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60" style:parent-style-name="Graphics">
      <style:graphic-properties draw:fill="none" draw:stroke="none"/>
    </style:style>
    <style:style style:family="graphic" style:name="a362">
      <style:graphic-properties draw:fill="bitmap" draw:fill-image-name="a361" style:repeat="stretch" draw:stroke="none"/>
    </style:style>
    <style:style style:family="text" style:name="a363">
      <style:text-properties fo:font-variant="normal" fo:text-transform="none" fo:color="#d2eff3" style:text-line-through-type="none" style:text-line-through-style="none" style:text-line-through-width="auto" style:text-line-through-color="font-color" style:text-position="0% 100%" fo:font-family="Noto Sans" style:font-family-asian="Noto Sans" style:font-family-complex="Noto Sans" fo:font-size="0.13611in" style:font-size-asian="0.13611in" style:font-size-complex="0.1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0.1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1">
      <style:graphic-properties draw:fill="solid" draw:fill-color="#d2eff3" draw:opacity="100%" draw:stroke="non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d2eff3" style:text-line-through-type="none" style:text-line-through-style="none" style:text-line-through-width="auto" style:text-line-through-color="font-color" style:text-position="0% 100%" fo:font-family="Noto Sans" style:font-family-asian="Noto Sans" style:font-family-complex="Noto Sans" fo:font-size="0.19431in" style:font-size-asian="0.19431in" style:font-size-complex="0.19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Noto Sans" style:font-family-complex="Noto Sans" fo:font-size="0.13875in" style:font-size-asian="0.13875in" style:font-size-complex="0.13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0.213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d2eff3" style:text-line-through-type="none" style:text-line-through-style="none" style:text-line-through-width="auto" style:text-line-through-color="font-color" style:text-position="0% 100%" fo:font-family="Noto Sans" style:font-family-asian="Noto Sans" style:font-family-complex="Noto Sans" fo:font-size="0.19431in" style:font-size-asian="0.19431in" style:font-size-complex="0.19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Noto Sans" style:font-family-complex="Noto Sans" fo:font-size="0.13875in" style:font-size-asian="0.13875in" style:font-size-complex="0.13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0.213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129in" fo:padding-bottom="0.0129in" fo:padding-left="0.0129in" fo:padding-right="0.012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59" draw:master-page-name="Master1-Layout7-blank-Blank" presentation:presentation-page-layout-name="Master1-PPL7" draw:id="Slide-256">
        <draw:frame draw:id="id63" draw:style-name="a360" draw:name="Imagen 25" svg:x="-0.01389in" svg:y="-0.03472in" svg:width="4.63889in" svg:height="8.29861in" style:rel-width="scale" style:rel-height="scale">
          <draw:image xlink:href="media/image1.png" xlink:type="simple" xlink:show="embed" xlink:actuate="onLoad"/>
          <svg:title/>
          <svg:desc/>
        </draw:frame>
        <draw:g draw:name="Group 2" draw:id="id64">
          <svg:title/>
          <svg:desc/>
          <draw:custom-shape svg:x="2.80503in" svg:y="6.88126in" svg:width="1.54515in" svg:height="0.39763in" draw:id="id68" draw:style-name="a371" draw:name="Freeform 3">
            <svg:title/>
            <svg:desc/>
            <draw:enhanced-geometry xmlns:dr3d="urn:oasis:names:tc:opendocument:xmlns:dr3d:1.0" draw:type="non-primitive" svg:viewBox="0 0 8109839 2086977" draw:enhanced-path="M 0 0 L 8109839 0 8109839 2086977 0 208697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09839"/>
              <draw:equation draw:name="f7" draw:formula="?f4 / 208697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69" draw:style-name="a376" draw:name="TextBox 4" svg:x="2.80503in" svg:y="6.88126in" svg:width="1.54516in" svg:height="0.39762in">
            <draw:text-box>
              <text:p text:style-name="a373" text:class-names="" text:cond-style-name=""><text:span text:style-name="a372" text:class-names="">Espai per a<text:s text:c="1"/></text:span></text:p>
              <text:p text:style-name="a375" text:class-names="" text:cond-style-name=""><text:span text:style-name="a374" text:class-names="">logotip entitat</text:span></text:p>
            </draw:text-box>
            <svg:title/>
            <svg:desc/>
          </draw:frame>
        </draw:g>
        <draw:custom-shape svg:x="0.10383in" svg:y="1.3541in" svg:width="0.39751in" svg:height="0.1969in" draw:id="id65" draw:style-name="a362" draw:name="Freeform 11">
          <svg:title/>
          <svg:desc/>
          <draw:enhanced-geometry xmlns:dr3d="urn:oasis:names:tc:opendocument:xmlns:dr3d:1.0" draw:type="non-primitive" svg:viewBox="0 0 363483 180049" draw:enhanced-path="M 0 0 L 363482 0 363482 180048 0 18004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63483"/>
            <draw:equation draw:name="f7" draw:formula="?f4 / 18004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6" draw:style-name="a365" draw:name="TextBox 16" svg:x="1.15278in" svg:y="5.24667in" svg:width="1.35355in" svg:height="0.15843in">
          <draw:text-box>
            <text:p text:style-name="a364" text:class-names="" text:cond-style-name=""><text:span text:style-name="a363" text:class-names="">00 000 000,00 €</text:span></text:p>
          </draw:text-box>
          <svg:title/>
          <svg:desc/>
        </draw:frame>
        <draw:frame draw:id="id67" draw:style-name="a370" draw:name="TextBox 23" svg:x="0.40208in" svg:y="2.47614in" svg:width="4.51198in" svg:height="0.42568in">
          <draw:text-box>
            <text:p text:style-name="a367" text:class-names="" text:cond-style-name=""><text:span text:style-name="a366" text:class-names="">Espai per al nom de l’entitat</text:span></text:p>
            <text:p text:style-name="a369" text:class-names="" text:cond-style-name=""><text:span text:style-name="a368" text:class-names="">XXXXXXXXXXXXXXXXXXXXXX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fill-image draw:name="a361" xlink:href="media/image2.png" xlink:show="embed" xlink:actuate="onLoad"/>
  </office:styles>
  <office:automatic-styles>
    <style:page-layout style:name="pageLayout1">
      <style:page-layout-properties fo:page-width="4.63889in" fo:page-height="8.26389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1/29/2024</text:date></text:span><text:span text:style-name="a22" text:class-names=""/></text:p>
        </draw:text-box>
        <svg:title/>
        <svg:desc/>
      </draw:frame>
      <draw:frame draw:id="id3" presentation:style-name="a27" draw:name="Footer Placeholder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8" draw:name="Subtitle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title/>
        <svg:desc/>
      </draw:frame>
      <draw:frame draw:id="id7" presentation:style-name="a43" draw:name="Date Placeholder 3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1/29/2024</text:date></text:span><text:span text:style-name="a41" text:class-names=""/></text:p>
        </draw:text-box>
        <svg:title/>
        <svg:desc/>
      </draw:frame>
      <draw:frame draw:id="id8" presentation:style-name="a46" draw:name="Footer Placeholder 4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4" draw:name="Title 1" svg:x="0.5in" svg:y="0.30035in" svg:width="9in" svg:height="1.25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1" presentation:style-name="a70" draw:name="Content Placeholder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ck to edit Master text styl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cond le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hird le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1/29/2024</text:date></text:span><text:span text:style-name="a73" text:class-names=""/></text:p>
        </draw:text-box>
        <svg:title/>
        <svg:desc/>
      </draw:frame>
      <draw:frame draw:id="id13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6" draw:name="Title 1" svg:x="0.78993in" svg:y="4.81944in" svg:width="8.5in" svg:height="1.48958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16" presentation:style-name="a90" draw:name="Text Placeholder 2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1/29/2024</text:date></text:span><text:span text:style-name="a93" text:class-names=""/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lide Number Placeholder 5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Two-Content" style:page-layout-name="pageLayout1" draw:style-name="a103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title/>
        <svg:desc/>
      </draw:frame>
      <draw:frame draw:id="id21" presentation:style-name="a122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e Placeholder 4" svg:x="0.5in" svg:y="6.95139in" svg:width="2.3333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1/29/2024</text:date></text:span><text:span text:style-name="a141" text:class-names=""/></text:p>
        </draw:text-box>
        <svg:title/>
        <svg:desc/>
      </draw:frame>
      <draw:frame draw:id="id24" presentation:style-name="a146" draw:name="Footer Placeholder 5" svg:x="3.41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4" draw:name="Title 1" svg:x="0.5in" svg:y="0.30035in" svg:width="9in" svg:height="1.25in" presentation:class="title" presentation:placeholder="false">
        <draw:text-box>
          <text:p text:style-name="a153" text:class-names="" text:cond-style-name=""><text:span text:style-name="a152" text:class-names="">Click to edit Master title style</text:span></text:p>
        </draw:text-box>
        <svg:title/>
        <svg:desc/>
      </draw:frame>
      <draw:frame draw:id="id27" presentation:style-name="a158" draw:name="Text Placeholder 2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</draw:text-box>
        <svg:title/>
        <svg:desc/>
      </draw:frame>
      <draw:frame draw:id="id28" presentation:style-name="a174" draw:name="Content Placeholder 3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30" presentation:style-name="a194" draw:name="Content Placeholder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6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1/29/2024</text:date></text:span><text:span text:style-name="a197" text:class-names=""/></text:p>
        </draw:text-box>
        <svg:title/>
        <svg:desc/>
      </draw:frame>
      <draw:frame draw:id="id32" presentation:style-name="a202" draw:name="Footer Placeholder 7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lide Number Placeholder 8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Title-Only" style:page-layout-name="pageLayout1" draw:style-name="a207">
      <draw:frame draw:id="id34" presentation:style-name="a210" draw:name="Title 1" svg:x="0.5in" svg:y="0.30035in" svg:width="9in" svg:height="1.25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35" presentation:style-name="a215" draw:name="Date Placeholder 2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1/29/2024</text:date></text:span><text:span text:style-name="a213" text:class-names=""/></text:p>
        </draw:text-box>
        <svg:title/>
        <svg:desc/>
      </draw:frame>
      <draw:frame draw:id="id36" presentation:style-name="a218" draw:name="Footer Placeholder 3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8" draw:name="Date Placeholder 1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1/29/2024</text:date></text:span><text:span text:style-name="a226" text:class-names=""/></text:p>
        </draw:text-box>
        <svg:title/>
        <svg:desc/>
      </draw:frame>
      <draw:frame draw:id="id39" presentation:style-name="a231" draw:name="Footer Placeholder 2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lide Number Placeholder 3" svg:x="7.16667in" svg:y="6.95139in" svg:width="2.3333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t-with-Caption" style:page-layout-name="pageLayout1" draw:style-name="a236">
      <draw:frame draw:id="id41" presentation:style-name="a239" draw:name="Title 1" svg:x="0.5in" svg:y="0.29861in" svg:width="3.28993in" svg:height="1.27083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4" draw:name="Date Placeholder 4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1/29/2024</text:date></text:span><text:span text:style-name="a262" text:class-names=""/></text:p>
        </draw:text-box>
        <svg:title/>
        <svg:desc/>
      </draw:frame>
      <draw:frame draw:id="id45" presentation:style-name="a267" draw:name="Footer Placeholder 5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lide Number Placeholder 6" svg:x="7.16667in" svg:y="6.95139in" svg:width="2.3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Picture-with-Caption" style:page-layout-name="pageLayout1" draw:style-name="a272">
      <draw:frame draw:id="id47" presentation:style-name="a275" draw:name="Title 1" svg:x="1.96007in" svg:y="5.25in" svg:width="6in" svg:height="0.61979in" presentation:class="title" presentation:placeholder="false">
        <draw:text-box>
          <text:p text:style-name="a274" text:class-names="" text:cond-style-name=""><text:span text:style-name="a273" text:class-names="">Click to edit Master title style</text:span></text:p>
        </draw:text-box>
        <svg:title/>
        <svg:desc/>
      </draw:frame>
      <draw:frame draw:id="id48" presentation:style-name="a278" draw:name="Picture Placeholder 2" svg:x="1.96007in" svg:y="0.67014in" svg:width="6in" svg:height="4.5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Text Placeholder 3" svg:x="1.96007in" svg:y="5.86979in" svg:width="6in" svg:height="0.88021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</draw:text-box>
        <svg:title/>
        <svg:desc/>
      </draw:frame>
      <draw:frame draw:id="id50" presentation:style-name="a287" draw:name="Date Placeholder 4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1/29/2024</text:date></text:span><text:span text:style-name="a285" text:class-names=""/></text:p>
        </draw:text-box>
        <svg:title/>
        <svg:desc/>
      </draw:frame>
      <draw:frame draw:id="id51" presentation:style-name="a290" draw:name="Footer Placeholder 5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lide Number Placeholder 6" svg:x="7.16667in" svg:y="6.95139in" svg:width="2.3333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295">
      <draw:frame draw:id="id53" presentation:style-name="a298" draw:name="Title 1" svg:x="0.5in" svg:y="0.30035in" svg:width="9in" svg:height="1.25in" presentation:class="title" presentation:placeholder="false">
        <draw:text-box>
          <text:p text:style-name="a297" text:class-names="" text:cond-style-name=""><text:span text:style-name="a296" text:class-names="">Click to edit Master title style</text:span></text:p>
        </draw:text-box>
        <svg:title/>
        <svg:desc/>
      </draw:frame>
      <draw:frame draw:id="id54" presentation:style-name="a314" draw:name="Vertical Text Placeholder 2" svg:x="0.5in" svg:y="1.75in" svg:width="9in" svg:height="4.94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Date Placeholder 3" svg:x="0.5in" svg:y="6.95139in" svg:width="2.3333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1/29/2024</text:date></text:span><text:span text:style-name="a317" text:class-names=""/></text:p>
        </draw:text-box>
        <svg:title/>
        <svg:desc/>
      </draw:frame>
      <draw:frame draw:id="id56" presentation:style-name="a322" draw:name="Footer Placeholder 4" svg:x="3.41667in" svg:y="6.95139in" svg:width="3.16667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lide Number Placeholder 5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58" presentation:style-name="a330" draw:name="Vertical Title 1" svg:x="7.25in" svg:y="0.30035in" svg:width="2.25in" svg:height="6.39931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59" presentation:style-name="a346" draw:name="Vertical Text Placeholder 2" svg:x="0.5in" svg:y="0.30035in" svg:width="6.58333in" svg:height="6.3993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Date Placeholder 3" svg:x="0.5in" svg:y="6.95139in" svg:width="2.3333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1/29/2024</text:date></text:span><text:span text:style-name="a349" text:class-names=""/></text:p>
        </draw:text-box>
        <svg:title/>
        <svg:desc/>
      </draw:frame>
      <draw:frame draw:id="id61" presentation:style-name="a354" draw:name="Footer Placeholder 4" svg:x="3.41667in" svg:y="6.95139in" svg:width="3.1666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lide Number Placeholder 5" svg:x="7.16667in" svg:y="6.95139in" svg:width="2.3333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nnex pantalla electronica vertical programes FSE+</dc:title>
    <meta:initial-creator>María Teresa Sánchez Martínez</meta:initial-creator>
    <dc:creator>María Teresa Sánchez Martínez</dc:creator>
    <meta:creation-date>2006-08-16T00:00:00Z</meta:creation-date>
    <dc:date>2024-11-29T08:31:50Z</dc:date>
    <meta:editing-cycles>3</meta:editing-cycles>
    <meta:editing-duration>PT257S</meta:editing-duration>
    <meta:document-statistic meta:paragraph-count="5" meta:word-count="16"/>
  </office:meta>
</office:document-meta>
</file>