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6">
      <style:graphic-properties draw:fill="bitmap" draw:fill-image-name="a385" style:repeat="stretch" draw:stroke="none"/>
    </style:style>
    <style:style style:family="text" style:name="a387">
      <style:text-properties fo:font-variant="normal" fo:text-transform="none" fo:color="#d2eff3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55542in" style:font-size-asian="0.55542in" style:font-size-complex="0.55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0">
      <style:graphic-properties draw:fill="solid" draw:fill-color="#d2eff3" draw:opacity="100%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2775in" style:font-size-asian="0.2775in" style:font-size-complex="0.277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0.332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2775in" style:font-size-asian="0.2775in" style:font-size-complex="0.277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0.332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d2eff3" style:text-line-through-type="none" style:text-line-through-style="none" style:text-line-through-width="auto" style:text-line-through-color="font-color" style:text-position="0% 100%" fo:font-family="Noto Sans" style:font-family-asian="Noto Sans" style:font-family-complex="Noto Sans" fo:font-size="0.2775in" style:font-size-asian="0.2775in" style:font-size-complex="0.277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0.3326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7-blank-Blank" presentation:presentation-page-layout-name="Master1-PPL7" draw:id="Slide-256">
        <draw:frame draw:id="id63" draw:style-name="a381" draw:name="Imagen 23" svg:x="0.00296in" svg:y="0in" svg:width="19.99408in" svg:height="11.25in" style:rel-width="scale" style:rel-height="scale">
          <draw:image xlink:href="media/image1.png" xlink:type="simple" xlink:show="embed" xlink:actuate="onLoad"/>
          <svg:title/>
          <svg:desc/>
        </draw:frame>
        <draw:g draw:name="Group 2" draw:id="id64">
          <svg:title/>
          <svg:desc/>
          <draw:custom-shape svg:x="14.07354in" svg:y="9.08731in" svg:width="4.57688in" svg:height="0.93615in" draw:id="id68" draw:style-name="a390" draw:name="Freeform 3">
            <svg:title/>
            <svg:desc/>
            <draw:enhanced-geometry xmlns:dr3d="urn:oasis:names:tc:opendocument:xmlns:dr3d:1.0" draw:type="non-primitive" svg:viewBox="0 0 5580126 1141349" draw:enhanced-path="M 0 0 L 5580126 0 5580126 1141349 0 114134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80126"/>
              <draw:equation draw:name="f7" draw:formula="?f4 / 114134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9" draw:style-name="a395" draw:name="TextBox 4" svg:x="14.07354in" svg:y="9.08731in" svg:width="4.57691in" svg:height="0.93612in">
            <draw:text-box>
              <text:p text:style-name="a392" text:class-names="" text:cond-style-name=""><text:span text:style-name="a391" text:class-names="">Espai per a<text:s text:c="1"/></text:span></text:p>
              <text:p text:style-name="a394" text:class-names="" text:cond-style-name=""><text:span text:style-name="a393" text:class-names="">logotip entitat</text:span></text:p>
            </draw:text-box>
            <svg:title/>
            <svg:desc/>
          </draw:frame>
        </draw:g>
        <draw:frame draw:id="id65" draw:style-name="a384" draw:name="TextBox 14" svg:x="11.48769in" svg:y="7.51472in" svg:width="2.75883in" svg:height="0.32292in">
          <draw:text-box>
            <text:p text:style-name="a383" text:class-names="" text:cond-style-name=""><text:span text:style-name="a382" text:class-names="">00 000 000,00 €</text:span></text:p>
          </draw:text-box>
          <svg:title/>
          <svg:desc/>
        </draw:frame>
        <draw:custom-shape svg:x="0.44696in" svg:y="0.11958in" svg:width="1.78501in" svg:height="0.90667in" draw:id="id66" draw:style-name="a386" draw:name="Freeform 16">
          <svg:title/>
          <svg:desc/>
          <draw:enhanced-geometry xmlns:dr3d="urn:oasis:names:tc:opendocument:xmlns:dr3d:1.0" draw:type="non-primitive" svg:viewBox="0 0 2176289 1105408" draw:enhanced-path="M 0 0 L 2176289 0 2176289 1105408 0 1105408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76289"/>
            <draw:equation draw:name="f7" draw:formula="?f4 / 110540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7" draw:style-name="a389" draw:name="TextBox 21" svg:x="3.01643in" svg:y="4.36877in" svg:width="13.96714in" svg:height="0.61801in">
          <draw:text-box>
            <text:p text:style-name="a388" text:class-names="" text:cond-style-name=""><text:span text:style-name="a387" text:class-names="">Espai per al nom de l’entitat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fill-image draw:name="a385" xlink:href="media/image2.png" xlink:show="embed" xlink:actuate="onLoad"/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8/1/2011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8/1/2011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8/1/2011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8/1/201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8/1/201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8/1/201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8/1/201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8/1/201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8/1/201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8/1/2011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8/1/2011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8/1/2011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nnex pantalla electronica horitzontal programes FSE+</dc:title>
    <meta:initial-creator>María Teresa Sánchez Martínez</meta:initial-creator>
    <dc:creator>María Teresa Sánchez Martínez</dc:creator>
    <meta:creation-date>2006-08-16T00:00:00Z</meta:creation-date>
    <dc:date>2024-11-29T08:36:34Z</dc:date>
    <meta:editing-cycles>1</meta:editing-cycles>
    <meta:editing-duration>PT212S</meta:editing-duration>
    <meta:document-statistic meta:paragraph-count="4" meta:word-count="15"/>
  </office:meta>
</office:document-meta>
</file>