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3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4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5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6" style:parent-style-name="Standard" style:family="paragraph">
      <style:paragraph-properties fo:text-align="justify"/>
      <style:text-properties style:font-name="Noto Sans" style:font-name-asian="Noto Sans" style:font-name-complex="Noto Sans"/>
    </style:style>
    <style:style style:name="P7" style:parent-style-name="Textoindependiente3" style:family="paragraph">
      <style:paragraph-properties fo:text-align="justify"/>
    </style:style>
    <style:style style:name="T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1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2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3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4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5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6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7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2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21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22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23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24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25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26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27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P28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29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30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31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32" style:parent-style-name="Textoindependiente3" style:family="paragraph">
      <style:paragraph-properties fo:text-align="justify"/>
    </style:style>
    <style:style style:name="T33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34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35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36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37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38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39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40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41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42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P43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/>
    </style:style>
    <style:style style:name="P44" style:parent-style-name="Textoindependiente3" style:family="paragraph">
      <style:paragraph-properties fo:text-align="justify" fo:margin-bottom="0in"/>
    </style:style>
    <style:style style:name="T45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46" style:parent-style-name="q4iawc" style:family="text">
      <style:text-properties style:font-name="Noto Sans" style:font-name-asian="Noto Sans" style:font-name-complex="Noto Sans" fo:font-size="11pt" style:font-size-asian="11pt" style:font-size-complex="11pt" style:language-asian="es" style:country-asian="ES"/>
    </style:style>
    <style:style style:name="T47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4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4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P50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1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2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3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4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5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6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7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/>
    </style:style>
    <style:style style:name="P58" style:parent-style-name="Textoindependiente3" style:family="paragraph">
      <style:paragraph-properties fo:text-align="justify" fo:margin-bottom="0in"/>
    </style:style>
    <style:style style:name="T5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<text:s/>señor/a ___________________________________________________________________________</text:p>
      <text:p text:style-name="P7"><text:span text:style-name="T8">con DNI ________</text:span><text:span text:style-name="T9">___</text:span><text:span text:style-name="T10">___________,<text:s/></text:span><text:span text:style-name="T11">en representación de la entidad _________________________________________________, con expediente</text:span><text:span text:style-name="T12"><text:s/>_____</text:span><text:span text:style-name="T13">_________________ como<text:s/></text:span><text:span text:style-name="T14">beneficiario/a de la subvención al amparo de la Resolución del<text:s/></text:span><text:span text:style-name="T15">consejero</text:span><text:span text:style-name="T16"><text:s/>de Turismo, Cultura y Deportes de 2</text:span><text:span text:style-name="T17">2</text:span><text:span text:style-name="T18"><text:s/>de ma</text:span><text:span text:style-name="T19">yo<text:s/></text:span><text:span text:style-name="T20">de 2025, por la cual se convocan ayudas<text:s/></text:span><text:span text:style-name="T21">para la organización de eventos deportivos de alto nivel para federaciones deportivas y clubs deportivos de las Islas Baleares,</text:span><text:span text:style-name="T22"><text:s/>año 2025<text:s/></text:span><text:span text:style-name="T23">(BOIB núm.<text:s/></text:span><text:span text:style-name="T24">67</text:span><text:span text:style-name="T25">, de 27 de ma</text:span><text:span text:style-name="T26">yo<text:s/></text:span><text:span text:style-name="T27">de 2025)</text:span></text:p>
      <text:p text:style-name="P28"/>
      <text:p text:style-name="P29">Manifiesto la</text:p>
      <text:list text:style-name="LFO2" text:continue-numbering="true">
        <text:list-item>
          <text:p text:style-name="P30"><text:s/>ACEPTACIÓN</text:p>
        </text:list-item>
      </text:list>
      <text:list text:style-name="LFO1" text:continue-numbering="true">
        <text:list-item>
          <text:p text:style-name="P31"><text:s/>RENUNCIA</text:p>
        </text:list-item>
      </text:list>
      <text:p text:style-name="P32"><text:span text:style-name="T33">de la ayuda concedida, en cumplimiento de lo establecido en el punto<text:s/></text:span><text:span text:style-name="T34">7.8</text:span><text:span text:style-name="T35"><text:s/>de la<text:s/></text:span><text:span text:style-name="T36">Resolución del<text:s/></text:span><text:span text:style-name="T37">consejero</text:span><text:span text:style-name="T38"><text:s/>de Turismo, Cultura y Deportes de 2</text:span><text:span text:style-name="T39">2</text:span><text:span text:style-name="T40"><text:s/>de ma</text:span><text:span text:style-name="T41">yo<text:s/></text:span><text:span text:style-name="T42">de 2025.</text:span></text:p>
      <text:p text:style-name="P43"/>
      <text:p text:style-name="P44"><text:span text:style-name="T45">Lo que firmo, el</text:span><text:span text:style-name="T46"><text:s/>día</text:span><text:span text:style-name="T47"><text:s/></text:span><text:span text:style-name="T48">_____________________________</text:span><text:span text:style-name="T49">____________</text:span></text:p>
      <text:p text:style-name="P50">(firma del beneficiario/a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Nombre y firma del represent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2" style:display-name="Títol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" style:display-name="Fuente de párrafo predeter.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EncabezadoCar" style:display-name="Encabezado Car" style:family="text"/>
    <style:style style:name="PiedepáginaCar" style:display-name="Pie de página Car" style:family="text"/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q4iawc" style:display-name="q4iawc" style:family="text" style:parent-style-name="Lletraperdefectedelparàgraf">
      <style:text-properties style:font-name-complex="Times New Roman"/>
    </style:style>
    <style:style style:name="WW_CharLFO3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00169</meta:initial-creator>
    <dc:creator>Maria Torrandell Mesquida</dc:creator>
    <meta:creation-date>2025-06-23T10:40:00Z</meta:creation-date>
    <dc:date>2025-06-23T10:40:00Z</dc:date>
    <meta:print-date>2018-09-13T10:57:00Z</meta:print-date>
    <meta:template xlink:href="Normal.dotm" xlink:type="simple"/>
    <meta:editing-cycles>26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