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Noto Sans" style:font-name-asian="Noto Sans" style:font-name-complex="Noto Sans" fo:language="ca" fo:country="ES"/>
    </style:style>
    <style:style style:name="P2" style:parent-style-name="Standard" style:family="paragraph">
      <style:text-properties style:font-name="Noto Sans" style:font-name-asian="Noto Sans" style:font-name-complex="Noto Sans" fo:language="ca" fo:country="ES"/>
    </style:style>
    <style:style style:name="P3" style:parent-style-name="Standard" style:family="paragraph">
      <style:text-properties style:font-name="Noto Sans" style:font-name-asian="Noto Sans" style:font-name-complex="Noto Sans" fo:language="ca" fo:country="ES"/>
    </style:style>
    <style:style style:name="P4" style:parent-style-name="Standard" style:family="paragraph">
      <style:text-properties style:font-name="Noto Sans" style:font-name-asian="Noto Sans" style:font-name-complex="Noto Sans" fo:language="ca" fo:country="ES"/>
    </style:style>
    <style:style style:name="P5" style:parent-style-name="Standard" style:family="paragraph">
      <style:text-properties style:font-name="Noto Sans" style:font-name-asian="Noto Sans" style:font-name-complex="Noto Sans" fo:language="ca" fo:country="ES"/>
    </style:style>
    <style:style style:name="P6" style:parent-style-name="Standard" style:family="paragraph">
      <style:paragraph-properties fo:text-align="justify"/>
      <style:text-properties style:font-name="Noto Sans" style:font-name-asian="Noto Sans" style:font-name-complex="Noto Sans" fo:language="ca" fo:country="ES"/>
    </style:style>
    <style:style style:name="P7" style:parent-style-name="Textoindependiente3" style:family="paragraph">
      <style:paragraph-properties fo:text-align="justify"/>
    </style:style>
    <style:style style:name="T8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0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1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2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3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4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5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6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7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8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1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0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1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2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3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4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5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6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7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8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2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30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31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32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33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34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35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36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37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P38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39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40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41" style:parent-style-name="Textoindependiente3" style:family="paragraph">
      <style:paragraph-properties fo:text-align="justify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42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43" style:parent-style-name="Textoindependiente3" style:family="paragraph">
      <style:paragraph-properties fo:text-align="justify" fo:margin-bottom="0in"/>
    </style:style>
    <style:style style:name="T44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45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46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47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48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49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50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P51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52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53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54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55" style:parent-style-name="Textoindependiente3" style:family="paragraph">
      <style:paragraph-properties fo:text-align="justify" fo:margin-bottom="0in"/>
    </style:style>
    <style:style style:name="T56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57" style:parent-style-name="q4iawc" style:family="text">
      <style:text-properties style:font-name="Noto Sans" style:font-name-asian="Noto Sans" style:font-name-complex="Noto Sans" fo:font-size="11pt" style:font-size-asian="11pt" style:font-size-complex="11pt" fo:language="ca" fo:country="ES" style:language-asian="es" style:country-asian="ES"/>
    </style:style>
    <style:style style:name="T58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59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T60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1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2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3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4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5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6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7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8" style:parent-style-name="Textoindependiente3" style:family="paragraph">
      <style:paragraph-properties fo:text-align="justify" fo:margin-bottom="0in"/>
      <style:text-properties style:font-name="Noto Sans" style:font-name-asian="Noto Sans" style:font-name-complex="Noto Sans" fo:font-size="11pt" style:font-size-asian="11pt" style:font-size-complex="11pt" fo:language="ca" fo:country="ES"/>
    </style:style>
    <style:style style:name="P69" style:parent-style-name="Textoindependiente3" style:family="paragraph">
      <style:paragraph-properties fo:text-align="justify" fo:margin-bottom="0in"/>
    </style:style>
    <style:style style:name="T70" style:parent-style-name="Lletraperdefectedelparàgraf" style:family="text">
      <style:text-properties style:font-name="Noto Sans" style:font-name-asian="Noto Sans" style:font-name-complex="Noto Sans" fo:font-size="11pt" style:font-size-asian="11pt" style:font-size-complex="11pt" fo:language="ca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 senyor/a __________________________________________________________________________</text:p>
      <text:p text:style-name="P7"><text:span text:style-name="T8">amb DNI ____________</text:span><text:span text:style-name="T9">_____</text:span><text:span text:style-name="T10">_______,</text:span><text:span text:style-name="T11"><text:s/>com a representant de l’entitat <text:s/>______________________________</text:span><text:span text:style-name="T12">___</text:span><text:span text:style-name="T13">____________</text:span><text:span text:style-name="T14">_____</text:span><text:span text:style-name="T15">____, amb<text:s/></text:span><text:span text:style-name="T16">número d’</text:span><text:span text:style-name="T17">expedient __________________</text:span><text:span text:style-name="T18"><text:s/></text:span><text:span text:style-name="T19">i<text:s/></text:span><text:span text:style-name="T20">com a beneficiari/a de la subvenció, a l’</text:span><text:span text:style-name="T21">e</text:span><text:span text:style-name="T22">mpar</text:span><text:span text:style-name="T23">a</text:span><text:span text:style-name="T24"><text:s/>de la Resolució del Conseller de Turisme, Cultura i Esports de 2</text:span><text:span text:style-name="T25">2</text:span><text:span text:style-name="T26"><text:s/>de ma</text:span><text:span text:style-name="T27">ig<text:s/></text:span><text:span text:style-name="T28">de 2025, per la qual es convoquen ajuts<text:s/></text:span><text:span text:style-name="T29">per a l’organització d’esdeveniments esportius d’alt nivell per a federacions esportives i clubs esportius de les Illes Balears,<text:s/></text:span><text:span text:style-name="T30">any 2025 (</text:span><text:span text:style-name="T31">BOIB núm.</text:span><text:span text:style-name="T32"><text:s/>67</text:span><text:span text:style-name="T33">, de 2</text:span><text:span text:style-name="T34">7</text:span><text:span text:style-name="T35"><text:s/>de ma</text:span><text:span text:style-name="T36">ig<text:s/></text:span><text:span text:style-name="T37">de 2025)</text:span></text:p>
      <text:p text:style-name="P38"/>
      <text:p text:style-name="P39">Manifest<text:s/>l’/la</text:p>
      <text:list text:style-name="LFO1" text:continue-numbering="true">
        <text:list-item>
          <text:p text:style-name="P40"><text:s/>ACEPTACIÓ</text:p>
        </text:list-item>
        <text:list-item>
          <text:p text:style-name="P41"><text:s/>RENÚNCIA</text:p>
        </text:list-item>
      </text:list>
      <text:p text:style-name="P42"/>
      <text:p text:style-name="P43"><text:span text:style-name="T44">de l’ajut concedit, en compliment del que s’estableix en el punt<text:s/></text:span><text:span text:style-name="T45">7.8</text:span><text:span text:style-name="T46"><text:s/>de Resolució del Conseller de Turisme, Cultura i Esports de 2</text:span><text:span text:style-name="T47">2</text:span><text:span text:style-name="T48"><text:s/>de ma</text:span><text:span text:style-name="T49">ig<text:s/></text:span><text:span text:style-name="T50">de 2025</text:span></text:p>
      <text:p text:style-name="P51"/>
      <text:p text:style-name="P52"/>
      <text:p text:style-name="P53"/>
      <text:p text:style-name="P54"/>
      <text:p text:style-name="P55"><text:span text:style-name="T56">El que signo, el</text:span><text:span text:style-name="T57"><text:s/>dia</text:span><text:span text:style-name="T58"><text:s/>__________</text:span><text:span text:style-name="T59">_______</text:span><text:span text:style-name="T60">____________</text:span></text:p>
      <text:p text:style-name="P61">(firma del beneficiari/a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Nom i firma del representan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ol2" style:display-name="Títol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style:font-name-complex="Mangal" fo:font-size="12pt" style:font-size-asian="12pt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çalera" style:display-name="Capçaler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" style:display-name="Fuente de párrafo predeter.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EncabezadoCar" style:display-name="Encabezado Car" style:family="text"/>
    <style:style style:name="PiedepáginaCar" style:display-name="Pie de página Car" style:family="text"/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q4iawc" style:display-name="q4iawc" style:family="text" style:parent-style-name="Lletraperdefectedelparàgraf">
      <style:text-properties style:font-name-complex="Times New Roman"/>
    </style:style>
    <style:style style:name="WW_CharLFO2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00169</meta:initial-creator>
    <dc:creator>Maria Torrandell Mesquida</dc:creator>
    <meta:creation-date>2025-06-23T10:35:00Z</meta:creation-date>
    <dc:date>2025-06-23T10:35:00Z</dc:date>
    <meta:print-date>2024-09-11T08:54:00Z</meta:print-date>
    <meta:template xlink:href="Normal.dotm" xlink:type="simple"/>
    <meta:editing-cycles>29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