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NewRomanPS-BoldItalicMT" svg:font-family="TimesNewRomanPS-BoldItalic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002cm" fo:margin-left="0cm" table:align="left" style:writing-mode="lr-tb"/>
    </style:style>
    <style:style style:name="Taula3.A" style:family="table-column">
      <style:table-column-properties style:column-width="15.002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use-window-font-color="true" loext:opacity="0%" style:font-name="Noto Sans" fo:language="ca" fo:country="ES" style:font-name-complex="Noto Sans2"/>
    </style:style>
    <style:style style:name="P3" style:family="paragraph" style:parent-style-name="Footer">
      <style:text-properties style:use-window-font-color="true" loext:opacity="0%" style:font-name="Noto Sans" fo:language="ca" fo:country="ES" officeooo:paragraph-rsid="0022c6a9" style:font-name-complex="Noto Sans2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7" style:family="paragraph" style:parent-style-name="Footer">
      <style:text-properties fo:color="#3465a4" loext:opacity="100%" style:font-name="Noto Sans1"/>
    </style:style>
    <style:style style:name="P8" style:family="paragraph" style:parent-style-name="Footer">
      <style:text-properties fo:color="#3465a4" loext:opacity="100%" style:font-name="Noto Sans1" fo:language="ca" fo:country="ES" officeooo:paragraph-rsid="00265d6a" style:font-name-complex="Noto Sans2"/>
    </style:style>
    <style:style style:name="P9" style:family="paragraph" style:parent-style-name="Header">
      <style:paragraph-properties fo:margin-top="0cm" fo:margin-bottom="4.763cm" style:contextual-spacing="false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38b2a8" officeooo:paragraph-rsid="0038b2a8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38b2a8" officeooo:paragraph-rsid="003985fb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38b2a8" officeooo:paragraph-rsid="0038b2a8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officeooo:paragraph-rsid="003bc303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officeooo:rsid="00372186"/>
    </style:style>
    <style:style style:name="T5" style:family="text">
      <style:text-properties officeooo:rsid="003985fb"/>
    </style:style>
    <style:style style:name="T6" style:family="text">
      <style:text-properties officeooo:rsid="003bc303"/>
    </style:style>
    <style:style style:name="T7" style:family="text">
      <style:text-properties style:font-name="Noto Sans" fo:font-size="11pt" fo:language="ca" fo:country="ES" fo:font-style="normal" fo:font-weight="normal" officeooo:rsid="003bc303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Noto Sans" fo:font-size="11pt" fo:language="ca" fo:country="ES" officeooo:rsid="003bc303" style:font-size-asian="11pt" style:language-asian="en" style:country-asian="US" style:font-size-complex="11pt"/>
    </style:style>
    <style:style style:name="T9" style:family="text">
      <style:text-properties style:font-name="TimesNewRomanPS-BoldItalicMT" fo:font-size="10pt" fo:font-style="italic" fo:font-weight="bold" style:font-size-asian="10pt" style:font-style-asian="italic" style:font-weight-asian="bold"/>
    </style:style>
    <style:style style:name="T10" style:family="text">
      <style:text-properties fo:font-style="normal" fo:font-weight="normal" officeooo:rsid="0038b2a8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bc303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b50a2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N<text:span text:style-name="T6">U</text:span>NCIA</text:p>
      <text:p text:style-name="P12"/>
      <text:p text:style-name="P19"><text:span text:style-name="T10">Convocat</text:span><text:span text:style-name="T7">o</text:span><text:span text:style-name="T10">ria </text:span><text:span text:style-name="T11">de ayudas para actividades y gastos de funcionamiento de las A</text:span><text:span text:style-name="T10">FA, AA,</text:span><text:span text:style-name="T7">y sus federaciones y confederaciones</text:span></text:p>
      <text:p text:style-name="P19"><text:span text:style-name="T7"/></text:p>
      <text:p text:style-name="P13">ENTI<text:span text:style-name="T6">DAD SOLICI</text:span>T<text:span text:style-name="T6">ANTE</text:span></text:p>
      <table:table table:name="Taula3" table:style-name="Taula3">
        <table:table-column table:style-name="Taula3.A"/>
        <table:table-row table:style-name="TableLine352314040">
          <table:table-cell table:style-name="Taula3.A1" office:value-type="string">
            <text:p text:style-name="P15"><draw:control text:anchor-type="as-char" draw:z-index="1" draw:name="Forma1" draw:style-name="gr2" draw:text-style-name="P21" svg:width="14.503cm" svg:height="0.5cm" draw:control="control1"/></text:p>
          </table:table-cell>
        </table:table-row>
      </table:table>
      <text:p text:style-name="P13"/>
      <text:p text:style-name="P13"/>
      <text:p text:style-name="P13">A<text:span text:style-name="T6">ÑO</text:span> DE CONVOCAT<text:span text:style-name="T8">O</text:span>RIA</text:p>
      <text:p text:style-name="P13"><draw:control text:anchor-type="as-char" draw:z-index="2" draw:name="Forma1" draw:style-name="gr2" draw:text-style-name="P21" svg:width="3.252cm" svg:height="0.5cm" draw:control="control2"/></text:p>
      <text:p text:style-name="P13"/>
      <text:p text:style-name="P13">L<text:span text:style-name="T6">a entidad beneficiaria declara que:</text:span></text:p>
      <text:p text:style-name="P13"/>
      <text:p text:style-name="P14"><text:tab/><draw:control text:anchor-type="as-char" svg:y="-0.423cm" draw:z-index="3" draw:name="Forma2" draw:style-name="gr1" draw:text-style-name="P20" svg:width="0.503cm" svg:height="0.493cm" draw:control="control3"/><text:span text:style-name="T5">Renuncia a</text:span> la subvenció<text:span text:style-name="T6">n</text:span> de la <text:span text:style-name="T8">c</text:span>ual ha result<text:span text:style-name="T6">ado beneficiario</text:span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NewRomanPS-BoldItalicMT" svg:font-family="TimesNewRomanPS-BoldItalic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style:use-window-font-color="true" loext:opacity="0%" style:font-name="Noto Sans" fo:language="ca" fo:country="ES" officeooo:paragraph-rsid="0022c6a9" style:font-name-complex="Noto Sans2"/>
    </style:style>
    <style:style style:name="MP4" style:family="paragraph" style:parent-style-name="Footer">
      <style:text-properties style:font-name="Noto Sans" fo:language="ca" fo:country="ES" style:font-name-complex="Noto Sans2"/>
    </style:style>
    <style:style style:name="MP5" style:family="paragraph" style:parent-style-name="Footer">
      <style:text-properties fo:color="#3465a4" loext:opacity="100%" style:font-name="Noto Sans1" fo:language="ca" fo:country="ES" officeooo:paragraph-rsid="00265d6a" style:font-name-complex="Noto Sans2"/>
    </style:style>
    <style:style style:name="M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7" style:family="paragraph" style:parent-style-name="Número_20_de_20_pàgina">
      <style:text-properties style:font-name="Noto Sans" style:font-name-complex="Noto Sans2"/>
    </style:style>
    <style:style style:name="MP8" style:family="paragraph" style:parent-style-name="Footer">
      <style:text-properties style:use-window-font-color="true" loext:opacity="0%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loext:opacity="100%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T4" style:family="text">
      <style:text-properties officeooo:rsid="0037218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. del Ter, 16</text:p>
              <text:p text:style-name="MP4">070<text:span text:style-name="MT1">09 </text:span>Palma </text:p>
              <text:p text:style-name="MP4">Tel. <text:span text:style-name="MT2">971 17 6</text:span><text:span text:style-name="MT3">1 40</text:span></text:p>
              <text:p text:style-name="MP5">dgpi<text:span text:style-name="MT4">adme</text:span>.caib.es</text:p>
            </table:table-cell>
            <table:table-cell table:style-name="Taula1.B1" office:value-type="string">
              <text:p text:style-name="MP6"/>
            </table:table-cell>
            <table:table-cell table:style-name="Taula1.A1" office:value-type="string">
              <text:p text:style-name="MP7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tge1" text:anchor-type="paragraph" svg:x="-2.868cm" svg:y="-0.132cm" svg:width="8.498cm" svg:height="2.836cm" draw:z-index="0"><draw:image xlink:href="Pictures/1000020100000895000002DDB4BDBD3957529385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<text:span text:style-name="MT4">adme</text:span>.caib.es</text:p>
            </table:table-cell>
            <table:table-cell table:style-name="Taula2.B1" office:value-type="string">
              <text:p text:style-name="MP6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4-01-03T07:47:50.571000000</meta:creation-date>
    <meta:editing-duration>PT50M16S</meta:editing-duration>
    <meta:generator>LibreOffice/7.0.6.2$Windows_x86 LibreOffice_project/144abb84a525d8e30c9dbbefa69cbbf2d8d4ae3b</meta:generator>
    <dc:date>2025-06-19T14:34:58.545000000</dc:date>
    <meta:document-statistic meta:table-count="3" meta:image-count="2" meta:object-count="0" meta:page-count="1" meta:paragraph-count="17" meta:word-count="63" meta:character-count="381" meta:non-whitespace-character-count="33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