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D00000258119CB8874102F8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241cm" fo:margin-left="0.03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64cm"/>
    </style:style>
    <style:style style:name="Taula3.B" style:family="table-column">
      <style:table-column-properties style:column-width="3.217cm"/>
    </style:style>
    <style:style style:name="Taula3.C" style:family="table-column">
      <style:table-column-properties style:column-width="2.498cm"/>
    </style:style>
    <style:style style:name="Taula3.D" style:family="table-column">
      <style:table-column-properties style:column-width="2.011cm"/>
    </style:style>
    <style:style style:name="Taula3.E" style:family="table-column">
      <style:table-column-properties style:column-width="1.969cm"/>
    </style:style>
    <style:style style:name="Taula3.F" style:family="table-column">
      <style:table-column-properties style:column-width="2.053cm"/>
    </style:style>
    <style:style style:name="Taula3.G" style:family="table-column">
      <style:table-column-properties style:column-width="1.799cm"/>
    </style:style>
    <style:style style:name="Taula3.H" style:family="table-column">
      <style:table-column-properties style:column-width="5.567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C1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C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C8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10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C10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F10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11" style:family="table-row">
      <style:table-row-properties fo:keep-together="auto"/>
    </style:style>
    <style:style style:name="Taula3.B11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12" style:family="table-row">
      <style:table-row-properties style:min-row-height="0.917cm" fo:background-color="transparent" fo:keep-together="auto">
        <style:background-image/>
      </style:table-row-properties>
    </style:style>
    <style:style style:name="Taula3.B12" style:family="table-cell">
      <style:table-cell-properties style:vertical-align="top" fo:padding="0cm" fo:border-left="2.5pt solid #00000a" fo:border-right="2.25pt solid #00000a" fo:border-top="none" fo:border-bottom="0.5pt solid #00000a" style:writing-mode="lr-tb"/>
    </style:style>
    <style:style style:name="Taula3.13" style:family="table-row">
      <style:table-row-properties style:min-row-height="3.08cm" fo:keep-together="auto"/>
    </style:style>
    <style:style style:name="Taula3.B13" style:family="table-cell">
      <style:table-cell-properties style:vertical-align="top" fo:padding="0cm" fo:border="2pt solid #00000a" style:writing-mode="lr-tb"/>
    </style:style>
    <style:style style:name="Taula3.14" style:family="table-row">
      <style:table-row-properties style:min-row-height="2.498cm" fo:keep-together="auto"/>
    </style:style>
    <style:style style:name="Taula3.B14" style:family="table-cell">
      <style:table-cell-properties style:vertical-align="top" fo:padding="0cm" fo:border-left="2pt solid #00000a" fo:border-right="2pt solid #00000a" fo:border-top="none" fo:border-bottom="2pt solid #00000a" style:writing-mode="lr-tb"/>
    </style:style>
    <style:style style:name="Taula3.15" style:family="table-row">
      <style:table-row-properties style:min-row-height="0.635cm" fo:keep-together="auto"/>
    </style:style>
    <style:style style:name="Taula3.A15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16" style:family="table-row">
      <style:table-row-properties style:min-row-height="3.616cm" fo:keep-together="auto"/>
    </style:style>
    <style:style style:name="Taula3.A16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17" style:family="table-row">
      <style:table-row-properties fo:keep-together="auto"/>
    </style:style>
    <style:style style:name="Taula3.A17" style:family="table-cell">
      <style:table-cell-properties style:vertical-align="top" fo:padding="0cm" fo:border-left="none" fo:border-right="none" fo:border-top="2.25pt solid #00000a" fo:border-bottom="2.25pt solid #00000a" style:writing-mode="lr-tb"/>
    </style:style>
    <style:style style:name="Taula3.18" style:family="table-row">
      <style:table-row-properties fo:keep-together="auto"/>
    </style:style>
    <style:style style:name="Taula3.A18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1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paragraph-properties style:snap-to-layout-grid="false"/>
      <style:text-properties fo:font-variant="small-caps" fo:font-size="10pt" fo:language="ca" fo:country="ES" fo:font-weight="bold" style:font-size-asian="10pt" style:font-weight-asian="bold" style:font-name-complex="Noto Sans3" style:font-size-complex="10pt"/>
    </style:style>
    <style:style style:name="P8" style:family="paragraph" style:parent-style-name="Standard">
      <style:text-properties fo:font-variant="small-caps" fo:color="#000000" loext:opacity="100%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1ae3b5" officeooo:paragraph-rsid="00118ce5" style:font-size-asian="9pt" style:language-asian="es" style:country-asian="E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font-size="8pt" fo:language="ca" fo:country="ES" style:font-size-asian="8pt" style:font-size-complex="8pt"/>
    </style:style>
    <style:style style:name="P10" style:family="paragraph" style:parent-style-name="Standard">
      <style:text-properties fo:font-size="10pt" fo:language="ca" fo:country="ES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12" style:family="paragraph" style:parent-style-name="Standard">
      <style:text-properties style:font-name="Noto Sans1" fo:font-size="9pt" fo:language="ca" fo:country="ES" style:font-size-asian="9pt" style:font-size-complex="9pt"/>
    </style:style>
    <style:style style:name="P13" style:family="paragraph" style:parent-style-name="Standard">
      <style:text-properties style:font-name="Noto Sans1" fo:font-size="9pt" fo:language="ca" fo:country="ES" officeooo:rsid="001a2d25" officeooo:paragraph-rsid="0015e8bd" style:font-size-asian="9pt" style:font-size-complex="9pt"/>
    </style:style>
    <style:style style:name="P14" style:family="paragraph" style:parent-style-name="Standard">
      <style:text-properties style:font-name="Noto Sans1" fo:font-size="9pt" fo:language="ca" fo:country="ES" officeooo:rsid="001a2d25" officeooo:paragraph-rsid="00118ce5" style:font-size-asian="9pt" style:font-size-complex="9pt"/>
    </style:style>
    <style:style style:name="P15" style:family="paragraph" style:parent-style-name="Standard">
      <style:text-properties style:font-name="Noto Sans1" fo:font-size="9pt" fo:language="ca" fo:country="ES" officeooo:rsid="001ae3b5" officeooo:paragraph-rsid="001251a6" style:font-size-asian="9pt" style:font-size-complex="9pt"/>
    </style:style>
    <style:style style:name="P16" style:family="paragraph" style:parent-style-name="Standard">
      <style:text-properties style:font-name="Noto Sans1" fo:font-size="9pt" fo:language="ca" fo:country="ES" officeooo:paragraph-rsid="001251a6" style:font-size-asian="9pt" style:font-size-complex="9pt"/>
    </style:style>
    <style:style style:name="P17" style:family="paragraph" style:parent-style-name="Standard">
      <style:text-properties fo:color="#a6a6a6" loext:opacity="100%" style:font-name="Noto Sans1" fo:font-size="9pt" fo:language="ca" fo:country="ES" style:font-size-asian="9pt" style:font-size-complex="9pt"/>
    </style:style>
    <style:style style:name="P18" style:family="paragraph" style:parent-style-name="Standard">
      <style:text-properties fo:language="ca" fo:country="ES"/>
    </style:style>
    <style:style style:name="P19" style:family="paragraph" style:parent-style-name="Standard">
      <style:text-properties fo:language="ca" fo:country="ES" officeooo:rsid="004c7944" officeooo:paragraph-rsid="004c7944"/>
    </style:style>
    <style:style style:name="P20" style:family="paragraph" style:parent-style-name="Standard">
      <style:text-properties officeooo:paragraph-rsid="005534a9"/>
    </style:style>
    <style:style style:name="P21" style:family="paragraph" style:parent-style-name="Standard">
      <style:text-properties fo:color="#c30045" loext:opacity="100%" fo:language="ca" fo:country="ES"/>
    </style:style>
    <style:style style:name="P22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fo:background-color="transparent" style:font-name-asian="LegacySanITCBoo1" style:font-size-asian="8pt" style:font-name-complex="LegacySanITCBoo1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6ccb9" fo:background-color="transparent" style:font-name-asian="LegacySanITCBoo1" style:font-size-asian="8pt" style:font-name-complex="LegacySanITCBoo1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a" loext:opacity="100%" style:font-name="Noto Sans1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25" style:family="paragraph" style:parent-style-name="Standard">
      <style:text-properties fo:color="#00000a" loext:opacity="100%" style:font-name="Noto Sans1" fo:font-size="9pt" fo:language="ca" fo:country="ES" fo:font-weight="normal" officeooo:rsid="005534a9" officeooo:paragraph-rsid="005534a9" fo:background-color="transparent" style:font-name-asian="LegacySanITCBoo1" style:font-size-asian="9pt" style:font-name-complex="LegacySanITCBoo1" style:font-size-complex="9pt"/>
    </style:style>
    <style:style style:name="P26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7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9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3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pt" fo:language="ca" fo:country="ES" fo:font-weight="bold" officeooo:rsid="00b62bd9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1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32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size-asian="9pt" style:font-size-complex="9pt"/>
    </style:style>
    <style:style style:name="P33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cf4be" fo:background-color="transparent" style:font-size-asian="9pt" style:font-size-complex="9pt"/>
    </style:style>
    <style:style style:name="P34" style:family="paragraph" style:parent-style-name="Standard">
      <style:paragraph-properties fo:margin-top="0.106cm" fo:margin-bottom="0.106cm" style:contextual-spacing="false"/>
      <style:text-properties fo:font-size="9pt" fo:language="ca" fo:country="ES" fo:background-color="transparent" style:font-name-asian="Noto Sans" style:font-size-asian="9pt" style:font-name-complex="Noto Sans" style:font-size-complex="9pt"/>
    </style:style>
    <style:style style:name="P35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cf4be" fo:background-color="transparent" style:font-name-asian="Noto Sans" style:font-size-asian="9pt" style:font-name-complex="Noto Sans" style:font-size-complex="9pt"/>
    </style:style>
    <style:style style:name="P36" style:family="paragraph" style:parent-style-name="Standard">
      <style:paragraph-properties fo:margin-top="0.106cm" fo:margin-bottom="0.106cm" style:contextual-spacing="false"/>
      <style:text-properties fo:font-size="9pt" fo:language="ca" fo:country="ES" style:font-size-asian="9pt" style:font-size-complex="9pt"/>
    </style:style>
    <style:style style:name="P37" style:family="paragraph" style:parent-style-name="Standard">
      <style:paragraph-properties fo:margin-top="0.106cm" fo:margin-bottom="0.106cm" style:contextual-spacing="false"/>
      <style:text-properties fo:font-size="9pt" fo:language="ca" fo:country="ES" officeooo:paragraph-rsid="00551001" style:font-size-asian="9pt" style:font-size-complex="9pt"/>
    </style:style>
    <style:style style:name="P38" style:family="paragraph" style:parent-style-name="Standard">
      <style:paragraph-properties fo:margin-top="0.106cm" fo:margin-bottom="0.106cm" style:contextual-spacing="false"/>
      <style:text-properties fo:color="#ce181e" loext:opacity="100%" fo:language="ca" fo:country="ES"/>
    </style:style>
    <style:style style:name="P39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style:font-size-asian="9pt" style:font-size-complex="9pt"/>
    </style:style>
    <style:style style:name="P40" style:family="paragraph" style:parent-style-name="Standard">
      <style:paragraph-properties fo:margin-top="0.106cm" fo:margin-bottom="0.106cm" style:contextual-spacing="false"/>
      <style:text-properties fo:color="#000000" loext:opacity="100%" fo:font-size="9pt" fo:language="ca" fo:country="ES" officeooo:paragraph-rsid="0034e4cd" style:font-size-asian="9pt" style:font-size-complex="9pt"/>
    </style:style>
    <style:style style:name="P41" style:family="paragraph" style:parent-style-name="Standard">
      <style:paragraph-properties fo:margin-top="0.071cm" fo:margin-bottom="0.071cm" style:contextual-spacing="false"/>
      <style:text-properties fo:language="ca" fo:country="ES"/>
    </style:style>
    <style:style style:name="P42" style:family="paragraph" style:parent-style-name="Default">
      <style:paragraph-properties style:snap-to-layout-grid="false"/>
      <style:text-properties fo:color="#000000" loext:opacity="100%" style:font-name="Noto Sans1" fo:font-size="9pt" fo:language="ca" fo:country="ES" fo:font-weight="normal" style:font-size-asian="9pt" style:language-asian="es" style:country-asian="ES" style:font-weight-asian="normal" style:font-name-complex="Noto Sans1" style:font-size-complex="9pt" style:language-complex="ar" style:country-complex="SA" style:font-weight-complex="normal"/>
    </style:style>
    <style:style style:name="P43" style:family="paragraph" style:parent-style-name="Default">
      <style:paragraph-properties style:snap-to-layout-grid="false"/>
      <style:text-properties style:font-name="Noto Sans1" fo:font-size="9pt" fo:language="ca" fo:country="ES" fo:background-color="transparent" style:font-size-asian="9pt" style:font-size-complex="9pt"/>
    </style:style>
    <style:style style:name="P44" style:family="paragraph" style:parent-style-name="Table_20_Contents">
      <style:paragraph-properties style:snap-to-layout-grid="false"/>
      <style:text-properties fo:font-size="9pt" fo:language="ca" fo:country="ES" style:font-size-asian="9pt" style:font-size-complex="9pt"/>
    </style:style>
    <style:style style:name="P45" style:family="paragraph" style:parent-style-name="Table_20_Contents">
      <style:paragraph-properties style:snap-to-layout-grid="false"/>
      <style:text-properties fo:font-size="9pt" fo:language="ca" fo:country="ES" officeooo:paragraph-rsid="0056ccb9" style:font-size-asian="9pt" style:font-size-complex="9pt"/>
    </style:style>
    <style:style style:name="P46" style:family="paragraph" style:parent-style-name="Standard">
      <style:paragraph-properties fo:margin-top="0.101cm" fo:margin-bottom="0.101cm" style:contextual-spacing="false"/>
      <style:text-properties fo:font-size="9pt" officeooo:paragraph-rsid="006f289d" style:font-size-asian="9pt" style:font-size-complex="9pt"/>
    </style:style>
    <style:style style:name="P47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officeooo:paragraph-rsid="0010d4ac"/>
    </style:style>
    <style:style style:name="P48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fo:background-color="transparent" style:font-size-asian="9pt" style:font-size-complex="9pt"/>
    </style:style>
    <style:style style:name="P49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officeooo:paragraph-rsid="00363abc" fo:background-color="transparent" style:font-size-asian="9pt" style:font-size-complex="9pt"/>
    </style:style>
    <style:style style:name="P50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officeooo:paragraph-rsid="00363abc" fo:background-color="transparent" style:font-name-asian="Noto Sans" style:font-size-asian="9pt" style:font-name-complex="Noto Sans" style:font-size-complex="9pt" style:language-complex="ar" style:country-complex="SA"/>
    </style:style>
    <style:style style:name="P51" style:family="paragraph" style:parent-style-name="Standard">
      <style:paragraph-properties fo:margin-top="0.005cm" fo:margin-bottom="0.005cm" style:contextual-spacing="false"/>
      <style:text-properties fo:color="#000000" loext:opacity="100%" fo:font-size="9pt" fo:language="ca" fo:country="ES" style:font-name-asian="Noto Sans" style:font-size-asian="9pt" style:font-name-complex="Noto Sans" style:font-size-complex="9pt" style:language-complex="ar" style:country-complex="SA"/>
    </style:style>
    <style:style style:name="P52" style:family="paragraph" style:parent-style-name="Heading_20_1">
      <style:text-properties fo:language="ca" fo:country="ES"/>
    </style:style>
    <style:style style:name="P53" style:family="paragraph" style:parent-style-name="Heading_20_1">
      <style:text-properties fo:language="ca" fo:country="ES" style:language-asian="es" style:country-asian="ES" style:language-complex="ar" style:country-complex="SA"/>
    </style:style>
    <style:style style:name="P54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55" style:family="paragraph" style:parent-style-name="Heading_20_1">
      <style:paragraph-properties style:snap-to-layout-grid="false"/>
      <style:text-properties fo:language="ca" fo:country="ES" officeooo:paragraph-rsid="0047c148" style:language-asian="es" style:country-asian="ES" style:language-complex="ar" style:country-complex="SA"/>
    </style:style>
    <style:style style:name="P56" style:family="paragraph" style:parent-style-name="Heading_20_1">
      <style:text-properties fo:language="ca" fo:country="ES" fo:background-color="transparent" style:language-asian="es" style:country-asian="ES" style:language-complex="ar" style:country-complex="SA"/>
    </style:style>
    <style:style style:name="P57" style:family="paragraph" style:parent-style-name="Heading_20_1">
      <style:text-properties fo:font-variant="small-caps" fo:language="ca" fo:country="ES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style:paragraph-properties fo:text-align="start"/>
      <style:text-properties fo:font-variant="normal" fo:text-transform="none" style:text-line-through-style="none" style:text-line-through-type="none" style:font-name="Liberation Sans1" fo:font-size="12pt" fo:font-style="normal" style:text-underline-style="none" fo:font-weight="normal" fo:background-color="transparent"/>
    </style:style>
    <style:style style:name="P60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61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6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font-variant="small-caps" fo:color="#c30045" loext:opacity="100%" style:font-name="Noto Sans1" fo:font-size="10pt" fo:language="ca" fo:country="ES" fo:font-weight="bold" officeooo:rsid="005052af" style:letter-kerning="true" fo:background-color="transparent" loext:char-shading-value="0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T4" style:family="text">
      <style:text-properties fo:font-variant="small-caps" fo:color="#c30045" loext:opacity="100%" style:font-name="Noto Sans1" fo:font-size="10pt" fo:language="ca" fo:country="ES" fo:font-weight="bold" officeooo:rsid="001fee9f" style:font-size-asian="10pt" style:font-weight-asian="bold" style:font-name-complex="Noto Sans3" style:font-size-complex="10pt" style:font-weight-complex="bold"/>
    </style:style>
    <style:style style:name="T5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name-asian="Noto Sans" style:font-size-asian="10pt" style:font-name-complex="Noto Sans" style:font-size-complex="10pt"/>
    </style:style>
    <style:style style:name="T8" style:family="text">
      <style:text-properties fo:font-size="10pt" style:font-name-asian="Noto Sans" style:font-size-asian="10pt" style:font-name-complex="Noto Sans" style:font-size-complex="10pt" style:language-complex="ar" style:country-complex="SA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Noto Sans" style:font-size-asian="10pt" style:font-weight-asian="bold" style:font-name-complex="Noto Sans" style:font-size-complex="10pt"/>
    </style:style>
    <style:style style:name="T11" style:family="text">
      <style:text-properties style:font-name-asian="Noto Sans" style:font-name-complex="Noto Sans"/>
    </style:style>
    <style:style style:name="T12" style:family="text">
      <style:text-properties style:font-name-asian="Noto Sans" style:font-name-complex="Noto Sans" style:language-complex="ar" style:country-complex="SA"/>
    </style:style>
    <style:style style:name="T13" style:family="text">
      <style:text-properties officeooo:rsid="00551001" style:font-name-asian="Noto Sans" style:font-name-complex="Noto Sans"/>
    </style:style>
    <style:style style:name="T14" style:family="text">
      <style:text-properties officeooo:rsid="006aff7c" style:font-name-asian="Noto Sans" style:font-name-complex="Noto Sans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use-window-font-color="true" loext:opacity="0%" fo:font-weight="normal" style:font-weight-asian="normal" style:font-weight-complex="normal"/>
    </style:style>
    <style:style style:name="T17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18" style:family="text">
      <style:text-properties fo:color="#000000" loext:opacity="100%" fo:font-weight="bold" style:language-asian="es" style:country-asian="ES" style:font-weight-asian="bold" style:font-name-complex="Noto Sans1" style:language-complex="ar" style:country-complex="SA" style:font-weight-complex="bold"/>
    </style:style>
    <style:style style:name="T19" style:family="text">
      <style:text-properties fo:color="#000000" loext:opacity="100%" fo:font-weight="normal" style:language-asian="es" style:country-asian="ES" style:font-weight-asian="normal" style:font-name-complex="Noto Sans1" style:language-complex="ar" style:country-complex="SA" style:font-weight-complex="bold"/>
    </style:style>
    <style:style style:name="T20" style:family="text">
      <style:text-properties fo:color="#000000" loext:opacity="100%" fo:font-weight="normal" officeooo:rsid="00587676" style:language-asian="es" style:country-asian="ES" style:font-weight-asian="normal" style:font-name-complex="Noto Sans1" style:language-complex="ar" style:country-complex="SA" style:font-weight-complex="bold"/>
    </style:style>
    <style:style style:name="T21" style:family="text">
      <style:text-properties fo:color="#000000" loext:opacity="100%" fo:font-weight="normal" officeooo:rsid="006f289d" style:language-asian="es" style:country-asian="ES" style:font-weight-asian="normal" style:font-name-complex="Noto Sans1" style:language-complex="ar" style:country-complex="SA" style:font-weight-complex="bold"/>
    </style:style>
    <style:style style:name="T22" style:family="text">
      <style:text-properties officeooo:rsid="00269c52"/>
    </style:style>
    <style:style style:name="T23" style:family="text">
      <style:text-properties officeooo:rsid="001ae3b5"/>
    </style:style>
    <style:style style:name="T24" style:family="text">
      <style:text-properties officeooo:rsid="0015e8b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e8bd" style:font-weight-asian="bold" style:font-weight-complex="bold"/>
    </style:style>
    <style:style style:name="T27" style:family="text">
      <style:text-properties officeooo:rsid="00225501"/>
    </style:style>
    <style:style style:name="T28" style:family="text">
      <style:text-properties officeooo:rsid="0028338d"/>
    </style:style>
    <style:style style:name="T29" style:family="text">
      <style:text-properties officeooo:rsid="0028e181"/>
    </style:style>
    <style:style style:name="T30" style:family="text">
      <style:text-properties officeooo:rsid="002a888e"/>
    </style:style>
    <style:style style:name="T31" style:family="text">
      <style:text-properties officeooo:rsid="003dde2a"/>
    </style:style>
    <style:style style:name="T32" style:family="text">
      <style:text-properties style:language-complex="ar" style:country-complex="SA"/>
    </style:style>
    <style:style style:name="T33" style:family="text">
      <style:text-properties fo:color="#00000a" loext:opacity="100%" style:font-name="Noto Sans1" fo:font-size="8pt" fo:language="ca" fo:country="ES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4" style:family="text">
      <style:text-properties fo:color="#00000a" loext:opacity="100%" style:font-name="Noto Sans1" fo:font-size="8pt" fo:language="ca" fo:country="ES" fo:font-weight="normal" officeooo:rsid="005534a9" fo:background-color="transparent" loext:char-shading-value="0" style:font-name-asian="LegacySanITCBoo1" style:font-size-asian="8pt" style:font-name-complex="LegacySanITCBoo1" style:font-size-complex="8pt"/>
    </style:style>
    <style:style style:name="T35" style:family="text">
      <style:text-properties fo:color="#00000a" loext:opacity="100%" style:font-name="Noto Sans1" fo:font-size="8pt" fo:font-weight="normal" fo:background-color="transparent" loext:char-shading-value="0" style:font-name-asian="LegacySanITCBoo1" style:font-size-asian="8pt" style:font-name-complex="LegacySanITCBoo1" style:font-size-complex="8pt"/>
    </style:style>
    <style:style style:name="T36" style:family="text">
      <style:text-properties fo:color="#00000a" loext:opacity="100%" style:font-name="Noto Sans1" fo:font-weight="normal" fo:background-color="transparent" loext:char-shading-value="0" style:font-name-asian="LegacySanITCBoo1" style:font-name-complex="LegacySanITCBoo1"/>
    </style:style>
    <style:style style:name="T37" style:family="text">
      <style:text-properties fo:color="#00000a" loext:opacity="100%" style:font-name="Noto Sans1" fo:font-size="9pt" fo:language="ca" fo:country="ES" fo:font-weight="normal" officeooo:rsid="006f289d" fo:background-color="transparent" loext:char-shading-value="0" style:font-name-asian="LegacySanITCBoo1" style:font-size-asian="9pt" style:font-name-complex="LegacySanITCBoo1" style:font-size-complex="9pt"/>
    </style:style>
    <style:style style:name="T38" style:family="text">
      <style:text-properties fo:color="#00000a" loext:opacity="100%" style:font-name="Noto Sans1" fo:font-size="9pt" fo:language="ca" fo:country="ES" fo:font-weight="normal" officeooo:rsid="00729f89" fo:background-color="transparent" loext:char-shading-value="0" style:font-name-asian="LegacySanITCBoo1" style:font-size-asian="9pt" style:font-name-complex="LegacySanITCBoo1" style:font-size-complex="9pt"/>
    </style:style>
    <style:style style:name="T39" style:family="text">
      <style:text-properties fo:color="#00000a" loext:opacity="100%" style:font-name="Noto Sans1" fo:language="ca" fo:country="ES" fo:font-weight="normal" fo:background-color="transparent" loext:char-shading-value="0" style:font-name-asian="LegacySanITCBoo1" style:font-name-complex="LegacySanITCBoo1"/>
    </style:style>
    <style:style style:name="T40" style:family="text">
      <style:text-properties fo:color="#00000a" loext:opacity="100%" style:font-name="Noto Sans1" fo:language="ca" fo:country="ES" fo:font-weight="normal" officeooo:rsid="005534a9" fo:background-color="transparent" loext:char-shading-value="0" style:font-name-asian="LegacySanITCBoo1" style:font-name-complex="LegacySanITCBoo1"/>
    </style:style>
    <style:style style:name="T41" style:family="text">
      <style:text-properties fo:color="#00000a" loext:opacity="100%" style:font-name="Noto Sans1" fo:language="ca" fo:country="ES" fo:font-weight="normal" officeooo:rsid="006f289d" fo:background-color="transparent" loext:char-shading-value="0" style:font-name-asian="LegacySanITCBoo1" style:font-name-complex="LegacySanITCBoo1"/>
    </style:style>
    <style:style style:name="T42" style:family="text">
      <style:text-properties fo:color="#00000a" loext:opacity="100%" style:font-name="Noto Sans1" fo:language="ca" fo:country="ES" fo:font-weight="normal" officeooo:rsid="007016fb" fo:background-color="transparent" loext:char-shading-value="0" style:font-name-asian="LegacySanITCBoo1" style:font-name-complex="LegacySanITCBoo1"/>
    </style:style>
    <style:style style:name="T43" style:family="text">
      <style:text-properties fo:color="#00000a" loext:opacity="100%" style:font-name="Noto Sans1" fo:language="ca" fo:country="ES" fo:font-weight="normal" officeooo:rsid="00729f89" fo:background-color="transparent" loext:char-shading-value="0" style:font-name-asian="LegacySanITCBoo1" style:font-name-complex="LegacySanITCBoo1"/>
    </style:style>
    <style:style style:name="T44" style:family="text">
      <style:text-properties officeooo:rsid="005568bb"/>
    </style:style>
    <style:style style:name="T45" style:family="text">
      <style:text-properties officeooo:rsid="006f289d"/>
    </style:style>
    <style:style style:name="T46" style:family="text">
      <style:text-properties officeooo:rsid="0073bb64"/>
    </style:style>
    <style:style style:name="T47" style:family="text">
      <style:text-properties officeooo:rsid="0074ac19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 d'opció 2" form:control-implementation="ooo:com.sun.star.form.component.RadioButton" xml:id="control17" form:id="control17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8" form:id="control18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2" form:control-implementation="ooo:com.sun.star.form.component.RadioButton" xml:id="control19" form:id="control19" form:label="Botó d'opció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" form:control-implementation="ooo:com.sun.star.form.component.TextField" xml:id="control20" form:id="control20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21" form:id="control21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9" form:control-implementation="ooo:com.sun.star.form.component.TextField" xml:id="control25" form:id="control25" form:current-value="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0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><draw:frame text:anchor-type="paragraph" draw:z-index="28" draw:name="Forma1_0" draw:style-name="gr1" draw:text-style-name="P58" svg:width="4.183cm" svg:height="2.222cm" svg:x="-0.192cm" svg:y="-0.014cm"><draw:image xlink:href="Pictures/100002010000057D00000258119CB8874102F89F.png" xlink:type="simple" xlink:show="embed" xlink:actuate="onLoad" draw:mime-type="image/png"><text:p/></draw:image></draw:frame></text:p>
            <text:p text:style-name="P47"><text:span text:style-name="T4"><text:s/></text:span><text:span text:style-name="T3">SOL·LICITUD ACCIÓ CONCERTADA </text:span></text:p>
            <text:p text:style-name="P26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7">Codi SIA</text:p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B2" office:value-type="string">
            <text:p text:style-name="P29"/>
          </table:table-cell>
          <table:table-cell table:style-name="Taula1.H2" office:value-type="string">
            <text:p text:style-name="P29"/>
          </table:table-cell>
        </table:table-row>
      </table:table>
      <text:p text:style-name="P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8">Destinació</text:p>
          </table:table-cell>
          <table:table-cell table:style-name="Taula2.B1" office:value-type="string">
            <text:p text:style-name="P30">Direcció <text:span text:style-name="T31">G</text:span>eneral d’<text:span text:style-name="T31">A</text:span>tenció a la <text:span text:style-name="T31">D</text:span>ependència. Conselleria <text:span text:style-name="T46">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31"><text:span text:style-name="T2">Codi D</text:span><text:span text:style-name="T5">IR</text:span><text:span text:style-name="T2">3</text:span></text:p>
          </table:table-cell>
          <table:table-cell table:style-name="Taula2.B2" office:value-type="string">
            <text:p text:style-name="P28">A04026930</text:p>
          </table:table-cell>
        </table:table-row>
      </table:table>
      <text:h text:style-name="P54" text:outline-level="1"/>
      <text:h text:style-name="P54" text:outline-level="1"><text:span text:style-name="T44">D</text:span>ades de <text:span text:style-name="T45">la persona</text:span> sol·licitant i del servei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A"/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5"><text:s/>Nom del / de la titular:</text:p>
          </table:table-cell>
          <table:table-cell table:style-name="Taula3.C1" table:number-columns-spanned="7" office:value-type="string">
            <text:p text:style-name="P36"><text:s text:c="2"/><draw:control text:anchor-type="as-char" draw:z-index="25" draw:name="Forma4" draw:style-name="gr2" draw:text-style-name="P59" svg:width="15.177cm" svg:height="0.678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 text:c="2"/><text:span text:style-name="T13">NIF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6" draw:name="Forma9" draw:style-name="gr2" draw:text-style-name="P59" svg:width="6.097cm" svg:height="0.593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2"><text:s/>Representant del / de la titular:</text:p>
          </table:table-cell>
          <table:table-cell table:style-name="Taula3.C2" table:number-columns-spanned="7" office:value-type="string">
            <text:p text:style-name="P36"><text:span text:style-name="T11"><text:s text:c="2"/></text:span><draw:control text:anchor-type="as-char" svg:y="0cm" draw:z-index="11" draw:name="Forma1" draw:style-name="gr6" draw:text-style-name="P61" svg:width="13.547cm" svg:height="0.78cm" draw:control="control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3"><text:s text:c="2"/><text:span text:style-name="T14">DNI</text:span></text:p>
          </table:table-cell>
          <table:table-cell table:style-name="Taula3.C2" table:number-columns-spanned="7" office:value-type="string">
            <text:p text:style-name="P36"><text:s text:c="2"/><draw:control text:anchor-type="as-char" draw:z-index="27" draw:name="Forma9" draw:style-name="gr2" draw:text-style-name="P59" svg:width="6.097cm" svg:height="0.593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Representació que exerceix:</text:p>
          </table:table-cell>
          <table:table-cell table:style-name="Taula3.C2" table:number-columns-spanned="7" office:value-type="string">
            <text:p text:style-name="P36"><text:span text:style-name="T11"><text:s text:c="2"/></text:span><draw:control text:anchor-type="as-char" svg:y="0cm" draw:z-index="12" draw:name="Forma2" draw:style-name="gr6" draw:text-style-name="P61" svg:width="13.622cm" svg:height="0.724cm" draw:control="control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Denominació del servei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5" draw:name="Forma3" draw:style-name="gr6" draw:text-style-name="P61" svg:width="13.623cm" svg:height="0.646cm" draw:control="control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office:value-type="string">
            <text:p text:style-name="P34"><text:s/>Adreça:</text:p>
          </table:table-cell>
          <table:table-cell table:style-name="Taula3.C2" table:number-columns-spanned="7" office:value-type="string">
            <text:p text:style-name="P37"><text:s text:c="2"/><draw:control text:anchor-type="as-char" svg:y="0cm" draw:z-index="14" draw:name="Forma5" draw:style-name="gr6" draw:text-style-name="P61" svg:width="13.627cm" svg:height="0.502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2"><text:span text:style-name="T11"><text:s/></text:span>Codi postal</text:p>
          </table:table-cell>
          <table:table-cell table:style-name="Taula3.C8" office:value-type="string">
            <text:p text:style-name="P36"><text:span text:style-name="T11"><text:s/></text:span><draw:control text:anchor-type="as-char" svg:y="0cm" draw:z-index="0" draw:name="Forma6" draw:style-name="gr6" draw:text-style-name="P61" svg:width="2.244cm" svg:height="0.502cm" draw:control="control1"/></text:p>
          </table:table-cell>
          <table:table-cell table:style-name="Taula3.C8" office:value-type="string">
            <text:p text:style-name="P36"><text:span text:style-name="T11"><text:s/></text:span>Localitat</text:p>
          </table:table-cell>
          <table:table-cell table:style-name="Taula3.C8" table:number-columns-spanned="2" office:value-type="string">
            <text:p text:style-name="P36"><text:span text:style-name="T11"><text:s/></text:span><draw:control text:anchor-type="as-char" svg:y="0cm" draw:z-index="1" draw:name="Forma7" draw:style-name="gr6" draw:text-style-name="P61" svg:width="3.686cm" svg:height="0.502cm" draw:control="control2"/></text:p>
          </table:table-cell>
          <table:covered-table-cell/>
          <table:table-cell table:style-name="Taula3.C8" office:value-type="string">
            <text:p text:style-name="P31"><text:span text:style-name="T7"><text:s/></text:span><text:span text:style-name="T15">Municipi</text:span></text:p>
          </table:table-cell>
          <table:table-cell table:style-name="Taula3.C1" table:number-columns-spanned="2" office:value-type="string">
            <text:p text:style-name="P31"><text:span text:style-name="T7"><text:s/></text:span><draw:control text:anchor-type="as-char" svg:y="0cm" draw:z-index="2" draw:name="Forma8" draw:style-name="gr6" draw:text-style-name="P61" svg:width="5.03cm" svg:height="0.502cm" draw:control="control3"/>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" office:value-type="string">
            <text:p text:style-name="P32"><text:span text:style-name="T11"><text:s/></text:span>Província</text:p>
          </table:table-cell>
          <table:table-cell table:style-name="Taula3.C8" table:number-columns-spanned="2" office:value-type="string">
            <text:p text:style-name="P36"><text:span text:style-name="T11"><text:s/></text:span><draw:control text:anchor-type="as-char" svg:y="0cm" draw:z-index="3" draw:name="Forma10" draw:style-name="gr6" draw:text-style-name="P61" svg:width="4.102cm" svg:height="0.502cm" draw:control="control4"/></text:p>
          </table:table-cell>
          <table:covered-table-cell/>
          <table:table-cell table:style-name="Taula3.C8" office:value-type="string">
            <text:p text:style-name="P36"><text:span text:style-name="T11"><text:s/></text:span>País</text:p>
          </table:table-cell>
          <table:table-cell table:style-name="Taula3.C1" table:number-columns-spanned="4" office:value-type="string">
            <text:p text:style-name="P31"><text:span text:style-name="T7"><text:s/></text:span><draw:control text:anchor-type="as-char" svg:y="0cm" draw:z-index="4" draw:name="Forma11" draw:style-name="gr6" draw:text-style-name="P61" svg:width="8.806cm" svg:height="0.502cm" draw:control="control5"/></text:p>
          </table:table-cell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10" office:value-type="string">
            <text:p text:style-name="P48"><text:span text:style-name="T12"><text:s/></text:span><text:span text:style-name="T32">Telèfon 1</text:span></text:p>
            <text:p text:style-name="P50"><text:s/></text:p>
            <text:p text:style-name="P49"><text:span text:style-name="T12"><text:s/></text:span><text:span text:style-name="T32">Telèfon 2</text:span></text:p>
          </table:table-cell>
          <table:table-cell table:style-name="Taula3.C10" table:number-columns-spanned="2" office:value-type="string">
            <text:p text:style-name="P39"><text:span text:style-name="T12"><text:s/></text:span><draw:control text:anchor-type="as-char" svg:y="0cm" draw:z-index="5" draw:name="Forma12" draw:style-name="gr6" draw:text-style-name="P61" svg:width="4.102cm" svg:height="0.502cm" draw:control="control6"/></text:p>
            <text:p text:style-name="P40"><text:span text:style-name="T32"><text:s/></text:span><draw:control text:anchor-type="as-char" svg:y="0cm" draw:z-index="13" draw:name="Forma13" draw:style-name="gr6" draw:text-style-name="P61" svg:width="4.102cm" svg:height="0.502cm" draw:control="control13"/></text:p>
          </table:table-cell>
          <table:covered-table-cell/>
          <table:table-cell table:style-name="Taula3.C10" office:value-type="string">
            <text:p text:style-name="P51"><text:s/>Adreça electrònica</text:p>
          </table:table-cell>
          <table:table-cell table:style-name="Taula3.F10" table:number-columns-spanned="4" office:value-type="string">
            <text:p text:style-name="P38"><text:span text:style-name="T8"><text:s/></text:span><draw:control text:anchor-type="as-char" svg:y="0cm" draw:z-index="6" draw:name="Forma14" draw:style-name="gr6" draw:text-style-name="P61" svg:width="8.781cm" svg:height="0.502cm" draw:control="control7"/></text:p>
          </table:table-cell>
          <table:covered-table-cell/>
          <table:covered-table-cell/>
          <table:covered-table-cell/>
        </table:table-row>
        <table:table-row table:style-name="Taula3.11">
          <table:table-cell table:style-name="Taula3.A1" office:value-type="string">
            <text:h text:style-name="P57" text:outline-level="1"/>
          </table:table-cell>
          <table:table-cell table:style-name="Taula3.B11" table:number-columns-spanned="7" office:value-type="string">
            <text:h text:style-name="P52" text:outline-level="1"/>
            <text:h text:style-name="P52" text:outline-level="1">sol·licit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1"/>
          </table:table-cell>
        </table:table-row>
        <table:table-row table:style-name="Taula3.12">
          <table:table-cell table:style-name="Taula3.A1" office:value-type="string">
            <text:p text:style-name="P11"/>
          </table:table-cell>
          <table:table-cell table:style-name="Taula3.B12" table:number-columns-spanned="8" office:value-type="string">
            <text:p text:style-name="P20"><text:s text:c="3"/><draw:control text:anchor-type="as-char" svg:y="-0.208cm" draw:z-index="16" draw:name="Forma1" draw:style-name="gr5" draw:text-style-name="P60" svg:width="0.255cm" svg:height="0.234cm" draw:control="control17"/><text:s text:c="4"/><text:span text:style-name="T33"><text:s text:c="5"/></text:span><text:span text:style-name="T34"><text:s/></text:span><text:span text:style-name="T37">PARTICIPAR A LA CONVOCATÒRIA D’ACCIÓ CONCERTADA, segons </text:span><text:span text:style-name="T38">les </text:span><text:span text:style-name="T37">dades següents</text:span></text:p>
            <text:p text:style-name="P46"><text:span text:style-name="T39"><text:s text:c="3"/></text:span><text:span text:style-name="T40"><text:s/></text:span><text:span text:style-name="T40"><draw:control text:anchor-type="as-char" svg:y="-0.208cm" draw:z-index="17" draw:name="Forma1" draw:style-name="gr5" draw:text-style-name="P60" svg:width="0.255cm" svg:height="0.234cm" draw:control="control18"/></text:span><text:span text:style-name="T40"><text:s text:c="10"/>RENOV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46"><text:span text:style-name="T40"><text:s text:c="4"/></text:span><draw:control text:anchor-type="as-char" svg:y="-0.208cm" draw:z-index="18" draw:name="Forma1" draw:style-name="gr5" draw:text-style-name="P60" svg:width="0.255cm" svg:height="0.234cm" draw:control="control19"/><text:s text:c="10"/><text:span text:style-name="T40">MODIFICA</text:span><text:span text:style-name="T42">R</text:span><text:span text:style-name="T40"> <text:s/></text:span><text:span text:style-name="T41">L’ACORD D’ACCIÓ CONCERTADA, segons </text:span><text:span text:style-name="T43">les </text:span><text:span text:style-name="T41">dades següents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3">
          <table:table-cell table:style-name="Taula3.A1" office:value-type="string">
            <text:p text:style-name="P44"/>
          </table:table-cell>
          <table:table-cell table:style-name="Taula3.B13" table:number-columns-spanned="8" office:value-type="string">
            <text:p text:style-name="P44"/>
            <text:p text:style-name="P44"><draw:control text:anchor-type="paragraph" draw:z-index="19" draw:name="Forma3" draw:style-name="gr4" draw:text-style-name="P60" svg:width="11.621cm" svg:height="0.763cm" svg:x="6.653cm" svg:y="0.074cm" draw:control="control20"/><text:s text:c="2"/>TIPUS DE SERVEI: (codi Decret <text:span text:style-name="T47">32/2023</text:span>) <text:s text:c="2"/></text:p>
            <text:p text:style-name="P44"/>
            <text:p text:style-name="P44"/>
            <text:p text:style-name="P45"><text:s text:c="2"/><text:span text:style-name="T36">Codi RUSS <text:s/></text:span><text:span text:style-name="T35"><text:s text:c="15"/></text:span><text:span text:style-name="T35"><draw:control text:anchor-type="as-char" draw:z-index="20" draw:name="Forma5" draw:style-name="gr2" draw:text-style-name="P60" svg:width="5.102cm" svg:height="0.657cm" draw:control="control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4">
          <table:table-cell table:style-name="Taula3.A1" office:value-type="string">
            <text:p text:style-name="P44"/>
          </table:table-cell>
          <table:table-cell table:style-name="Taula3.B14" table:number-columns-spanned="8" office:value-type="string">
            <text:p text:style-name="P23"><text:s text:c="3"/><text:span text:style-name="T15">MUNICIPI </text:span><text:s text:c="4"/><draw:control text:anchor-type="as-char" draw:z-index="21" draw:name="Forma6" draw:style-name="gr2" draw:text-style-name="P59" svg:width="6.88cm" svg:height="0.572cm" draw:control="control22"/><text:s text:c="11"/><text:span text:style-name="T15">Preu <text:s/></text:span><text:s text:c="4"/><draw:control text:anchor-type="as-char" draw:z-index="23" draw:name="Forma7" draw:style-name="gr2" draw:text-style-name="P59" svg:width="4.234cm" svg:height="0.657cm" draw:control="control24"/></text:p>
            <text:p text:style-name="P22"/>
            <text:p text:style-name="P22"><text:s text:c="2"/><text:span text:style-name="T15"><text:s/>Nombre de places </text:span><text:s text:c="4"/><draw:control text:anchor-type="as-char" draw:z-index="22" draw:name="Forma8" draw:style-name="gr2" draw:text-style-name="P60" svg:width="4.89cm" svg:height="0.742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5" table:number-columns-spanned="9" office:value-type="string">
            <text:p text:style-name="P21"><text:span text:style-name="T10"><text:s/></text:span><text:span text:style-name="T9">OBSERVAC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6" table:number-columns-spanned="9" office:value-type="string">
            <text:p text:style-name="P41"><text:span text:style-name="T15"><text:s text:c="2"/></text:span><text:span text:style-name="T6"><text:s/></text:span><text:span text:style-name="T6"><draw:control text:anchor-type="as-char" draw:z-index="24" draw:name="Forma2" draw:style-name="gr3" draw:text-style-name="P60" svg:width="18.5cm" svg:height="2.606cm" draw:control="control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7">
          <table:table-cell table:style-name="Taula3.A17" table:number-columns-spanned="8" office:value-type="string">
            <text:h text:style-name="P55" text:outline-level="1"/>
            <text:h text:style-name="P53" text:outline-level="1"/>
            <text:h text:style-name="P56" text:outline-level="1">Informació sobre protecció de dades persona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7"/>
          </table:table-cell>
        </table:table-row>
        <table:table-row table:style-name="Taula3.18">
          <table:table-cell table:style-name="Taula3.A18" table:number-columns-spanned="9" office:value-type="string">
            <text:p text:style-name="P42">De conformitat amb el Reglament (UE) 2016/679 del Parlament Europeu i del Consell, de 27 d’abril de 2016, relatiu a la protecció de les persones físiques pel que fa al tractament de dades personals i a la lliure circulació d’aquestes dades i pel qual es deroga la Directiva 95/46/CE (Reglament general de protecció de dades), i amb la Llei orgànica 3/2018, de 5 de desembre, de protecció de dades personals i garantia dels drets digitals, s’informa del tractament de dades personals que conté aquesta sol·licitud.</text:p>
            <text:p text:style-name="P43"><text:span text:style-name="T18">Tractament de dades. </text:span><text:span text:style-name="T19">Les dades personals que conté aquesta sol·licitud seran tractades per l’Administració de la Comunitat Autònoma de les Illes Balears amb la finalitat de dur a terme les gestions administratives derivades de la sol·licitud </text:span><text:span text:style-name="T20">d’</text:span><text:span text:style-name="T21">acció concertada. </text:span></text:p>
            <text:p text:style-name="P13"><text:span text:style-name="T26">R</text:span><text:span text:style-name="T25">esponsable del tractament: </text:span>Direcció General d’<text:span text:style-name="T22">A</text:span>tenció a la <text:span text:style-name="T27">D</text:span>ependència de la Conselleria d<text:span text:style-name="T46">e Famílies i </text:span>Afers Socials.</text:p>
            <text:p text:style-name="P13"><text:span text:style-name="T26">D</text:span><text:span text:style-name="T25">estinatari de les dades personals.</text:span> No es cediran les dades personals a tercers, tret que hi hagi obligació legal o interès legítim d’acord amb el <text:span text:style-name="T30">R</text:span>eglament general de protecció de dades i la <text:span text:style-name="T27">L</text:span>lei orgànica 3/2018. </text:p>
            <text:p text:style-name="P14"><text:span text:style-name="T26">T</text:span><text:span text:style-name="T25">ermini de conservació de les dades personals</text:span>. Les dades personals es conservaran durant el temps necessari per al compliment de la finalitat per a la qual es recullen. </text:p>
            <text:p text:style-name="P14"><text:span text:style-name="T26">D</text:span><text:span text:style-name="T25">ecisions automatitzades.</text:span> No es preveu la presa de decisions automatitzades. </text:p>
            <text:p text:style-name="P14"><text:span text:style-name="T26">E</text:span><text:span text:style-name="T25">xercici de drets i reclamacions.</text:span> La persona afectada pel tractament de dades personals <text:s/><text:span text:style-name="T23">pot exercir els seus drets d’informació, d’accés, de rectificació, de supressió, de limitació, de portabilitat, d’oposició i de no inclusió en tractaments automatitzats (i, fins i tot, de retirar el consentiment, si escau, en les termes que estableix el Reglament general de protecció de dades i la Llei orgànica 3/2018) davant el responsable del tractament esmentat, mitjançant el procediment (sol·licitud d’exercici de drets en matèria de protecció de dades personals), previst a la seu electrònica de la CAIB (seuelectronica.caib.es).</text:span></text:p>
            <text:p text:style-name="P15">Una vegada rebuda la resposta del responsable o en el cas que no hi hagi resposta en el termini d’un mes, la persona afectada pot optar per presentar amb caràcter previ una reclamació a la <text:span text:style-name="T31">D</text:span>elegació de <text:span text:style-name="T31">P</text:span>rotecció de <text:span text:style-name="T31">D</text:span>ades, que li comunicarà, la seva decisió en el termini de dos mesos, o per presentar directament la «<text:span text:style-name="T29">R</text:span>eclamació de tutela de drets» davant l’<text:span text:style-name="T28">A</text:span>g<text:span text:style-name="T28">è</text:span>ncia Espanyola de Protecció de dades (AEPD). </text:p>
            <text:p text:style-name="P16"><text:span text:style-name="T26">Delegació de protecció de dades.</text:span><text:span text:style-name="T24"> La Delegació de Protecció de Dades de l’Administració de la Comunitat Autònoma de les Illes Balears té la seu a la Conselleria de Presidència i Administracions Públiques (Pg. de Sagrera, 2, 07012 Palma; a/e: protecciodades@dpd.caib.es).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2"/>
      <text:p text:style-name="P2"><text:span text:style-name="T16"><draw:control text:anchor-type="as-char" svg:y="-0.529cm" draw:z-index="7" draw:name="Forma15" draw:style-name="gr6" draw:text-style-name="P62" svg:width="5.91cm" svg:height="0.502cm" draw:control="control8"/></text:span><text:span text:style-name="T17">, </text:span><text:span text:style-name="T16"><draw:control text:anchor-type="as-char" svg:y="-0.529cm" draw:z-index="8" draw:name="Forma16" draw:style-name="gr6" draw:text-style-name="P62" svg:width="1.311cm" svg:height="0.502cm" draw:control="control9"/></text:span><text:span text:style-name="T17"><text:s/>de </text:span><text:span text:style-name="T16"><draw:control text:anchor-type="as-char" svg:y="-0.476cm" draw:z-index="9" draw:name="Forma17" draw:style-name="gr6" draw:text-style-name="P62" svg:width="2.932cm" svg:height="0.502cm" draw:control="control14"/></text:span><text:span text:style-name="T17"><text:s text:c="2"/>de 20 </text:span><text:span text:style-name="T16"><draw:control text:anchor-type="as-char" svg:y="-0.476cm" draw:z-index="10" draw:name="Forma18" draw:style-name="gr6" draw:text-style-name="P62" svg:width="0.62cm" svg:height="0.502cm" draw:control="control10"/></text:span><text:span text:style-name="T17"><text:s text:c="21"/></text:span></text:p>
      <text:p text:style-name="P3">(Localitat, data i signatura)</text:p>
      <text:p text:style-name="P17"/>
      <text:p text:style-name="P24">El/la titular</text:p>
      <text:p text:style-name="P17"/>
      <text:p text:style-name="P17"/>
      <text:p text:style-name="P17"/>
      <text:p text:style-name="P17">[rúbrica de la persona que la representa]</text:p>
      <text:p text:style-name="P18"/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1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1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1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style:font-name-complex="Noto Sans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style:language-asian="en" style:country-asian="US" style:font-name-complex="Noto Sans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language-asian="en" style:country-asian="US" style:font-weight-asian="bold" style:font-name-complex="Noto Sans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02-25T11:26:02.638000000</dc:date>
    <meta:editing-cycles>120</meta:editing-cycles>
    <meta:editing-duration>P1DT12H10M47S</meta:editing-duration>
    <meta:generator>LibreOffice/7.0.6.2$Windows_x86 LibreOffice_project/144abb84a525d8e30c9dbbefa69cbbf2d8d4ae3b</meta:generator>
    <meta:print-date>2022-05-03T08:34:17.075000000</meta:print-date>
    <meta:document-statistic meta:table-count="3" meta:image-count="0" meta:object-count="0" meta:page-count="2" meta:paragraph-count="62" meta:word-count="541" meta:character-count="3645" meta:non-whitespace-character-count="297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