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D00000258119CB8874102F8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style:writing-mode="lr-tb"/>
      <style:text-properties style:font-name="Noto Sans1" fo:font-size="9pt" fo:language="es" fo:country="ES" style:font-size-asian="9pt" style:font-size-complex="9pt"/>
    </style:style>
    <style:style style:name="P3" style:family="paragraph" style:parent-style-name="Standard">
      <style:paragraph-properties style:writing-mode="lr-tb"/>
      <style:text-properties style:font-name="Noto Sans1" fo:font-size="9pt" fo:language="es" fo:country="ES" officeooo:rsid="001a2d25" officeooo:paragraph-rsid="0015e8bd" style:font-size-asian="9pt" style:font-size-complex="9pt" style:language-complex="ar" style:country-complex="SA"/>
    </style:style>
    <style:style style:name="P4" style:family="paragraph" style:parent-style-name="Standard">
      <style:paragraph-properties style:writing-mode="lr-tb"/>
      <style:text-properties style:font-name="Noto Sans1" fo:font-size="9pt" fo:language="es" fo:country="ES" officeooo:rsid="001a2d25" officeooo:paragraph-rsid="00118ce5" style:font-size-asian="9pt" style:font-size-complex="9pt" style:language-complex="ar" style:country-complex="SA"/>
    </style:style>
    <style:style style:name="P5" style:family="paragraph" style:parent-style-name="Standard">
      <style:paragraph-properties style:writing-mode="lr-tb"/>
      <style:text-properties style:font-name="Noto Sans1" fo:font-size="9pt" fo:language="es" fo:country="ES" officeooo:rsid="001ae3b5" officeooo:paragraph-rsid="001251a6" style:font-size-asian="9pt" style:font-size-complex="9pt" style:language-complex="ar" style:country-complex="SA"/>
    </style:style>
    <style:style style:name="P6" style:family="paragraph" style:parent-style-name="Standard">
      <style:paragraph-properties style:writing-mode="lr-tb"/>
      <style:text-properties style:font-name="Noto Sans1" fo:font-size="9pt" fo:language="es" fo:country="ES" officeooo:paragraph-rsid="001251a6" style:font-size-asian="9pt" style:font-size-complex="9pt" style:language-complex="ar" style:country-complex="SA"/>
    </style:style>
    <style:style style:name="P7" style:family="paragraph" style:parent-style-name="Standard">
      <style:paragraph-properties style:writing-mode="lr-tb"/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writing-mode="lr-tb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 style:writing-mode="lr-tb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paragraph-properties fo:text-align="center" style:justify-single-word="false" style:snap-to-layout-grid="false" style:writing-mode="lr-tb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2" style:family="paragraph" style:parent-style-name="Standard">
      <style:paragraph-properties style:writing-mode="lr-tb"/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writing-mode="lr-tb"/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 style:writing-mode="lr-tb"/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style:writing-mode="lr-tb"/>
      <style:text-properties fo:language="es" fo:country="ES"/>
    </style:style>
    <style:style style:name="P16" style:family="paragraph" style:parent-style-name="Standard">
      <style:paragraph-properties style:writing-mode="lr-tb"/>
      <style:text-properties fo:language="es" fo:country="ES" officeooo:paragraph-rsid="005534a9"/>
    </style:style>
    <style:style style:name="P17" style:family="paragraph" style:parent-style-name="Standard">
      <style:paragraph-properties style:writing-mode="lr-tb"/>
      <style:text-properties fo:language="es" fo:country="ES" officeooo:rsid="004c7944" officeooo:paragraph-rsid="004c7944"/>
    </style:style>
    <style:style style:name="P18" style:family="paragraph" style:parent-style-name="Standard">
      <style:paragraph-properties style:writing-mode="lr-tb"/>
      <style:text-properties fo:color="#00000a" loext:opacity="100%" style:font-name="Noto Sans1" fo:font-size="9pt" fo:language="es" fo:country="ES" fo:font-weight="normal" officeooo:rsid="005534a9" officeooo:paragraph-rsid="005534a9" fo:background-color="transparent" style:font-name-asian="LegacySanITCBoo" style:font-size-asian="9pt" style:font-name-complex="LegacySanITCBoo" style:font-size-complex="9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1" fo:font-size="8pt" fo:language="es" fo:country="ES" fo:font-weight="normal" fo:background-color="transparent" style:font-name-asian="LegacySanITCBoo" style:font-size-asian="8pt" style:font-name-complex="LegacySanITCBoo" style:font-size-complex="8pt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1" fo:font-size="8pt" fo:language="es" fo:country="ES" fo:font-weight="normal" officeooo:paragraph-rsid="0056ccb9" fo:background-color="transparent" style:font-name-asian="LegacySanITCBoo" style:font-size-asian="8pt" style:font-name-complex="LegacySanITCBoo" style:font-size-complex="8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1" fo:font-size="8pt" fo:language="es" fo:country="ES" fo:font-weight="normal" officeooo:paragraph-rsid="0058fcb2" fo:background-color="transparent" style:font-name-asian="LegacySanITCBoo" style:font-size-asian="8pt" style:font-name-complex="LegacySanITCBoo" style:font-size-complex="8pt"/>
    </style:style>
    <style:style style:name="P22" style:family="paragraph" style:parent-style-name="Standard">
      <style:paragraph-properties style:writing-mode="lr-tb"/>
      <style:text-properties fo:color="#c30045" loext:opacity="100%" fo:language="es" fo:country="ES"/>
    </style:style>
    <style:style style:name="P23" style:family="paragraph" style:parent-style-name="Standard">
      <style:paragraph-properties style:writing-mode="lr-tb"/>
      <style:text-properties fo:color="#a6a6a6" loext:opacity="100%" style:font-name="Noto Sans1" fo:font-size="9pt" fo:language="es" fo:country="ES" style:font-size-asian="9pt" style:font-size-complex="9pt"/>
    </style:style>
    <style:style style:name="P24" style:family="paragraph" style:parent-style-name="Default">
      <style:paragraph-properties style:snap-to-layout-grid="false" style:writing-mode="lr-tb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25" style:family="paragraph" style:parent-style-name="Default">
      <style:paragraph-properties style:snap-to-layout-grid="false" style:writing-mode="lr-tb"/>
      <style:text-properties style:font-name="Noto Sans1" fo:font-size="9pt" fo:language="es" fo:country="ES" fo:background-color="transparent" style:font-size-asian="9pt" style:font-size-complex="9pt" style:language-complex="ar" style:country-complex="SA"/>
    </style:style>
    <style:style style:name="P26" style:family="paragraph" style:parent-style-name="Table_20_Contents">
      <style:paragraph-properties style:snap-to-layout-grid="false" style:writing-mode="lr-tb"/>
      <style:text-properties fo:font-size="9pt" fo:language="es" fo:country="ES" style:font-size-asian="9pt" style:font-size-complex="9pt"/>
    </style:style>
    <style:style style:name="P27" style:family="paragraph" style:parent-style-name="Table_20_Contents">
      <style:paragraph-properties style:snap-to-layout-grid="false" style:writing-mode="lr-tb"/>
      <style:text-properties fo:font-size="9pt" fo:language="es" fo:country="ES" officeooo:paragraph-rsid="0056ccb9" style:font-size-asian="9pt" style:font-size-complex="9pt"/>
    </style:style>
    <style:style style:name="P2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10d4ac"/>
    </style:style>
    <style:style style:name="P2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3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 style:writing-mode="lr-tb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31" style:family="paragraph" style:parent-style-name="Standard">
      <style:paragraph-properties fo:margin-top="0.106cm" fo:margin-bottom="0.106cm" style:contextual-spacing="false" style:snap-to-layout-grid="false" style:writing-mode="lr-tb"/>
      <style:text-properties fo:font-variant="small-caps" fo:color="#c30045" loext:opacity="100%" fo:font-size="10pt" fo:language="es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2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33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style:font-name="Noto Sans1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4" style:family="paragraph" style:parent-style-name="Standard">
      <style:paragraph-properties fo:margin-top="0.106cm" fo:margin-bottom="0.106cm" style:contextual-spacing="false" style:writing-mode="lr-tb"/>
      <style:text-properties fo:language="es" fo:country="ES"/>
    </style:style>
    <style:style style:name="P35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36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officeooo:paragraph-rsid="005cf4be" fo:background-color="transparent" style:font-name-asian="Noto Sans" style:font-size-asian="9pt" style:font-name-complex="Noto Sans" style:font-size-complex="9pt"/>
    </style:style>
    <style:style style:name="P37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fo:background-color="transparent" style:font-size-asian="9pt" style:font-size-complex="9pt"/>
    </style:style>
    <style:style style:name="P38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officeooo:paragraph-rsid="005cf4be" fo:background-color="transparent" style:font-size-asian="9pt" style:font-size-complex="9pt"/>
    </style:style>
    <style:style style:name="P39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style:font-size-asian="9pt" style:font-size-complex="9pt"/>
    </style:style>
    <style:style style:name="P40" style:family="paragraph" style:parent-style-name="Standard">
      <style:paragraph-properties fo:margin-top="0.106cm" fo:margin-bottom="0.106cm" style:contextual-spacing="false" style:writing-mode="lr-tb"/>
      <style:text-properties fo:font-size="9pt" fo:language="es" fo:country="ES" officeooo:paragraph-rsid="00551001" style:font-size-asian="9pt" style:font-size-complex="9pt"/>
    </style:style>
    <style:style style:name="P41" style:family="paragraph" style:parent-style-name="Standard">
      <style:paragraph-properties fo:margin-top="0.106cm" fo:margin-bottom="0.106cm" style:contextual-spacing="false" style:writing-mode="lr-tb"/>
      <style:text-properties fo:color="#000000" loext:opacity="100%" fo:font-size="9pt" fo:language="es" fo:country="ES" style:font-size-asian="9pt" style:font-size-complex="9pt"/>
    </style:style>
    <style:style style:name="P42" style:family="paragraph" style:parent-style-name="Standard">
      <style:paragraph-properties fo:margin-top="0.106cm" fo:margin-bottom="0.106cm" style:contextual-spacing="false" style:writing-mode="lr-tb"/>
      <style:text-properties fo:color="#000000" loext:opacity="100%" fo:font-size="9pt" fo:language="es" fo:country="ES" officeooo:paragraph-rsid="0034e4cd" style:font-size-asian="9pt" style:font-size-complex="9pt"/>
    </style:style>
    <style:style style:name="P43" style:family="paragraph" style:parent-style-name="Standard">
      <style:paragraph-properties fo:margin-top="0.106cm" fo:margin-bottom="0.106cm" style:contextual-spacing="false" style:writing-mode="lr-tb"/>
      <style:text-properties fo:color="#ce181e" loext:opacity="100%" fo:language="es" fo:country="ES"/>
    </style:style>
    <style:style style:name="P44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fo:background-color="transparent" style:font-size-asian="9pt" style:font-size-complex="9pt"/>
    </style:style>
    <style:style style:name="P45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officeooo:paragraph-rsid="00363abc" fo:background-color="transparent" style:font-size-asian="9pt" style:font-size-complex="9pt"/>
    </style:style>
    <style:style style:name="P46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47" style:family="paragraph" style:parent-style-name="Standard">
      <style:paragraph-properties fo:margin-top="0.005cm" fo:margin-bottom="0.005cm" style:contextual-spacing="false" style:writing-mode="lr-tb"/>
      <style:text-properties fo:color="#000000" loext:opacity="100%"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48" style:family="paragraph" style:parent-style-name="Standard">
      <style:paragraph-properties fo:margin-top="0.101cm" fo:margin-bottom="0.101cm" style:contextual-spacing="false" style:writing-mode="lr-tb"/>
      <style:text-properties fo:font-size="9pt" fo:language="es" fo:country="ES" officeooo:paragraph-rsid="006f289d" style:font-size-asian="9pt" style:font-size-complex="9pt"/>
    </style:style>
    <style:style style:name="P4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font-name="Noto Sans1" fo:font-size="9pt" fo:language="es" fo:country="ES" officeooo:paragraph-rsid="0013a140" style:font-size-asian="9pt" style:font-size-complex="9pt"/>
    </style:style>
    <style:style style:name="P5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51" style:family="paragraph" style:parent-style-name="Standard">
      <style:paragraph-properties fo:margin-top="0.071cm" fo:margin-bottom="0.071cm" style:contextual-spacing="false" style:writing-mode="lr-tb"/>
      <style:text-properties fo:language="es" fo:country="ES" officeooo:paragraph-rsid="0078af52"/>
    </style:style>
    <style:style style:name="P52" style:family="paragraph" style:parent-style-name="Heading_20_1">
      <style:paragraph-properties style:writing-mode="lr-tb"/>
      <style:text-properties fo:language="es" fo:country="ES"/>
    </style:style>
    <style:style style:name="P53" style:family="paragraph" style:parent-style-name="Heading_20_1">
      <style:paragraph-properties style:writing-mode="lr-tb"/>
      <style:text-properties fo:language="es" fo:country="ES" style:language-asian="es" style:country-asian="ES" style:language-complex="ar" style:country-complex="SA"/>
    </style:style>
    <style:style style:name="P54" style:family="paragraph" style:parent-style-name="Heading_20_1">
      <style:paragraph-properties style:writing-mode="lr-tb"/>
      <style:text-properties fo:language="es" fo:country="ES" officeooo:paragraph-rsid="00201fe4" style:language-asian="es" style:country-asian="ES" style:language-complex="ar" style:country-complex="SA"/>
    </style:style>
    <style:style style:name="P55" style:family="paragraph" style:parent-style-name="Heading_20_1">
      <style:paragraph-properties style:snap-to-layout-grid="false" style:writing-mode="lr-tb"/>
      <style:text-properties fo:language="es" fo:country="ES" officeooo:paragraph-rsid="0047c148" style:language-asian="es" style:country-asian="ES" style:language-complex="ar" style:country-complex="SA"/>
    </style:style>
    <style:style style:name="P56" style:family="paragraph" style:parent-style-name="Heading_20_1">
      <style:paragraph-properties style:writing-mode="lr-tb"/>
      <style:text-properties fo:language="es" fo:country="ES" fo:background-color="transparent" style:language-asian="es" style:country-asian="ES" style:language-complex="ar" style:country-complex="SA"/>
    </style:style>
    <style:style style:name="P57" style:family="paragraph" style:parent-style-name="Heading_20_1">
      <style:paragraph-properties style:writing-mode="lr-tb"/>
      <style:text-properties fo:font-variant="small-caps" fo:language="es" fo:country="ES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61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6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" style:font-size-asian="10pt" style:font-name-complex="Noto Sans" style:font-size-complex="10pt"/>
    </style:style>
    <style:style style:name="T8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1" style:family="text">
      <style:text-properties style:font-name-asian="Noto Sans" style:font-name-complex="Noto Sans"/>
    </style:style>
    <style:style style:name="T12" style:family="text">
      <style:text-properties style:font-name-asian="Noto Sans" style:font-name-complex="Noto Sans" style:language-complex="ar" style:country-complex="SA"/>
    </style:style>
    <style:style style:name="T13" style:family="text">
      <style:text-properties officeooo:rsid="00551001" style:font-name-asian="Noto Sans" style:font-name-complex="Noto Sans"/>
    </style:style>
    <style:style style:name="T14" style:family="text">
      <style:text-properties officeooo:rsid="006aff7c" style:font-name-asian="Noto Sans" style:font-name-complex="Noto Sans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18" style:family="text">
      <style:text-properties fo:color="#000000" loext:opacity="100%" fo:font-weight="bold" style:language-asian="es" style:country-asian="ES" style:font-weight-asian="bold" style:font-name-complex="Noto Sans1" style:font-weight-complex="bold"/>
    </style:style>
    <style:style style:name="T19" style:family="text">
      <style:text-properties fo:color="#000000" loext:opacity="100%" fo:font-weight="normal" style:language-asian="es" style:country-asian="ES" style:font-weight-asian="normal" style:font-name-complex="Noto Sans1" style:font-weight-complex="normal"/>
    </style:style>
    <style:style style:name="T20" style:family="text">
      <style:text-properties fo:color="#000000" loext:opacity="100%" fo:font-weight="normal" officeooo:rsid="00587676" style:language-asian="es" style:country-asian="ES" style:font-weight-asian="normal" style:font-name-complex="Noto Sans1" style:font-weight-complex="normal"/>
    </style:style>
    <style:style style:name="T21" style:family="text">
      <style:text-properties fo:color="#000000" loext:opacity="100%" fo:font-weight="normal" officeooo:rsid="006f289d" style:language-asian="es" style:country-asian="ES" style:font-weight-asian="normal" style:font-name-complex="Noto Sans1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e8bd" style:font-weight-asian="bold" style:font-weight-complex="bold"/>
    </style:style>
    <style:style style:name="T24" style:family="text">
      <style:text-properties fo:font-weight="bold" officeooo:rsid="0074db51" style:font-weight-asian="bold" style:font-weight-complex="bold"/>
    </style:style>
    <style:style style:name="T25" style:family="text">
      <style:text-properties officeooo:rsid="003dde2a"/>
    </style:style>
    <style:style style:name="T26" style:family="text">
      <style:text-properties style:language-complex="ar" style:country-complex="SA"/>
    </style:style>
    <style:style style:name="T27" style:family="text">
      <style:text-properties fo:color="#00000a" loext:opacity="100%" style:font-name="Noto Sans1" fo:font-size="8pt" fo:font-weight="normal" fo:background-color="transparent" loext:char-shading-value="0" style:font-name-asian="LegacySanITCBoo" style:font-size-asian="8pt" style:font-name-complex="LegacySanITCBoo" style:font-size-complex="8pt"/>
    </style:style>
    <style:style style:name="T28" style:family="text">
      <style:text-properties fo:color="#00000a" loext:opacity="100%" style:font-name="Noto Sans1" fo:font-size="8pt" fo:font-weight="normal" officeooo:rsid="005534a9" fo:background-color="transparent" loext:char-shading-value="0" style:font-name-asian="LegacySanITCBoo" style:font-size-asian="8pt" style:font-name-complex="LegacySanITCBoo" style:font-size-complex="8pt"/>
    </style:style>
    <style:style style:name="T29" style:family="text">
      <style:text-properties fo:color="#00000a" loext:opacity="100%" style:font-name="Noto Sans1" fo:font-weight="normal" fo:background-color="transparent" loext:char-shading-value="0" style:font-name-asian="LegacySanITCBoo" style:font-name-complex="LegacySanITCBoo"/>
    </style:style>
    <style:style style:name="T30" style:family="text">
      <style:text-properties fo:color="#00000a" loext:opacity="100%" style:font-name="Noto Sans1" fo:font-weight="normal" officeooo:rsid="005534a9" fo:background-color="transparent" loext:char-shading-value="0" style:font-name-asian="LegacySanITCBoo" style:font-name-complex="LegacySanITCBoo"/>
    </style:style>
    <style:style style:name="T31" style:family="text">
      <style:text-properties fo:color="#00000a" loext:opacity="100%" style:font-name="Noto Sans1" fo:font-weight="normal" officeooo:rsid="007016fb" fo:background-color="transparent" loext:char-shading-value="0" style:font-name-asian="LegacySanITCBoo" style:font-name-complex="LegacySanITCBoo"/>
    </style:style>
    <style:style style:name="T32" style:family="text">
      <style:text-properties fo:color="#00000a" loext:opacity="100%" style:font-name="Noto Sans1" fo:font-weight="normal" officeooo:rsid="006f289d" fo:background-color="transparent" loext:char-shading-value="0" style:font-name-asian="LegacySanITCBoo" style:font-name-complex="LegacySanITCBoo"/>
    </style:style>
    <style:style style:name="T33" style:family="text">
      <style:text-properties fo:color="#00000a" loext:opacity="100%" style:font-name="Noto Sans1" fo:font-weight="normal" officeooo:rsid="0072f8db" fo:background-color="transparent" loext:char-shading-value="0" style:font-name-asian="LegacySanITCBoo" style:font-name-complex="LegacySanITCBoo"/>
    </style:style>
    <style:style style:name="T34" style:family="text">
      <style:text-properties fo:color="#00000a" loext:opacity="100%" style:font-name="Noto Sans1" fo:font-size="9pt" fo:font-weight="normal" officeooo:rsid="006f289d" fo:background-color="transparent" loext:char-shading-value="0" style:font-name-asian="LegacySanITCBoo" style:font-size-asian="9pt" style:font-name-complex="LegacySanITCBoo" style:font-size-complex="9pt"/>
    </style:style>
    <style:style style:name="T35" style:family="text">
      <style:text-properties fo:color="#00000a" loext:opacity="100%" style:font-name="Noto Sans1" fo:font-size="9pt" fo:font-weight="normal" officeooo:rsid="0072f8db" fo:background-color="transparent" loext:char-shading-value="0" style:font-name-asian="LegacySanITCBoo" style:font-size-asian="9pt" style:font-name-complex="LegacySanITCBoo" style:font-size-complex="9pt"/>
    </style:style>
    <style:style style:name="T36" style:family="text">
      <style:text-properties officeooo:rsid="005568bb"/>
    </style:style>
    <style:style style:name="T37" style:family="text">
      <style:text-properties officeooo:rsid="006f289d"/>
    </style:style>
    <style:style style:name="T38" style:family="text">
      <style:text-properties officeooo:rsid="0072f8db"/>
    </style:style>
    <style:style style:name="T39" style:family="text">
      <style:text-properties officeooo:rsid="0074db5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5e8bd" style:font-weight-asian="normal" style:font-weight-complex="normal"/>
    </style:style>
    <style:style style:name="T42" style:family="text">
      <style:text-properties fo:font-weight="normal" officeooo:rsid="0079a936" style:font-weight-asian="normal" style:font-weight-complex="normal"/>
    </style:style>
    <style:style style:name="T43" style:family="text">
      <style:text-properties officeooo:rsid="0079a936"/>
    </style:style>
    <style:style style:name="T44" style:family="text">
      <style:text-properties officeooo:rsid="007b732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8" form:id="control28" form:current-value="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11"><draw:frame text:anchor-type="paragraph" draw:z-index="28" draw:name="Forma1_0" draw:style-name="gr1" draw:text-style-name="P58" svg:width="4.183cm" svg:height="2.222cm" svg:x="-0.192cm" svg:y="-0.014cm"><draw:image xlink:href="Pictures/100002010000057D00000258119CB8874102F89F.png" xlink:type="simple" xlink:show="embed" xlink:actuate="onLoad" draw:mime-type="image/png"><text:p/></draw:image></draw:frame></text:p>
            <text:p text:style-name="P28"><text:span text:style-name="T3"><text:s/></text:span><text:span text:style-name="T4">SOLICITUD ACCIÓN CONCERTADA</text:span></text:p>
            <text:p text:style-name="P29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0">Código SIA</text:p>
          </table:table-cell>
          <table:table-cell table:style-name="Taula1.B2" office:value-type="string">
            <text:p text:style-name="P31"/>
          </table:table-cell>
          <table:table-cell table:style-name="Taula1.B2" office:value-type="string">
            <text:p text:style-name="P31"/>
          </table:table-cell>
          <table:table-cell table:style-name="Taula1.B2" office:value-type="string">
            <text:p text:style-name="P31"/>
          </table:table-cell>
          <table:table-cell table:style-name="Taula1.B2" office:value-type="string">
            <text:p text:style-name="P31"/>
          </table:table-cell>
          <table:table-cell table:style-name="Taula1.B2" office:value-type="string">
            <text:p text:style-name="P31"/>
          </table:table-cell>
          <table:table-cell table:style-name="Taula1.B2" office:value-type="string">
            <text:p text:style-name="P31"/>
          </table:table-cell>
          <table:table-cell table:style-name="Taula1.H2" office:value-type="string">
            <text:p text:style-name="P31"/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2">Destino</text:p>
          </table:table-cell>
          <table:table-cell table:style-name="Taula2.B1" office:value-type="string">
            <text:p text:style-name="P33">Dirección <text:span text:style-name="T25">G</text:span>eneral de <text:span text:style-name="T38">A</text:span>tención <text:span text:style-name="T38">a</text:span> la <text:span text:style-name="T25">D</text:span>ependencia. Consejería <text:span text:style-name="T43">Familias y Asuntos</text:span> sociales.</text:p>
          </table:table-cell>
        </table:table-row>
        <table:table-row table:style-name="Taula2.1">
          <table:table-cell table:style-name="Taula2.A2" office:value-type="string">
            <text:p text:style-name="P34"><text:span text:style-name="T2">Código D</text:span><text:span text:style-name="T5">IR</text:span><text:span text:style-name="T2">3</text:span></text:p>
          </table:table-cell>
          <table:table-cell table:style-name="Taula2.B2" office:value-type="string">
            <text:p text:style-name="P32">A04026930</text:p>
          </table:table-cell>
        </table:table-row>
      </table:table>
      <text:h text:style-name="P54" text:outline-level="1"/>
      <text:h text:style-name="P54" text:outline-level="1"><text:span text:style-name="T36">D</text:span>a<text:span text:style-name="T38">to</text:span>s de <text:span text:style-name="T37">la persona </text:span>solicitante y del servicio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4"/>
          </table:table-cell>
          <table:table-cell table:style-name="Taula3.B1" office:value-type="string">
            <text:p text:style-name="P36"><text:s/>Nombre del/de la titular:</text:p>
          </table:table-cell>
          <table:table-cell table:style-name="Taula3.C1" table:number-columns-spanned="7" office:value-type="string">
            <text:p text:style-name="P39"><text:s text:c="2"/><draw:control text:anchor-type="as-char" draw:z-index="24" draw:name="Forma4" draw:style-name="gr3" draw:text-style-name="P60" svg:width="15.177cm" svg:height="0.678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8"><text:s text:c="2"/><text:span text:style-name="T13">NIF</text:span></text:p>
          </table:table-cell>
          <table:table-cell table:style-name="Taula3.C2" table:number-columns-spanned="7" office:value-type="string">
            <text:p text:style-name="P39"><text:s text:c="2"/><draw:control text:anchor-type="as-char" draw:z-index="25" draw:name="Forma9" draw:style-name="gr3" draw:text-style-name="P60" svg:width="6.097cm" svg:height="0.593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7"><text:s/>Representante del/de la titular:</text:p>
          </table:table-cell>
          <table:table-cell table:style-name="Taula3.C2" table:number-columns-spanned="7" office:value-type="string">
            <text:p text:style-name="P39"><text:span text:style-name="T11"><text:s text:c="2"/></text:span><draw:control text:anchor-type="as-char" svg:y="0cm" draw:z-index="11" draw:name="Forma1" draw:style-name="gr6" draw:text-style-name="P61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8"><text:s text:c="2"/><text:span text:style-name="T14">DNI</text:span></text:p>
          </table:table-cell>
          <table:table-cell table:style-name="Taula3.C2" table:number-columns-spanned="7" office:value-type="string">
            <text:p text:style-name="P39"><text:s text:c="2"/><draw:control text:anchor-type="as-char" draw:z-index="26" draw:name="Forma9" draw:style-name="gr3" draw:text-style-name="P60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5"><text:s/>Representación que ejerce:</text:p>
          </table:table-cell>
          <table:table-cell table:style-name="Taula3.C2" table:number-columns-spanned="7" office:value-type="string">
            <text:p text:style-name="P39"><text:span text:style-name="T11"><text:s text:c="2"/></text:span><draw:control text:anchor-type="as-char" svg:y="0cm" draw:z-index="12" draw:name="Forma2" draw:style-name="gr6" draw:text-style-name="P61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5"><text:s/>Denominación del servicio:</text:p>
          </table:table-cell>
          <table:table-cell table:style-name="Taula3.C2" table:number-columns-spanned="7" office:value-type="string">
            <text:p text:style-name="P40"><text:s text:c="2"/><draw:control text:anchor-type="as-char" svg:y="0cm" draw:z-index="15" draw:name="Forma3" draw:style-name="gr6" draw:text-style-name="P61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2" office:value-type="string">
            <text:p text:style-name="P35"><text:s/>Dirección:</text:p>
          </table:table-cell>
          <table:table-cell table:style-name="Taula3.C2" table:number-columns-spanned="7" office:value-type="string">
            <text:p text:style-name="P40"><text:s text:c="2"/><draw:control text:anchor-type="as-char" svg:y="0cm" draw:z-index="14" draw:name="Forma5" draw:style-name="gr6" draw:text-style-name="P61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" office:value-type="string">
            <text:p text:style-name="P37"><text:span text:style-name="T11"><text:s/></text:span>Código postal</text:p>
          </table:table-cell>
          <table:table-cell table:style-name="Taula3.C8" office:value-type="string">
            <text:p text:style-name="P39"><text:span text:style-name="T11"><text:s/></text:span><draw:control text:anchor-type="as-char" svg:y="0cm" draw:z-index="0" draw:name="Forma6" draw:style-name="gr6" draw:text-style-name="P61" svg:width="2.244cm" svg:height="0.502cm" draw:control="control1"/></text:p>
          </table:table-cell>
          <table:table-cell table:style-name="Taula3.C8" office:value-type="string">
            <text:p text:style-name="P39"><text:span text:style-name="T11"><text:s/></text:span>Localidad</text:p>
          </table:table-cell>
          <table:table-cell table:style-name="Taula3.C8" table:number-columns-spanned="2" office:value-type="string">
            <text:p text:style-name="P39"><text:span text:style-name="T11"><text:s/></text:span><draw:control text:anchor-type="as-char" svg:y="0cm" draw:z-index="1" draw:name="Forma7" draw:style-name="gr6" draw:text-style-name="P61" svg:width="3.686cm" svg:height="0.502cm" draw:control="control2"/></text:p>
          </table:table-cell>
          <table:covered-table-cell/>
          <table:table-cell table:style-name="Taula3.C8" office:value-type="string">
            <text:p text:style-name="P34"><text:span text:style-name="T7"><text:s/></text:span><text:span text:style-name="T15">Municipio</text:span></text:p>
          </table:table-cell>
          <table:table-cell table:style-name="Taula3.C1" table:number-columns-spanned="2" office:value-type="string">
            <text:p text:style-name="P34"><text:span text:style-name="T7"><text:s/></text:span><draw:control text:anchor-type="as-char" svg:y="0cm" draw:z-index="2" draw:name="Forma8" draw:style-name="gr6" draw:text-style-name="P61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" office:value-type="string">
            <text:p text:style-name="P37"><text:span text:style-name="T11"><text:s/></text:span>Provincia</text:p>
          </table:table-cell>
          <table:table-cell table:style-name="Taula3.C8" table:number-columns-spanned="2" office:value-type="string">
            <text:p text:style-name="P39"><text:span text:style-name="T11"><text:s/></text:span><draw:control text:anchor-type="as-char" svg:y="0cm" draw:z-index="3" draw:name="Forma10" draw:style-name="gr6" draw:text-style-name="P61" svg:width="4.102cm" svg:height="0.502cm" draw:control="control4"/></text:p>
          </table:table-cell>
          <table:covered-table-cell/>
          <table:table-cell table:style-name="Taula3.C8" office:value-type="string">
            <text:p text:style-name="P39"><text:span text:style-name="T11"><text:s/></text:span>País</text:p>
          </table:table-cell>
          <table:table-cell table:style-name="Taula3.C1" table:number-columns-spanned="4" office:value-type="string">
            <text:p text:style-name="P34"><text:span text:style-name="T7"><text:s/></text:span><draw:control text:anchor-type="as-char" svg:y="0cm" draw:z-index="4" draw:name="Forma11" draw:style-name="gr6" draw:text-style-name="P61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4"/>
          </table:table-cell>
          <table:table-cell table:style-name="Taula3.B10" office:value-type="string">
            <text:p text:style-name="P44"><text:span text:style-name="T12"><text:s/></text:span><text:span text:style-name="T26">Teléfono 1</text:span></text:p>
            <text:p text:style-name="P46"><text:s/></text:p>
            <text:p text:style-name="P45"><text:span text:style-name="T12"><text:s/></text:span><text:span text:style-name="T26">Teléfono 2</text:span></text:p>
          </table:table-cell>
          <table:table-cell table:style-name="Taula3.C10" table:number-columns-spanned="2" office:value-type="string">
            <text:p text:style-name="P41"><text:span text:style-name="T12"><text:s/></text:span><draw:control text:anchor-type="as-char" svg:y="0cm" draw:z-index="5" draw:name="Forma12" draw:style-name="gr6" draw:text-style-name="P61" svg:width="4.102cm" svg:height="0.502cm" draw:control="control6"/></text:p>
            <text:p text:style-name="P42"><text:span text:style-name="T26"><text:s/></text:span><draw:control text:anchor-type="as-char" svg:y="0cm" draw:z-index="13" draw:name="Forma13" draw:style-name="gr6" draw:text-style-name="P61" svg:width="4.102cm" svg:height="0.502cm" draw:control="control13"/></text:p>
          </table:table-cell>
          <table:covered-table-cell/>
          <table:table-cell table:style-name="Taula3.C10" office:value-type="string">
            <text:p text:style-name="P47">Dirección electrónica</text:p>
          </table:table-cell>
          <table:table-cell table:style-name="Taula3.F10" table:number-columns-spanned="4" office:value-type="string">
            <text:p text:style-name="P43"><text:span text:style-name="T8"><text:s/></text:span><draw:control text:anchor-type="as-char" svg:y="0cm" draw:z-index="6" draw:name="Forma14" draw:style-name="gr6" draw:text-style-name="P61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7" text:outline-level="1"/>
          </table:table-cell>
          <table:table-cell table:style-name="Taula3.B11" table:number-columns-spanned="7" office:value-type="string">
            <text:h text:style-name="P52" text:outline-level="1"/>
            <text:h text:style-name="P52" text:outline-level="1">solicit<text:span text:style-name="T38">o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2">
          <table:table-cell table:style-name="Taula3.A1" office:value-type="string">
            <text:p text:style-name="P14"/>
          </table:table-cell>
          <table:table-cell table:style-name="Taula3.B12" table:number-columns-spanned="8" office:value-type="string">
            <text:p text:style-name="P16"><text:s text:c="3"/><draw:control text:anchor-type="as-char" svg:y="-0.208cm" draw:z-index="16" draw:name="Forma1" draw:style-name="gr5" draw:text-style-name="P59" svg:width="0.255cm" svg:height="0.234cm" draw:control="control17"/><text:s text:c="4"/><text:span text:style-name="T27"><text:s text:c="5"/></text:span><text:span text:style-name="T28"><text:s/></text:span><text:span text:style-name="T34">PARTICIPAR EN LA CONVOCATORIA DE ACCIÓN CONCERTADA, según </text:span><text:span text:style-name="T35">los </text:span><text:span text:style-name="T34">datos siguientes</text:span></text:p>
            <text:p text:style-name="P48"><text:span text:style-name="T29"><text:s text:c="3"/></text:span><text:span text:style-name="T30"><text:s/></text:span><text:span text:style-name="T30"><draw:control text:anchor-type="as-char" svg:y="-0.208cm" draw:z-index="17" draw:name="Forma1" draw:style-name="gr5" draw:text-style-name="P59" svg:width="0.255cm" svg:height="0.234cm" draw:control="control18"/></text:span><text:span text:style-name="T30"><text:s text:c="10"/>RENOVA</text:span><text:span text:style-name="T31">R</text:span><text:span text:style-name="T30"> </text:span><text:span text:style-name="T32">EL ACUERDO DE ACCIÓN CONCERTADA, según </text:span><text:span text:style-name="T33">los </text:span><text:span text:style-name="T32">datos siguientes</text:span></text:p>
            <text:p text:style-name="P48"><text:span text:style-name="T30"><text:s text:c="4"/></text:span><draw:control text:anchor-type="as-char" svg:y="-0.208cm" draw:z-index="18" draw:name="Forma1" draw:style-name="gr5" draw:text-style-name="P59" svg:width="0.255cm" svg:height="0.234cm" draw:control="control19"/><text:s text:c="10"/><text:span text:style-name="T30">MODIFICA</text:span><text:span text:style-name="T31">R</text:span><text:span text:style-name="T30"> </text:span><text:span text:style-name="T32">EL ACUERDO DE ACCIÓN CONCERTADA, según </text:span><text:span text:style-name="T33">los </text:span><text:span text:style-name="T32">datos siguientes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26"/>
          </table:table-cell>
          <table:table-cell table:style-name="Taula3.B13" table:number-columns-spanned="8" office:value-type="string">
            <text:p text:style-name="P26"/>
            <text:p text:style-name="P26"><draw:control text:anchor-type="paragraph" draw:z-index="19" draw:name="Forma3" draw:style-name="gr4" draw:text-style-name="P59" svg:width="11.621cm" svg:height="0.763cm" svg:x="6.653cm" svg:y="0.074cm" draw:control="control20"/>TIPO DE SERVICIO: (código Decreto <text:span text:style-name="T44">32/2023</text:span>)</text:p>
            <text:p text:style-name="P26"/>
            <text:p text:style-name="P26"/>
            <text:p text:style-name="P27"><text:s text:c="2"/><text:span text:style-name="T29">Código RUSS</text:span><text:span text:style-name="T27"> <text:s text:c="14"/></text:span><text:span text:style-name="T27"><draw:control text:anchor-type="as-char" draw:z-index="20" draw:name="Forma5" draw:style-name="gr3" draw:text-style-name="P59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26"/>
          </table:table-cell>
          <table:table-cell table:style-name="Taula3.B14" table:number-columns-spanned="8" office:value-type="string">
            <text:p text:style-name="P20"><text:s text:c="3"/><text:span text:style-name="T15">MUNICIPIO</text:span> <text:s text:c="3"/><draw:control text:anchor-type="as-char" draw:z-index="21" draw:name="Forma6" draw:style-name="gr3" draw:text-style-name="P60" svg:width="6.88cm" svg:height="0.572cm" draw:control="control22"/><text:s text:c="11"/><text:span text:style-name="T15">Precio</text:span> <text:s text:c="3"/><draw:control text:anchor-type="as-char" draw:z-index="23" draw:name="Forma7" draw:style-name="gr3" draw:text-style-name="P60" svg:width="4.234cm" svg:height="0.657cm" draw:control="control24"/></text:p>
            <text:p text:style-name="P19"/>
            <text:p text:style-name="P19"><text:s text:c="2"/><text:span text:style-name="T15">Número de plazas</text:span> <text:s text:c="3"/><draw:control text:anchor-type="as-char" draw:z-index="22" draw:name="Forma8" draw:style-name="gr3" draw:text-style-name="P59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2"><text:span text:style-name="T10"><text:s/></text:span><text:span text:style-name="T9">OBSERV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51"><text:span text:style-name="T15"><text:s text:c="2"/></text:span><text:span text:style-name="T6"><text:s/></text:span><text:span text:style-name="T6"><draw:control text:anchor-type="as-char" draw:z-index="27" draw:name="Forma2" draw:style-name="gr2" draw:text-style-name="P59" svg:width="18.5cm" svg:height="2.606cm" draw:control="control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5" text:outline-level="1"/>
            <text:h text:style-name="P53" text:outline-level="1"/>
            <text:h text:style-name="P56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18">
          <table:table-cell table:style-name="Taula3.A18" table:number-columns-spanned="9" office:value-type="string">
            <text:p text:style-name="P24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25"><text:span text:style-name="T18">Tratamiento de datos. </text:span><text:span text:style-name="T19">Los datos personales que contiene esta solicitud serán tratados por la Administración de la Comunidad Autónoma de las Islas Baleares con el fin de llevar a cabo las gestiones administrativas derivadas de la solicitud de la solicitud </text:span><text:span text:style-name="T20">de </text:span><text:span text:style-name="T21">acción concertada.</text:span></text:p>
            <text:p text:style-name="P3"><text:span text:style-name="T23">R</text:span><text:span text:style-name="T22">esponsable del tratamiento: </text:span><text:span text:style-name="T40">Dirección general de Atención a la Dependencia de la Consejería de </text:span><text:span text:style-name="T42">Familias y Asuntos Sociales</text:span><text:span text:style-name="T40">.</text:span></text:p>
            <text:p text:style-name="P3"><text:span text:style-name="T23">D</text:span><text:span text:style-name="T22">estinatario de los datos personales. </text:span><text:span text:style-name="T40">No se cederán los datos personales a terceros, salvo que haya obligación legal o interés legítimo de acuerdo con el Reglamento general de protección de datos y la Ley orgánica 3/2018. </text:span></text:p>
            <text:p text:style-name="P4"><text:span text:style-name="T24">Plazo</text:span><text:span text:style-name="T22"> de conservación de los datos personales</text:span>. <text:span text:style-name="T39">L</text:span>os datos personales se conservarán durante el tiempo necesario para el cumplimiento de la finalidad para la cual se recogen. </text:p>
            <text:p text:style-name="P4"><text:span text:style-name="T23">D</text:span><text:span text:style-name="T22">ecisiones automatizadas. </text:span><text:span text:style-name="T40">No se prevé la toma de decisiones automatizadas. </text:span></text:p>
            <text:p text:style-name="P4"><text:span text:style-name="T23">E</text:span><text:span text:style-name="T22">jercicio de derechos y reclamaciones. </text:span><text:span text:style-name="T40">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5">Una vez recibida la respuesta del responsable o en el supuesto de que no haya respuesta en el plazo de un mes, la persona afectada puede optar por presentar con carácter previo una reclamación a la Delegación de Protección de Datos, que le comunicará, su decisión en el plazo de dos meses, o para presentar directamente la «Reclamación de tutela de derechos» ante la Agencia Española de Protección de datos (AEPD). </text:p>
            <text:p text:style-name="P6"><text:span text:style-name="T23">Delegación de protección de datos. </text:span><text:span text:style-name="T41">La Delegación de Protección de Datos de la Administración de la Comunidad Autónoma de las Islas Baleares tiene la sede en la Consejería de Presidencia </text:span><text:span text:style-name="T42">y Administraciones Públicas</text:span><text:span text:style-name="T41"> (Ps. Sagrera, 2, 07012 Palma; a/e: protecciodades@dpd.caib.es)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"/>
      <text:p text:style-name="P49"><text:span text:style-name="T16"><draw:control text:anchor-type="as-char" svg:y="-0.529cm" draw:z-index="7" draw:name="Forma15" draw:style-name="gr6" draw:text-style-name="P62" svg:width="5.91cm" svg:height="0.502cm" draw:control="control8"/></text:span><text:span text:style-name="T17">,</text:span><text:span text:style-name="T16"><draw:control text:anchor-type="as-char" svg:y="-0.529cm" draw:z-index="8" draw:name="Forma16" draw:style-name="gr6" draw:text-style-name="P62" svg:width="1.311cm" svg:height="0.502cm" draw:control="control9"/></text:span><text:span text:style-name="T17">de</text:span><text:span text:style-name="T16"><draw:control text:anchor-type="as-char" svg:y="-0.476cm" draw:z-index="9" draw:name="Forma17" draw:style-name="gr6" draw:text-style-name="P62" svg:width="2.932cm" svg:height="0.502cm" draw:control="control14"/></text:span><text:span text:style-name="T17">de 20</text:span><text:span text:style-name="T16"><draw:control text:anchor-type="as-char" svg:y="-0.476cm" draw:z-index="10" draw:name="Forma18" draw:style-name="gr6" draw:text-style-name="P62" svg:width="0.62cm" svg:height="0.502cm" draw:control="control10"/></text:span><text:span text:style-name="T17"> <text:s text:c="20"/></text:span></text:p>
      <text:p text:style-name="P50">(Localidad, fecha y firma)</text:p>
      <text:p text:style-name="P23"/>
      <text:p text:style-name="P21">El/la titular</text:p>
      <text:p text:style-name="P23"/>
      <text:p text:style-name="P23"/>
      <text:p text:style-name="P23"/>
      <text:p text:style-name="P23">[rúbrica de la persona que la representa]</text:p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2-25T11:27:32.872000000</dc:date>
    <meta:editing-cycles>123</meta:editing-cycles>
    <meta:editing-duration>P1DT12H20M33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0" meta:object-count="0" meta:page-count="2" meta:paragraph-count="62" meta:word-count="553" meta:character-count="3764" meta:non-whitespace-character-count="310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