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9B10000016396A95492B7870B2C.png" manifest:media-type="image/png"/>
  <manifest:file-entry manifest:full-path="Pictures/10000201000002C500000427537FDD0349083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P2" style:family="paragraph" style:parent-style-name="Footer">
      <style:text-properties officeooo:paragraph-rsid="0034803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10pt" officeooo:rsid="001d5bbf" officeooo:paragraph-rsid="0029028c" style:font-size-asian="10pt" style:font-name-complex="Noto Sans2" style:font-size-complex="10pt"/>
    </style:style>
    <style:style style:name="P11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8pt" officeooo:rsid="001d5bbf" officeooo:paragraph-rsid="0029028c" style:font-size-asian="8pt" style:font-name-complex="Noto Sans2" style:font-size-complex="8pt"/>
    </style:style>
    <style:style style:name="P1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c30045" style:font-name="Noto Sans" fo:font-size="10pt" fo:font-weight="bold" officeooo:rsid="0033346f" officeooo:paragraph-rsid="0040ccf4" style:font-size-asian="10pt" style:font-weight-asian="bold" style:font-name-complex="Noto Sans2" style:font-size-complex="10pt"/>
    </style:style>
    <style:style style:name="P13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4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5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6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40ccf4" style:font-size-asian="10pt" style:font-weight-asian="bold" style:font-name-complex="Noto Sans2" style:font-size-complex="10pt"/>
    </style:style>
    <style:style style:name="P17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4eb416" style:font-size-asian="10pt" style:font-weight-asian="bold" style:font-name-complex="Noto Sans2" style:font-size-complex="10pt"/>
    </style:style>
    <style:style style:name="P18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3346f" officeooo:paragraph-rsid="0033346f" style:font-size-asian="10pt" style:font-weight-asian="bold" style:font-name-complex="Noto Sans2" style:font-size-complex="10pt"/>
    </style:style>
    <style:style style:name="P19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3a86b7" style:font-size-asian="10pt" style:font-weight-asian="bold" style:font-name-complex="Noto Sans2" style:font-size-complex="10pt"/>
    </style:style>
    <style:style style:name="P20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1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2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a86b7" officeooo:paragraph-rsid="003a86b7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3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9.5pt" fo:language="ca" fo:country="ES" style:text-underline-style="none" fo:font-weight="bold" officeooo:rsid="00457864" officeooo:paragraph-rsid="00457864" style:font-name-asian="Wingdings" style:font-size-asian="9.5pt" style:language-asian="ca" style:country-asian="ES" style:font-weight-asian="bold" style:font-name-complex="Noto Sans2" style:font-size-complex="9.5pt" style:language-complex="ar" style:country-complex="SA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fo:color="#c30045" style:text-line-through-style="none" style:text-line-through-type="none" style:font-name="Noto Sans" fo:font-size="10pt" fo:language="ca" fo:country="ES" fo:font-style="italic" style:text-underline-style="none" fo:font-weight="bold" officeooo:rsid="0033346f" officeooo:paragraph-rsid="00348032" fo:background-color="transparent" style:font-name-asian="Wingdings" style:font-size-asian="10pt" style:language-asian="ca" style:country-asian="ES" style:font-style-asian="italic" style:font-weight-asian="bold" style:font-name-complex="Noto Sans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c30045" style:font-name="Noto Sans" fo:font-size="10pt" fo:font-weight="bold" officeooo:rsid="004eb66c" officeooo:paragraph-rsid="004eb66c" style:font-size-asian="10pt" style:font-weight-asian="bold" style:font-name-complex="Noto Sans2" style:font-size-complex="10pt"/>
    </style:style>
    <style:style style:name="P27" style:family="paragraph" style:parent-style-name="Standard_20__28_user_29_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29028c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8" style:family="paragraph" style:parent-style-name="Standard_20__28_user_29_" style:master-page-name="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ccf4" style:font-size-asian="10pt" style:font-weight-asian="bold" style:font-name-complex="Noto Sans2" style:font-size-complex="10pt" style:font-weight-complex="normal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3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ce181e" style:font-name="Noto Sans" fo:font-size="10pt" style:text-underline-style="solid" style:text-underline-width="auto" style:text-underline-color="font-color" fo:font-weight="bold" officeooo:rsid="00528027" officeooo:paragraph-rsid="00528027" style:font-size-asian="10pt" style:font-weight-asian="bold" style:font-name-complex="Noto Sans2" style:font-size-complex="10pt" style:font-weight-complex="bold"/>
    </style:style>
    <style:style style:name="T1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2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T3" style:family="text">
      <style:text-properties style:font-name="Noto Sans1" fo:background-color="transparent" loext:char-shading-value="0"/>
    </style:style>
    <style:style style:name="T4" style:family="text">
      <style:text-properties style:font-name="Noto Sans1" officeooo:rsid="0048ef84" fo:background-color="transparent" loext:char-shading-value="0"/>
    </style:style>
    <style:style style:name="T5" style:family="text">
      <style:text-properties fo:color="#c30045" fo:font-size="7.5pt" style:font-size-asian="7.5pt" style:font-size-complex="7.5pt"/>
    </style:style>
    <style:style style:name="T6" style:family="text">
      <style:text-properties fo:color="#c30045" fo:font-size="7.5pt" officeooo:rsid="030c6754" style:font-size-asian="7.5pt" style:font-size-complex="7.5pt"/>
    </style:style>
    <style:style style:name="T7" style:family="text">
      <style:text-properties fo:color="#c30045" fo:font-size="7.5pt" officeooo:rsid="030ca843" style:font-size-asian="7.5pt" style:font-size-complex="7.5pt"/>
    </style:style>
    <style:style style:name="T8" style:family="text">
      <style:text-properties officeooo:rsid="0036236e"/>
    </style:style>
    <style:style style:name="T9" style:family="text">
      <style:text-properties style:font-weight-complex="normal"/>
    </style:style>
    <style:style style:name="T10" style:family="text">
      <style:text-properties officeooo:rsid="00457864" style:font-weight-complex="normal"/>
    </style:style>
    <style:style style:name="T11" style:family="text">
      <style:text-properties officeooo:rsid="0039cd2b"/>
    </style:style>
    <style:style style:name="T12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/>
    </style:style>
    <style:style style:name="T13" style:family="text">
      <style:text-properties fo:language="ca" fo:country="ES" style:text-underline-style="solid" style:text-underline-width="auto" style:text-underline-color="font-color" officeooo:rsid="0037f61c" style:font-name-asian="Wingdings" style:language-asian="ca" style:country-asian="ES" style:language-complex="ar" style:country-complex="SA"/>
    </style:style>
    <style:style style:name="T14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 style:font-weight-complex="normal"/>
    </style:style>
    <style:style style:name="T15" style:family="text">
      <style:text-properties fo:language="ca" fo:country="ES" style:text-underline-style="solid" style:text-underline-width="auto" style:text-underline-color="font-color" officeooo:rsid="003a86b7" style:font-name-asian="Wingdings" style:language-asian="ca" style:country-asian="ES" style:language-complex="ar" style:country-complex="SA" style:font-weight-complex="normal"/>
    </style:style>
    <style:style style:name="T16" style:family="text">
      <style:text-properties fo:language="ca" fo:country="ES" style:text-underline-style="solid" style:text-underline-width="auto" style:text-underline-color="font-color" officeooo:rsid="00424b75" style:font-name-asian="Wingdings" style:language-asian="ca" style:country-asian="ES" style:language-complex="ar" style:country-complex="SA" style:font-weight-complex="normal"/>
    </style:style>
    <style:style style:name="T17" style:family="text">
      <style:text-properties fo:language="ca" fo:country="ES" style:text-underline-style="solid" style:text-underline-width="auto" style:text-underline-color="font-color" officeooo:rsid="0047d66f" style:font-name-asian="Wingdings" style:language-asian="ca" style:country-asian="ES" style:language-complex="ar" style:country-complex="SA" style:font-weight-complex="normal"/>
    </style:style>
    <style:style style:name="T18" style:family="text">
      <style:text-properties fo:language="ca" fo:country="ES" style:text-underline-style="solid" style:text-underline-width="auto" style:text-underline-color="font-color" officeooo:rsid="004eb416" style:font-name-asian="Wingdings" style:language-asian="ca" style:country-asian="ES" style:language-complex="ar" style:country-complex="SA" style:font-weight-complex="normal"/>
    </style:style>
    <style:style style:name="T19" style:family="text">
      <style:text-properties officeooo:rsid="0043d014"/>
    </style:style>
    <style:style style:name="T20" style:family="text">
      <style:text-properties officeooo:rsid="00457864"/>
    </style:style>
    <style:style style:name="T21" style:family="text">
      <style:text-properties officeooo:rsid="0046adfb"/>
    </style:style>
    <style:style style:name="T22" style:family="text">
      <style:text-properties officeooo:rsid="004eb4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1" text:anchor-type="page" text:anchor-page-number="3" svg:width="7.786cm" svg:height="11.867cm" draw:z-index="0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2" text:anchor-type="page" text:anchor-page-number="2" svg:width="7.786cm" svg:height="11.867cm" draw:z-index="1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3" text:anchor-type="page" text:anchor-page-number="1" svg:width="7.786cm" svg:height="11.867cm" draw:z-index="2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4" draw:name="Imatge4" text:anchor-type="page" text:anchor-page-number="4" svg:x="6.449cm" svg:y="9.075cm" svg:width="7.786cm" svg:height="11.867cm" draw:z-index="3">
        <draw:image xlink:href="Pictures/10000201000002C500000427537FDD0349083F3D.png" xlink:type="simple" xlink:show="embed" xlink:actuate="onLoad" loext:mime-type="image/png"/>
        <svg:desc>marca aigua GOIB.png</svg:desc>
      </draw:frame>
      <text:p text:style-name="P29"><text:span text:style-name="T21">DOC. c) MODEL DE </text:span>MEMÒRIA <text:span text:style-name="T19">JUSTIFICATIVA</text:span> <text:span text:style-name="T8">DE L’ACTUACIÓ SUBVENCIONADA</text:span></text:p>
      <text:p text:style-name="P25"/>
      <text:p text:style-name="P26">(Tota la informació aportada ha d’anar en consonància amb l’estudi detallat presentat amb la sol·licitud i en el cas d’haver-hi desviacions s’hauran d’acreditar i justificar en aquesta memòria els fets causants, així com les seves conseqüències a nivell de descripció, encaix, procediment, cronologia i pressupost)</text:p>
      <text:p text:style-name="P25"/>
      <text:p text:style-name="P17"><text:span text:style-name="T13">1</text:span><text:span text:style-name="T12">) </text:span><text:span text:style-name="T14">LA DESCRIPCIÓ DE L’ACTUACIÓ </text:span><text:span text:style-name="T16">EXECUTADA </text:span><text:span text:style-name="T18">I L’ENCAIX AMB LES ACTUACIONS SUBVENCIONABLES PREVISTES EN L’APARTAT 5 DE LA CONVOCATÒRIA</text:span></text:p>
      <text:p text:style-name="P16"/>
      <text:p text:style-name="P28"/>
      <text:p text:style-name="P15"/>
      <text:p text:style-name="P15"/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span text:style-name="T11">2</text:span>) <text:span text:style-name="T9">EL PROCEDIMENT </text:span><text:span text:style-name="T10">I CRONOLOGIA DE L’ACTUACIÓ EXECUTADA</text:span></text:p>
      <text:p text:style-name="P27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3) EL <text:span text:style-name="T19">RESUM </text:span>PRESSUPOST<text:span text:style-name="T19">ARI</text:span> <text:span text:style-name="T20">DE L’ACTUACIÓ EXECUTADA</text:span></text:p>
      <text:p text:style-name="P23">(Aquest resum ha de ser coherent amb la r<text:span text:style-name="T3">elació classificada dels documents justificatius de la despesa realitzada per a l’execució de l’actuació que consta </text:span><text:span text:style-name="T4">a la documentació justificativa presentada</text:span><text:span text:style-name="T3">)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/>
      <text:p text:style-name="P19"><text:soft-page-break/><text:span text:style-name="T15">4</text:span><text:span text:style-name="T14">) </text:span><text:span text:style-name="T15">ALTRES CONSIDERACIONS QUE ES VULGUI</text:span><text:span text:style-name="T17">N</text:span><text:span text:style-name="T15"> APORTAR SOBRE L’ACTUACIÓ </text:span><text:span text:style-name="T17">EXECUTAD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1"/>
      <text:p text:style-name="P11"/>
      <text:p text:style-name="P11"/>
      <text:p text:style-name="P30">5) <text:s/>INFORMACIÓ I ENLLAÇ AL LLOC D’INTERNET <text:s/>DE L’ESTABLIMENT, EN EL CAS QUE DISPOSI D’UN LLOC, ON LA PERSONA BENEFICIÀRIA DE L’AJUDA HA D’INFORMAR EL PÚBLIC DEL SUPORT OBTINGUT DELS FONS NEXT GENERATION Y DEL PRTR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(Aquesta memòria no és vàlida si no se signa digitalment per la persona <text:span text:style-name="T22">titular o </text:span>representant de <text:span text:style-name="T22">la persona </text:span>sol·licitant de l’aj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MP2" style:family="paragraph" style:parent-style-name="Footer">
      <style:text-properties officeooo:paragraph-rsid="00348032"/>
    </style:style>
    <style:style style:name="MP3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MT2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3" style:family="text">
      <style:text-properties fo:color="#c30045" fo:font-size="7.5pt" officeooo:rsid="030c6754" style:font-size-asian="7.5pt" style:font-size-complex="7.5pt"/>
    </style:style>
    <style:style style:name="MT4" style:family="text">
      <style:text-properties fo:color="#c30045" fo:font-size="7.5pt" style:font-size-asian="7.5pt" style:font-size-complex="7.5pt"/>
    </style:style>
    <style:style style:name="MT5" style:family="text">
      <style:text-properties fo:color="#c30045" fo:font-size="7.5pt" officeooo:rsid="030ca84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atge7" text:anchor-type="char" svg:x="-2.976cm" svg:y="-0.739cm" svg:width="1.558cm" svg:height="2.201cm" draw:z-index="7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5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2.953cm" svg:y="0.289cm" svg:width="17.81cm" svg:height="2.547cm" draw:z-index="8"><draw:image xlink:href="Pictures/10000201000009B10000016396A95492B7870B2C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2</meta:editing-cycles>
    <meta:creation-date>2021-05-25T08:31:54.345000000</meta:creation-date>
    <meta:editing-duration>PT3H37M42S</meta:editing-duration>
    <meta:generator>LibreOffice/6.1.5.2$Windows_x86 LibreOffice_project/90f8dcf33c87b3705e78202e3df5142b201bd805</meta:generator>
    <dc:date>2025-05-12T12:37:53.757000000</dc:date>
    <meta:print-date>2021-05-28T08:51:20.353000000</meta:print-date>
    <meta:document-statistic meta:table-count="2" meta:image-count="6" meta:object-count="0" meta:page-count="5" meta:paragraph-count="21" meta:word-count="215" meta:character-count="1481" meta:non-whitespace-character-count="124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