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Noto Sans" fo:language="ca" fo:country="ES" style:font-name-complex="Noto Sans2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P3" style:family="paragraph" style:parent-style-name="Footer">
      <style:text-properties style:font-name="Noto Sans" fo:language="ca" fo:country="ES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2" style:font-size-complex="7.5pt"/>
    </style:style>
    <style:style style:name="P8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2" style:font-size-complex="7.5pt"/>
    </style:style>
    <style:style style:name="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10" style:family="paragraph" style:parent-style-name="Standard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P11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2" style:font-size-complex="7.5pt"/>
    </style:style>
    <style:style style:name="P12" style:family="paragraph" style:parent-style-name="Standard"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13" style:family="paragraph" style:parent-style-name="Número_20_de_20_pàgina">
      <style:text-properties style:font-name="Noto Sans" style:font-name-complex="Noto Sans2"/>
    </style:style>
    <style:style style:name="P14" style:family="paragraph" style:parent-style-name="Header">
      <style:paragraph-properties fo:margin-top="0cm" fo:margin-bottom="4.763cm" loext:contextual-spacing="false"/>
    </style:style>
    <style:style style:name="P15" style:family="paragraph" style:parent-style-name="Standard" style:master-page-name="First_20_Page">
      <style:paragraph-properties style:page-number="auto"/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T1" style:family="text">
      <style:text-properties officeooo:rsid="00212eb2"/>
    </style:style>
    <style:style style:name="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2" style:font-size-complex="7.5pt"/>
    </style:style>
    <style:style style:name="MP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2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 style:parent-style-name="Footer">
      <style:text-properties style:use-window-font-color="true" style:font-name="Noto Sans" fo:language="ca" fo:country="ES" style:font-name-complex="Noto Sans2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1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2" style:font-size-complex="7.5pt"/>
    </style:style>
    <style:style style:name="MP12" style:family="paragraph" style:parent-style-name="Standard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MP13" style:family="paragraph" style:parent-style-name="Footer">
      <style:text-properties style:font-name="Noto Sans" style:font-name-complex="Noto Sans2"/>
    </style:style>
    <style:style style:name="MT1" style:family="text">
      <style:text-properties officeooo:rsid="00212eb2"/>
    </style:style>
    <style:style style:name="M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tge1" text:anchor-type="paragraph" svg:x="-2.868cm" svg:y="-0.132cm" svg:width="8.498cm" svg:height="2.836cm" draw:z-index="1"><draw:image xlink:href="Pictures/1000020100000895000002DDB4AC0D87333260F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del Ter, 16</text:p>
              <text:p text:style-name="MP10">07009 Palma </text:p>
              <text:p text:style-name="MP11">Tel. 971 17 77 81</text:p>
              <text:p text:style-name="MP12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6</meta:editing-cycles>
    <meta:creation-date>2024-01-03T07:47:50.571000000</meta:creation-date>
    <meta:editing-duration>PT36M14S</meta:editing-duration>
    <meta:generator>LibreOffice/6.1.5.2$Windows_x86 LibreOffice_project/90f8dcf33c87b3705e78202e3df5142b201bd805</meta:generator>
    <dc:date>2024-05-14T16:36:01.737000000</dc:date>
    <meta:document-statistic meta:table-count="2" meta:image-count="2" meta:object-count="0" meta:page-count="2" meta:paragraph-count="9" meta:word-count="25" meta:character-count="119" meta:non-whitespace-character-count="101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