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76000001D97255CA376C8D63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/>
    <style:font-face style:name="Noto Sans1" svg:font-family="'Noto Sans', sans-serif"/>
    <style:font-face style:name="Tahoma" svg:font-family="Tahoma"/>
    <style:font-face style:name="Arial2" svg:font-family="Arial" style:font-adornments="Normal" style:font-family-generic="swiss"/>
    <style:font-face style:name="Bariol Regular" svg:font-family="'Bariol Regular'" style:font-family-generic="modern" style:font-pitch="variable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Bariol Regular1" svg:font-family="'Bariol Regular'" style:font-family-generic="system" style:font-pitch="variable"/>
    <style:font-face style:name="LegacySanITCBoo2" svg:font-family="LegacySanITCBoo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6.298cm" table:align="margins" style:writing-mode="lr-tb"/>
    </style:style>
    <style:style style:name="Tabla1.A" style:family="table-column">
      <style:table-column-properties style:column-width="16.298cm" style:rel-column-width="65535*"/>
    </style:style>
    <style:style style:name="Tab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" style:family="table">
      <style:table-properties style:width="16.298cm" table:align="margins" style:writing-mode="lr-tb"/>
    </style:style>
    <style:style style:name="Tabla10.A" style:family="table-column">
      <style:table-column-properties style:column-width="16.298cm" style:rel-column-width="65535*"/>
    </style:style>
    <style:style style:name="Tabla1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" style:family="table">
      <style:table-properties style:width="16.298cm" table:align="margins" style:writing-mode="lr-tb"/>
    </style:style>
    <style:style style:name="Tabla4.A" style:family="table-column">
      <style:table-column-properties style:column-width="8.149cm" style:rel-column-width="32767*"/>
    </style:style>
    <style:style style:name="Tabla4.B" style:family="table-column">
      <style:table-column-properties style:column-width="8.149cm" style:rel-column-width="32768*"/>
    </style:style>
    <style:style style:name="Tab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" style:family="table">
      <style:table-properties style:width="16.298cm" table:align="margins" style:writing-mode="lr-tb"/>
    </style:style>
    <style:style style:name="Tabla5.A" style:family="table-column">
      <style:table-column-properties style:column-width="8.149cm" style:rel-column-width="32767*"/>
    </style:style>
    <style:style style:name="Tabla5.B" style:family="table-column">
      <style:table-column-properties style:column-width="8.149cm" style:rel-column-width="32768*"/>
    </style:style>
    <style:style style:name="Tab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" style:family="table">
      <style:table-properties style:width="16.298cm" table:align="margins" style:writing-mode="lr-tb"/>
    </style:style>
    <style:style style:name="Tabla7.A" style:family="table-column">
      <style:table-column-properties style:column-width="16.298cm" style:rel-column-width="65535*"/>
    </style:style>
    <style:style style:name="Tabla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8" style:family="table">
      <style:table-properties style:width="16.298cm" fo:margin-left="0cm" table:align="left" style:writing-mode="lr-tb"/>
    </style:style>
    <style:style style:name="Tabla8.A" style:family="table-column">
      <style:table-column-properties style:column-width="8.705cm"/>
    </style:style>
    <style:style style:name="Tabla8.B" style:family="table-column">
      <style:table-column-properties style:column-width="7.594cm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9" style:family="table">
      <style:table-properties style:width="16.298cm" fo:margin-left="0cm" table:align="left" style:writing-mode="lr-tb"/>
    </style:style>
    <style:style style:name="Tabla9.A" style:family="table-column">
      <style:table-column-properties style:column-width="8.705cm"/>
    </style:style>
    <style:style style:name="Tabla9.B" style:family="table-column">
      <style:table-column-properties style:column-width="7.594cm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2" style:family="table-row">
      <style:table-row-properties style:min-row-height="0.743cm"/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6.298cm" fo:margin-left="0cm" table:align="left" style:writing-mode="lr-tb"/>
    </style:style>
    <style:style style:name="Tabla8.A" style:family="table-column">
      <style:table-column-properties style:column-width="8.705cm"/>
    </style:style>
    <style:style style:name="Tabla8.B" style:family="table-column">
      <style:table-column-properties style:column-width="7.594cm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9" style:family="table">
      <style:table-properties style:width="16.298cm" fo:margin-left="0cm" table:align="left" style:writing-mode="lr-tb"/>
    </style:style>
    <style:style style:name="Tabla9.A" style:family="table-column">
      <style:table-column-properties style:column-width="8.705cm"/>
    </style:style>
    <style:style style:name="Tabla9.B" style:family="table-column">
      <style:table-column-properties style:column-width="7.594cm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2" style:family="table-row">
      <style:table-row-properties style:min-row-height="0.743cm"/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start" style:justify-single-word="false"/>
      <style:text-properties style:font-name="Noto Sans" fo:font-size="7pt" fo:language="ca" fo:country="ES" fo:font-style="italic" officeooo:rsid="01187982" officeooo:paragraph-rsid="01187982" style:font-size-asian="7pt" style:font-style-asian="italic" style:font-size-complex="7pt" style:font-style-complex="italic"/>
    </style:style>
    <style:style style:name="P2" style:family="paragraph" style:parent-style-name="Header">
      <style:paragraph-properties fo:text-align="end" style:justify-single-word="false"/>
      <style:text-properties style:font-name="Noto Sans" fo:font-size="8pt" fo:language="ca" fo:country="ES" fo:font-style="italic" officeooo:rsid="01f41047" officeooo:paragraph-rsid="01f41047" style:font-size-asian="8pt" style:font-style-asian="italic" style:font-size-complex="8pt" style:font-style-complex="italic"/>
    </style:style>
    <style:style style:name="P3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ca" fo:country="ES" fo:font-weight="normal" officeooo:rsid="0022eedd" officeooo:paragraph-rsid="00910129" style:font-size-asian="7pt" style:font-weight-asian="normal" style:font-name-complex="Bariol Regular1" style:font-weight-complex="normal"/>
    </style:style>
    <style:style style:name="P4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ca" fo:country="ES" officeooo:paragraph-rsid="00910129" fo:background-color="transparent" style:font-size-asian="7pt" style:font-name-complex="Bariol Regular1"/>
    </style:style>
    <style:style style:name="P5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ca" fo:country="ES" officeooo:paragraph-rsid="00910129" style:font-size-asian="7pt" style:font-name-complex="Bariol Regular1"/>
    </style:style>
    <style:style style:name="P6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language="ca" fo:country="ES" officeooo:paragraph-rsid="00910129"/>
    </style:style>
    <style:style style:name="P7" style:family="paragraph" style:parent-style-name="Footer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fo:color="#c30045" loext:opacity="100%" style:font-name="Bariol Regular" fo:font-size="7pt" fo:language="ca" fo:country="ES" officeooo:paragraph-rsid="00910129" fo:background-color="transparent" style:font-size-asian="7pt" style:font-name-complex="Noto Sans2"/>
    </style:style>
    <style:style style:name="P8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variant="normal" fo:text-transform="none" fo:color="#ce181e" loext:opacity="100%" style:text-line-through-style="none" style:text-line-through-type="none" style:font-name="Noto Sans" fo:font-size="11pt" fo:language="ca" fo:country="ES" fo:font-style="normal" style:text-underline-style="none" fo:font-weight="bold" officeooo:rsid="01eb24bc" officeooo:paragraph-rsid="01eb24bc" style:text-blinking="false" fo:background-color="transparent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P9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variant="normal" fo:text-transform="none" fo:color="#ce181e" loext:opacity="100%" style:text-line-through-style="none" style:text-line-through-type="none" style:font-name="Noto Sans" fo:font-size="11pt" fo:language="ca" fo:country="ES" fo:font-style="normal" style:text-underline-style="none" fo:font-weight="bold" officeooo:rsid="01f87c2b" officeooo:paragraph-rsid="01f87c2b" style:text-blinking="false" fo:background-color="transparent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P10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variant="normal" fo:text-transform="none" fo:color="#ce181e" loext:opacity="100%" style:text-line-through-style="none" style:text-line-through-type="none" style:font-name="Noto Sans" fo:font-size="11pt" fo:language="ca" fo:country="ES" fo:font-style="normal" style:text-underline-style="none" fo:font-weight="bold" officeooo:rsid="00448fc4" officeooo:paragraph-rsid="01f87c2b" style:text-blinking="false" fo:background-color="transparent" style:font-size-asian="11pt" style:font-weight-asian="bold" style:font-size-complex="11pt" style:language-complex="ar" style:country-complex="SA" style:font-weight-complex="bold"/>
    </style:style>
    <style:style style:name="P11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variant="small-caps" fo:color="#ce181e" loext:opacity="100%" style:font-name="Noto Sans" fo:font-size="9pt" fo:language="ca" fo:country="ES" fo:font-style="normal" fo:font-weight="bold" officeooo:rsid="019e154d" style:font-name-asian="Arial" style:font-size-asian="9pt" style:font-style-asian="normal" style:font-weight-asian="bold" style:font-name-complex="Arial" style:font-size-complex="9pt" style:language-complex="ar" style:country-complex="SA" style:font-style-complex="normal" style:font-weight-complex="bold"/>
    </style:style>
    <style:style style:name="P12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Noto Sans" fo:font-size="12pt" fo:language="ca" fo:country="ES" officeooo:paragraph-rsid="019ac54c" style:font-size-asian="12pt" style:font-size-complex="12pt" style:language-complex="ar" style:country-complex="SA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Noto Sans" fo:font-size="9pt" fo:language="ca" fo:country="ES" fo:font-weight="normal" officeooo:paragraph-rsid="01a8d388" fo:background-color="transparent" style:font-size-asian="9pt" style:font-size-complex="9pt" style:language-complex="ar" style:country-complex="SA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Noto Sans" fo:font-size="9pt" fo:language="ca" fo:country="ES" fo:font-weight="normal" officeooo:paragraph-rsid="01b5ca0a" fo:background-color="transparent" style:font-size-asian="9pt" style:font-size-complex="9pt" style:language-complex="ar" style:country-complex="SA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Noto Sans" fo:font-size="6pt" fo:language="ca" fo:country="ES" fo:font-weight="normal" officeooo:paragraph-rsid="01b5ca0a" fo:background-color="transparent" style:font-size-asian="5.25pt" style:font-size-complex="6pt" style:language-complex="ar" style:country-complex="SA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Noto Sans" fo:font-size="6pt" fo:language="ca" fo:country="ES" fo:font-weight="normal" officeooo:paragraph-rsid="01a7546f" fo:background-color="transparent" style:font-size-asian="5.25pt" style:font-size-complex="6pt" style:language-complex="ar" style:country-complex="SA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officeooo:rsid="019c85c6" officeooo:paragraph-rsid="01c09539" style:font-size-asian="8pt" style:font-style-asian="normal" style:font-weight-asian="normal" style:font-size-complex="8pt" style:language-complex="ar" style:country-complex="SA" style:font-style-complex="normal" style:font-weight-complex="normal" style:text-overline-style="none" style:text-overline-color="font-color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officeooo:rsid="019c85c6" officeooo:paragraph-rsid="01c2e1fe" style:font-size-asian="8pt" style:font-style-asian="normal" style:font-weight-asian="normal" style:font-size-complex="8pt" style:language-complex="ar" style:country-complex="SA" style:font-style-complex="normal" style:font-weight-complex="normal" style:text-overline-style="none" style:text-overline-color="font-color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officeooo:paragraph-rsid="01c09539" style:font-size-asian="8pt" style:font-style-asian="normal" style:font-weight-asian="normal" style:font-size-complex="8pt" style:language-complex="ar" style:country-complex="SA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Noto Sans" fo:font-size="12pt" fo:language="ca" fo:country="ES" officeooo:paragraph-rsid="019ac54c" style:font-size-asian="12pt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Noto Sans" fo:font-size="10pt" fo:language="ca" fo:country="ES" fo:font-weight="normal" officeooo:rsid="019e154d" officeooo:paragraph-rsid="019e154d" style:font-size-asian="10pt" style:font-weight-asian="normal" style:font-size-complex="10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variant="small-caps" fo:color="#ce181e" loext:opacity="100%" style:font-name="Noto Sans" fo:font-size="6pt" fo:language="ca" fo:country="ES" fo:font-weight="bold" officeooo:rsid="01585a3e" officeooo:paragraph-rsid="019ac54c" style:font-name-asian="Arial" style:font-size-asian="5.25pt" style:font-weight-asian="bold" style:font-name-complex="Arial" style:font-size-complex="6pt" style:language-complex="ar" style:country-complex="SA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ce181e" loext:opacity="100%" style:font-name="Noto Sans" fo:font-size="6pt" fo:language="ca" fo:country="ES" fo:font-weight="bold" officeooo:rsid="01585a3e" officeooo:paragraph-rsid="019c85c6" style:font-name-asian="Arial" style:font-size-asian="5.25pt" style:font-weight-asian="bold" style:font-name-complex="Arial" style:font-size-complex="6pt" style:language-complex="ar" style:country-complex="SA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ce181e" loext:opacity="100%" style:font-name="Noto Sans" fo:font-size="6pt" fo:language="ca" fo:country="ES" fo:font-weight="bold" officeooo:rsid="01585a3e" officeooo:paragraph-rsid="019fab6c" style:font-name-asian="Arial" style:font-size-asian="5.25pt" style:font-weight-asian="bold" style:font-name-complex="Arial" style:font-size-complex="6pt" style:language-complex="ar" style:country-complex="SA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use-window-font-color="true" loext:opacity="0%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officeooo:rsid="019c85c6" officeooo:paragraph-rsid="019fab6c" style:font-size-asian="8pt" style:font-style-asian="normal" style:font-weight-asian="normal" style:font-size-complex="8pt" style:language-complex="ar" style:country-complex="SA" style:font-style-complex="normal" style:font-weight-complex="normal" style:text-overline-style="none" style:text-overline-color="font-color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use-window-font-color="true" loext:opacity="0%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officeooo:rsid="019c85c6" officeooo:paragraph-rsid="01c09539" style:font-size-asian="8pt" style:font-style-asian="normal" style:font-weight-asian="normal" style:font-size-complex="8pt" style:language-complex="ar" style:country-complex="SA" style:font-style-complex="normal" style:font-weight-complex="normal" style:text-overline-style="none" style:text-overline-color="font-color"/>
    </style:style>
    <style:style style:name="P2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use-window-font-color="true" loext:opacity="0%" style:font-name="Noto Sans" fo:font-size="9pt" fo:language="ca" fo:country="ES" fo:font-weight="normal" officeooo:paragraph-rsid="01a8d388" fo:background-color="transparent" style:font-size-asian="9pt" style:font-size-complex="9pt" style:language-complex="ar" style:country-complex="SA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use-window-font-color="true" loext:opacity="0%" style:font-name="Noto Sans" fo:font-size="9pt" fo:language="ca" fo:country="ES" fo:font-weight="normal" officeooo:paragraph-rsid="01b5ca0a" fo:background-color="transparent" style:font-size-asian="9pt" style:font-size-complex="9pt" style:language-complex="ar" style:country-complex="SA"/>
    </style:style>
    <style:style style:name="P29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use-window-font-color="true" loext:opacity="0%" style:font-name="Noto Sans1" fo:font-size="8pt" fo:language="ca" fo:country="ES" fo:font-weight="normal" officeooo:rsid="009b9899" officeooo:paragraph-rsid="0181705e" style:font-size-asian="8pt" style:font-weight-asian="normal" style:font-size-complex="8pt" style:font-weight-complex="normal"/>
    </style:style>
    <style:style style:name="P30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fo:font-size="10pt" officeooo:paragraph-rsid="01c09539" style:font-size-asian="10pt" style:font-size-complex="10pt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Noto Sans" fo:font-size="10pt" fo:language="ca" fo:country="ES" officeooo:paragraph-rsid="01d4c3c6" style:font-name-asian="Arial" style:font-size-asian="10pt" style:font-name-complex="Arial" style:font-size-complex="10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Noto Sans" fo:font-size="6pt" fo:language="ca" fo:country="ES" officeooo:paragraph-rsid="01d4c3c6" style:font-name-asian="Arial" style:font-size-asian="5.25pt" style:font-name-complex="Arial" style:font-size-complex="6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Noto Sans" fo:font-size="6pt" fo:language="ca" fo:country="ES" fo:font-weight="bold" officeooo:paragraph-rsid="0152a770" style:font-name-asian="Arial" style:font-size-asian="5.25pt" style:font-weight-asian="bold" style:font-name-complex="Arial" style:font-size-complex="6pt" style:language-complex="ar" style:country-complex="SA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Noto Sans" fo:font-size="9pt" fo:language="ca" fo:country="ES" officeooo:rsid="001a775a" officeooo:paragraph-rsid="01c09539" style:font-size-asian="9pt" style:font-size-complex="9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/>
      <style:text-properties fo:language="ca" fo:country="ES" officeooo:paragraph-rsid="01a7546f"/>
    </style:style>
    <style:style style:name="P36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style:font-name="Noto Sans" fo:font-size="10pt" fo:language="ca" fo:country="ES" officeooo:paragraph-rsid="00448fc4" style:font-name-asian="Arial" style:font-size-asian="10pt" style:font-name-complex="Arial" style:font-size-complex="10pt" style:language-complex="ar" style:country-complex="SA"/>
    </style:style>
    <style:style style:name="P37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style:font-name="Noto Sans" fo:font-size="10pt" fo:language="ca" fo:country="ES" officeooo:paragraph-rsid="01d32705" style:font-name-asian="Arial" style:font-size-asian="10pt" style:font-name-complex="Arial" style:font-size-complex="10pt" style:language-complex="ar" style:country-complex="SA"/>
    </style:style>
    <style:style style:name="P38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style:font-name="Noto Sans" fo:font-size="10pt" fo:language="ca" fo:country="ES" officeooo:rsid="01e739ee" officeooo:paragraph-rsid="01e739ee" style:font-name-asian="Arial" style:font-size-asian="10pt" style:font-name-complex="Arial" style:font-size-complex="10pt" style:language-complex="ar" style:country-complex="SA"/>
    </style:style>
    <style:style style:name="P39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style:font-name="Noto Sans" fo:font-size="10pt" fo:language="ca" fo:country="ES" officeooo:rsid="001d0898" officeooo:paragraph-rsid="00e3fbc3" style:font-name-asian="Arial" style:font-size-asian="10pt" style:font-name-complex="Arial" style:font-size-complex="10pt" style:language-complex="ar" style:country-complex="SA"/>
    </style:style>
    <style:style style:name="P40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style:font-name="Noto Sans" fo:font-size="10pt" fo:language="ca" fo:country="ES" fo:font-weight="bold" officeooo:paragraph-rsid="01bff45a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P41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style:font-name="Noto Sans" fo:font-size="10pt" fo:language="ca" fo:country="ES" fo:font-weight="bold" officeooo:paragraph-rsid="01e739ee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P42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style:font-name="Noto Sans" fo:font-size="10pt" fo:language="ca" fo:country="ES" fo:font-weight="bold" officeooo:rsid="01e739ee" officeooo:paragraph-rsid="01e739ee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P43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style:font-name="Noto Sans" fo:font-size="10pt" fo:language="ca" fo:country="ES" fo:font-style="italic" fo:font-weight="bold" officeooo:rsid="01568af8" officeooo:paragraph-rsid="01bff45a" fo:background-color="transparent" style:font-name-asian="Arial" style:font-size-asian="10pt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4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Noto Sans" fo:font-size="6pt" fo:language="ca" fo:country="ES" fo:font-weight="bold" officeooo:paragraph-rsid="014dc27d" style:font-name-asian="Arial" style:font-size-asian="5.25pt" style:font-weight-asian="bold" style:font-name-complex="Arial" style:font-size-complex="6pt" style:language-complex="ar" style:country-complex="SA" style:font-weight-complex="bold"/>
    </style:style>
    <style:style style:name="P45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style:font-name="Noto Sans" fo:font-size="6pt" fo:language="ca" fo:country="ES" fo:font-weight="bold" officeooo:paragraph-rsid="00448fc4" style:font-name-asian="Arial" style:font-size-asian="5.25pt" style:font-weight-asian="bold" style:font-name-complex="Arial" style:font-size-complex="6pt" style:language-complex="ar" style:country-complex="SA" style:font-weight-complex="bold"/>
    </style:style>
    <style:style style:name="P46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style:font-name="Noto Sans" fo:font-size="6pt" fo:language="ca" fo:country="ES" officeooo:rsid="001d0898" officeooo:paragraph-rsid="0041b60e" style:font-size-asian="5.25pt" style:font-size-complex="6pt" style:language-complex="ar" style:country-complex="SA"/>
    </style:style>
    <style:style style:name="P47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Noto Sans" fo:font-size="9pt" fo:language="ca" fo:country="ES" officeooo:rsid="001a775a" officeooo:paragraph-rsid="01a7546f" style:font-size-asian="9pt" style:font-size-complex="9pt" style:language-complex="ar" style:country-complex="SA"/>
    </style:style>
    <style:style style:name="P48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Noto Sans" fo:font-size="9pt" fo:language="ca" fo:country="ES" officeooo:rsid="001b3dc7" officeooo:paragraph-rsid="01a7546f" style:font-size-asian="9pt" style:font-size-complex="9pt" style:language-complex="ar" style:country-complex="SA"/>
    </style:style>
    <style:style style:name="P49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Noto Sans" fo:font-size="6pt" fo:language="ca" fo:country="ES" fo:font-weight="normal" officeooo:rsid="0034578d" officeooo:paragraph-rsid="01187982" fo:background-color="transparent" style:font-name-asian="Arial" style:font-size-asian="5.25pt" style:font-weight-asian="normal" style:font-name-complex="Arial" style:font-size-complex="6pt" style:language-complex="ar" style:country-complex="SA" style:font-weight-complex="normal"/>
    </style:style>
    <style:style style:name="P50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Noto Sans" fo:font-size="10pt" fo:language="ca" fo:country="ES" fo:font-weight="bold" officeooo:rsid="01568af8" officeooo:paragraph-rsid="01e739ee" fo:background-color="transparent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P51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Noto Sans" fo:font-size="10pt" fo:language="ca" fo:country="ES" fo:font-weight="bold" officeooo:rsid="016696e8" officeooo:paragraph-rsid="01187982" fo:background-color="transparent" style:font-size-asian="10pt" style:font-weight-asian="bold" style:font-size-complex="10pt" style:language-complex="ar" style:country-complex="SA" style:font-weight-complex="bold"/>
    </style:style>
    <style:style style:name="P52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fo:color="#ce181e" loext:opacity="100%" style:font-name="Noto Sans" fo:font-size="6pt" fo:language="ca" fo:country="ES" fo:font-weight="bold" officeooo:rsid="019aa506" officeooo:paragraph-rsid="019aa506" fo:background-color="transparent" style:font-name-asian="Arial" style:font-size-asian="5.25pt" style:font-weight-asian="bold" style:font-name-complex="Arial" style:font-size-complex="6pt" style:language-complex="ar" style:country-complex="SA" style:font-weight-complex="bold"/>
    </style:style>
    <style:style style:name="P53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fo:font-variant="small-caps" fo:color="#ce181e" loext:opacity="100%" style:font-name="Noto Sans" fo:font-size="12pt" fo:language="ca" fo:country="ES" fo:font-weight="bold" officeooo:rsid="019aa506" officeooo:paragraph-rsid="019aa506" style:font-name-asian="Arial" style:font-size-asian="12pt" style:font-weight-asian="bold" style:font-name-complex="Arial" style:font-size-complex="12pt" style:language-complex="ar" style:country-complex="SA" style:font-weight-complex="bold"/>
    </style:style>
    <style:style style:name="P54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fo:font-variant="small-caps" fo:color="#ce181e" loext:opacity="100%" style:font-name="Noto Sans" fo:font-size="12pt" fo:language="ca" fo:country="ES" fo:font-weight="bold" officeooo:rsid="019ac54c" fo:background-color="transparent" style:font-name-asian="Arial" style:font-size-asian="12pt" style:font-weight-asian="bold" style:font-name-complex="Arial" style:font-size-complex="12pt" style:language-complex="ar" style:country-complex="SA" style:font-weight-complex="bold"/>
    </style:style>
    <style:style style:name="P55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fo:font-variant="small-caps" fo:color="#ce181e" loext:opacity="100%" style:font-name="Noto Sans" fo:font-size="12pt" officeooo:paragraph-rsid="01187982" style:font-size-asian="12pt" style:font-size-complex="12pt"/>
    </style:style>
    <style:style style:name="P56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fo:font-variant="small-caps" fo:color="#ce181e" loext:opacity="100%" style:font-name="Noto Sans" fo:font-size="6pt" fo:language="ca" fo:country="ES" fo:font-style="italic" fo:font-weight="bold" officeooo:rsid="001a775a" officeooo:paragraph-rsid="01187982" style:font-size-asian="5.25pt" style:font-style-asian="italic" style:font-weight-asian="bold" style:font-size-complex="6pt" style:language-complex="ar" style:country-complex="SA" style:font-style-complex="italic" style:font-weight-complex="bold"/>
    </style:style>
    <style:style style:name="P57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fo:color="#000000" loext:opacity="100%" style:font-name="Noto Sans" fo:font-size="6pt" fo:language="ca" fo:country="ES" officeooo:rsid="016696e8" officeooo:paragraph-rsid="01187982" fo:background-color="#fff200" style:font-size-asian="5.25pt" style:font-size-complex="6pt" style:language-complex="ar" style:country-complex="SA"/>
    </style:style>
    <style:style style:name="P58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text-line-through-style="none" style:text-line-through-type="none" style:font-name="Noto Sans" fo:font-size="10pt" fo:language="ca" fo:country="ES" fo:font-style="normal" style:text-underline-style="none" fo:font-weight="normal" officeooo:rsid="0152998e" officeooo:paragraph-rsid="0152a770" style:text-blinking="false" fo:background-color="transparent" style:font-size-asian="10pt" style:font-weight-asian="normal" style:font-size-complex="10pt" style:language-complex="ar" style:country-complex="SA" style:font-weight-complex="normal"/>
    </style:style>
    <style:style style:name="P59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Noto Sans" fo:font-size="9pt" fo:font-style="normal" fo:text-shadow="none" style:text-underline-style="none" fo:font-weight="normal" officeooo:rsid="015e119d" officeooo:paragraph-rsid="01c88c5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Noto Sans" fo:font-size="9pt" fo:font-style="normal" fo:text-shadow="none" style:text-underline-style="none" fo:font-weight="normal" officeooo:rsid="015e119d" officeooo:paragraph-rsid="0152a77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Noto Sans" fo:font-size="9pt" fo:language="ca" fo:country="ES" officeooo:rsid="0060a429" officeooo:paragraph-rsid="01a7546f" style:font-size-asian="9pt" style:font-size-complex="9pt" style:language-complex="ar" style:country-complex="SA"/>
    </style:style>
    <style:style style:name="P62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Noto Sans" fo:font-size="9pt" fo:language="ca" fo:country="ES" fo:font-weight="normal" officeooo:rsid="00086c42" officeooo:paragraph-rsid="01a7546f" fo:background-color="transparent" style:font-size-asian="9pt" style:font-size-complex="9pt" style:language-complex="ar" style:country-complex="SA"/>
    </style:style>
    <style:style style:name="P63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Noto Sans" fo:font-size="9pt" fo:language="ca" fo:country="ES" fo:font-weight="normal" officeooo:paragraph-rsid="01a7546f" style:font-size-asian="9pt" style:font-size-complex="9pt" style:language-complex="ar" style:country-complex="SA"/>
    </style:style>
    <style:style style:name="P64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Noto Sans" fo:font-size="9pt" fo:language="ca" fo:country="ES" officeooo:paragraph-rsid="01a7546f" style:font-size-asian="9pt" style:font-size-complex="9pt" style:language-complex="ar" style:country-complex="SA"/>
    </style:style>
    <style:style style:name="P65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Noto Sans" fo:font-size="9pt" fo:language="ca" fo:country="ES" fo:font-style="italic" fo:font-weight="normal" officeooo:rsid="0277cb6f" officeooo:paragraph-rsid="01b5ca0a" fo:background-color="transparent" style:font-size-asian="9pt" style:font-style-asian="italic" style:font-weight-asian="normal" style:font-size-complex="9pt" style:language-complex="ar" style:country-complex="SA" style:font-style-complex="italic" style:font-weight-complex="normal"/>
    </style:style>
    <style:style style:name="P66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Noto Sans" fo:font-size="6pt" fo:language="ca" fo:country="ES" fo:font-style="italic" fo:font-weight="normal" officeooo:rsid="0277cb6f" officeooo:paragraph-rsid="01a7546f" fo:background-color="transparent" style:font-size-asian="5.25pt" style:font-style-asian="italic" style:font-weight-asian="normal" style:font-size-complex="6pt" style:language-complex="ar" style:country-complex="SA" style:font-style-complex="italic" style:font-weight-complex="normal"/>
    </style:style>
    <style:style style:name="P67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Noto Sans" fo:font-size="6pt" fo:language="ca" fo:country="ES" fo:font-weight="bold" officeooo:paragraph-rsid="01a7546f" fo:background-color="transparent" style:font-size-asian="5.25pt" style:font-size-complex="6pt" style:language-complex="ar" style:country-complex="SA"/>
    </style:style>
    <style:style style:name="P68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Noto Sans" fo:font-size="6pt" fo:language="ca" fo:country="ES" fo:font-weight="normal" officeooo:paragraph-rsid="019ac54c" fo:background-color="transparent" style:font-size-asian="5.25pt" style:font-size-complex="6pt" style:language-complex="ar" style:country-complex="SA"/>
    </style:style>
    <style:style style:name="P69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variant="small-caps" fo:color="#ce181e" loext:opacity="100%" style:font-name="Noto Sans" fo:font-size="6pt" fo:language="ca" fo:country="ES" fo:font-weight="bold" officeooo:rsid="019ac54c" officeooo:paragraph-rsid="019ac54c" style:font-name-asian="Arial" style:font-size-asian="5.25pt" style:font-weight-asian="bold" style:font-name-complex="Arial" style:font-size-complex="6pt" style:language-complex="ar" style:country-complex="SA"/>
    </style:style>
    <style:style style:name="P70" style:family="paragraph" style:parent-style-name="normal">
      <loext:graphic-properties draw:fill="none"/>
      <style:paragraph-properties fo:margin-left="0cm" fo:margin-right="-0.199cm" fo:margin-top="0cm" fo:margin-bottom="0cm" style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style:use-window-font-color="true" loext:opacity="0%" style:font-name="Noto Sans" fo:font-size="10pt" fo:language="ca" fo:country="ES" officeooo:rsid="011d5526" officeooo:paragraph-rsid="01a7546f" fo:background-color="transparent" style:font-name-asian="LegacySanITCBoo" style:font-size-asian="10pt" style:font-name-complex="LegacySanITCBoo" style:font-size-complex="10pt" style:language-complex="ar" style:country-complex="SA"/>
    </style:style>
    <style:style style:name="P71" style:family="paragraph" style:parent-style-name="normal">
      <loext:graphic-properties draw:fill="none"/>
      <style:paragraph-properties fo:margin-left="0cm" fo:margin-right="-0.199cm" fo:margin-top="0cm" fo:margin-bottom="0cm" style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style:use-window-font-color="true" loext:opacity="0%" style:font-name="Noto Sans" fo:font-size="10pt" fo:language="ca" fo:country="ES" fo:font-style="normal" fo:font-weight="normal" officeooo:rsid="0263fd5f" officeooo:paragraph-rsid="01a7546f" fo:background-color="transparent" style:font-name-asian="Arial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72" style:family="paragraph" style:parent-style-name="Text_20_body">
      <loext:graphic-properties draw:fill="none"/>
      <style:paragraph-properties fo:margin-left="0cm" fo:margin-right="-0.199cm" fo:margin-top="0cm" fo:margin-bottom="0cm" style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style:use-window-font-color="true" loext:opacity="0%" style:font-name="Noto Sans" fo:font-size="10pt" fo:language="ca" fo:country="ES" officeooo:rsid="011d5526" officeooo:paragraph-rsid="01a7546f" fo:background-color="transparent" style:font-name-asian="LegacySanITCBoo" style:font-size-asian="10pt" style:font-name-complex="LegacySanITCBoo" style:font-size-complex="10pt" style:language-complex="ar" style:country-complex="SA"/>
    </style:style>
    <style:style style:name="P73" style:family="paragraph" style:parent-style-name="Standard">
      <style:text-properties fo:color="#a6a6a6" loext:opacity="100%" fo:font-size="10pt" officeooo:paragraph-rsid="0181705e" style:font-size-asian="10pt" style:font-size-complex="10pt"/>
    </style:style>
    <style:style style:name="P74" style:family="paragraph" style:parent-style-name="normal">
      <style:paragraph-properties fo:margin-left="0.026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use-window-font-color="true" loext:opacity="0%" style:font-name="Noto Sans" fo:font-size="9pt" fo:language="ca" fo:country="ES" officeooo:paragraph-rsid="01a7546f" style:font-size-asian="9pt" style:font-size-complex="9pt" style:language-complex="ar" style:country-complex="SA"/>
    </style:style>
    <style:style style:name="P75" style:family="paragraph" style:parent-style-name="normal" style:master-page-name="">
      <loext:graphic-properties draw:fill="none"/>
      <style:paragraph-properties fo:margin-left="0.3cm" fo:margin-right="-0.199cm" fo:margin-top="0cm" fo:margin-bottom="0cm" style:contextual-spacing="false" fo:line-height="100%" fo:text-align="start" style:justify-single-word="false" fo:orphans="2" fo:widows="2" fo:text-indent="-0.3cm" style:auto-text-indent="false" style:page-number="auto" fo:background-color="transparent" style:snap-to-layout-grid="false">
        <style:tab-stops/>
      </style:paragraph-properties>
      <style:text-properties style:use-window-font-color="true" loext:opacity="0%" style:font-name="Noto Sans" fo:font-size="10pt" fo:language="ca" fo:country="ES" officeooo:rsid="0154b9bb" officeooo:paragraph-rsid="01a7546f" fo:background-color="transparent" style:font-name-asian="LegacySanITCBoo" style:font-size-asian="10pt" style:font-name-complex="LegacySanITCBoo" style:font-size-complex="10pt" style:language-complex="ar" style:country-complex="SA"/>
    </style:style>
    <style:style style:name="P76" style:family="paragraph" style:parent-style-name="normal">
      <loext:graphic-properties draw:fill="none"/>
      <style:paragraph-properties fo:margin-left="0.3cm" fo:margin-right="-0.199cm" fo:margin-top="0cm" fo:margin-bottom="0cm" style:contextual-spacing="false" fo:line-height="100%" fo:text-align="start" style:justify-single-word="false" fo:orphans="2" fo:widows="2" fo:text-indent="-0.3cm" style:auto-text-indent="false" fo:background-color="transparent" style:snap-to-layout-grid="false">
        <style:tab-stops/>
      </style:paragraph-properties>
      <style:text-properties style:use-window-font-color="true" loext:opacity="0%" style:font-name="Noto Sans" fo:font-size="10pt" fo:language="ca" fo:country="ES" officeooo:rsid="0154b9bb" officeooo:paragraph-rsid="01a7546f" fo:background-color="transparent" style:font-name-asian="LegacySanITCBoo" style:font-size-asian="10pt" style:font-name-complex="LegacySanITCBoo" style:font-size-complex="10pt" style:language-complex="ar" style:country-complex="SA"/>
    </style:style>
    <style:style style:name="P77" style:family="paragraph" style:parent-style-name="normal">
      <loext:graphic-properties draw:fill="none"/>
      <style:paragraph-properties fo:margin-left="0.3cm" fo:margin-right="0cm" fo:margin-top="0cm" fo:margin-bottom="0cm" style:contextual-spacing="false" fo:line-height="100%" fo:text-align="start" style:justify-single-word="false" fo:orphans="2" fo:widows="2" fo:text-indent="-0.3cm" style:auto-text-indent="false" fo:background-color="transparent"/>
      <style:text-properties style:use-window-font-color="true" loext:opacity="0%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officeooo:rsid="0154b9bb" officeooo:paragraph-rsid="01a7546f" fo:background-color="transparent" style:font-name-asian="LegacySanITCBoo" style:font-size-asian="10pt" style:font-style-asian="normal" style:font-weight-asian="normal" style:font-name-complex="LegacySanITCBoo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78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Noto Sans" fo:font-size="9pt" fo:language="ca" fo:country="ES" fo:font-weight="bold" officeooo:paragraph-rsid="01a7546f" fo:background-color="transparent" style:font-size-asian="9pt" style:font-size-complex="9pt" style:language-complex="ar" style:country-complex="SA"/>
    </style:style>
    <style:style style:name="P79" style:family="paragraph" style:parent-style-name="normal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fo:font-variant="normal" fo:text-transform="none" fo:color="#000000" loext:opacity="100%" style:text-line-through-style="none" style:text-line-through-type="none" style:font-name="Noto Sans" fo:font-size="6pt" fo:language="ca" fo:country="ES" fo:font-style="normal" style:text-underline-style="none" fo:font-weight="normal" officeooo:rsid="00448fc4" style:text-blinking="false" fo:background-color="transparent" style:font-name-asian="Arial" style:font-size-asian="5.25pt" style:font-weight-asian="normal" style:font-name-complex="Arial" style:font-size-complex="6pt" style:language-complex="ar" style:country-complex="SA" style:font-weight-complex="normal"/>
    </style:style>
    <style:style style:name="P80" style:family="paragraph" style:parent-style-name="normal" style:list-style-name="WW8Num1" style:master-page-name="">
      <style:paragraph-properties fo:margin-left="0.026cm" fo:margin-right="0cm" fo:margin-top="0cm" fo:margin-bottom="0cm" style:contextual-spacing="false" fo:line-height="100%" fo:text-align="start" style:justify-single-word="false" fo:text-indent="0cm" style:auto-text-indent="false" style:page-number="auto">
        <style:tab-stops/>
      </style:paragraph-properties>
      <style:text-properties style:use-window-font-color="true" loext:opacity="0%" style:font-name="Noto Sans" fo:font-size="10pt" officeooo:paragraph-rsid="01a7546f" style:font-size-asian="10pt" style:font-size-complex="10pt"/>
    </style:style>
    <style:style style:name="P81" style:family="paragraph">
      <style:paragraph-properties fo:text-align="start"/>
      <style:text-properties style:text-line-through-style="none" style:text-line-through-type="none" style:font-name="Arial2" fo:font-size="10pt" fo:font-style="normal" style:text-underline-style="none"/>
    </style:style>
    <style:style style:name="P82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P83" style:family="paragraph">
      <style:paragraph-properties fo:text-align="start"/>
    </style:style>
    <style:style style:name="P84" style:family="paragraph">
      <style:paragraph-properties fo:text-align="start"/>
      <style:text-properties fo:font-variant="normal" fo:text-transform="none" style:text-line-through-style="none" style:text-line-through-type="none" style:font-name="Arial1" fo:font-size="10pt" fo:font-style="normal" style:text-underline-style="none" fo:font-weight="normal" fo:background-color="transparent"/>
    </style:style>
    <style:style style:name="P85" style:family="paragraph">
      <style:paragraph-properties fo:text-align="start"/>
      <style:text-properties style:text-line-through-style="none" style:text-line-through-type="none" style:font-name="Arial2" fo:font-style="normal" style:text-underline-style="none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1f65477"/>
    </style:style>
    <style:style style:name="T3" style:family="text">
      <style:text-properties officeooo:rsid="0023bd24"/>
    </style:style>
    <style:style style:name="T4" style:family="text">
      <style:text-properties fo:font-size="7pt" style:font-size-asian="7pt" style:font-name-complex="Bariol Regular1"/>
    </style:style>
    <style:style style:name="T5" style:family="text">
      <style:text-properties fo:font-size="7pt" officeooo:rsid="00f16603" style:font-size-asian="7pt" style:font-name-complex="Bariol Regular1"/>
    </style:style>
    <style:style style:name="T6" style:family="text">
      <style:text-properties officeooo:rsid="0022eedd"/>
    </style:style>
    <style:style style:name="T7" style:family="text">
      <style:text-properties style:font-name-asian="Arial" style:font-name-complex="Arial"/>
    </style:style>
    <style:style style:name="T8" style:family="text">
      <style:text-properties officeooo:rsid="01585a3e" style:font-name-asian="Arial" style:font-name-complex="Arial"/>
    </style:style>
    <style:style style:name="T9" style:family="text">
      <style:text-properties officeooo:rsid="01e739ee" style:font-name-asian="Arial" style:font-name-complex="Arial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7f2a8b" style:font-weight-asian="bold" style:font-weight-complex="bold"/>
    </style:style>
    <style:style style:name="T13" style:family="text">
      <style:text-properties fo:font-weight="bold" officeooo:rsid="001a775a" style:font-weight-asian="bold" style:font-weight-complex="bold"/>
    </style:style>
    <style:style style:name="T14" style:family="text">
      <style:text-properties fo:font-weight="bold" officeooo:rsid="000bb54f"/>
    </style:style>
    <style:style style:name="T15" style:family="text">
      <style:text-properties fo:font-weight="normal" fo:background-color="transparent" loext:char-shading-value="0"/>
    </style:style>
    <style:style style:name="T16" style:family="text">
      <style:text-properties fo:font-weight="normal" officeooo:rsid="00086c42" fo:background-color="transparent" loext:char-shading-value="0"/>
    </style:style>
    <style:style style:name="T17" style:family="text">
      <style:text-properties fo:font-weight="normal" officeooo:rsid="01fec6ad" fo:background-color="transparent" loext:char-shading-value="0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1d0898" fo:background-color="transparent" loext:char-shading-value="0"/>
    </style:style>
    <style:style style:name="T20" style:family="text">
      <style:text-properties officeooo:rsid="014a0340" fo:background-color="transparent" loext:char-shading-value="0"/>
    </style:style>
    <style:style style:name="T21" style:family="text">
      <style:text-properties officeooo:rsid="00448fc4" fo:background-color="transparent" loext:char-shading-value="0"/>
    </style:style>
    <style:style style:name="T22" style:family="text">
      <style:text-properties officeooo:rsid="015b2206" fo:background-color="transparent" loext:char-shading-value="0"/>
    </style:style>
    <style:style style:name="T23" style:family="text">
      <style:text-properties officeooo:rsid="019ac54c" fo:background-color="transparent" loext:char-shading-value="0"/>
    </style:style>
    <style:style style:name="T24" style:family="text">
      <style:text-properties officeooo:rsid="027060d4" fo:background-color="transparent" loext:char-shading-value="0" style:font-weight-asian="normal" style:font-weight-complex="normal"/>
    </style:style>
    <style:style style:name="T25" style:family="text">
      <style:text-properties officeooo:rsid="000b80b2" fo:background-color="transparent" loext:char-shading-value="0" style:font-weight-asian="normal" style:font-weight-complex="normal"/>
    </style:style>
    <style:style style:name="T26" style:family="text">
      <style:text-properties officeooo:rsid="000bb54f" fo:background-color="transparent" loext:char-shading-value="0" style:font-weight-asian="normal" style:font-weight-complex="normal"/>
    </style:style>
    <style:style style:name="T27" style:family="text">
      <style:text-properties officeooo:rsid="01e739ee" fo:background-color="transparent" loext:char-shading-value="0"/>
    </style:style>
    <style:style style:name="T28" style:family="text">
      <style:text-properties officeooo:rsid="01f87c2b" fo:background-color="transparent" loext:char-shading-value="0"/>
    </style:style>
    <style:style style:name="T29" style:family="text">
      <style:text-properties officeooo:rsid="003e574e"/>
    </style:style>
    <style:style style:name="T30" style:family="text">
      <style:text-properties officeooo:rsid="0041b60e"/>
    </style:style>
    <style:style style:name="T31" style:family="text">
      <style:text-properties officeooo:rsid="00448fc4"/>
    </style:style>
    <style:style style:name="T32" style:family="text">
      <style:text-properties officeooo:rsid="005ed49a"/>
    </style:style>
    <style:style style:name="T33" style:family="text">
      <style:text-properties fo:font-style="italic" officeooo:rsid="0154b9bb" style:font-style-asian="italic" style:font-style-complex="italic"/>
    </style:style>
    <style:style style:name="T34" style:family="text">
      <style:text-properties fo:font-style="italic" officeooo:rsid="0277cb6f" style:font-style-asian="italic" style:font-weight-asian="normal" style:font-style-complex="italic" style:font-weight-complex="normal"/>
    </style:style>
    <style:style style:name="T35" style:family="text">
      <style:text-properties fo:font-style="italic" officeooo:rsid="027ea3c6" style:font-style-asian="italic" style:font-weight-asian="normal" style:font-style-complex="italic" style:font-weight-complex="normal"/>
    </style:style>
    <style:style style:name="T36" style:family="text">
      <style:text-properties fo:font-style="italic" officeooo:rsid="027b3cbf" style:font-style-asian="italic" style:font-weight-asian="normal" style:font-style-complex="italic" style:font-weight-complex="normal"/>
    </style:style>
    <style:style style:name="T37" style:family="text">
      <style:text-properties fo:font-style="italic" officeooo:rsid="01a447b5" style:font-style-asian="italic" style:font-weight-asian="normal" style:font-style-complex="italic" style:font-weight-complex="normal"/>
    </style:style>
    <style:style style:name="T38" style:family="text">
      <style:text-properties fo:font-style="italic" officeooo:rsid="00448fc4" fo:background-color="transparent" loext:char-shading-value="0" style:font-style-asian="italic" style:font-style-complex="italic"/>
    </style:style>
    <style:style style:name="T39" style:family="text">
      <style:text-properties fo:font-style="italic" officeooo:rsid="01568af8" fo:background-color="transparent" loext:char-shading-value="0" style:font-style-asian="italic" style:font-style-complex="italic"/>
    </style:style>
    <style:style style:name="T40" style:family="text">
      <style:text-properties fo:font-size="9pt" fo:font-style="italic" fo:font-weight="normal" officeooo:rsid="014a0340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1" style:family="text">
      <style:text-properties fo:font-size="9pt" fo:font-style="italic" fo:font-weight="normal" officeooo:rsid="00448fc4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2" style:family="text">
      <style:text-properties fo:font-size="9pt" fo:font-style="italic" fo:font-weight="normal" officeooo:rsid="01568af8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3" style:family="text">
      <style:text-properties fo:font-style="normal" fo:font-weight="normal" officeooo:rsid="0263fd5f" style:font-name-asian="Arial" style:font-style-asian="normal" style:font-weight-asian="normal" style:font-name-complex="Arial" style:font-style-complex="normal" style:font-weight-complex="normal"/>
    </style:style>
    <style:style style:name="T44" style:family="text">
      <style:text-properties fo:font-style="normal" fo:font-weight="normal" officeooo:rsid="01239ed7" style:font-name-asian="Arial" style:font-style-asian="normal" style:font-weight-asian="normal" style:font-name-complex="Arial" style:font-style-complex="normal" style:font-weight-complex="normal"/>
    </style:style>
    <style:style style:name="T45" style:family="text">
      <style:text-properties fo:font-style="normal" fo:font-weight="normal" officeooo:rsid="012ffcc5" style:font-name-asian="Arial" style:font-style-asian="normal" style:font-weight-asian="normal" style:font-name-complex="Arial" style:font-style-complex="normal" style:font-weight-complex="normal"/>
    </style:style>
    <style:style style:name="T46" style:family="text">
      <style:text-properties officeooo:rsid="001d0898" fo:background-color="#ffffd7" loext:char-shading-value="0"/>
    </style:style>
    <style:style style:name="T47" style:family="text">
      <style:text-properties style:text-underline-style="solid" style:text-underline-width="auto" style:text-underline-color="font-color" officeooo:rsid="0154b9bb"/>
    </style:style>
    <style:style style:name="T48" style:family="text">
      <style:text-properties officeooo:rsid="0280cbba"/>
    </style:style>
    <style:style style:name="T49" style:family="text">
      <style:text-properties officeooo:rsid="0006992e"/>
    </style:style>
    <style:style style:name="T50" style:family="text">
      <style:text-properties officeooo:rsid="00086c42"/>
    </style:style>
    <style:style style:name="T51" style:family="text">
      <style:text-properties style:use-window-font-color="true" loext:opacity="0%" style:font-name="Noto Sans1" fo:language="ca" fo:country="ES" fo:font-weight="normal" officeooo:rsid="009b9899" style:font-weight-asian="normal" style:font-weight-complex="normal"/>
    </style:style>
    <style:style style:name="T52" style:family="text">
      <style:text-properties style:use-window-font-color="true" loext:opacity="0%" style:font-name="Noto Sans1" fo:language="ca" fo:country="ES" fo:font-weight="normal" officeooo:rsid="0085a8ce" style:font-weight-asian="normal" style:font-weight-complex="normal"/>
    </style:style>
    <style:style style:name="T53" style:family="text">
      <style:text-properties style:use-window-font-color="true" loext:opacity="0%" fo:background-color="transparent" loext:char-shading-value="0"/>
    </style:style>
    <style:style style:name="T54" style:family="text">
      <style:text-properties style:use-window-font-color="true" loext:opacity="0%" officeooo:rsid="01568af8" fo:background-color="transparent" loext:char-shading-value="0"/>
    </style:style>
    <style:style style:name="T55" style:family="text">
      <style:text-properties style:use-window-font-color="true" loext:opacity="0%" officeooo:rsid="00448fc4" fo:background-color="transparent" loext:char-shading-value="0"/>
    </style:style>
    <style:style style:name="T56" style:family="text">
      <style:text-properties style:use-window-font-color="true" loext:opacity="0%" officeooo:rsid="019c85c6" style:font-name-asian="Arial" style:font-name-complex="Arial"/>
    </style:style>
    <style:style style:name="T57" style:family="text">
      <style:text-properties fo:language="ca" fo:country="ES" fo:font-weight="bold" officeooo:rsid="01fb97a1" style:font-name-asian="LegacySanITCBoo" style:font-weight-asian="bold" style:font-name-complex="LegacySanITCBoo" style:language-complex="ar" style:country-complex="SA" style:font-weight-complex="bold"/>
    </style:style>
    <style:style style:name="T58" style:family="text">
      <style:text-properties fo:language="ca" fo:country="ES" fo:font-weight="bold" officeooo:rsid="001a775a" style:font-weight-asian="bold" style:language-complex="ar" style:country-complex="SA" style:font-weight-complex="bold"/>
    </style:style>
    <style:style style:name="T59" style:family="text">
      <style:text-properties fo:language="ca" fo:country="ES" fo:font-weight="normal" officeooo:rsid="002c37e9" style:font-name-asian="Arial" style:font-weight-asian="normal" style:font-name-complex="Arial" style:language-complex="ar" style:country-complex="SA" style:font-weight-complex="normal"/>
    </style:style>
    <style:style style:name="T60" style:family="text">
      <style:text-properties fo:language="ca" fo:country="ES" fo:font-weight="normal" officeooo:rsid="0092862f" style:font-name-asian="Arial" style:font-weight-asian="normal" style:font-name-complex="Arial" style:language-complex="ar" style:country-complex="SA" style:font-weight-complex="normal"/>
    </style:style>
    <style:style style:name="T61" style:family="text">
      <style:text-properties fo:language="ca" fo:country="ES" fo:font-weight="normal" officeooo:rsid="00eb8fb8" style:font-name-asian="Arial" style:font-weight-asian="normal" style:font-name-complex="Arial" style:language-complex="ar" style:country-complex="SA" style:font-weight-complex="normal"/>
    </style:style>
    <style:style style:name="T62" style:family="text">
      <style:text-properties fo:language="ca" fo:country="ES" fo:font-weight="normal" officeooo:rsid="0034578d" style:font-name-asian="Arial" style:font-weight-asian="normal" style:font-name-complex="Arial" style:language-complex="ar" style:country-complex="SA" style:font-weight-complex="normal"/>
    </style:style>
    <style:style style:name="T63" style:family="text">
      <style:text-properties fo:language="ca" fo:country="ES" fo:font-weight="normal" officeooo:rsid="016cb436" style:font-name-asian="Arial" style:font-weight-asian="normal" style:font-name-complex="Arial" style:language-complex="ar" style:country-complex="SA" style:font-weight-complex="normal"/>
    </style:style>
    <style:style style:name="T64" style:family="text">
      <style:text-properties fo:language="ca" fo:country="ES" fo:font-weight="normal" officeooo:rsid="01b8583d" style:font-name-asian="Arial" style:font-weight-asian="normal" style:font-name-complex="Arial" style:language-complex="ar" style:country-complex="SA" style:font-weight-complex="normal"/>
    </style:style>
    <style:style style:name="T65" style:family="text">
      <style:text-properties fo:language="ca" fo:country="ES" fo:font-weight="normal" officeooo:rsid="01f45dc7" style:font-name-asian="Arial" style:font-weight-asian="normal" style:font-name-complex="Arial" style:language-complex="ar" style:country-complex="SA" style:font-weight-complex="normal"/>
    </style:style>
    <style:style style:name="T66" style:family="text">
      <style:text-properties fo:language="ca" fo:country="ES" fo:font-weight="normal" officeooo:rsid="0201636f" style:font-name-asian="Arial" style:font-weight-asian="normal" style:font-name-complex="Arial" style:language-complex="ar" style:country-complex="SA" style:font-weight-complex="normal"/>
    </style:style>
    <style:style style:name="T67" style:family="text">
      <style:text-properties officeooo:rsid="0154b9bb"/>
    </style:style>
    <style:style style:name="T68" style:family="text">
      <style:text-properties style:font-name="Noto Sans" fo:font-size="10pt" style:font-size-asian="10pt" style:font-size-complex="10pt"/>
    </style:style>
    <style:style style:name="T69" style:family="text">
      <style:text-properties fo:color="#ce181e" loext:opacity="100%" fo:font-weight="bold" style:font-weight-asian="bold" style:font-weight-complex="bold"/>
    </style:style>
    <style:style style:name="T70" style:family="text">
      <style:text-properties fo:font-variant="small-caps" fo:color="#ce181e" loext:opacity="100%" fo:font-weight="bold" officeooo:rsid="019ac54c" style:font-name-asian="Arial" style:font-weight-asian="bold" style:font-name-complex="Arial"/>
    </style:style>
    <style:style style:name="T71" style:family="text">
      <style:text-properties fo:font-variant="small-caps" fo:color="#ce181e" loext:opacity="100%" fo:font-weight="bold" officeooo:rsid="01585a3e" style:font-name-asian="Arial" style:font-weight-asian="bold" style:font-name-complex="Arial"/>
    </style:style>
    <style:style style:name="T72" style:family="text">
      <style:text-properties fo:font-variant="small-caps" fo:color="#ce181e" loext:opacity="100%" fo:font-weight="bold" officeooo:rsid="01f87c2b" style:font-name-asian="Arial" style:font-weight-asian="bold" style:font-name-complex="Arial"/>
    </style:style>
    <style:style style:name="T73" style:family="text">
      <style:text-properties fo:font-variant="small-caps" fo:color="#ce181e" loext:opacity="100%" fo:font-weight="bold" fo:background-color="transparent" loext:char-shading-value="0" style:font-name-asian="Arial" style:font-weight-asian="bold" style:font-name-complex="Arial"/>
    </style:style>
    <style:style style:name="T74" style:family="text">
      <style:text-properties fo:font-variant="small-caps" fo:color="#ce181e" loext:opacity="100%" fo:font-weight="bold" officeooo:rsid="01f87c2b" fo:background-color="transparent" loext:char-shading-value="0" style:font-name-asian="Arial" style:font-weight-asian="bold" style:font-name-complex="Arial"/>
    </style:style>
    <style:style style:name="T75" style:family="text">
      <style:text-properties fo:font-variant="small-caps" fo:color="#ce181e" loext:opacity="100%" fo:font-weight="bold" officeooo:rsid="019ac54c" fo:background-color="transparent" loext:char-shading-value="0" style:font-name-asian="Arial" style:font-weight-asian="bold" style:font-name-complex="Arial"/>
    </style:style>
    <style:style style:name="T76" style:family="text">
      <style:text-properties officeooo:rsid="01fec6a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3" form:control-implementation="ooo:com.sun.star.form.component.TextField" xml:id="control1" form:id="control1" form:current-value="Conselleria de Turisme, Cultura i Esports. Direcció General de Cultur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0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Campo de opción 3" form:control-implementation="ooo:com.sun.star.form.component.RadioButton" xml:id="control4" form:id="control4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3" form:control-implementation="ooo:com.sun.star.form.component.RadioButton" xml:id="control5" form:id="control5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3" form:control-implementation="ooo:com.sun.star.form.component.RadioButton" xml:id="control6" form:id="control6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3" form:control-implementation="ooo:com.sun.star.form.component.RadioButton" xml:id="control7" form:id="control7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3" form:control-implementation="ooo:com.sun.star.form.component.RadioButton" xml:id="control8" form:id="control8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uadro de tex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0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0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0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0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0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0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0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0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0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0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0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0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0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0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0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30" form:id="control30" form:current-value="A040269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IBAN1" form:control-implementation="ooo:com.sun.star.form.component.TextField" xml:id="control35" form:id="control35" form:tab-index="48" form:max-length="4" form:current-value="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BAN2" form:control-implementation="ooo:com.sun.star.form.component.TextField" xml:id="control36" form:id="control36" form:tab-index="49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BAN2" form:control-implementation="ooo:com.sun.star.form.component.TextField" xml:id="control37" form:id="control37" form:tab-index="49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BAN2" form:control-implementation="ooo:com.sun.star.form.component.TextField" xml:id="control38" form:id="control38" form:tab-index="49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BAN2" form:control-implementation="ooo:com.sun.star.form.component.TextField" xml:id="control39" form:id="control39" form:tab-index="49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BAN2" form:control-implementation="ooo:com.sun.star.form.component.TextField" xml:id="control40" form:id="control40" form:tab-index="49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BAN2" form:control-implementation="ooo:com.sun.star.form.component.TextField" xml:id="control41" form:id="control41" form:tab-index="49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BAN2" form:control-implementation="ooo:com.sun.star.form.component.TextField" xml:id="control42" form:id="control42" form:tab-index="49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BAN2" form:control-implementation="ooo:com.sun.star.form.component.TextField" xml:id="control43" form:id="control43" form:tab-index="49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BAN2" form:control-implementation="ooo:com.sun.star.form.component.TextField" xml:id="control44" form:id="control44" form:tab-index="49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BAN2" form:control-implementation="ooo:com.sun.star.form.component.TextField" xml:id="control45" form:id="control45" form:tab-index="49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pantallaForm" form:apply-filter="true" form:method="post" form:control-implementation="ooo:com.sun.star.form.component.Form" office:target-frame="" xlink:href="../../../../PATRIMONI%20CULTURAL%20IMMATERIAL-PCI/SUBVENCIONS%20PCI/2022%20Subvencions%20PCI/00%20Tramitació%202022/COVID-19/sistrafront/formfront/procesar.do" xlink:type="simple">
          <form:properties>
            <form:property form:property-name="PropertyChangeNotificationEnabled" office:value-type="boolean" office:boolean-value="true"/>
          </form:properties>
        </form:form>
        <form:form form:name="pantallaForm" form:apply-filter="true" form:method="post" form:control-implementation="ooo:com.sun.star.form.component.Form" office:target-frame="" xlink:href="../../../../PATRIMONI%20CULTURAL%20IMMATERIAL-PCI/SUBVENCIONS%20PCI/2022%20Subvencions%20PCI/00%20Tramitació%202022/COVID-19/sistrafront/formfront/procesar.do" xlink:type="simple">
          <form:properties>
            <form:property form:property-name="PropertyChangeNotificationEnabled" office:value-type="boolean" office:boolean-value="true"/>
          </form:properties>
        </form:form>
        <form:form form:name="pantallaForm" form:apply-filter="true" form:method="post" form:control-implementation="ooo:com.sun.star.form.component.Form" office:target-frame="" xlink:href="../../../../PATRIMONI%20CULTURAL%20IMMATERIAL-PCI/SUBVENCIONS%20PCI/2022%20Subvencions%20PCI/00%20Tramitació%202022/COVID-19/sistrafront/formfront/procesar.do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/>
      <text:p text:style-name="P8"/>
      <text:p text:style-name="P8"/>
      <text:p text:style-name="P8"/>
      <text:p text:style-name="P8">Annex 1</text:p>
      <text:p text:style-name="P9">DADES ADDICIONALS PER A LA SOL·LICITUD DE SUBVENCIÓ</text:p>
      <text:p text:style-name="P10"><text:span text:style-name="T9"><text:s/></text:span><text:span text:style-name="T7"><text:tab/><text:tab/><text:tab/><text:tab/><text:tab/><text:tab/><text:tab/></text:span></text:p>
      <text:p text:style-name="P58"/>
      <text:p text:style-name="P58"/>
      <table:table table:name="Tabla1" table:style-name="Tabla1">
        <table:table-column table:style-name="Tabla1.A"/>
        <table:table-row table:style-name="TableLine575834888">
          <table:table-cell table:style-name="Tabla1.A1" office:value-type="string">
            <text:p text:style-name="P60"><text:span text:style-name="T69">Destinació</text:span>: <draw:control text:anchor-type="as-char" draw:z-index="0" draw:name="Forma4" draw:style-name="gr1" draw:text-style-name="P85" svg:width="12.165cm" svg:height="0.719cm" draw:control="control1"/></text:p>
          </table:table-cell>
        </table:table-row>
        <table:table-row table:style-name="TableLine575837192">
          <table:table-cell table:style-name="Tabla1.A2" office:value-type="string">
            <text:p text:style-name="P59"><text:span text:style-name="T69">Codi DIR3:</text:span> <draw:control text:anchor-type="as-char" draw:z-index="40" draw:name="Forma15" draw:style-name="gr1" draw:text-style-name="P81" svg:width="3.075cm" svg:height="0.602cm" draw:control="control30"/></text:p>
          </table:table-cell>
        </table:table-row>
      </table:table>
      <text:p text:style-name="P33"/>
      <text:p text:style-name="P54"/>
      <text:p text:style-name="P54"/>
      <text:p text:style-name="P53"><text:span text:style-name="T28">1</text:span><text:span text:style-name="T23">. </text:span><text:span text:style-name="T18">Dades </text:span><text:span text:style-name="T22">generals </text:span><text:span text:style-name="T18">de</text:span><text:span text:style-name="T27">l projecte</text:span></text:p>
      <text:p text:style-name="P52"/>
      <text:p text:style-name="P42"><text:span text:style-name="T54"><text:tab/>– I</text:span><text:span text:style-name="T53">mport total del projecte <text:s text:c="2"/></text:span><text:span text:style-name="T53"><draw:control text:anchor-type="as-char" draw:z-index="44" draw:name="Forma15" draw:style-name="gr1" draw:text-style-name="P81" svg:width="2.135cm" svg:height="0.934cm" draw:control="control34"/></text:span><text:span text:style-name="T53"><text:s/>euros</text:span></text:p>
      <text:p text:style-name="P50"/>
      <text:p text:style-name="P41"><text:span text:style-name="T54"><text:tab/>– Import</text:span><text:span text:style-name="T55"> sol·licitat</text:span><text:span text:style-name="T21"> </text:span><text:span text:style-name="T20">(IVA inclòs)</text:span><text:span text:style-name="T21"> </text:span><text:span text:style-name="T19"><text:s text:c="2"/></text:span><text:span text:style-name="T19"><draw:control text:anchor-type="as-char" draw:z-index="10" draw:name="Forma15" draw:style-name="gr1" draw:text-style-name="P81" svg:width="2.135cm" svg:height="0.934cm" draw:control="control9"/></text:span><text:span text:style-name="T19"><text:s/></text:span><text:span text:style-name="T27">euros</text:span></text:p>
      <text:p text:style-name="P43"/>
      <text:p text:style-name="P40"><text:span text:style-name="T39"><text:tab/>– Import</text:span><text:span text:style-name="T38"> sol·licitat </text:span><text:span text:style-name="T40">(</text:span><text:span text:style-name="T42">Sense </text:span><text:span text:style-name="T40">IVA, si el podeu deduir)</text:span><text:span text:style-name="T41"> </text:span><text:span text:style-name="T19"><text:s text:c="2"/></text:span><text:span text:style-name="T46"><draw:control text:anchor-type="as-char" draw:z-index="11" draw:name="Forma15" draw:style-name="gr1" draw:text-style-name="P81" svg:width="2.135cm" svg:height="0.911cm" draw:control="control10"/></text:span><text:span text:style-name="T19"><text:s/></text:span><text:span text:style-name="T27">euros</text:span><text:span text:style-name="T20"> </text:span></text:p>
      <text:p text:style-name="P44"/>
      <text:p text:style-name="P38"><text:span text:style-name="T12">D</text:span><text:span text:style-name="T11">enominació del projecte</text:span></text:p>
      <text:p text:style-name="P32"/>
      <text:p text:style-name="P31"><draw:control text:anchor-type="as-char" svg:y="-0.527cm" draw:z-index="43" draw:name="Forma15" draw:style-name="gr2" draw:text-style-name="P81" svg:width="13.066cm" svg:height="1.359cm" draw:control="control33"/></text:p>
      <text:p text:style-name="P45"/>
      <text:p text:style-name="P36"><text:span text:style-name="T11">Da</text:span><text:span text:style-name="T13">ta prevista</text:span><text:span text:style-name="T11"> de l'activitat </text:span><text:s/>(introdu<text:span text:style-name="T29">ïu-la</text:span> amb format dd/mm/aaaa): </text:p>
      <text:p text:style-name="P36"/>
      <text:p text:style-name="P37"><text:span text:style-name="T31">des de</text:span> <draw:control text:anchor-type="as-char" svg:y="-0.527cm" draw:z-index="41" draw:name="Forma15" draw:style-name="gr2" draw:text-style-name="P81" svg:width="2.931cm" svg:height="0.733cm" draw:control="control31"/><text:s/><text:span text:style-name="T30">fins a </text:span><text:span text:style-name="T30"><draw:control text:anchor-type="as-char" svg:y="-0.527cm" draw:z-index="42" draw:name="Forma15" draw:style-name="gr2" draw:text-style-name="P81" svg:width="3.142cm" svg:height="0.733cm" draw:control="control32"/></text:span><text:span text:style-name="T30"><text:tab/> </text:span></text:p>
      <text:p text:style-name="P46"/>
      <text:p text:style-name="P39"><text:s/></text:p>
      <text:p text:style-name="P39"/>
      <text:p text:style-name="P39"/>
      <text:p text:style-name="P12"><text:span text:style-name="T74">2</text:span><text:span text:style-name="T73">. Documentació que </text:span><text:span text:style-name="T75">es pot obtenir per mitjans electrònics</text:span></text:p>
      <text:p text:style-name="P68"/>
      <table:table table:name="Tabla10" table:style-name="Tabla10">
        <table:table-column table:style-name="Tabla10.A"/>
        <table:table-row table:style-name="TableLine575835176">
          <table:table-cell table:style-name="Tabla10.A1" office:value-type="string">
            <text:p text:style-name="P64"><text:span text:style-name="T15">En aplicació de l’article 28.2 de la Llei 39/2015, <text:s/>la Conselleria de </text:span><text:span text:style-name="T17">Turisme, Cultura i Esports</text:span><text:span text:style-name="T15"> ha de fer la</text:span><text:span text:style-name="T18"> </text:span><text:span text:style-name="T15">consulta telemàtica </text:span><text:span text:style-name="T16">de les dades o documents següents:</text:span></text:p>
            <text:p text:style-name="P62"/>
            <text:p text:style-name="P62">– <text:s/>DNI o NIE de la persona representant.</text:p>
            <text:p text:style-name="P62">– <text:s/>DNI o NIE de la persona sol·licitant.</text:p>
            <text:p text:style-name="P62">– <text:s/>Certificat d'estar al corrent de les obligacions tributàries amb l'Agència Tributària de les Illes Balears.</text:p>
            <text:p text:style-name="P62">– <text:s/>Certificat d'estar al corrent de les obligacions amb la Seguretat Social.</text:p>
            <text:p text:style-name="P65"><text:s text:c="4"/></text:p>
            <text:p text:style-name="P65"><text:s/>(Marcau <text:span text:style-name="T48">el botó,</text:span> si us oposau a la consulta)</text:p>
            <text:p text:style-name="P66"/>
            <text:p text:style-name="P27"><text:span text:style-name="T10"><draw:control text:anchor-type="as-char" draw:z-index="7" draw:name="Forma7" draw:style-name="gr3" draw:text-style-name="P83" svg:width="0.406cm" svg:height="0.442cm" draw:control="control6"/></text:span><text:span text:style-name="T10"><text:s/>M’OPÒS </text:span>a la consulta telemàtica de la Conselleria de <text:span text:style-name="T76">Turisme, Cultura i Esports</text:span> dels documents esmentats.</text:p>
            <text:p text:style-name="P16"/>
            <text:p text:style-name="P28"><text:soft-page-break/><text:span text:style-name="T49">En aplicació de l'article 95.1 de la Llei 58/2003, de 17 de desembre, General Tributària, la Conselleria de Turisme, Cultura i Esports ha de fer la consulta telemàtica del certificat d'estar al corrent de les obligacions tributàries amb </text:span>l’Agència Estatal d’Administració Tributària (AEAT) <text:span text:style-name="T50">en cas que la persona interessada atorgui el seu consentiment.</text:span></text:p>
            <text:p text:style-name="P15"/>
            <text:p text:style-name="P14"><text:span text:style-name="T50"><text:s/></text:span><text:span text:style-name="T34">(</text:span><text:span text:style-name="T35">Heu de marcar, obligatòriament, un dels dos </text:span><text:span text:style-name="T37">botons</text:span><text:span text:style-name="T35">,</text:span><text:span text:style-name="T34"> si </text:span><text:span text:style-name="T36">autoritzau o no autoritzau </text:span><text:span text:style-name="T34">la consulta)</text:span></text:p>
            <text:p text:style-name="P67"/>
            <text:p text:style-name="P27"><text:span text:style-name="T10"><text:s/></text:span><text:span text:style-name="T10"><draw:control text:anchor-type="as-char" draw:z-index="8" draw:name="Forma7" draw:style-name="gr3" draw:text-style-name="P83" svg:width="0.406cm" svg:height="0.442cm" draw:control="control7"/></text:span><text:span text:style-name="T10"><text:s/>AUTORIT</text:span><text:span text:style-name="T14">Z</text:span> la consulta telemàtica de la Conselleria de <text:span text:style-name="T76">Turisme, Cultura i Esports</text:span> del document esmentat.</text:p>
            <text:p text:style-name="P78"/>
            <text:p text:style-name="P13"><text:span text:style-name="T10"><text:s/></text:span><text:span text:style-name="T10"><draw:control text:anchor-type="as-char" draw:z-index="9" draw:name="Forma7" draw:style-name="gr3" draw:text-style-name="P83" svg:width="0.406cm" svg:height="0.442cm" draw:control="control8"/></text:span><text:span text:style-name="T10"><text:s/>NO AUTORIT</text:span><text:span text:style-name="T14">Z</text:span> la consulta telemàtica de la Conselleria de <text:span text:style-name="T76">Turisme, Cultura i Esports</text:span> del document esmentat.</text:p>
            <text:p text:style-name="P63"><text:span text:style-name="T24">En el cas que us oposeu o no autoritzeu la consulta, cal obtenir i presentar els certificats acreditatius d’estar al corrent de les obligacions tributàries amb l’Estat </text:span><text:span text:style-name="T25">i</text:span><text:span text:style-name="T24"> amb la hisenda autonòmica, </text:span><text:span text:style-name="T25">i </text:span><text:span text:style-name="T24">amb </text:span><text:span text:style-name="T25">les obligacions amb </text:span><text:span text:style-name="T24">la Seguretat Social. I, en el cas </text:span><text:span text:style-name="T26">que us oposeu a la consulta </text:span><text:span text:style-name="T24">de la verificació de la identitat, cal aportar una còpia del DNI o NIE. </text:span></text:p>
          </table:table-cell>
        </table:table-row>
      </table:table>
      <text:p text:style-name="P69"/>
      <text:p text:style-name="P69"/>
      <text:p text:style-name="P69"/>
      <text:p text:style-name="P20"><text:span text:style-name="T72">3</text:span><text:span text:style-name="T70">. </text:span><text:span text:style-name="T71">Documentació de què ja disposa alguna administració pública</text:span></text:p>
      <text:p text:style-name="P22"/>
      <text:p text:style-name="P21"><text:span text:style-name="T8">S</text:span><text:span text:style-name="T7">i se sol·licita documentació que ja heu aportat anteriorment o que ha expedit qualsevol administració, emplenau les dades identificatives següents per a cada document perquè l’Administració pugui accedir als documents esmentats.</text:span></text:p>
      <text:p text:style-name="P23"/>
      <table:table table:name="Tabla4" table:style-name="Tabla4">
        <table:table-column table:style-name="Tabla4.A"/>
        <table:table-column table:style-name="Tabla4.B"/>
        <table:table-row table:style-name="TableLine575839496">
          <table:table-cell table:style-name="Tabla4.A1" office:value-type="string">
            <text:p text:style-name="P25"><text:span text:style-name="T8">I</text:span><text:span text:style-name="T7">dentificació de documentació:</text:span><text:span text:style-name="T7"><draw:control text:anchor-type="as-char" draw:z-index="2" draw:name="Forma47" draw:style-name="gr1" draw:text-style-name="P81" svg:width="3.199cm" svg:height="0.618cm" draw:control="control3"/></text:span></text:p>
          </table:table-cell>
          <table:table-cell table:style-name="Tabla4.B1" office:value-type="string">
            <text:p text:style-name="P26"><text:span text:style-name="T8">I</text:span><text:span text:style-name="T7">dentificació de documentació:</text:span><text:span text:style-name="T7"><draw:control text:anchor-type="as-char" draw:z-index="12" draw:name="Forma47" draw:style-name="gr1" draw:text-style-name="P81" svg:width="3.199cm" svg:height="0.618cm" draw:control="control11"/></text:span></text:p>
          </table:table-cell>
        </table:table-row>
        <table:table-row table:style-name="TableLine575840504">
          <table:table-cell table:style-name="Tabla4.A2" office:value-type="string">
            <text:p text:style-name="P17"><text:span text:style-name="T7">Expedient o núm. de registre d’entrada:</text:span><text:span text:style-name="T7"><draw:control text:anchor-type="as-char" draw:z-index="14" draw:name="Forma47" draw:style-name="gr1" draw:text-style-name="P81" svg:width="2.484cm" svg:height="0.618cm" draw:control="control13"/></text:span></text:p>
          </table:table-cell>
          <table:table-cell table:style-name="Tabla4.B2" office:value-type="string">
            <text:p text:style-name="P17"><text:span text:style-name="T7">Expedient o núm. de registre d’entrada:</text:span><text:span text:style-name="T7"><draw:control text:anchor-type="as-char" draw:z-index="13" draw:name="Forma47" draw:style-name="gr1" draw:text-style-name="P81" svg:width="2.61cm" svg:height="0.618cm" draw:control="control12"/></text:span></text:p>
          </table:table-cell>
        </table:table-row>
        <table:table-row table:style-name="TableLine575839784">
          <table:table-cell table:style-name="Tabla4.A2" office:value-type="string">
            <text:p text:style-name="P17"><text:span text:style-name="T7">Òrgan:</text:span><text:span text:style-name="T7"><draw:control text:anchor-type="as-char" draw:z-index="27" draw:name="Forma49" draw:style-name="gr1" draw:text-style-name="P81" svg:width="6.859cm" svg:height="0.671cm" draw:control="control26"/></text:span></text:p>
          </table:table-cell>
          <table:table-cell table:style-name="Tabla4.B2" office:value-type="string">
            <text:p text:style-name="P18"><text:span text:style-name="T7">Òrgan:</text:span><text:span text:style-name="T7"><draw:control text:anchor-type="as-char" draw:z-index="37" draw:name="Forma49" draw:style-name="gr1" draw:text-style-name="P81" svg:width="6.859cm" svg:height="0.671cm" draw:control="control27"/></text:span></text:p>
          </table:table-cell>
        </table:table-row>
        <table:table-row table:style-name="TableLine575842088">
          <table:table-cell table:style-name="Tabla4.A2" office:value-type="string">
            <text:p text:style-name="P17"><text:span text:style-name="T7">Administració (i conselleria, si escau):</text:span><text:span text:style-name="T7"><draw:control text:anchor-type="as-char" draw:z-index="15" draw:name="Forma47" draw:style-name="gr1" draw:text-style-name="P81" svg:width="2.978cm" svg:height="0.618cm" draw:control="control14"/></text:span></text:p>
          </table:table-cell>
          <table:table-cell table:style-name="Tabla4.B2" office:value-type="string">
            <text:p text:style-name="P17"><text:span text:style-name="T7">Administració (i conselleria, si escau):</text:span><text:span text:style-name="T7"><draw:control text:anchor-type="as-char" draw:z-index="18" draw:name="Forma47" draw:style-name="gr1" draw:text-style-name="P81" svg:width="2.857cm" svg:height="0.618cm" draw:control="control17"/></text:span></text:p>
          </table:table-cell>
        </table:table-row>
        <table:table-row table:style-name="TableLine575842952">
          <table:table-cell table:style-name="Tabla4.A2" office:value-type="string">
            <text:p text:style-name="P19"><text:span text:style-name="T56">Codi segur de verificació, si escau: <text:s/></text:span><text:span text:style-name="T56"><draw:control text:anchor-type="as-char" draw:z-index="16" draw:name="Forma47" draw:style-name="gr1" draw:text-style-name="P81" svg:width="3.199cm" svg:height="0.618cm" draw:control="control15"/></text:span></text:p>
          </table:table-cell>
          <table:table-cell table:style-name="Tabla4.B2" office:value-type="string">
            <text:p text:style-name="P19"><text:span text:style-name="T56">Codi segur de verificació, si escau: <text:s/></text:span><text:span text:style-name="T56"><draw:control text:anchor-type="as-char" draw:z-index="17" draw:name="Forma47" draw:style-name="gr1" draw:text-style-name="P81" svg:width="3.199cm" svg:height="0.618cm" draw:control="control16"/></text:span></text:p>
          </table:table-cell>
        </table:table-row>
      </table:table>
      <text:p text:style-name="P24"/>
      <table:table table:name="Tabla5" table:style-name="Tabla5">
        <table:table-column table:style-name="Tabla5.A"/>
        <table:table-column table:style-name="Tabla5.B"/>
        <table:table-row table:style-name="TableLine575840792">
          <table:table-cell table:style-name="Tabla5.A1" office:value-type="string">
            <text:p text:style-name="P26"><text:span text:style-name="T8">I</text:span><text:span text:style-name="T7">dentificació de documentació:</text:span><text:span text:style-name="T7"><draw:control text:anchor-type="as-char" draw:z-index="19" draw:name="Forma47" draw:style-name="gr1" draw:text-style-name="P81" svg:width="3.199cm" svg:height="0.618cm" draw:control="control18"/></text:span></text:p>
          </table:table-cell>
          <table:table-cell table:style-name="Tabla5.B1" office:value-type="string">
            <text:p text:style-name="P26"><text:span text:style-name="T8">I</text:span><text:span text:style-name="T7">dentificació de documentació:</text:span><text:span text:style-name="T7"><draw:control text:anchor-type="as-char" draw:z-index="20" draw:name="Forma47" draw:style-name="gr1" draw:text-style-name="P81" svg:width="3.199cm" svg:height="0.618cm" draw:control="control19"/></text:span></text:p>
          </table:table-cell>
        </table:table-row>
        <table:table-row table:style-name="TableLine575841656">
          <table:table-cell table:style-name="Tabla5.A2" office:value-type="string">
            <text:p text:style-name="P17"><text:span text:style-name="T7">Expedient o núm. de registre d’entrada:</text:span><text:span text:style-name="T7"><draw:control text:anchor-type="as-char" draw:z-index="21" draw:name="Forma47" draw:style-name="gr1" draw:text-style-name="P81" svg:width="2.696cm" svg:height="0.618cm" draw:control="control20"/></text:span></text:p>
          </table:table-cell>
          <table:table-cell table:style-name="Tabla5.B2" office:value-type="string">
            <text:p text:style-name="P17"><text:span text:style-name="T7">Expedient o núm. de registre d’entrada:</text:span><text:span text:style-name="T7"><draw:control text:anchor-type="as-char" draw:z-index="22" draw:name="Forma47" draw:style-name="gr1" draw:text-style-name="P81" svg:width="2.627cm" svg:height="0.618cm" draw:control="control21"/></text:span></text:p>
          </table:table-cell>
        </table:table-row>
        <table:table-row table:style-name="TableLine575843096">
          <table:table-cell table:style-name="Tabla5.A2" office:value-type="string">
            <text:p text:style-name="P18"><text:span text:style-name="T7">Òrgan:</text:span><text:span text:style-name="T7"><draw:control text:anchor-type="as-char" draw:z-index="38" draw:name="Forma49" draw:style-name="gr1" draw:text-style-name="P81" svg:width="6.859cm" svg:height="0.671cm" draw:control="control28"/></text:span></text:p>
          </table:table-cell>
          <table:table-cell table:style-name="Tabla5.B2" office:value-type="string">
            <text:p text:style-name="P18"><text:span text:style-name="T7">Òrgan:</text:span><text:span text:style-name="T7"><draw:control text:anchor-type="as-char" draw:z-index="39" draw:name="Forma49" draw:style-name="gr1" draw:text-style-name="P81" svg:width="6.859cm" svg:height="0.671cm" draw:control="control29"/></text:span></text:p>
          </table:table-cell>
        </table:table-row>
        <table:table-row table:style-name="TableLine575839928">
          <table:table-cell table:style-name="Tabla5.A2" office:value-type="string">
            <text:p text:style-name="P17"><text:span text:style-name="T7">Administració (i conselleria, si escau):</text:span><text:span text:style-name="T7"><draw:control text:anchor-type="as-char" draw:z-index="23" draw:name="Forma47" draw:style-name="gr1" draw:text-style-name="P81" svg:width="2.731cm" svg:height="0.618cm" draw:control="control22"/></text:span></text:p>
          </table:table-cell>
          <table:table-cell table:style-name="Tabla5.B2" office:value-type="string">
            <text:p text:style-name="P17"><text:span text:style-name="T7">Administració (i conselleria, si escau):</text:span><text:span text:style-name="T7"><draw:control text:anchor-type="as-char" draw:z-index="24" draw:name="Forma47" draw:style-name="gr1" draw:text-style-name="P81" svg:width="2.857cm" svg:height="0.618cm" draw:control="control23"/></text:span></text:p>
          </table:table-cell>
        </table:table-row>
        <table:table-row table:style-name="TableLine575839640">
          <table:table-cell table:style-name="Tabla5.A2" office:value-type="string">
            <text:p text:style-name="P19"><text:span text:style-name="T56">Codi segur de verificació, si escau: <text:s/></text:span><text:span text:style-name="T56"><draw:control text:anchor-type="as-char" draw:z-index="25" draw:name="Forma47" draw:style-name="gr1" draw:text-style-name="P81" svg:width="3.199cm" svg:height="0.618cm" draw:control="control24"/></text:span></text:p>
          </table:table-cell>
          <table:table-cell table:style-name="Tabla5.B2" office:value-type="string">
            <text:p text:style-name="P19"><text:span text:style-name="T56">Codi segur de verificació, si escau: <text:s/></text:span><text:span text:style-name="T56"><draw:control text:anchor-type="as-char" draw:z-index="26" draw:name="Forma47" draw:style-name="gr1" draw:text-style-name="P81" svg:width="3.199cm" svg:height="0.618cm" draw:control="control25"/></text:span></text:p>
          </table:table-cell>
        </table:table-row>
      </table:table>
      <text:p text:style-name="P2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55"><text:soft-page-break/><text:span text:style-name="T57">4</text:span><text:span text:style-name="T58">. Dades bancàries</text:span></text:p>
      <text:p text:style-name="P56"/>
      <table:table table:name="Tabla7" table:style-name="Tabla7">
        <table:table-column table:style-name="Tabla7.A"/>
        <table:table-row table:style-name="TableLine575841944">
          <table:table-cell table:style-name="Tabla7.A1" office:value-type="string">
            <text:list xml:id="list2606049990" text:style-name="WW8Num1">
              <text:list-header>
                <text:p text:style-name="P80"><text:span text:style-name="T59">Declar que som </text:span><text:span text:style-name="T60">la persona</text:span><text:span text:style-name="T59"> titular </text:span><text:span text:style-name="T61">o la representant de </text:span><text:span text:style-name="T64">l’entitat</text:span><text:span text:style-name="T59"> del compte bancari </text:span><text:span text:style-name="T62">següent i sol·licit que hi ingresseu l'import de </text:span><text:span text:style-name="T63">la subvenció</text:span><text:span text:style-name="T65"> </text:span><text:span text:style-name="T66">directa</text:span><text:span text:style-name="T62">. </text:span></text:p>
              </text:list-header>
            </text:list>
            <text:p text:style-name="P74"/>
            <table:table table:name="Tabla8" table:style-name="Tabla8">
              <table:table-column table:style-name="Tabla8.A"/>
              <table:table-column table:style-name="Tabla8.B"/>
              <table:table-row table:style-name="TableLine575843240">
                <table:table-cell table:style-name="Tabla8.A1" office:value-type="string">
                  <text:p text:style-name="P47"><text:span text:style-name="T32">Codi IBAN del compte bancari</text:span>:</text:p>
                </table:table-cell>
                <table:table-cell table:style-name="Tabla8.B1" office:value-type="string">
                  <text:p text:style-name="P61">Codificació addicional IBAN no espanyols</text:p>
                </table:table-cell>
              </table:table-row>
            </table:table>
            <table:table table:name="Tabla9" table:style-name="Tabla9">
              <table:table-column table:style-name="Tabla9.A"/>
              <table:table-column table:style-name="Tabla9.B"/>
              <table:table-row table:style-name="TableLine575845976">
                <table:table-cell table:style-name="Tabla9.A1" office:value-type="string">
                  <text:p text:style-name="P34"><draw:control text:anchor-type="as-char" svg:y="-0.445cm" draw:z-index="3" draw:name="Forma1" draw:style-name="gr2" draw:text-style-name="P82" svg:width="1.248cm" svg:height="0.56cm" draw:control="control35"/>-<draw:control text:anchor-type="as-char" draw:z-index="4" draw:name="Forma2" draw:style-name="gr1" draw:text-style-name="P82" svg:width="1.248cm" svg:height="0.56cm" draw:control="control36"/>-<draw:control text:anchor-type="as-char" draw:z-index="28" draw:name="Forma3" draw:style-name="gr1" draw:text-style-name="P82" svg:width="1.248cm" svg:height="0.56cm" draw:control="control37"/>-<draw:control text:anchor-type="as-char" draw:z-index="29" draw:name="Forma5" draw:style-name="gr1" draw:text-style-name="P82" svg:width="1.248cm" svg:height="0.56cm" draw:control="control38"/>-<draw:control text:anchor-type="as-char" draw:z-index="30" draw:name="Forma6" draw:style-name="gr1" draw:text-style-name="P82" svg:width="1.248cm" svg:height="0.56cm" draw:control="control39"/>-<draw:control text:anchor-type="as-char" draw:z-index="31" draw:name="Forma8" draw:style-name="gr1" draw:text-style-name="P82" svg:width="1.248cm" svg:height="0.56cm" draw:control="control40"/></text:p>
                </table:table-cell>
                <table:table-cell table:style-name="Tabla9.B1" office:value-type="string">
                  <text:p text:style-name="P34"><draw:control text:anchor-type="as-char" draw:z-index="32" draw:name="Forma9" draw:style-name="gr1" draw:text-style-name="P82" svg:width="4.848cm" svg:height="0.56cm" draw:control="control41"/></text:p>
                </table:table-cell>
              </table:table-row>
              <table:table-row table:style-name="Tabla9.2">
                <table:table-cell table:style-name="Tabla9.A2" office:value-type="string">
                  <text:p text:style-name="P48">SWIFT (només per a beneficiaris no espanyols):</text:p>
                </table:table-cell>
                <table:table-cell table:style-name="Tabla9.B2" office:value-type="string">
                  <text:p text:style-name="P34"><draw:control text:anchor-type="as-char" draw:z-index="33" draw:name="Forma10" draw:style-name="gr1" draw:text-style-name="P82" svg:width="4.848cm" svg:height="0.56cm" draw:control="control42"/></text:p>
                </table:table-cell>
              </table:table-row>
            </table:table>
            <text:p text:style-name="P35"/>
            <text:p text:style-name="P35"><text:tab/><draw:control text:anchor-type="as-char" draw:z-index="5" draw:name="Forma7" draw:style-name="gr3" draw:text-style-name="P83" svg:width="0.406cm" svg:height="0.442cm" draw:control="control4"/> <text:span text:style-name="T68">Som perceptor de la CAIB </text:span></text:p>
            <text:p text:style-name="P72"><text:bookmark text:name="cCvenoperceptor1"/><text:span text:style-name="T43"><text:tab/></text:span><text:span text:style-name="T43"><draw:control text:anchor-type="as-char" draw:z-index="6" draw:name="Forma7" draw:style-name="gr3" draw:text-style-name="P83" svg:width="0.406cm" svg:height="0.442cm" draw:control="control5"/></text:span><text:span text:style-name="T43"> No som perceptor de la CAIB</text:span></text:p>
            <text:p text:style-name="P71"/>
            <text:p text:style-name="P70"><text:span text:style-name="T43">*C</text:span><text:span text:style-name="T44">al presentar </text:span><text:span text:style-name="T45">el d</text:span><text:span text:style-name="T67">ocument original de la </text:span><text:span text:style-name="T33">Declaració responsable de les dades bancàries,</text:span><text:span text:style-name="T67"> si </text:span><text:span text:style-name="T47">no sou perceptors</text:span><text:span text:style-name="T67"> de l'Administració de la Comunitat Autònoma de les Illes Balears o heu presentat un compte bancari nou.</text:span></text:p>
            <text:p text:style-name="P75"/>
            <text:p text:style-name="P76">– Entitats: cal presentar l’imprès original, signat amb la signatura electrònica.</text:p>
            <text:p text:style-name="P77">– Persona física: cal presentar l’imprès original signat amb la rúbrica original o signatura electrònica de la persona autoritzada, si es presenta de manera presencial en el registre o; obligatòriament amb la signatura electrònica de la persona autoritzada, si es presenta mitjançant el registre electrònic.</text:p>
          </table:table-cell>
        </table:table-row>
      </table:table>
      <text:p text:style-name="P49"/>
      <text:p text:style-name="P57"/>
      <text:p text:style-name="P51"/>
      <text:p text:style-name="P30"><text:span text:style-name="T51"><draw:control text:anchor-type="as-char" draw:z-index="1" draw:name="Forma11" draw:style-name="gr3" draw:text-style-name="P84" svg:width="5.91cm" svg:height="0.719cm" draw:control="control2"/></text:span><text:span text:style-name="T51">, </text:span><text:span text:style-name="T51"><draw:control text:anchor-type="as-char" draw:z-index="34" draw:name="Forma12" draw:style-name="gr1" draw:text-style-name="P82" svg:width="1.248cm" svg:height="0.74cm" draw:control="control43"/></text:span><text:span text:style-name="T51"><text:s/></text:span><text:span text:style-name="T52">d <text:s text:c="3"/></text:span><text:span text:style-name="T52"><draw:control text:anchor-type="as-char" draw:z-index="36" draw:name="Forma13" draw:style-name="gr1" draw:text-style-name="P82" svg:width="2.408cm" svg:height="0.712cm" draw:control="control45"/></text:span><text:span text:style-name="T52"><text:s text:c="2"/>de 20 </text:span><text:span text:style-name="T52"><draw:control text:anchor-type="as-char" draw:z-index="35" draw:name="Forma14" draw:style-name="gr1" draw:text-style-name="P82" svg:width="1.248cm" svg:height="0.747cm" draw:control="control44"/></text:span><text:span text:style-name="T51"><text:s/></text:span></text:p>
      <text:p text:style-name="P29"/>
      <text:p text:style-name="P29">(Localitat, data i signatura)</text:p>
      <text:p text:style-name="P73"/>
      <text:p text:style-name="P73">*[rúbrica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/>
    <style:font-face style:name="Noto Sans1" svg:font-family="'Noto Sans', sans-serif"/>
    <style:font-face style:name="Tahoma" svg:font-family="Tahoma"/>
    <style:font-face style:name="Arial2" svg:font-family="Arial" style:font-adornments="Normal" style:font-family-generic="swiss"/>
    <style:font-face style:name="Bariol Regular" svg:font-family="'Bariol Regular'" style:font-family-generic="modern" style:font-pitch="variable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Bariol Regular1" svg:font-family="'Bariol Regular'" style:font-family-generic="system" style:font-pitch="variable"/>
    <style:font-face style:name="LegacySanITCBoo2" svg:font-family="LegacySanITCBoo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text-align="justify" style:justify-single-word="false" fo:orphans="2" fo:widows="2" style:writing-mode="lr-tb"/>
      <style:text-properties fo:color="#000000" loext:opacity="100%" style:font-name="LegacySanITCBoo" fo:font-family="LegacySanITCBoo" style:font-family-generic="swiss" style:font-pitch="variable" fo:font-size="13pt" style:font-name-asian="LegacySanITCBoo" style:font-family-asian="LegacySanITCBoo" style:font-family-generic-asian="swiss" style:font-pitch-asian="variable" style:font-size-asian="13pt" style:font-name-complex="LegacySanITCBoo" style:font-family-complex="LegacySanITCBoo" style:font-family-generic-complex="swiss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ormal" style:family="paragraph">
      <style:paragraph-properties fo:margin-top="0cm" fo:margin-bottom="0.212cm" style:contextual-spacing="false" fo:text-align="justify" style:justify-single-word="false" fo:orphans="2" fo:widows="2"/>
      <style:text-properties fo:color="#000000" loext:opacity="100%" style:font-name="LegacySanITCBoo" fo:font-family="LegacySanITCBoo" style:font-family-generic="swiss" style:font-pitch="variable" fo:font-size="13pt" style:font-name-asian="LegacySanITCBoo" style:font-family-asian="LegacySanITCBoo" style:font-family-generic-asian="swiss" style:font-pitch-asian="variable" style:font-size-asian="13pt" style:font-name-complex="LegacySanITCBoo" style:font-family-complex="LegacySanITCBoo" style:font-family-generic-complex="swiss" style:font-pitch-complex="variable" style:font-size-complex="13pt" style:language-complex="ar" style:country-complex="SA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fo:font-size="24pt" fo:font-style="italic" style:font-name-asian="Georgia" style:font-family-asian="Georgia" style:font-size-asian="24pt" style:font-style-asian="italic" style:font-name-complex="Georgia" style:font-family-complex="Georgia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default-outline-level="">
      <style:paragraph-properties fo:margin-top="0cm" fo:margin-bottom="0.212cm" style:contextual-spacing="false" fo:text-align="justify" style:justify-single-word="false" fo:orphans="2" fo:widows="2" style:punctuation-wrap="simple" style:writing-mode="lr-tb"/>
      <style:text-properties fo:color="#000000" loext:opacity="100%" style:font-name="LegacySanITCBoo1" fo:font-family="LegacySanITCBoo" style:font-family-generic="roman" style:font-pitch="variable" fo:font-size="13pt" style:font-name-asian="LegacySanITCBoo2" style:font-family-asian="LegacySanITCBoo" style:font-family-generic-asian="system" style:font-pitch-asian="variable" style:font-size-asian="13pt" style:language-asian="zxx" style:country-asian="none" style:font-name-complex="LegacySanITCBoo2" style:font-family-complex="LegacySanITCBoo" style:font-family-generic-complex="system" style:font-pitch-complex="variable" style:font-size-complex="13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43cm" style:type="center"/>
          <style:tab-stop style:position="16.088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style:font-name-asian="SimSun1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ie_20_de" style:display-name="Pie de" style:family="paragraph" style:parent-style-name="Standard_20__28_user_29_" style:default-outline-level="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43cm" style:type="center"/>
          <style:tab-stop style:position="16.088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text-position="0% 100%"/>
    </style:style>
    <style:style style:name="WW8Num2z0" style:family="text">
      <style:text-properties style:text-position="0% 100%"/>
    </style:style>
    <style:style style:name="WW8Num3z0" style:family="text">
      <style:text-properties style:text-position="0% 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1.27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2.85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3.81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5.08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6.66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7.62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8.89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10.47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3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4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5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6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7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8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9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Noto Sans" fo:font-size="7pt" fo:language="ca" fo:country="ES" fo:font-style="italic" officeooo:rsid="01187982" officeooo:paragraph-rsid="01187982" style:font-size-asian="7pt" style:font-style-asian="italic" style:font-size-complex="7pt" style:font-style-complex="italic"/>
    </style:style>
    <style:style style:name="MP2" style:family="paragraph" style:parent-style-name="Header">
      <style:paragraph-properties fo:text-align="end" style:justify-single-word="false"/>
      <style:text-properties style:font-name="Noto Sans" fo:font-size="8pt" fo:language="ca" fo:country="ES" fo:font-style="italic" officeooo:rsid="01f41047" officeooo:paragraph-rsid="01f41047" style:font-size-asian="8pt" style:font-style-asian="italic" style:font-size-complex="8pt" style:font-style-complex="italic"/>
    </style:style>
    <style:style style:name="MP3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ca" fo:country="ES" fo:font-weight="normal" officeooo:rsid="0022eedd" officeooo:paragraph-rsid="00910129" style:font-size-asian="7pt" style:font-weight-asian="normal" style:font-name-complex="Bariol Regular1" style:font-weight-complex="normal"/>
    </style:style>
    <style:style style:name="MP4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ca" fo:country="ES" officeooo:paragraph-rsid="00910129" fo:background-color="transparent" style:font-size-asian="7pt" style:font-name-complex="Bariol Regular1"/>
    </style:style>
    <style:style style:name="MP5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language="ca" fo:country="ES" officeooo:paragraph-rsid="00910129"/>
    </style:style>
    <style:style style:name="MP6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ca" fo:country="ES" officeooo:paragraph-rsid="00910129" style:font-size-asian="7pt" style:font-name-complex="Bariol Regular1"/>
    </style:style>
    <style:style style:name="MP7" style:family="paragraph" style:parent-style-name="Footer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fo:color="#c30045" loext:opacity="100%" style:font-name="Bariol Regular" fo:font-size="7pt" fo:language="ca" fo:country="ES" officeooo:paragraph-rsid="00910129" fo:background-color="transparent" style:font-size-asian="7pt" style:font-name-complex="Noto Sans2"/>
    </style:style>
    <style:style style:name="MT1" style:family="text">
      <style:text-properties officeooo:rsid="01f65477"/>
    </style:style>
    <style:style style:name="MT2" style:family="text">
      <style:text-properties officeooo:rsid="0023bd24"/>
    </style:style>
    <style:style style:name="MT3" style:family="text">
      <style:text-properties fo:font-size="7pt" style:font-size-asian="7pt" style:font-name-complex="Bariol Regular1"/>
    </style:style>
    <style:style style:name="MT4" style:family="text">
      <style:text-properties fo:font-size="7pt" officeooo:rsid="00f16603" style:font-size-asian="7pt" style:font-name-complex="Bariol Regular1"/>
    </style:style>
    <style:style style:name="MT5" style:family="text">
      <style:text-properties officeooo:rsid="0022eed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499cm" fo:margin-left="2.434cm" fo:margin-right="2.268cm" style:shadow="non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999cm" fo:margin-right="2.9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MP1"/>
        <text:p text:style-name="MP2">Subvencions DGC</text:p>
      </style:header>
      <style:header-first>
        <text:p text:style-name="MP1"/>
        <text:p text:style-name="MP2"><draw:frame draw:style-name="Mfr1" draw:name="Imatge1" text:anchor-type="char" svg:x="-1.773cm" svg:y="0.196cm" svg:width="6.817cm" svg:height="1.926cm" draw:z-index="45"><draw:image xlink:href="Pictures/1000020100000676000001D97255CA376C8D6359.png" xlink:type="simple" xlink:show="embed" xlink:actuate="onLoad" draw:mime-type="image/png"/></draw:frame>Subvencions DGC</text:p>
      </style:header-first>
      <style:footer>
        <text:p text:style-name="MP3">Conselleria de <text:span text:style-name="MT1">Turisme, Cultura i Esports</text:span></text:p>
        <text:p text:style-name="MP4">CIF <text:span text:style-name="MT2">S-0711001-H</text:span></text:p>
        <text:p text:style-name="MP5"><text:span text:style-name="MT3">C. </text:span><text:span text:style-name="MT4">de l’Almudaina, 4</text:span><text:span text:style-name="MT3"> - 070</text:span><text:span text:style-name="MT4">01</text:span><text:span text:style-name="MT3"> Palma</text:span></text:p>
        <text:p text:style-name="MP6">Tel. <text:span text:style-name="MT5">971 17 77 00</text:span></text:p>
        <text:p text:style-name="MP7"/>
      </style:footer>
      <style:footer-first>
        <text:p text:style-name="MP3">Conselleria de <text:span text:style-name="MT1">Turisme, Cultura i Esports</text:span></text:p>
        <text:p text:style-name="MP4">CIF <text:span text:style-name="MT2">S-0711001-H</text:span></text:p>
        <text:p text:style-name="MP5"><text:span text:style-name="MT3">C. </text:span><text:span text:style-name="MT4">de l’Almudaina, 4</text:span><text:span text:style-name="MT3"> - 070</text:span><text:span text:style-name="MT4">01</text:span><text:span text:style-name="MT3"> Palma</text:span></text:p>
        <text:p text:style-name="MP6">Tel. <text:span text:style-name="MT5">971 17 77 00</text:span></text:p>
        <text:p text:style-name="MP7"/>
      </style:footer-first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Endnot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ume Boada Salom</meta:initial-creator>
    <meta:creation-date>2016-03-08T10:47:00</meta:creation-date>
    <dc:date>2025-02-04T14:10:37.887000000</dc:date>
    <meta:editing-cycles>334</meta:editing-cycles>
    <meta:editing-duration>P26DT11H43M47S</meta:editing-duration>
    <meta:generator>LibreOffice/7.0.6.2$Windows_x86 LibreOffice_project/144abb84a525d8e30c9dbbefa69cbbf2d8d4ae3b</meta:generator>
    <meta:print-date>2022-06-13T13:10:43.572000000</meta:print-date>
    <meta:document-statistic meta:table-count="7" meta:image-count="1" meta:object-count="0" meta:page-count="3" meta:paragraph-count="76" meta:word-count="639" meta:character-count="4183" meta:non-whitespace-character-count="3536"/>
  </office:meta>
</office:document-meta>
</file>