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Noto Sans1" svg:font-family="'Noto Sans'" style:font-adornments="Norm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 svg:font-family="'Noto Sans'" style:font-adornments="Negret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loext:opacity="0%" style:font-name="Noto Sans2" fo:font-size="11pt" fo:language="ca" fo:country="ES" fo:font-weight="normal" officeooo:rsid="001480cb" officeooo:paragraph-rsid="001d1c37" style:font-size-asian="11pt" style:font-weight-asian="normal" style:font-size-complex="11pt" style:font-weight-complex="normal"/>
    </style:style>
    <style:style style:name="P2" style:family="paragraph" style:parent-style-name="Standard">
      <style:text-properties style:use-window-font-color="true" loext:opacity="0%" style:font-name="Noto Sans2" fo:font-size="11pt" fo:language="ca" fo:country="ES" fo:font-weight="normal" officeooo:rsid="001480cb" officeooo:paragraph-rsid="001e989a" style:font-size-asian="11pt" style:font-weight-asian="normal" style:font-size-complex="11pt" style:font-weight-complex="normal"/>
    </style:style>
    <style:style style:name="P3" style:family="paragraph" style:parent-style-name="Standard">
      <style:text-properties style:use-window-font-color="true" loext:opacity="0%" style:font-name="Noto Sans2" fo:font-size="11pt" fo:language="ca" fo:country="ES" fo:font-weight="normal" officeooo:rsid="001480cb" officeooo:paragraph-rsid="001eca67" style:font-size-asian="11pt" style:font-weight-asian="normal" style:font-size-complex="11pt" style:font-weight-complex="normal"/>
    </style:style>
    <style:style style:name="P4" style:family="paragraph" style:parent-style-name="Standard">
      <style:text-properties style:use-window-font-color="true" loext:opacity="0%" style:font-name="Noto Sans2" fo:font-size="11pt" fo:language="ca" fo:country="ES" fo:font-weight="normal" officeooo:rsid="001480cb" officeooo:paragraph-rsid="0021910a" style:font-size-asian="11pt" style:font-weight-asian="normal" style:font-size-complex="11pt" style:font-weight-complex="normal"/>
    </style:style>
    <style:style style:name="P5" style:family="paragraph" style:parent-style-name="Standard">
      <style:text-properties style:use-window-font-color="true" loext:opacity="0%" style:font-name="Noto Sans2" fo:font-size="11pt" fo:language="ca" fo:country="ES" fo:font-weight="normal" officeooo:rsid="001c6e50" officeooo:paragraph-rsid="001e989a" style:font-size-asian="11pt" style:font-weight-asian="normal" style:font-size-complex="11pt" style:font-weight-complex="normal"/>
    </style:style>
    <style:style style:name="P6" style:family="paragraph" style:parent-style-name="Standard">
      <style:text-properties style:use-window-font-color="true" loext:opacity="0%" style:font-name="Noto Sans2" fo:font-size="11pt" fo:language="ca" fo:country="ES" fo:font-weight="normal" officeooo:rsid="002aad64" officeooo:paragraph-rsid="002aad64" style:font-size-asian="11pt" style:font-weight-asian="normal" style:font-size-complex="11pt" style:font-weight-complex="normal"/>
    </style:style>
    <style:style style:name="P7" style:family="paragraph" style:parent-style-name="Standard">
      <style:text-properties style:use-window-font-color="true" loext:opacity="0%" style:font-name="Noto Sans2" fo:font-size="11pt" fo:language="ca" fo:country="ES" fo:font-weight="normal" officeooo:rsid="00277e75" officeooo:paragraph-rsid="00277e75" style:font-size-asian="11pt" style:font-weight-asian="normal" style:font-size-complex="11pt" style:font-weight-complex="normal"/>
    </style:style>
    <style:style style:name="P8" style:family="paragraph" style:parent-style-name="Standard">
      <style:text-properties officeooo:paragraph-rsid="001bcaf0"/>
    </style:style>
    <style:style style:name="P9" style:family="paragraph" style:parent-style-name="Standard">
      <style:text-properties style:font-name="Noto Sans2" fo:font-size="11pt" officeooo:paragraph-rsid="001d1c37" style:font-size-asian="11pt" style:font-size-complex="11pt"/>
    </style:style>
    <style:style style:name="P10" style:family="paragraph" style:parent-style-name="Standard">
      <style:text-properties style:font-name="Noto Sans2" fo:font-size="11pt" officeooo:paragraph-rsid="001e989a" style:font-size-asian="11pt" style:font-size-complex="11pt"/>
    </style:style>
    <style:style style:name="P11" style:family="paragraph" style:parent-style-name="Standard">
      <style:text-properties style:font-name="Noto Sans2" officeooo:paragraph-rsid="002e9214"/>
    </style:style>
    <style:style style:name="P12" style:family="paragraph" style:parent-style-name="Standard">
      <style:text-properties officeooo:paragraph-rsid="001e989a"/>
    </style:style>
    <style:style style:name="P13" style:family="paragraph" style:parent-style-name="Standard">
      <style:text-properties officeooo:paragraph-rsid="00205e8a"/>
    </style:style>
    <style:style style:name="P14" style:family="paragraph" style:parent-style-name="Standard">
      <style:text-properties officeooo:rsid="002316b9" officeooo:paragraph-rsid="002316b9"/>
    </style:style>
    <style:style style:name="P15" style:family="paragraph" style:parent-style-name="Standard">
      <style:text-properties officeooo:rsid="00277e75" officeooo:paragraph-rsid="00277e75"/>
    </style:style>
    <style:style style:name="P16" style:family="paragraph" style:parent-style-name="Standard">
      <style:text-properties officeooo:paragraph-rsid="0036d889"/>
    </style:style>
    <style:style style:name="P17" style:family="paragraph" style:parent-style-name="Text_20_body">
      <style:text-properties style:font-name="Noto Sans2"/>
    </style:style>
    <style:style style:name="P18" style:family="paragraph" style:parent-style-name="Text_20_body">
      <style:text-properties style:font-name="Noto Sans2" fo:language="ca" fo:country="ES" officeooo:rsid="00184bc2" officeooo:paragraph-rsid="001ac2d2"/>
    </style:style>
    <style:style style:name="P19" style:family="paragraph" style:parent-style-name="Text_20_body">
      <style:text-properties style:font-name="Noto Sans2" fo:language="ca" fo:country="ES" officeooo:rsid="00184bc2" officeooo:paragraph-rsid="00184bc2"/>
    </style:style>
    <style:style style:name="P20" style:family="paragraph" style:parent-style-name="Text_20_body">
      <style:text-properties style:font-name="Noto Sans2" fo:font-size="11pt" officeooo:rsid="001c6e50" officeooo:paragraph-rsid="001c6e50" style:font-size-asian="11pt" style:font-size-complex="11pt"/>
    </style:style>
    <style:style style:name="P21" style:family="paragraph" style:parent-style-name="Text_20_body">
      <style:text-properties style:font-name="Noto Sans2" fo:font-size="11pt" officeooo:paragraph-rsid="001c6e50" style:font-size-asian="11pt" style:font-size-complex="11pt"/>
    </style:style>
    <style:style style:name="P22" style:family="paragraph" style:parent-style-name="Text_20_body">
      <style:text-properties officeooo:paragraph-rsid="001c6e50"/>
    </style:style>
    <style:style style:name="P23" style:family="paragraph" style:parent-style-name="Text_20_body">
      <style:text-properties officeooo:paragraph-rsid="00205e8a"/>
    </style:style>
    <style:style style:name="P24" style:family="paragraph" style:parent-style-name="Text_20_body">
      <style:text-properties officeooo:paragraph-rsid="0021910a"/>
    </style:style>
    <style:style style:name="P25" style:family="paragraph" style:parent-style-name="Text_20_body">
      <style:text-properties style:use-window-font-color="true" loext:opacity="0%" style:font-name="Noto Sans2" fo:font-size="11pt" fo:language="ca" fo:country="ES" fo:font-weight="normal" officeooo:rsid="001480cb" officeooo:paragraph-rsid="001c6e50" style:font-size-asian="11pt" style:font-weight-asian="normal" style:font-size-complex="11pt" style:font-weight-complex="normal"/>
    </style:style>
    <style:style style:name="P26" style:family="paragraph" style:parent-style-name="Text_20_body">
      <style:text-properties style:use-window-font-color="true" loext:opacity="0%" style:font-name="Noto Sans2" fo:font-size="11pt" fo:language="ca" fo:country="ES" fo:font-weight="normal" officeooo:rsid="001480cb" officeooo:paragraph-rsid="001d1c37" style:font-size-asian="11pt" style:font-weight-asian="normal" style:font-size-complex="11pt" style:font-weight-complex="normal"/>
    </style:style>
    <style:style style:name="P27" style:family="paragraph" style:parent-style-name="Title">
      <style:text-properties style:font-name="Noto Sans2" fo:language="ca" fo:country="ES"/>
    </style:style>
    <style:style style:name="P28" style:family="paragraph" style:parent-style-name="Standard">
      <style:text-properties officeooo:rsid="002aad64" officeooo:paragraph-rsid="003b965f"/>
    </style:style>
    <style:style style:name="P29" style:family="paragraph" style:parent-style-name="Heading_20_1">
      <style:text-properties style:font-name="Noto Sans2"/>
    </style:style>
    <style:style style:name="P30" style:family="paragraph" style:parent-style-name="Heading_20_1">
      <style:text-properties officeooo:paragraph-rsid="001c6e50"/>
    </style:style>
    <style:style style:name="P31" style:family="paragraph">
      <style:paragraph-properties fo:text-align="start"/>
      <style:text-properties style:font-name="Noto Sans1" fo:font-size="11pt"/>
    </style:style>
    <style:style style:name="P32" style:family="paragraph">
      <style:paragraph-properties fo:text-align="start"/>
      <style:text-properties style:text-line-through-style="none" style:text-line-through-type="none" style:font-name="Noto Sans1" fo:font-size="11pt" fo:font-style="normal" style:text-underline-style="none"/>
    </style:style>
    <style:style style:name="T1" style:family="text">
      <style:text-properties officeooo:rsid="001ac2d2"/>
    </style:style>
    <style:style style:name="T2" style:family="text">
      <style:text-properties style:use-window-font-color="true" loext:opacity="0%" style:font-name="Noto Sans2" fo:font-size="11pt" fo:language="ca" fo:country="ES" fo:font-weight="normal" style:font-size-asian="11pt" style:font-weight-asian="normal" style:font-size-complex="11pt" style:font-weight-complex="normal"/>
    </style:style>
    <style:style style:name="T3" style:family="text">
      <style:text-properties style:use-window-font-color="true" loext:opacity="0%" style:font-name="Noto Sans2" fo:font-size="11pt" fo:language="ca" fo:country="ES" fo:font-weight="normal" officeooo:rsid="001480cb" style:font-size-asian="11pt" style:font-weight-asian="normal" style:font-size-complex="11pt" style:font-weight-complex="normal"/>
    </style:style>
    <style:style style:name="T4" style:family="text">
      <style:text-properties style:use-window-font-color="true" loext:opacity="0%" style:font-name="Noto Sans2" fo:font-size="11pt" fo:language="ca" fo:country="ES" fo:font-weight="normal" officeooo:rsid="003b965f" style:font-size-asian="11pt" style:font-weight-asian="normal" style:font-size-complex="11pt" style:font-weight-complex="normal"/>
    </style:style>
    <style:style style:name="T5" style:family="text">
      <style:text-properties style:use-window-font-color="true" loext:opacity="0%" style:font-name="Noto Sans2" fo:font-size="11pt" fo:language="ca" fo:country="ES" fo:font-weight="normal" officeooo:rsid="0021910a" style:font-size-asian="11pt" style:font-weight-asian="normal" style:font-size-complex="11pt" style:font-weight-complex="normal"/>
    </style:style>
    <style:style style:name="T6" style:family="text">
      <style:text-properties style:use-window-font-color="true" loext:opacity="0%" style:font-name="Noto Sans2" fo:language="ca" fo:country="ES" fo:font-weight="normal" officeooo:rsid="001480cb" style:font-weight-asian="normal" style:font-weight-complex="normal"/>
    </style:style>
    <style:style style:name="T7" style:family="text">
      <style:text-properties style:use-window-font-color="true" loext:opacity="0%" style:font-name="Noto Sans2" fo:language="ca" fo:country="ES" fo:font-weight="normal" officeooo:rsid="001d1c37" style:font-weight-asian="normal" style:font-weight-complex="normal"/>
    </style:style>
    <style:style style:name="T8" style:family="text">
      <style:text-properties style:use-window-font-color="true" loext:opacity="0%" fo:language="ca" fo:country="ES" fo:font-weight="normal" style:font-weight-asian="normal" style:font-weight-complex="normal"/>
    </style:style>
    <style:style style:name="T9" style:family="text">
      <style:text-properties style:use-window-font-color="true" loext:opacity="0%" fo:language="ca" fo:country="ES" fo:font-weight="normal" officeooo:rsid="001480cb" style:font-weight-asian="normal" style:font-weight-complex="normal"/>
    </style:style>
    <style:style style:name="T10" style:family="text">
      <style:text-properties style:font-name="Noto Sans2" fo:font-size="11pt" officeooo:rsid="0021910a" style:font-size-asian="11pt" style:font-size-complex="11pt"/>
    </style:style>
    <style:style style:name="T11" style:family="text">
      <style:text-properties style:font-name="Noto Sans2" officeooo:rsid="001c6e50"/>
    </style:style>
    <style:style style:name="T12" style:family="text">
      <style:text-properties style:font-name="Noto Sans2" officeooo:rsid="001d1c37"/>
    </style:style>
    <style:style style:name="T13" style:family="text">
      <style:text-properties style:font-name="Noto Sans2" officeooo:rsid="001eca67"/>
    </style:style>
    <style:style style:name="T14" style:family="text">
      <style:text-properties officeooo:rsid="001c6e50"/>
    </style:style>
    <style:style style:name="T15" style:family="text">
      <style:text-properties officeooo:rsid="001d1c37"/>
    </style:style>
    <style:style style:name="T16" style:family="text">
      <style:text-properties officeooo:rsid="001e989a"/>
    </style:style>
    <style:style style:name="T17" style:family="text">
      <style:text-properties officeooo:rsid="0021910a"/>
    </style:style>
    <style:style style:name="T18" style:family="text">
      <style:text-properties officeooo:rsid="0024ef34"/>
    </style:style>
    <style:style style:name="T19" style:family="text">
      <style:text-properties officeooo:rsid="002dcb48"/>
    </style:style>
    <style:style style:name="T20" style:family="text">
      <style:text-properties officeooo:rsid="002e9214"/>
    </style:style>
    <style:style style:name="T21" style:family="text">
      <style:text-properties style:font-name="Noto Sans" fo:font-size="13pt" fo:font-weight="bold" officeooo:rsid="003075d4" style:font-name-asian="Microsoft YaHei" style:font-size-asian="18.2000007629395pt" style:font-weight-asian="bold" style:font-name-complex="Arial" style:font-size-complex="18.2000007629395pt" style:font-weight-complex="bold"/>
    </style:style>
    <style:style style:name="T22" style:family="text">
      <style:text-properties officeooo:rsid="00383ed0"/>
    </style:style>
    <style:style style:name="T23" style:family="text">
      <style:text-properties officeooo:rsid="003ab746"/>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No aplica (la infraestructura no es xarxa radioelèctr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Opció LECO" form:control-implementation="ooo:com.sun.star.form.component.RadioButton" xml:id="control2" form:id="control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LECO" form:control-implementation="ooo:com.sun.star.form.component.RadioButton" xml:id="control3" form:id="control3" form:label="Sí"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RISCS" form:control-implementation="ooo:com.sun.star.form.component.RadioButton" xml:id="control4" form:id="control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RISCS" form:control-implementation="ooo:com.sun.star.form.component.RadioButton" xml:id="control5" form:id="control5" form:label="Sí"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Opció Recursos Hidrics" form:control-implementation="ooo:com.sun.star.form.component.RadioButton" xml:id="control12" form:id="control1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Recursos Hidrics" form:control-implementation="ooo:com.sun.star.form.component.RadioButton" xml:id="control13" form:id="control13" form:label="Sí"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Pous" form:control-implementation="ooo:com.sun.star.form.component.RadioButton" xml:id="control14" form:id="control1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Pous" form:control-implementation="ooo:com.sun.star.form.component.RadioButton" xml:id="control15" form:id="control15" form:label="Sí"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Opció Estudi nivells" form:control-implementation="ooo:com.sun.star.form.component.RadioButton" xml:id="control17" form:id="control17" form:label="No aplic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Estudi nivells" form:control-implementation="ooo:com.sun.star.form.component.RadioButton" xml:id="control18" form:id="control18" form:label="Sí Aplic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Opció DOC Estudi nivells " form:control-implementation="ooo:com.sun.star.form.component.RadioButton" xml:id="control20" form:id="control20" form:label="S'adjunta l'estudi sobre nivells d'exposició radioelèctrica en un document apar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ció DOC Estudi nivells " form:control-implementation="ooo:com.sun.star.form.component.RadioButton" xml:id="control21" form:id="control21" form:label="S'adjunta l'estudi sobre nivells d'exposició radioelèctrica a continua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e selecció 1" form:control-implementation="ooo:com.sun.star.form.component.CheckBox" xml:id="control24" form:id="control24" form:label="No aplica (la infraestructura no es xarxa radioelèctr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5" form:id="control25" form:label="No aplica (la infraestructura no es xarxa radioelèctr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Projecte d’Implantació</text:p>
      <text:h text:style-name="P29" text:outline-level="1">Identificació:</text:h>
      <text:p text:style-name="P18"><text:tab/></text:p>
      <text:p text:style-name="P18"><text:tab/>Operador:</text:p>
      <text:p text:style-name="P19"><text:tab/>Identificador de la Infraestructura <text:span text:style-name="T22">(Codi propi de l’operador)</text:span>:</text:p>
      <text:p text:style-name="P19"><text:tab/>Tècnic competent <text:span text:style-name="T20">que signa el projecte</text:span>:</text:p>
      <text:p text:style-name="P19"/>
      <text:h text:style-name="P29" text:outline-level="1">Descripció de la infraestruct<text:span text:style-name="T1">u</text:span>ra:</text:h>
      <text:p text:style-name="P17"/>
      <text:p text:style-name="P11"><draw:control text:anchor-type="as-char" draw:z-index="22" draw:name="Forma3_8" draw:style-name="gr2" draw:text-style-name="P32" svg:width="15.706cm" svg:height="7.485cm" draw:control="control23"/></text:p>
      <text:p text:style-name="P17"/>
      <text:p text:style-name="P17"/>
      <text:h text:style-name="P29" text:outline-level="1"><text:span text:style-name="T1">D</text:span>eterminació de la ubicació en format UTM i la latitud-longitud, cota i cobertura territorial de cadascun dels elements o estacions de la xarxa:</text:h>
      <text:p text:style-name="P17"><draw:control text:anchor-type="as-char" draw:z-index="0" draw:name="Forma1" draw:style-name="gr1" draw:text-style-name="P31" svg:width="15.389cm" svg:height="0.756cm" draw:control="control1"/></text:p>
      <text:p text:style-name="P17"/>
      <text:p text:style-name="P17"/>
      <text:p text:style-name="P17"/>
      <text:p text:style-name="P17"><text:soft-page-break/><draw:control text:anchor-type="as-char" draw:z-index="5" draw:name="Forma3" draw:style-name="gr2" draw:text-style-name="P32" svg:width="15.706cm" svg:height="7.485cm" draw:control="control6"/></text:p>
      <text:h text:style-name="Heading_20_1" text:outline-level="1"><text:span text:style-name="T19">J</text:span>ustificació que la tecnologia que es vol utilitzar en el projecte és la millor disponible per a minimitzar els impactes radioelèctrics, visuals i ambientals, tot detallant les mesures destinades a garantir la integració urbanística i paisatgística de les instal·lacions:</text:h>
      <text:p text:style-name="P16"><draw:control text:anchor-type="as-char" draw:z-index="23" draw:name="Forma1_0" draw:style-name="gr1" draw:text-style-name="P31" svg:width="15.389cm" svg:height="0.756cm" draw:control="control24"/></text:p>
      <text:p text:style-name="P8"/>
      <text:p text:style-name="P8"/>
      <text:p text:style-name="P12"><draw:control text:anchor-type="as-char" draw:z-index="6" draw:name="Forma3_0" draw:style-name="gr2" draw:text-style-name="P32" svg:width="15.706cm" svg:height="7.485cm" draw:control="control7"/></text:p>
      <text:p text:style-name="P8"/>
      <text:p text:style-name="P8"/>
      <text:h text:style-name="Heading_20_1" text:outline-level="1"><text:soft-page-break/><text:span text:style-name="T18">A</text:span>nàlisi sobre l’ús compartit d’infraestructures, la qual ha de comprendre l’examen de la possibilitat que el desplegament de xarxa projectat utilitzi infraestructures ja existents, i, en el cas que sigui necessària la construcció de noves infraestructures, les dades relatives a la possibilitat que aquestes infraestructures siguin posteriorment utilitzades per altres operadores.</text:h>
      <text:p text:style-name="P8"/>
      <text:p text:style-name="P16"><draw:control text:anchor-type="as-char" draw:z-index="24" draw:name="Forma1_1" draw:style-name="gr1" draw:text-style-name="P31" svg:width="15.389cm" svg:height="0.756cm" draw:control="control25"/></text:p>
      <text:p text:style-name="P8"/>
      <text:p text:style-name="P12"><draw:control text:anchor-type="as-char" draw:z-index="7" draw:name="Forma3_1" draw:style-name="gr2" draw:text-style-name="P32" svg:width="15.706cm" svg:height="7.485cm" draw:control="control8"/></text:p>
      <text:h text:style-name="P30" text:outline-level="1"><text:span text:style-name="T14">D</text:span>efinició del projecte. </text:h>
      <text:h text:style-name="Heading_20_2" text:outline-level="2"><text:span text:style-name="T16">D</text:span>efinició, característiques i ubicació.</text:h>
      <text:p text:style-name="P22"/>
      <text:p text:style-name="P12"><draw:control text:anchor-type="as-char" draw:z-index="8" draw:name="Forma3_2" draw:style-name="gr2" draw:text-style-name="P32" svg:width="15.706cm" svg:height="7.485cm" draw:control="control9"/></text:p>
      <text:p text:style-name="P22"/>
      <text:p text:style-name="P22"/>
      <text:h text:style-name="Heading_20_2" text:outline-level="2"><text:soft-page-break/><text:span text:style-name="T23">C</text:span>lassificació del sòl i el règim jurídic aplicable:</text:h>
      <text:p text:style-name="Text_20_body"/>
      <text:p text:style-name="P10"><draw:control text:anchor-type="as-char" draw:z-index="9" draw:name="Forma3_3" draw:style-name="gr2" draw:text-style-name="P32" svg:width="15.706cm" svg:height="7.485cm" draw:control="control10"/></text:p>
      <text:p text:style-name="P21"/>
      <text:p text:style-name="P20">- E<text:span text:style-name="T15">l</text:span> projecte s’ubica dins u<text:span text:style-name="T9">n espai de rellevància ambiental, d'acord amb la </text:span><text:span text:style-name="T8">Llei 5/2005, de 26 de maig, per a la conservació dels espais de rellevància ambiental (LECO)?</text:span><text:span text:style-name="T9">:</text:span></text:p>
      <text:p text:style-name="P25"><draw:control text:anchor-type="as-char" draw:z-index="1" draw:name="Forma2" draw:style-name="gr1" draw:text-style-name="P31" svg:width="1.253cm" svg:height="0.812cm" draw:control="control2"/></text:p>
      <text:p text:style-name="P9"><draw:control text:anchor-type="as-char" draw:z-index="2" draw:name="Forma2_0" draw:style-name="gr1" draw:text-style-name="P31" svg:width="1.253cm" svg:height="0.812cm" draw:control="control3"/></text:p>
      <text:p text:style-name="P9"/>
      <text:p text:style-name="P1"><text:span text:style-name="T11">- E</text:span><text:span text:style-name="T12">l</text:span><text:span text:style-name="T11"> projecte s’ubica dins </text:span>una àrea de prevenció de riscs?</text:p>
      <text:p text:style-name="P8"/>
      <text:p text:style-name="P26"><draw:control text:anchor-type="as-char" draw:z-index="3" draw:name="Forma2_1" draw:style-name="gr1" draw:text-style-name="P31" svg:width="1.253cm" svg:height="0.812cm" draw:control="control4"/></text:p>
      <text:p text:style-name="P9"><draw:control text:anchor-type="as-char" draw:z-index="4" draw:name="Forma2_2" draw:style-name="gr1" draw:text-style-name="P31" svg:width="1.253cm" svg:height="0.812cm" draw:control="control5"/></text:p>
      <text:p text:style-name="P9"><text:span text:style-name="T6">indica</text:span><text:span text:style-name="T7">r</text:span><text:span text:style-name="T6"> els riscs afectats (erosió, esllavissament, vulnerabilitat o contaminació d'aqüífers, inundació, incendis, altres):</text:span></text:p>
      <text:p text:style-name="P10"><draw:control text:anchor-type="as-char" draw:z-index="10" draw:name="Forma3_4" draw:style-name="gr2" draw:text-style-name="P32" svg:width="15.706cm" svg:height="5.534cm" draw:control="control11"/></text:p>
      <text:p text:style-name="P1"/>
      <text:p text:style-name="P5"/>
      <text:p text:style-name="P2"><text:span text:style-name="T11">- E</text:span><text:span text:style-name="T12">l</text:span><text:span text:style-name="T11"> projecte s’ubica dins </text:span>una àrea de protecció de recursos hídrics?</text:p>
      <text:p text:style-name="P2"/>
      <text:p text:style-name="P2"><text:soft-page-break/><draw:control text:anchor-type="as-char" draw:z-index="11" draw:name="Forma2_3" draw:style-name="gr1" draw:text-style-name="P31" svg:width="1.253cm" svg:height="0.812cm" draw:control="control12"/></text:p>
      <text:p text:style-name="P2"><draw:control text:anchor-type="as-char" draw:z-index="12" draw:name="Forma2_4" draw:style-name="gr1" draw:text-style-name="P31" svg:width="1.253cm" svg:height="0.812cm" draw:control="control13"/></text:p>
      <text:p text:style-name="P2"/>
      <text:p text:style-name="P3"><text:span text:style-name="T11">- E</text:span><text:span text:style-name="T12">l</text:span><text:span text:style-name="T11"> projecte s’ubica dins </text:span><text:span text:style-name="T13">un </text:span>perímetre de restriccions de pous d'abastament urbà?</text:p>
      <text:p text:style-name="P3"/>
      <text:p text:style-name="P3"><draw:control text:anchor-type="as-char" draw:z-index="13" draw:name="Forma2_5" draw:style-name="gr1" draw:text-style-name="P31" svg:width="1.253cm" svg:height="0.812cm" draw:control="control14"/></text:p>
      <text:p text:style-name="P3"><draw:control text:anchor-type="as-char" draw:z-index="14" draw:name="Forma2_6" draw:style-name="gr1" draw:text-style-name="P31" svg:width="1.253cm" svg:height="0.812cm" draw:control="control15"/></text:p>
      <text:p text:style-name="P3"/>
      <text:p text:style-name="P3"/>
      <text:h text:style-name="Heading_20_1" text:outline-level="1">Memòria <text:span text:style-name="T21">que ha d’indicar</text:span> els serveis a instal·lar i les expectatives de millora (desplegament de nous serveis, augment de cobertura, millora de qualitat, augment d'usuaris, entre altres) dels serveis afectats.</text:h>
      <text:p text:style-name="P23"/>
      <text:p text:style-name="P13"><draw:control text:anchor-type="as-char" draw:z-index="15" draw:name="Forma3_5" draw:style-name="gr2" draw:text-style-name="P32" svg:width="15.706cm" svg:height="6.331cm" draw:control="control16"/></text:p>
      <text:p text:style-name="P13"/>
      <text:h text:style-name="Heading_20_1" text:outline-level="1"><text:span text:style-name="T17">E</text:span>studi detallat sobre els nivells d'exposició radioelèctrica.</text:h>
      <text:p text:style-name="P24"><text:span text:style-name="T10">És d’aplicació al projecte </text:span><text:span text:style-name="T3">l'article 53 del Reial decret 123/2017, de 24 de febrer, pel qual s'aprova el Reglament sobre l'ús del domini públic radioelèctric?</text:span></text:p>
      <text:p text:style-name="P4"><draw:control text:anchor-type="as-char" draw:z-index="16" draw:name="Forma2_7" draw:style-name="gr1" draw:text-style-name="P31" svg:width="3.407cm" svg:height="0.812cm" draw:control="control17"/></text:p>
      <text:p text:style-name="P4"><draw:control text:anchor-type="as-char" draw:z-index="17" draw:name="Forma2_8" draw:style-name="gr1" draw:text-style-name="P31" svg:width="2.084cm" svg:height="0.812cm" draw:control="control18"/></text:p>
      <text:p text:style-name="P28"><text:span text:style-name="T3">J</text:span><text:span text:style-name="T2">ustificació </text:span><text:span text:style-name="T4">(sobre si aplicable </text:span><text:span text:style-name="T5"><text:s/></text:span><text:span text:style-name="T3">l'article 53 del Reial decret 123/2017, de 24 de febrer</text:span><text:span text:style-name="T4">)</text:span><text:span text:style-name="T2">:</text:span></text:p>
      <text:p text:style-name="P6"><draw:control text:anchor-type="as-char" draw:z-index="21" draw:name="Forma3_7" draw:style-name="gr2" draw:text-style-name="P32" svg:width="15.706cm" svg:height="3.112cm" draw:control="control22"/></text:p>
      <text:p text:style-name="P6"/>
      <text:p text:style-name="P6"/>
      <text:p text:style-name="P6"/>
      <text:p text:style-name="P15"><text:soft-page-break/><text:span text:style-name="T3"><text:tab/>E</text:span><text:span text:style-name="T2">n cas afirmatiu:</text:span></text:p>
      <text:p text:style-name="P7"/>
      <text:p text:style-name="P15"><text:span text:style-name="T2"><text:tab/></text:span><text:span text:style-name="T2"><draw:control text:anchor-type="as-char" draw:z-index="19" draw:name="Forma2_9" draw:style-name="gr1" draw:text-style-name="P31" svg:width="15.257cm" svg:height="0.812cm" draw:control="control20"/></text:span></text:p>
      <text:p text:style-name="P15"><text:span text:style-name="T2"><text:tab/></text:span><text:span text:style-name="T2"><draw:control text:anchor-type="as-char" draw:z-index="20" draw:name="Forma2_10" draw:style-name="gr1" draw:text-style-name="P31" svg:width="15.257cm" svg:height="0.812cm" draw:control="control21"/></text:span></text:p>
      <text:p text:style-name="P15"/>
      <text:p text:style-name="P14"><text:span text:style-name="T3">E</text:span><text:span text:style-name="T2">studi <text:s/>detallat sobre els nivells d'exposició radioelèctrica:</text:span></text:p>
      <text:p text:style-name="P4"><draw:control text:anchor-type="as-char" draw:z-index="18" draw:name="Forma3_6" draw:style-name="gr2" draw:text-style-name="P32" svg:width="15.706cm" svg:height="7.485cm" draw:control="control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Noto Sans1" svg:font-family="'Noto Sans'" style:font-adornments="Norm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 svg:font-family="'Noto Sans'" style:font-adornments="Negret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Noto Sans" fo:font-family="'Noto Sans'" style:font-style-name="Negreta" style:font-family-generic="swiss" style:font-pitch="variable" fo:font-size="13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Noto Sans" fo:font-family="'Noto Sans'" style:font-style-name="Negreta"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s sardo</meta:initial-creator>
    <meta:creation-date>2025-04-09T11:00:40.567000000</meta:creation-date>
    <dc:date>2025-04-23T09:16:30.019000000</dc:date>
    <dc:creator>luis sardo</dc:creator>
    <meta:editing-duration>PT1H24M52S</meta:editing-duration>
    <meta:editing-cycles>31</meta:editing-cycles>
    <meta:generator>LibreOffice/7.0.6.2$Windows_x86 LibreOffice_project/144abb84a525d8e30c9dbbefa69cbbf2d8d4ae3b</meta:generator>
    <meta:document-statistic meta:table-count="0" meta:image-count="0" meta:object-count="0" meta:page-count="6" meta:paragraph-count="49" meta:word-count="324" meta:character-count="2211" meta:non-whitespace-character-count="1910"/>
  </office:meta>
</office:document-meta>
</file>