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Noto Sans1" svg:font-family="'Noto Sans'" style:font-adornments="Norm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2" svg:font-family="'Noto Sans'" style:font-family-generic="swiss" style:font-pitch="variable"/>
    <style:font-face style:name="Noto Sans" svg:font-family="'Noto Sans'" style:font-adornments="Negret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itle">
      <style:text-properties style:font-name="Noto Sans2" fo:language="es" fo:country="ES"/>
    </style:style>
    <style:style style:name="P2" style:family="paragraph" style:parent-style-name="Heading_20_1">
      <style:text-properties style:font-name="Noto Sans2" fo:language="es" fo:country="ES"/>
    </style:style>
    <style:style style:name="P3" style:family="paragraph" style:parent-style-name="Heading_20_1">
      <style:text-properties fo:language="es" fo:country="ES"/>
    </style:style>
    <style:style style:name="P4" style:family="paragraph" style:parent-style-name="Heading_20_1">
      <style:text-properties fo:language="es" fo:country="ES" officeooo:paragraph-rsid="001c6e50"/>
    </style:style>
    <style:style style:name="P5" style:family="paragraph" style:parent-style-name="Heading_20_2">
      <style:text-properties fo:language="es" fo:country="ES"/>
    </style:style>
    <style:style style:name="P6" style:family="paragraph" style:parent-style-name="Standard">
      <style:text-properties style:font-name="Noto Sans2" fo:language="es" fo:country="ES" officeooo:paragraph-rsid="002e9214"/>
    </style:style>
    <style:style style:name="P7" style:family="paragraph" style:parent-style-name="Standard">
      <style:text-properties style:font-name="Noto Sans2" fo:font-size="11pt" fo:language="es" fo:country="ES" officeooo:paragraph-rsid="001e989a" style:font-size-asian="11pt" style:font-size-complex="11pt"/>
    </style:style>
    <style:style style:name="P8" style:family="paragraph" style:parent-style-name="Standard">
      <style:text-properties style:font-name="Noto Sans2" fo:font-size="11pt" fo:language="es" fo:country="ES" officeooo:paragraph-rsid="001d1c37" style:font-size-asian="11pt" style:font-size-complex="11pt"/>
    </style:style>
    <style:style style:name="P9" style:family="paragraph" style:parent-style-name="Standard">
      <style:text-properties fo:language="es" fo:country="ES" officeooo:paragraph-rsid="0036d889"/>
    </style:style>
    <style:style style:name="P10" style:family="paragraph" style:parent-style-name="Standard">
      <style:text-properties fo:language="es" fo:country="ES" officeooo:paragraph-rsid="001bcaf0"/>
    </style:style>
    <style:style style:name="P11" style:family="paragraph" style:parent-style-name="Standard">
      <style:text-properties fo:language="es" fo:country="ES" officeooo:paragraph-rsid="001e989a"/>
    </style:style>
    <style:style style:name="P12" style:family="paragraph" style:parent-style-name="Standard">
      <style:text-properties fo:language="es" fo:country="ES" officeooo:paragraph-rsid="00205e8a"/>
    </style:style>
    <style:style style:name="P13" style:family="paragraph" style:parent-style-name="Standard">
      <style:text-properties fo:language="es" fo:country="ES" officeooo:rsid="002aad64" officeooo:paragraph-rsid="004364f6"/>
    </style:style>
    <style:style style:name="P14" style:family="paragraph" style:parent-style-name="Standard">
      <style:text-properties fo:language="es" fo:country="ES" officeooo:rsid="00277e75" officeooo:paragraph-rsid="00277e75"/>
    </style:style>
    <style:style style:name="P15" style:family="paragraph" style:parent-style-name="Standard">
      <style:text-properties fo:language="es" fo:country="ES" officeooo:rsid="002316b9" officeooo:paragraph-rsid="002316b9"/>
    </style:style>
    <style:style style:name="P16" style:family="paragraph" style:parent-style-name="Standard">
      <style:text-properties style:use-window-font-color="true" loext:opacity="0%" style:font-name="Noto Sans2" fo:font-size="11pt" fo:language="es" fo:country="ES" fo:font-weight="normal" officeooo:rsid="001480cb" officeooo:paragraph-rsid="001d1c37" style:font-size-asian="11pt" style:font-weight-asian="normal" style:font-size-complex="11pt" style:font-weight-complex="normal"/>
    </style:style>
    <style:style style:name="P17" style:family="paragraph" style:parent-style-name="Standard">
      <style:text-properties style:use-window-font-color="true" loext:opacity="0%" style:font-name="Noto Sans2" fo:font-size="11pt" fo:language="es" fo:country="ES" fo:font-weight="normal" officeooo:rsid="001480cb" officeooo:paragraph-rsid="001e989a" style:font-size-asian="11pt" style:font-weight-asian="normal" style:font-size-complex="11pt" style:font-weight-complex="normal"/>
    </style:style>
    <style:style style:name="P18" style:family="paragraph" style:parent-style-name="Standard">
      <style:text-properties style:use-window-font-color="true" loext:opacity="0%" style:font-name="Noto Sans2" fo:font-size="11pt" fo:language="es" fo:country="ES" fo:font-weight="normal" officeooo:rsid="001480cb" officeooo:paragraph-rsid="001eca67" style:font-size-asian="11pt" style:font-weight-asian="normal" style:font-size-complex="11pt" style:font-weight-complex="normal"/>
    </style:style>
    <style:style style:name="P19" style:family="paragraph" style:parent-style-name="Standard">
      <style:text-properties style:use-window-font-color="true" loext:opacity="0%" style:font-name="Noto Sans2" fo:font-size="11pt" fo:language="es" fo:country="ES" fo:font-weight="normal" officeooo:rsid="001480cb" officeooo:paragraph-rsid="0021910a" style:font-size-asian="11pt" style:font-weight-asian="normal" style:font-size-complex="11pt" style:font-weight-complex="normal"/>
    </style:style>
    <style:style style:name="P20" style:family="paragraph" style:parent-style-name="Standard">
      <style:text-properties style:use-window-font-color="true" loext:opacity="0%" style:font-name="Noto Sans2" fo:font-size="11pt" fo:language="es" fo:country="ES" fo:font-weight="normal" officeooo:rsid="001c6e50" officeooo:paragraph-rsid="001e989a" style:font-size-asian="11pt" style:font-weight-asian="normal" style:font-size-complex="11pt" style:font-weight-complex="normal"/>
    </style:style>
    <style:style style:name="P21" style:family="paragraph" style:parent-style-name="Standard">
      <style:text-properties style:use-window-font-color="true" loext:opacity="0%" style:font-name="Noto Sans2" fo:font-size="11pt" fo:language="es" fo:country="ES" fo:font-weight="normal" officeooo:rsid="002aad64" officeooo:paragraph-rsid="002aad64" style:font-size-asian="11pt" style:font-weight-asian="normal" style:font-size-complex="11pt" style:font-weight-complex="normal"/>
    </style:style>
    <style:style style:name="P22" style:family="paragraph" style:parent-style-name="Standard">
      <style:text-properties style:use-window-font-color="true" loext:opacity="0%" style:font-name="Noto Sans2" fo:font-size="11pt" fo:language="es" fo:country="ES" fo:font-weight="normal" officeooo:rsid="00277e75" officeooo:paragraph-rsid="00277e75" style:font-size-asian="11pt" style:font-weight-asian="normal" style:font-size-complex="11pt" style:font-weight-complex="normal"/>
    </style:style>
    <style:style style:name="P23" style:family="paragraph" style:parent-style-name="Text_20_body">
      <style:text-properties style:font-name="Noto Sans2" fo:language="es" fo:country="ES"/>
    </style:style>
    <style:style style:name="P24" style:family="paragraph" style:parent-style-name="Text_20_body">
      <style:text-properties style:font-name="Noto Sans2" fo:language="es" fo:country="ES" officeooo:rsid="00184bc2" officeooo:paragraph-rsid="001ac2d2"/>
    </style:style>
    <style:style style:name="P25" style:family="paragraph" style:parent-style-name="Text_20_body">
      <style:text-properties style:font-name="Noto Sans2" fo:language="es" fo:country="ES" officeooo:rsid="00184bc2" officeooo:paragraph-rsid="00184bc2"/>
    </style:style>
    <style:style style:name="P26" style:family="paragraph" style:parent-style-name="Text_20_body">
      <style:text-properties style:font-name="Noto Sans2" fo:font-size="11pt" fo:language="es" fo:country="ES" officeooo:paragraph-rsid="001c6e50" style:font-size-asian="11pt" style:font-size-complex="11pt"/>
    </style:style>
    <style:style style:name="P27" style:family="paragraph" style:parent-style-name="Text_20_body">
      <style:text-properties style:font-name="Noto Sans2" fo:font-size="11pt" fo:language="es" fo:country="ES" officeooo:rsid="001c6e50" officeooo:paragraph-rsid="001c6e50" style:font-size-asian="11pt" style:font-size-complex="11pt"/>
    </style:style>
    <style:style style:name="P28" style:family="paragraph" style:parent-style-name="Text_20_body">
      <style:text-properties fo:language="es" fo:country="ES"/>
    </style:style>
    <style:style style:name="P29" style:family="paragraph" style:parent-style-name="Text_20_body">
      <style:text-properties fo:language="es" fo:country="ES" officeooo:paragraph-rsid="001c6e50"/>
    </style:style>
    <style:style style:name="P30" style:family="paragraph" style:parent-style-name="Text_20_body">
      <style:text-properties fo:language="es" fo:country="ES" officeooo:paragraph-rsid="00205e8a"/>
    </style:style>
    <style:style style:name="P31" style:family="paragraph" style:parent-style-name="Text_20_body">
      <style:text-properties fo:language="es" fo:country="ES" officeooo:paragraph-rsid="0021910a"/>
    </style:style>
    <style:style style:name="P32" style:family="paragraph" style:parent-style-name="Text_20_body">
      <style:text-properties style:use-window-font-color="true" loext:opacity="0%" style:font-name="Noto Sans2" fo:font-size="11pt" fo:language="es" fo:country="ES" fo:font-weight="normal" officeooo:rsid="001480cb" officeooo:paragraph-rsid="001c6e50" style:font-size-asian="11pt" style:font-weight-asian="normal" style:font-size-complex="11pt" style:font-weight-complex="normal"/>
    </style:style>
    <style:style style:name="P33" style:family="paragraph" style:parent-style-name="Text_20_body">
      <style:text-properties style:use-window-font-color="true" loext:opacity="0%" style:font-name="Noto Sans2" fo:font-size="11pt" fo:language="es" fo:country="ES" fo:font-weight="normal" officeooo:rsid="001480cb" officeooo:paragraph-rsid="001d1c37" style:font-size-asian="11pt" style:font-weight-asian="normal" style:font-size-complex="11pt" style:font-weight-complex="normal"/>
    </style:style>
    <style:style style:name="P34" style:family="paragraph">
      <style:paragraph-properties fo:text-align="start"/>
      <style:text-properties style:font-name="Noto Sans1" fo:font-size="11pt"/>
    </style:style>
    <style:style style:name="P35" style:family="paragraph">
      <style:paragraph-properties fo:text-align="start"/>
      <style:text-properties style:text-line-through-style="none" style:text-line-through-type="none" style:font-name="Noto Sans1" fo:font-size="11pt" fo:font-style="normal" style:text-underline-style="none"/>
    </style:style>
    <style:style style:name="P36" style:family="paragraph">
      <style:paragraph-properties fo:text-align="start"/>
      <style:text-properties style:font-name="Noto Sans1" fo:font-size="10pt"/>
    </style:style>
    <style:style style:name="T1" style:family="text">
      <style:text-properties officeooo:rsid="001ac2d2"/>
    </style:style>
    <style:style style:name="T2" style:family="text">
      <style:text-properties style:use-window-font-color="true" loext:opacity="0%" style:font-name="Noto Sans2" fo:font-size="11pt" fo:language="ca" fo:country="ES" fo:font-weight="normal" style:font-size-asian="11pt" style:font-weight-asian="normal" style:font-size-complex="11pt" style:font-weight-complex="normal"/>
    </style:style>
    <style:style style:name="T3" style:family="text">
      <style:text-properties style:use-window-font-color="true" loext:opacity="0%" style:font-name="Noto Sans2" fo:font-size="11pt" fo:language="ca" fo:country="ES" fo:font-weight="normal" officeooo:rsid="001480cb" style:font-size-asian="11pt" style:font-weight-asian="normal" style:font-size-complex="11pt" style:font-weight-complex="normal"/>
    </style:style>
    <style:style style:name="T4" style:family="text">
      <style:text-properties style:use-window-font-color="true" loext:opacity="0%" style:font-name="Noto Sans2" fo:font-size="11pt" fo:font-weight="normal" style:font-size-asian="11pt" style:font-weight-asian="normal" style:font-size-complex="11pt" style:font-weight-complex="normal"/>
    </style:style>
    <style:style style:name="T5" style:family="text">
      <style:text-properties style:use-window-font-color="true" loext:opacity="0%" style:font-name="Noto Sans2" fo:font-size="11pt" fo:font-weight="normal" officeooo:rsid="001480cb" style:font-size-asian="11pt" style:font-weight-asian="normal" style:font-size-complex="11pt" style:font-weight-complex="normal"/>
    </style:style>
    <style:style style:name="T6" style:family="text">
      <style:text-properties style:use-window-font-color="true" loext:opacity="0%" style:font-name="Noto Sans2" fo:font-size="11pt" fo:font-weight="normal" officeooo:rsid="004364f6" style:font-size-asian="11pt" style:font-weight-asian="normal" style:font-size-complex="11pt" style:font-weight-complex="normal"/>
    </style:style>
    <style:style style:name="T7" style:family="text">
      <style:text-properties style:use-window-font-color="true" loext:opacity="0%" style:font-name="Noto Sans2" fo:language="ca" fo:country="ES" fo:font-weight="normal" officeooo:rsid="001480cb" style:font-weight-asian="normal" style:font-weight-complex="normal"/>
    </style:style>
    <style:style style:name="T8" style:family="text">
      <style:text-properties style:use-window-font-color="true" loext:opacity="0%" style:font-name="Noto Sans2" fo:language="ca" fo:country="ES" fo:font-weight="normal" officeooo:rsid="001d1c37" style:font-weight-asian="normal" style:font-weight-complex="normal"/>
    </style:style>
    <style:style style:name="T9" style:family="text">
      <style:text-properties style:use-window-font-color="true" loext:opacity="0%" style:font-name="Noto Sans2" fo:font-weight="normal" officeooo:rsid="001480cb" style:font-weight-asian="normal" style:font-weight-complex="normal"/>
    </style:style>
    <style:style style:name="T10" style:family="text">
      <style:text-properties style:use-window-font-color="true" loext:opacity="0%" style:font-name="Noto Sans2" fo:font-weight="normal" officeooo:rsid="001d1c37" style:font-weight-asian="normal" style:font-weight-complex="normal"/>
    </style:style>
    <style:style style:name="T11" style:family="text">
      <style:text-properties style:use-window-font-color="true" loext:opacity="0%" fo:language="ca" fo:country="ES" fo:font-weight="normal" style:font-weight-asian="normal" style:font-weight-complex="normal"/>
    </style:style>
    <style:style style:name="T12" style:family="text">
      <style:text-properties style:use-window-font-color="true" loext:opacity="0%" fo:language="ca" fo:country="ES" fo:font-weight="normal" officeooo:rsid="001480cb" style:font-weight-asian="normal" style:font-weight-complex="normal"/>
    </style:style>
    <style:style style:name="T13" style:family="text">
      <style:text-properties style:use-window-font-color="true" loext:opacity="0%" fo:font-weight="normal" style:font-weight-asian="normal" style:font-weight-complex="normal"/>
    </style:style>
    <style:style style:name="T14" style:family="text">
      <style:text-properties style:use-window-font-color="true" loext:opacity="0%" fo:font-weight="normal" officeooo:rsid="001480cb" style:font-weight-asian="normal" style:font-weight-complex="normal"/>
    </style:style>
    <style:style style:name="T15" style:family="text">
      <style:text-properties style:use-window-font-color="true" loext:opacity="0%" fo:font-weight="normal" officeooo:rsid="001480cb" fo:background-color="#ffff00" loext:char-shading-value="0" style:font-weight-asian="normal" style:font-weight-complex="normal"/>
    </style:style>
    <style:style style:name="T16" style:family="text">
      <style:text-properties style:use-window-font-color="true" loext:opacity="0%" fo:font-weight="normal" officeooo:rsid="001480cb" fo:background-color="#ffff00" loext:char-shading-value="0" style:font-weight-asian="normal" style:font-weight-complex="normal"/>
    </style:style>
    <style:style style:name="T17" style:family="text">
      <style:text-properties style:use-window-font-color="true" loext:opacity="0%" fo:font-weight="normal" officeooo:rsid="00406ad5" fo:background-color="#ffff00" loext:char-shading-value="0" style:font-weight-asian="normal" style:font-weight-complex="normal"/>
    </style:style>
    <style:style style:name="T18" style:family="text">
      <style:text-properties style:use-window-font-color="true" loext:opacity="0%" fo:font-weight="normal" officeooo:rsid="001480cb" fo:background-color="transparent" loext:char-shading-value="0" style:font-weight-asian="normal" style:font-weight-complex="normal"/>
    </style:style>
    <style:style style:name="T19" style:family="text">
      <style:text-properties style:use-window-font-color="true" loext:opacity="0%" fo:font-weight="normal" officeooo:rsid="001480cb" fo:background-color="transparent" loext:char-shading-value="0" style:font-weight-asian="normal" style:font-weight-complex="normal"/>
    </style:style>
    <style:style style:name="T20" style:family="text">
      <style:text-properties style:use-window-font-color="true" loext:opacity="0%" fo:font-weight="normal" officeooo:rsid="00406ad5" fo:background-color="transparent" loext:char-shading-value="0" style:font-weight-asian="normal" style:font-weight-complex="normal"/>
    </style:style>
    <style:style style:name="T21" style:family="text">
      <style:text-properties style:font-name="Noto Sans2" fo:font-size="11pt" officeooo:rsid="0021910a" style:font-size-asian="11pt" style:font-size-complex="11pt"/>
    </style:style>
    <style:style style:name="T22" style:family="text">
      <style:text-properties style:font-name="Noto Sans2" officeooo:rsid="001c6e50"/>
    </style:style>
    <style:style style:name="T23" style:family="text">
      <style:text-properties style:font-name="Noto Sans2" officeooo:rsid="001d1c37"/>
    </style:style>
    <style:style style:name="T24" style:family="text">
      <style:text-properties style:font-name="Noto Sans2" officeooo:rsid="001eca67"/>
    </style:style>
    <style:style style:name="T25" style:family="text">
      <style:text-properties officeooo:rsid="001c6e50"/>
    </style:style>
    <style:style style:name="T26" style:family="text">
      <style:text-properties officeooo:rsid="001d1c37"/>
    </style:style>
    <style:style style:name="T27" style:family="text">
      <style:text-properties officeooo:rsid="001e989a"/>
    </style:style>
    <style:style style:name="T28" style:family="text">
      <style:text-properties officeooo:rsid="0021910a"/>
    </style:style>
    <style:style style:name="T29" style:family="text">
      <style:text-properties officeooo:rsid="0024ef34"/>
    </style:style>
    <style:style style:name="T30" style:family="text">
      <style:text-properties officeooo:rsid="002dcb48"/>
    </style:style>
    <style:style style:name="T31" style:family="text">
      <style:text-properties officeooo:rsid="002e9214"/>
    </style:style>
    <style:style style:name="T32" style:family="text">
      <style:text-properties style:font-name="Noto Sans" fo:font-size="13pt" fo:font-weight="bold" officeooo:rsid="003075d4" style:font-name-asian="Microsoft YaHei" style:font-size-asian="18.2000007629395pt" style:font-weight-asian="bold" style:font-name-complex="Arial" style:font-size-complex="18.2000007629395pt" style:font-weight-complex="bold"/>
    </style:style>
    <style:style style:name="T33" style:family="text">
      <style:text-properties officeooo:rsid="00383ed0"/>
    </style:style>
    <style:style style:name="T34" style:family="text">
      <style:text-properties officeooo:rsid="003a5a84"/>
    </style:style>
    <style:style style:name="T35" style:family="text">
      <style:text-properties officeooo:rsid="003d2bb6"/>
    </style:style>
    <style:style style:name="T36" style:family="text">
      <style:text-properties officeooo:rsid="004364f6"/>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1" form:control-implementation="ooo:com.sun.star.form.component.CheckBox" xml:id="control1" form:id="control1" form:label="No aplica (la infraestructura no es red radioeléctric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Opció LECO" form:control-implementation="ooo:com.sun.star.form.component.RadioButton" xml:id="control2" form:id="control2"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ió LECO" form:control-implementation="ooo:com.sun.star.form.component.RadioButton" xml:id="control3" form:id="control3" form:label="Sí"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ió RISCS" form:control-implementation="ooo:com.sun.star.form.component.RadioButton" xml:id="control4" form:id="control4"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ió RISCS" form:control-implementation="ooo:com.sun.star.form.component.RadioButton" xml:id="control5" form:id="control5" form:label="Sí"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Quadre de text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Opció Recursos Hidrics" form:control-implementation="ooo:com.sun.star.form.component.RadioButton" xml:id="control12" form:id="control12"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ió Recursos Hidrics" form:control-implementation="ooo:com.sun.star.form.component.RadioButton" xml:id="control13" form:id="control13" form:label="Sí"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ió Pous" form:control-implementation="ooo:com.sun.star.form.component.RadioButton" xml:id="control14" form:id="control14"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ió Pous" form:control-implementation="ooo:com.sun.star.form.component.RadioButton" xml:id="control15" form:id="control15" form:label="Sí"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Quadre de text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Opció Estudi nivells" form:control-implementation="ooo:com.sun.star.form.component.RadioButton" xml:id="control17" form:id="control17" form:label="No aplic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ió Estudi nivells" form:control-implementation="ooo:com.sun.star.form.component.RadioButton" xml:id="control18" form:id="control18" form:label="Sí Aplic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Quadre de text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Opció DOC Estudi nivells " form:control-implementation="ooo:com.sun.star.form.component.RadioButton" xml:id="control20" form:id="control20" form:label="Se adjunta el estudio sobre niveles de exposición radioeléctrica en un documento apart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ió DOC Estudi nivells " form:control-implementation="ooo:com.sun.star.form.component.RadioButton" xml:id="control21" form:id="control21" form:label="Se adjunta el estudio sobre niveles de exposición radioeléctrica a continua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Quadre de text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e selecció 1" form:control-implementation="ooo:com.sun.star.form.component.CheckBox" xml:id="control24" form:id="control24" form:label="No aplica (la infraestructura no es red radioeléctric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25" form:id="control25" form:label="No aplica (la infraestructura no es red radioeléctric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text:span text:style-name="T34">y</text:span>ect<text:span text:style-name="T34">o</text:span> <text:span text:style-name="T34">de Implantación</text:span></text:p>
      <text:h text:style-name="P2" text:outline-level="1">Identificació<text:span text:style-name="T34">n</text:span>:</text:h>
      <text:p text:style-name="P24"><text:tab/></text:p>
      <text:p text:style-name="P24"><text:tab/>Operador:</text:p>
      <text:p text:style-name="P25"><text:tab/>Identificador de la Infraestructura <text:span text:style-name="T33">(C</text:span><text:span text:style-name="T34">ó</text:span><text:span text:style-name="T33">di</text:span><text:span text:style-name="T34">go</text:span><text:span text:style-name="T33"> propi</text:span><text:span text:style-name="T34">o</text:span><text:span text:style-name="T33"> de</text:span><text:span text:style-name="T34">l </text:span><text:span text:style-name="T33">operador)</text:span>:</text:p>
      <text:p text:style-name="P25"><text:tab/>Técnico competente que firma el proyecto:</text:p>
      <text:p text:style-name="P25"/>
      <text:h text:style-name="P2" text:outline-level="1">Descripció<text:span text:style-name="T34">n</text:span> de la infraestruct<text:span text:style-name="T1">u</text:span>ra:</text:h>
      <text:p text:style-name="P23"/>
      <text:p text:style-name="P6"><draw:control text:anchor-type="as-char" draw:z-index="22" draw:name="Forma3_8" draw:style-name="gr2" draw:text-style-name="P35" svg:width="15.706cm" svg:height="7.485cm" draw:control="control23"/></text:p>
      <text:p text:style-name="P23"/>
      <text:p text:style-name="P23"/>
      <text:h text:style-name="P2" text:outline-level="1">Determinación de la ubicación en formato UTM y la latitud-longitud, cota y cobertura territorial de cada uno de los elementos o estaciones de la red:</text:h>
      <text:p text:style-name="P23"><draw:control text:anchor-type="as-char" draw:z-index="0" draw:name="Forma1" draw:style-name="gr1" draw:text-style-name="P34" svg:width="15.389cm" svg:height="0.756cm" draw:control="control1"/></text:p>
      <text:p text:style-name="P23"/>
      <text:p text:style-name="P23"/>
      <text:p text:style-name="P23"/>
      <text:p text:style-name="P23"><text:soft-page-break/><draw:control text:anchor-type="as-char" draw:z-index="5" draw:name="Forma3" draw:style-name="gr2" draw:text-style-name="P35" svg:width="15.706cm" svg:height="7.485cm" draw:control="control6"/></text:p>
      <text:h text:style-name="P3" text:outline-level="1">Justificación que la tecnología que se quiere utilizar en el proyecto es la mejor disponible para minimizar los impactos radioeléctricos, visuales y ambientales, detallando las medidas destinadas a garantizar la integración urbanística y paisajística de las instalaciones:</text:h>
      <text:p text:style-name="P9"><draw:control text:anchor-type="as-char" draw:z-index="23" draw:name="Forma1_0" draw:style-name="gr1" draw:text-style-name="P34" svg:width="15.389cm" svg:height="0.756cm" draw:control="control24"/></text:p>
      <text:p text:style-name="P10"/>
      <text:p text:style-name="P10"/>
      <text:p text:style-name="P11"><draw:control text:anchor-type="as-char" draw:z-index="6" draw:name="Forma3_0" draw:style-name="gr2" draw:text-style-name="P35" svg:width="15.706cm" svg:height="7.485cm" draw:control="control7"/></text:p>
      <text:p text:style-name="P10"/>
      <text:p text:style-name="P10"/>
      <text:h text:style-name="P3" text:outline-level="1"><text:soft-page-break/>Análisis sobre el uso compartido de infraestructuras, la cual tiene que comprender el examen de la posibilidad que el despliegue de red proyectado utilice infraestructuras ya existentes, y, en el supuesto de que sea necesaria la construcción de nuevas infraestructuras, los datos relativos a la posibilidad que estas infraestructuras sean posteriormente utilizadas por otras operadoras.</text:h>
      <text:p text:style-name="P10"/>
      <text:p text:style-name="P9"><draw:control text:anchor-type="as-char" draw:z-index="24" draw:name="Forma1_1" draw:style-name="gr1" draw:text-style-name="P34" svg:width="15.389cm" svg:height="0.756cm" draw:control="control25"/></text:p>
      <text:p text:style-name="P10"/>
      <text:p text:style-name="P11"><draw:control text:anchor-type="as-char" draw:z-index="7" draw:name="Forma3_1" draw:style-name="gr2" draw:text-style-name="P35" svg:width="15.706cm" svg:height="7.485cm" draw:control="control8"/></text:p>
      <text:h text:style-name="P4" text:outline-level="1">Definición del proyecto. </text:h>
      <text:h text:style-name="P5" text:outline-level="2">Definición, características y ubicación.</text:h>
      <text:p text:style-name="P29"/>
      <text:p text:style-name="P11"><draw:control text:anchor-type="as-char" draw:z-index="8" draw:name="Forma3_2" draw:style-name="gr2" draw:text-style-name="P35" svg:width="15.706cm" svg:height="7.485cm" draw:control="control9"/></text:p>
      <text:p text:style-name="P29"/>
      <text:p text:style-name="P29"/>
      <text:h text:style-name="P5" text:outline-level="2"><text:soft-page-break/><text:span text:style-name="T35">C</text:span>lasificación del suelo y el régimen jurídico aplicable:</text:h>
      <text:p text:style-name="P28"/>
      <text:p text:style-name="P7"><draw:control text:anchor-type="as-char" draw:z-index="9" draw:name="Forma3_3" draw:style-name="gr2" draw:text-style-name="P35" svg:width="15.706cm" svg:height="7.485cm" draw:control="control10"/></text:p>
      <text:p text:style-name="P26"/>
      <text:p text:style-name="P27">-<text:span text:style-name="T13">El proyecto se ubica dentro de un espacio de relevancia ambiental, de acuerdo con la Ley 5/2005, de 26 de mayo, para la conservación de los espacios de relevancia ambiental (LECO)?</text:span><text:span text:style-name="T14">:</text:span></text:p>
      <text:p text:style-name="P32"><draw:control text:anchor-type="as-char" draw:z-index="1" draw:name="Forma2" draw:style-name="gr1" draw:text-style-name="P34" svg:width="1.253cm" svg:height="0.812cm" draw:control="control2"/></text:p>
      <text:p text:style-name="P8"><draw:control text:anchor-type="as-char" draw:z-index="2" draw:name="Forma2_0" draw:style-name="gr1" draw:text-style-name="P34" svg:width="1.253cm" svg:height="0.812cm" draw:control="control3"/></text:p>
      <text:p text:style-name="P8"/>
      <text:p text:style-name="P16"><text:span text:style-name="T22">- El proyecto se ubica dentro de una área de prevención de riesgos?</text:span></text:p>
      <text:p text:style-name="P10"/>
      <text:p text:style-name="P33"><draw:control text:anchor-type="as-char" draw:z-index="3" draw:name="Forma2_1" draw:style-name="gr1" draw:text-style-name="P34" svg:width="1.253cm" svg:height="0.812cm" draw:control="control4"/></text:p>
      <text:p text:style-name="P8"><draw:control text:anchor-type="as-char" draw:z-index="4" draw:name="Forma2_2" draw:style-name="gr1" draw:text-style-name="P34" svg:width="1.253cm" svg:height="0.812cm" draw:control="control5"/></text:p>
      <text:p text:style-name="P8"><text:span text:style-name="T14">indicar los riesgos afectados (e</text:span><text:span text:style-name="T19">rosión, </text:span><text:span text:style-name="T20">desprendimiento</text:span><text:span text:style-name="T19">, vulnerabilidad o contaminación </text:span><text:span text:style-name="T14">de acuíferos, inundación, incendios, otros):</text:span></text:p>
      <text:p text:style-name="P7"><draw:control text:anchor-type="as-char" draw:z-index="10" draw:name="Forma3_4" draw:style-name="gr2" draw:text-style-name="P35" svg:width="15.706cm" svg:height="5.534cm" draw:control="control11"/></text:p>
      <text:p text:style-name="P16"/>
      <text:p text:style-name="P20"/>
      <text:p text:style-name="P17"><text:span text:style-name="T22">- </text:span><text:span text:style-name="T36">¿</text:span><text:span text:style-name="T22">El proyecto se ubica dentro de una área de protección de recursos hídricos?</text:span></text:p>
      <text:p text:style-name="P17"/>
      <text:p text:style-name="P17"><text:soft-page-break/><draw:control text:anchor-type="as-char" draw:z-index="11" draw:name="Forma2_3" draw:style-name="gr1" draw:text-style-name="P34" svg:width="1.253cm" svg:height="0.812cm" draw:control="control12"/></text:p>
      <text:p text:style-name="P17"><draw:control text:anchor-type="as-char" draw:z-index="12" draw:name="Forma2_4" draw:style-name="gr1" draw:text-style-name="P34" svg:width="1.253cm" svg:height="0.812cm" draw:control="control13"/></text:p>
      <text:p text:style-name="P17"/>
      <text:p text:style-name="P18"><text:span text:style-name="T22">- </text:span><text:span text:style-name="T36">¿</text:span><text:span text:style-name="T22">El proyecto se ubica dentro de un perímetro de restricciones de pozos de abastecimiento urbano?</text:span></text:p>
      <text:p text:style-name="P18"/>
      <text:p text:style-name="P18"><draw:control text:anchor-type="as-char" draw:z-index="13" draw:name="Forma2_5" draw:style-name="gr1" draw:text-style-name="P34" svg:width="1.253cm" svg:height="0.812cm" draw:control="control14"/></text:p>
      <text:p text:style-name="P18"><draw:control text:anchor-type="as-char" draw:z-index="14" draw:name="Forma2_6" draw:style-name="gr1" draw:text-style-name="P34" svg:width="1.253cm" svg:height="0.812cm" draw:control="control15"/></text:p>
      <text:p text:style-name="P18"/>
      <text:p text:style-name="P18"/>
      <text:h text:style-name="P3" text:outline-level="1">Memoria que tiene que indicar los servicios a instalar y las expectativas de mejora (despliegue de nuevos servicios, aumento de cobertura, mejora de calidad, aumento de usuarios, entre otros) de los servicios afectados.</text:h>
      <text:p text:style-name="P30"/>
      <text:p text:style-name="P12"><draw:control text:anchor-type="as-char" draw:z-index="15" draw:name="Forma3_5" draw:style-name="gr2" draw:text-style-name="P35" svg:width="15.706cm" svg:height="6.331cm" draw:control="control16"/></text:p>
      <text:p text:style-name="P12"/>
      <text:h text:style-name="P3" text:outline-level="1">Estudio detallado sobre los niveles de exposición radioeléctrica.</text:h>
      <text:p text:style-name="P31"><text:span text:style-name="T6">¿</text:span><text:span text:style-name="T5">Es de aplicación al proyecto el artículo 53 del Real Decreto 123/2017, de 24 de febrero, por el cual se aprueba el Reglamento sobre el uso del dominio público radioeléctrico?</text:span></text:p>
      <text:p text:style-name="P19"><draw:control text:anchor-type="as-char" draw:z-index="16" draw:name="Forma2_7" draw:style-name="gr1" draw:text-style-name="P34" svg:width="3.407cm" svg:height="0.812cm" draw:control="control17"/></text:p>
      <text:p text:style-name="P19"><draw:control text:anchor-type="as-char" draw:z-index="17" draw:name="Forma2_8" draw:style-name="gr1" draw:text-style-name="P34" svg:width="2.084cm" svg:height="0.812cm" draw:control="control18"/></text:p>
      <text:p text:style-name="P13"><text:span text:style-name="T5">J</text:span><text:span text:style-name="T4">ustificació</text:span><text:span text:style-name="T6">n (sobre si es aplicable </text:span><text:span text:style-name="T5">el artículo 53 del Real Decreto 123/2017, de 24 de febrero</text:span><text:span text:style-name="T6">)</text:span><text:span text:style-name="T4">:</text:span></text:p>
      <text:p text:style-name="P21"><draw:control text:anchor-type="as-char" draw:z-index="21" draw:name="Forma3_7" draw:style-name="gr2" draw:text-style-name="P35" svg:width="15.706cm" svg:height="3.112cm" draw:control="control22"/></text:p>
      <text:p text:style-name="P21"><text:soft-page-break/></text:p>
      <text:p text:style-name="P21"/>
      <text:p text:style-name="P21"/>
      <text:p text:style-name="P14"><text:span text:style-name="T5"><text:tab/>En caso afirmativo:</text:span></text:p>
      <text:p text:style-name="P22"/>
      <text:p text:style-name="P14"><text:span text:style-name="T4"><text:tab/></text:span><text:span text:style-name="T4"><draw:control text:anchor-type="as-char" draw:z-index="19" draw:name="Forma2_9" draw:style-name="gr1" draw:text-style-name="P36" svg:width="15.749cm" svg:height="0.812cm" draw:control="control20"/></text:span></text:p>
      <text:p text:style-name="P14"><text:span text:style-name="T4"><text:tab/></text:span><text:span text:style-name="T4"><draw:control text:anchor-type="as-char" draw:z-index="20" draw:name="Forma2_10" draw:style-name="gr1" draw:text-style-name="P36" svg:width="15.257cm" svg:height="0.812cm" draw:control="control21"/></text:span></text:p>
      <text:p text:style-name="P14"/>
      <text:p text:style-name="P15"><text:span text:style-name="T4">Estudio detallado sobre los niveles de exposición radioeléctrica:</text:span></text:p>
      <text:p text:style-name="P19"><draw:control text:anchor-type="as-char" draw:z-index="18" draw:name="Forma3_6" draw:style-name="gr2" draw:text-style-name="P35" svg:width="15.706cm" svg:height="7.485cm" draw:control="control1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Noto Sans1" svg:font-family="'Noto Sans'" style:font-adornments="Norm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2" svg:font-family="'Noto Sans'" style:font-family-generic="swiss" style:font-pitch="variable"/>
    <style:font-face style:name="Noto Sans" svg:font-family="'Noto Sans'" style:font-adornments="Negret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Noto Sans" fo:font-family="'Noto Sans'" style:font-style-name="Negreta" style:font-family-generic="swiss" style:font-pitch="variable" fo:font-size="13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Noto Sans" fo:font-family="'Noto Sans'" style:font-style-name="Negreta"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is sardo</meta:initial-creator>
    <meta:creation-date>2025-04-09T11:00:40.567000000</meta:creation-date>
    <dc:date>2025-04-23T09:18:41.604000000</dc:date>
    <dc:creator>luis sardo</dc:creator>
    <meta:editing-duration>PT1H37M7S</meta:editing-duration>
    <meta:editing-cycles>37</meta:editing-cycles>
    <meta:generator>LibreOffice/7.0.6.2$Windows_x86 LibreOffice_project/144abb84a525d8e30c9dbbefa69cbbf2d8d4ae3b</meta:generator>
    <meta:document-statistic meta:table-count="0" meta:image-count="0" meta:object-count="0" meta:page-count="6" meta:paragraph-count="49" meta:word-count="351" meta:character-count="2334" meta:non-whitespace-character-count="2008"/>
  </office:meta>
</office:document-meta>
</file>