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00000001ECA629FB5D28F5432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Arial"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5.016cm" fo:margin-left="0cm" fo:margin-top="0cm" fo:margin-bottom="0cm" table:align="left" style:writing-mode="lr-tb"/>
    </style:style>
    <style:style style:name="Tabla1.A" style:family="table-column">
      <style:table-column-properties style:column-width="2.769cm"/>
    </style:style>
    <style:style style:name="Tabla1.B" style:family="table-column">
      <style:table-column-properties style:column-width="2.484cm"/>
    </style:style>
    <style:style style:name="Tabla1.C" style:family="table-column">
      <style:table-column-properties style:column-width="3.247cm"/>
    </style:style>
    <style:style style:name="Tabla1.D" style:family="table-column">
      <style:table-column-properties style:column-width="3.605cm"/>
    </style:style>
    <style:style style:name="Tabla1.E" style:family="table-column">
      <style:table-column-properties style:column-width="2.91cm"/>
    </style:style>
    <style:style style:name="Tabla1.1" style:family="table-row">
      <style:table-row-properties style:min-row-height="2.138cm" fo:keep-together="auto"/>
    </style:style>
    <style:style style:name="Tabla1.A1" style:family="table-cell">
      <style:table-cell-properties fo:padding="0cm" fo:border-left="1pt solid #000000" fo:border-right="none" fo:border-top="1pt solid #000000" fo:border-bottom="1pt solid #000000"/>
    </style:style>
    <style:style style:name="Tabla1.E1" style:family="table-cell">
      <style:table-cell-properties fo:padding="0cm" fo:border="1pt solid #000000"/>
    </style:style>
    <style:style style:name="Tabla1.2" style:family="table-row">
      <style:table-row-properties style:min-row-height="0.868cm" fo:keep-together="auto"/>
    </style:style>
    <style:style style:name="Tabla1.A2" style:family="table-cell">
      <style:table-cell-properties fo:padding="0cm" fo:border-left="1pt solid #000000" fo:border-right="none" fo:border-top="none" fo:border-bottom="1pt solid #000000"/>
    </style:style>
    <style:style style:name="Tabla1.E2" style:family="table-cell">
      <style:table-cell-properties fo:padding="0cm" fo:border-left="1pt solid #000000" fo:border-right="1pt solid #000000" fo:border-top="none" fo:border-bottom="1pt solid #000000"/>
    </style:style>
    <style:style style:name="Tabla1.4" style:family="table-row">
      <style:table-row-properties style:min-row-height="0.572cm" fo:keep-together="auto"/>
    </style:style>
    <style:style style:name="Tabla1.6" style:family="table-row">
      <style:table-row-properties style:row-height="0.508cm" fo:keep-together="auto"/>
    </style:style>
    <style:style style:name="Tabla1.A6" style:family="table-cell">
      <style:table-cell-properties style:vertical-align="bottom" fo:padding="0cm" fo:border="none"/>
    </style:style>
    <style:style style:name="Tabla1.7" style:family="table-row">
      <style:table-row-properties style:min-row-height="0.508cm" fo:keep-together="auto"/>
    </style:style>
    <style:style style:name="Tabla1.C7" style:family="table-cell">
      <style:table-cell-properties style:vertical-align="bottom" fo:padding="0cm" fo:border-left="1pt solid #000000" fo:border-right="none" fo:border-top="none" fo:border-bottom="none"/>
    </style:style>
    <style:style style:name="P1" style:family="paragraph" style:parent-style-name="Footer">
      <style:text-properties fo:font-size="7.5pt" style:font-size-asian="7.5pt" style:font-size-complex="7.5pt"/>
    </style:style>
    <style:style style:name="P2" style:family="paragraph" style:parent-style-name="Footer">
      <style:paragraph-properties fo:text-align="center" style:justify-single-word="false"/>
    </style:style>
    <style:style style:name="P3" style:family="paragraph" style:parent-style-name="Header">
      <style:paragraph-properties fo:margin-top="0cm" fo:margin-bottom="4.763cm" style:contextual-spacing="false"/>
    </style:style>
    <style:style style:name="P4" style:family="paragraph" style:parent-style-name="Peu_20_de_20_pàgina">
      <style:text-properties style:font-name="Noto Sans" fo:language="ca" fo:country="ES" officeooo:paragraph-rsid="0013c7ad" style:font-name-complex="Noto Sans1"/>
    </style:style>
    <style:style style:name="P5" style:family="paragraph" style:parent-style-name="Peu_20_de_20_pàgina">
      <style:text-properties fo:color="#004b99" loext:opacity="100%" style:font-name="Noto Sans" fo:font-size="7.5pt" fo:language="ca" fo:country="ES" officeooo:paragraph-rsid="00153345" style:font-name-asian="Times New Roman" style:font-size-asian="7.5pt" style:language-asian="es" style:country-asian="ES" style:font-name-complex="Noto Sans1" style:font-size-complex="7.5pt"/>
    </style:style>
    <style:style style:name="P6" style:family="paragraph" style:parent-style-name="Standard">
      <style:text-properties fo:language="es" fo:country="ES"/>
    </style:style>
    <style:style style:name="P7" style:family="paragraph" style:parent-style-name="Standard">
      <style:text-properties fo:language="es" fo:country="ES" officeooo:paragraph-rsid="001cd666"/>
    </style:style>
    <style:style style:name="P8" style:family="paragraph" style:parent-style-name="Standard">
      <style:text-properties fo:language="es" fo:country="ES" fo:font-weight="bold" style:font-weight-asian="bold" style:font-weight-complex="bold"/>
    </style:style>
    <style:style style:name="P9" style:family="paragraph" style:parent-style-name="Standard">
      <style:paragraph-properties fo:margin-top="0cm" fo:margin-bottom="0.25cm" style:contextual-spacing="false" fo:line-height="115%" fo:orphans="0" fo:widows="0"/>
      <style:text-properties fo:color="#000000" loext:opacity="100%" style:font-name="Noto Sans" fo:font-size="8pt" fo:language="es" fo:country="ES" fo:font-weight="bold" officeooo:paragraph-rsid="001cd666" style:font-name-asian="Times New Roman" style:font-size-asian="8pt" style:language-asian="es" style:country-asian="ES" style:font-weight-asian="bold" style:font-name-complex="Times New Roman" style:font-size-complex="8pt" style:font-weight-complex="bold"/>
    </style:style>
    <style:style style:name="P10" style:family="paragraph" style:parent-style-name="Standard">
      <style:paragraph-properties fo:margin-top="0cm" fo:margin-bottom="0.25cm" style:contextual-spacing="false" fo:line-height="115%" fo:orphans="0" fo:widows="0"/>
      <style:text-properties fo:color="#000000" loext:opacity="100%" style:font-name="Noto Sans" fo:font-size="8pt" fo:language="es" fo:country="ES" officeooo:paragraph-rsid="001cd666" style:font-name-asian="Times New Roman" style:font-size-asian="8pt" style:language-asian="es" style:country-asian="ES" style:font-name-complex="Times New Roman" style:font-size-complex="8pt"/>
    </style:style>
    <style:style style:name="P11" style:family="paragraph" style:parent-style-name="Standard">
      <style:paragraph-properties fo:margin-top="0cm" fo:margin-bottom="0.25cm" style:contextual-spacing="false" fo:line-height="115%" fo:orphans="0" fo:widows="0"/>
      <style:text-properties fo:color="#000000" loext:opacity="100%" style:font-name="Noto Sans" fo:language="es" fo:country="ES" officeooo:paragraph-rsid="001cd666" style:font-name-asian="Times New Roman" style:language-asian="es" style:country-asian="ES" style:font-name-complex="Times New Roman"/>
    </style:style>
    <style:style style:name="P12" style:family="paragraph" style:parent-style-name="Standard" style:master-page-name="First_20_Page">
      <style:paragraph-properties style:page-number="auto"/>
      <style:text-properties fo:language="es" fo:country="ES" fo:font-weight="bold" style:font-weight-asian="bold" style:font-weight-complex="bold"/>
    </style:style>
    <style:style style:name="P13" style:family="paragraph" style:parent-style-name="Standard" style:list-style-name="Numbering_20_123">
      <style:text-properties fo:language="es" fo:country="ES"/>
    </style:style>
    <style:style style:name="P14" style:family="paragraph" style:parent-style-name="Standard" style:list-style-name="Numbering_20_123">
      <style:text-properties fo:language="es" fo:country="ES" officeooo:paragraph-rsid="00207cdf"/>
    </style:style>
    <style:style style:name="P15" style:family="paragraph" style:parent-style-name="Standard" style:list-style-name="Numbering_20_123">
      <style:text-properties fo:language="es" fo:country="ES" style:text-underline-style="solid" style:text-underline-width="auto" style:text-underline-color="font-color"/>
    </style:style>
    <style:style style:name="T1" style:family="text">
      <style:text-properties officeooo:rsid="0019335e"/>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weight="bold" officeooo:rsid="0016ed4e" style:font-size-asian="8pt" style:font-weight-asian="bold" style:font-size-complex="8pt" style:font-weight-complex="bold"/>
    </style:style>
    <style:style style:name="T4" style:family="text">
      <style:text-properties fo:font-size="8pt" fo:font-weight="bold" officeooo:rsid="00193d56" style:font-size-asian="8pt" style:font-weight-asian="bold" style:font-size-complex="8pt" style:font-weight-complex="bold"/>
    </style:style>
    <style:style style:name="T5" style:family="text">
      <style:text-properties fo:font-size="8pt" fo:font-weight="bold" officeooo:rsid="001cd666" style:font-size-asian="8pt" style:font-weight-asian="bold" style:font-size-complex="8pt" style:font-weight-complex="bold"/>
    </style:style>
    <style:style style:name="T6" style:family="text">
      <style:text-properties officeooo:rsid="001cd666"/>
    </style:style>
    <style:style style:name="T7" style:family="text">
      <style:text-properties officeooo:rsid="001e6cee"/>
    </style:style>
    <style:style style:name="T8" style:family="text">
      <style:text-properties style:font-name="Noto Sans" fo:font-size="11pt" officeooo:rsid="001e6cee" style:font-size-asian="11pt" style:language-asian="en" style:country-asian="US" style:font-size-complex="11pt"/>
    </style:style>
    <style:style style:name="T9" style:family="text">
      <style:text-properties style:font-name="Noto Sans" fo:font-size="11pt" officeooo:rsid="001f77bd" style:font-size-asian="11pt" style:language-asian="en" style:country-asian="US" style:font-size-complex="11pt"/>
    </style:style>
    <style:style style:name="T10" style:family="text">
      <style:text-properties style:font-name="Noto Sans" fo:font-size="11pt" officeooo:rsid="00207cdf" style:font-size-asian="11pt" style:language-asian="en" style:country-asian="US" style:font-size-complex="11pt"/>
    </style:style>
    <style:style style:name="T11" style:family="text">
      <style:text-properties officeooo:rsid="00207cdf"/>
    </style:style>
    <style:style style:name="T12" style:family="text">
      <style:text-properties fo:background-color="transparent" loext:char-shading-value="0"/>
    </style:style>
    <style:style style:name="T13" style:family="text">
      <style:text-properties officeooo:rsid="00220ce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GUÍA POR LA CORRECTA JUSTIFICACIÓN DE LAS SUBVENCIONES DE LOS PROYECTOS A PRESENTAR AL SERVICIO DE SERVICIOS SOCIALES</text:p>
      <text:p text:style-name="P6"/>
      <text:p text:style-name="P6">La justificación tiene que comprender el periodo de ejecución de cada anualidad, del 1 de enero al 31 de diciembre del año que se tenga que justificar.</text:p>
      <text:p text:style-name="P6">El periodo para presentar la justificación <text:span text:style-name="T8">es</text:span> de tres meses <text:span text:style-name="T8">a contar</text:span> a partir del último día del periodo de ejecución, el 31 de marzo en este caso.</text:p>
      <text:p text:style-name="P6">Si por <text:span text:style-name="T7">alguna</text:span> razón debidamente justificada, se prevé que no se podrá presentar dentro del plazo mencionado anteriormente, se podrá solicitar una ampliación de la misma con una duración máxima de un mes y medio. La mencionada solicitud tendrá que presentarse, <text:span text:style-name="T8">como màximo,</text:span> un mes <text:span text:style-name="T7">antes</text:span> de la finalización del periodo de justificación, <text:span text:style-name="T7">el </text:span>28 de febrero.</text:p>
      <text:p text:style-name="P6"/>
      <text:p text:style-name="P8">PROCEDIMIENTO</text:p>
      <text:p text:style-name="P6"/>
      <text:p text:style-name="P6">La justificación se hará mediante informe de auditoría; <text:span text:style-name="T8">no obstante,</text:span> los documentos a presentar al auditor se tienen que realizar de acuerdo con esta guía.</text:p>
      <text:p text:style-name="P6"/>
      <text:p text:style-name="P8">CONTENIDO DE LA JUSTIFICACIÓN</text:p>
      <text:p text:style-name="P6"/>
      <text:p text:style-name="P6">La documentación de la justificación consta de los apartados siguientes:</text:p>
      <text:p text:style-name="P6"/>
      <text:list xml:id="list1012295551" text:style-name="Numbering_20_123">
        <text:list-item>
          <text:p text:style-name="P13">Una memoria técnica justificativa, que tiene que incluir:</text:p>
          <text:list>
            <text:list-item>
              <text:p text:style-name="P13">Un certificado del representante legal de la entidad que acredite la realización efectiva de la actividad de acuerdo con la solicitud presentada y la aplicación de los fondos percibidos a la finalidad que haya servido de <text:span text:style-name="T8">fundamento</text:span> a la concesión de la subvención.</text:p>
            </text:list-item>
            <text:list-item>
              <text:p text:style-name="P13">Un informe técnico completo y detallado del proyecto ejecutado en conjunto y una evaluación anual, de acuerdo con el guion que facilita la Dirección General de Servicios Sociales, en un documento aparte.</text:p>
            </text:list-item>
            <text:list-item>
              <text:p text:style-name="P13">Un modelo de los elementos publicitarios (carteles, folletos, etc.) del proyecto, en el cual tiene que constar el logo de la Conse<text:span text:style-name="T8">j</text:span>ería de Familias y Asuntos Sociales, este tiene que ser proporcionado a la financiación recibid<text:span text:style-name="T7">a</text:span>.</text:p>
            </text:list-item>
          </text:list>
          <text:p text:style-name="P13"/>
        </text:list-item>
        <text:list-item>
          <text:p text:style-name="P13"><text:soft-page-break/>Una memoria económica, en la <text:span text:style-name="T9">que</text:span> tienen que constar:</text:p>
          <text:list>
            <text:list-item>
              <text:p text:style-name="P13">Una cuenta justificativa, debidamente rellenad<text:span text:style-name="T11">a</text:span> y firmad<text:span text:style-name="T11">a</text:span> por el representante de la entidad, que tiene que incluir la relación de los justificantes imputados al proyecto (con una lista numerada de los documentos justificativos), con la fecha de emisión y de pago y el porcentaje de imputación al proyecto subvencionado teniendo en cuenta las otras ayudas de que dispone la entidad para llevar a cabo la actividad subvencionada.</text:p>
            </text:list-item>
            <text:list-item>
              <text:p text:style-name="P13">Un balance final del presupuesto real de gastos e ingresos del proyecto aprobado, que tiene que especificar los gastos que ha financiado el Gobierno de las I<text:span text:style-name="T10">lle</text:span>s Balears, las que han financiado otras entidades o administraciones públicas y las que se han financiado con fondos propios.</text:p>
            </text:list-item>
            <text:list-item>
              <text:p text:style-name="P13">Una declaración responsable, actualizada en la fecha de presentación de la justificación final, de no haber solicitado ni recib<text:span text:style-name="T11">id</text:span>o <text:span text:style-name="T10">ninguna</text:span> otra ayuda para la misma finalidad de cualquier administración pública o ente privado o público, tanto nacional como extranjero, o bien, en caso contrario, una relación de las entidades a las <text:span text:style-name="T10">que</text:span> se ha solicitado una subvención para la misma finalidad o de las cuales se ha obtenido alguna, con indicación de la cuantía solicitada o concedida, con el modelo facilitado en documento aparte.</text:p>
            </text:list-item>
            <text:list-item>
              <text:p text:style-name="P13">Una declaración responsable que acompañe las copias electrónicas, donde se indique el lugar de depósito de los originales, el compromiso de presentar estos o sus copias auténticas, en el supuesto de que sean total o parcialmente requeridos y la parte cuantitativa de la factura que esté financiada por esta subvención, el modelo está incluido al manual de auditoría.</text:p>
            </text:list-item>
          </text:list>
        </text:list-item>
      </text:list>
      <text:p text:style-name="P6"/>
      <text:p text:style-name="P8">ASPECTOS IMPORTANTES A TENER CON CUENTA <text:span text:style-name="T10">A</text:span> L<text:span text:style-name="T11">A</text:span> HORA DE REALIZAR LA JUSTIFICACIÓN</text:p>
      <text:p text:style-name="P6"/>
      <text:list xml:id="list102220790932218" text:continue-list="list1012295551" text:style-name="Numbering_20_123">
        <text:list-item text:start-value="1">
          <text:p text:style-name="P13">La aplicación de los fondos percibidos no se entiende del todo justificada hasta que no se haya acreditado, como mínimo, el importe del proyecto aprobado, con independencia del importe de la subvención concedida.</text:p>
          <text:p text:style-name="P13"/>
        </text:list-item>
        <text:list-item>
          <text:p text:style-name="P13">La justificación del presupuesto se tiene que ajustar a la distribución de las partidas presupuestar<text:span text:style-name="T11">i</text:span>as presentado en su momento o, a la solicitud de reformulación o la modificación que en su momento presentó la entidad.</text:p>
          <text:p text:style-name="P13"/>
        </text:list-item>
        <text:list-item>
          <text:p text:style-name="P13">Las facturas, las nóminas y los otros documentos acreditativos de la actividad <text:span text:style-name="T10">realizada</text:span> tienen q<text:span text:style-name="T12">ue tener una fecha comprendida entre el 1 de enero y el 31 de diciembre del año que se justifique, de acuerdo con la solicitud presentada, con excepción de las correspondientes a agua, teléfono, electricidad y gas, que se aceptarán con fecha posterior, siempre y cuánto los gastos reflejados a la factura correspondan al año justificado.</text:span></text:p>
          <text:p text:style-name="P13"><text:soft-page-break/></text:p>
        </text:list-item>
        <text:list-item>
          <text:p text:style-name="P13">Los justificantes de pago de las facturas, las nóminas y los otros documentos acreditativos de la actividad llevada a cabo tienen que tener una fecha anterior al plazo de justificación .</text:p>
        </text:list-item>
      </text:list>
      <text:p text:style-name="P6"/>
      <text:p text:style-name="P6">Como directriz p<text:span text:style-name="T11">a</text:span>r<text:span text:style-name="T11">a</text:span> los auditores:</text:p>
      <text:p text:style-name="P6"/>
      <text:list xml:id="list102220240539184" text:continue-list="list102220790932218" text:style-name="Numbering_20_123">
        <text:list-item text:start-value="1">
          <text:p text:style-name="P13">Solo se aceptan como comprobantes factur<text:span text:style-name="T11">a</text:span>s de curso legal con número de factura; fecha; nombre, dirección y <text:span text:style-name="T11">N</text:span>IF del proveedor; nombre, dirección y <text:span text:style-name="T11">N</text:span>IF de la entidad subvencionada; IVA desglosado y, en caso de que se trate de una persona física, descuento del IRPF. Así mismo, si está exenta del IVA, se tiene que hacer constar el artículo de la ley que lo exime.</text:p>
          <text:p text:style-name="P13"/>
        </text:list-item>
        <text:list-item>
          <text:p text:style-name="P13">No se admite ningún tipo de recibo, salvo el caso de las ayudas a beneficiarios que siempre irán junto con las facturas. En caso de recibos de caja de cualquier superficie comercial, como por ejemplo Mercadona, Carrefour, Eroski u otros, tienen que constar los datos fiscales de la entidad subvencionada, o bien el centro tiene que hacer una factura.</text:p>
          <text:p text:style-name="P13"/>
        </text:list-item>
        <text:list-item>
          <text:p text:style-name="P13">La entidad presentará copia de las facturas y justificantes y de los comprobantes de pago de todos los justificantes <text:span text:style-name="T13">al auditor</text:span>.</text:p>
          <text:p text:style-name="P13"/>
        </text:list-item>
        <text:list-item>
          <text:p text:style-name="P13">En relación a las nóminas, no se admitirá ningún tipo de recibo, a excepción del caso de los conferenciantes, y a la misma se hará constar el IRPF desglosado y se tendrá que presentar el comprobante de pago del mismo a lo Agencia Tributaria y en el caso de ayudas se tendrán que acompañar de sus respectivas facturas.</text:p>
          <text:p text:style-name="P13"/>
        </text:list-item>
        <text:list-item>
          <text:p text:style-name="P13">Todas las facturas tendrán que incluir la forma de pago de acuerdo con las indicaciones siguientes:</text:p>
          <text:list>
            <text:list-item>
              <text:p text:style-name="P15">Pago con efectivo</text:p>
              <text:p text:style-name="P13">Las facturas pagadas en efectivo lo tienen que hacer constar a la propia factura mediante una nota hecha a mano o mediante una indicación mecánica, no se admitirá un sello que tan solo ponga “PAGADO”.</text:p>
            </text:list-item>
            <text:list-item>
              <text:p text:style-name="P15">Pago mediante domiciliación o transferencia bancaria</text:p>
              <text:p text:style-name="P13">En este caso se tiene que aportar el recibo de la entidad bancaria como comprobante de pago, o bien un extracto de la misma entidad donde figure el cargo correspondiente.</text:p>
            </text:list-item>
            <text:list-item>
              <text:p text:style-name="P15">Pago mediante talón o cheque</text:p>
              <text:p text:style-name="P13">En este caso se tiene que aportar el recibo de la entidad bancaria como comprobante de que se ha hecho efectivo el talón , o bien un extracto de la misma entidad donde figure el número de talón y el cargo correspondiente.</text:p>
            </text:list-item>
            <text:list-item>
              <text:p text:style-name="P15">Pago mediante tarjeta de crédito o débito a nombre de la asociación</text:p>
              <text:p text:style-name="P13"><text:soft-page-break/>En este caso se tiene que aportar COPIA de la tarjeta y recibo o extracto de la entidad bancaria con el cargo correspondiente .</text:p>
            </text:list-item>
            <text:list-item>
              <text:p text:style-name="P15">Pago mediante tarjeta de crédito o débito a nombre de un particular</text:p>
              <text:p text:style-name="P13">En este caso se tiene que aportar el recibo del pago de la factura, así como el recibo de la persona que hizo el pago indicando que recibió el dinero, además del extracto bancario donde figure el cargo correspondiente.</text:p>
            </text:list-item>
          </text:list>
        </text:list-item>
      </text:list>
      <text:p text:style-name="P6"/>
      <text:p text:style-name="P8"><text:span text:style-name="T10">RESPECTO A</text:span> LAS JUSTIFICACIONES DE LAS NÓMINAS</text:p>
      <text:p text:style-name="P6"/>
      <text:p text:style-name="P6">Hay dos formas correctas de justificar las nóminas: </text:p>
      <text:p text:style-name="P6"/>
      <text:list xml:id="list102220342316057" text:continue-list="list102220240539184" text:style-name="Numbering_20_123">
        <text:list-item text:start-value="1">
          <text:p text:style-name="P14">Reflejar en la cuenta justificativa las cantidades <text:span text:style-name="T10">netas</text:span> o líquidas de las nóminas de todos los trabajadores incluidos en el proyecto y aparte reflejar los justificantes de las cotizaciones de la Seguridad Social y los justificantes de los modelos 111 de ingreso de IRPF trimestrales.</text:p>
          <text:p text:style-name="P14"/>
        </text:list-item>
        <text:list-item>
          <text:p text:style-name="P14">Reflejar las cantidades <text:span text:style-name="T10">brutas</text:span> de las nóminas de los trabajadores incluidos en el proyecto y aparte reflejar los justificantes de las cotizaciones de la Seguridad Social (imputando solo la parte correspondiente al coste de la empresa).</text:p>
        </text:list-item>
      </text:list>
      <text:p text:style-name="P6"/>
      <text:p text:style-name="P6">En cualquier caso se adjuntará en hoja aparte una relación desglosada de los trabajadores que han participado en el proyecto especificando el importe de cada uno de ellos y agrupados por meses. Igualmente se presentarán los documentos acreditativos del pago de la seguridad social y del IRPF.</text:p>
      <text:p text:style-name="P6"/>
      <text:p text:style-name="P8">INSTRUCCIONES PARA RELLENAR CORRECTAMENTE LOS IMPRESOS</text:p>
      <text:p text:style-name="P6"/>
      <text:list xml:id="list102221338883532" text:continue-list="list102220342316057" text:style-name="Numbering_20_123">
        <text:list-item text:start-value="1">
          <text:p text:style-name="P13">Hace falta que tengáis a mano la resolución de concesión de la subvención para poder acceder a datos como el número de expediente, el nombre del proyecto (concepto), el importe del proyecto aprobado, el importe concedido, la partida presupuestaria, el ejercicio presupuestario y la fecha de concesión.</text:p>
          <text:p text:style-name="P13"/>
        </text:list-item>
        <text:list-item>
          <text:p text:style-name="P13">La fecha de ejecución corresponde al periodo de realización del proyecto, desde el 1 de enero al 31 de diciembre del año que se justifica, con las excepciones explicadas anteriormente.</text:p>
          <text:p text:style-name="P13"/>
        </text:list-item>
        <text:list-item>
          <text:p text:style-name="P13">En cuanto a la relación de justificantes imputados:</text:p>
          <text:list>
            <text:list-item>
              <text:p text:style-name="P13">Hay de haber un justificante por cada línea y a cada línea tiene que haber un justificante. No se pueden duplicar. En el caso de que un justificante esté imputado a dos partidas diferentes, se tendrá que explicar en un escrito aparte.</text:p>
            </text:list-item>
            <text:list-item>
              <text:p text:style-name="P13">Hay que tener en cuenta que la fecha de la factura no tiene que coincidir necesariamente con la fecha de pago y que esta se tiene que efectuar siempre antes de la fecha de justificación.</text:p>
            </text:list-item>
            <text:list-item>
              <text:p text:style-name="P13"><text:soft-page-break/>La casilla del proveedor se tiene que rellenar con el nombre de la persona o entidad a la cual se tiene que efectuar el pago; en caso de nómina, tiene que ser el nombre del trabajador; en caso de Seguridad Social, tiene que ser la Tesorería de la Seguridad Social, y en caso de IRPF, tiene que ser la Agencia Tributaria.</text:p>
            </text:list-item>
            <text:list-item>
              <text:p text:style-name="P13"><text:span text:style-name="T11">En</text:span> la casilla del concepto no se admite la palabra “varios”, sino que se tiene que especificar claramente el concepto del justificante.</text:p>
            </text:list-item>
            <text:list-item>
              <text:p text:style-name="P13">El importe tiene que ser el total del justificante; en caso de la Seguridad Social tiene que ser la cuantía total mensual pagada a la Tesorería de la Seguridad Social, si bien se tiene que presentar una relación en una hoja aparte con el desglose de los trabajadores que han participado en el proyecto.</text:p>
            </text:list-item>
            <text:list-item>
              <text:p text:style-name="P13"><text:span text:style-name="T11">En</text:span> la casilla del coste justificado se tiene que poner el tanto por ciento del total del justificante que se dedica al proyecto, así como el importe resultante del mismo. </text:p>
            </text:list-item>
          </text:list>
          <text:p text:style-name="P13"/>
        </text:list-item>
        <text:list-item>
          <text:p text:style-name="P13">En cuanto al balance tiene que comprender las partidas aprobadas al proyecto o a la reformulación, si procede y tiene que especificar los gastos que ha financiado el Gobierno de las I<text:span text:style-name="T10">lle</text:span>s Balears, las que han financiado otras entidades o administraciones públicas y las que se han financiado con fondos propios, se adjunta un modelo:</text:p>
        </text:list-item>
      </text:list>
      <text:p text:style-name="P6"/>
      <text:p text:style-name="P7"/>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9"><text:span text:style-name="T6">GASTOS</text:span> </text:p>
          </table:table-cell>
          <table:table-cell table:style-name="Tabla1.A1" office:value-type="string">
            <text:p text:style-name="P9">Import<text:span text:style-name="T6">e</text:span> justifica<text:span text:style-name="T6">do</text:span></text:p>
          </table:table-cell>
          <table:table-cell table:style-name="Tabla1.A1" office:value-type="string">
            <text:p text:style-name="P11"><text:span text:style-name="T2">Cost</text:span><text:span text:style-name="T5">e</text:span><text:span text:style-name="T2"> finan</text:span><text:span text:style-name="T5">ci</text:span><text:span text:style-name="T2">a</text:span><text:span text:style-name="T5">do</text:span><text:span text:style-name="T2"> </text:span><text:span text:style-name="T4">p</text:span><text:span text:style-name="T5">o</text:span><text:span text:style-name="T4">r</text:span><text:span text:style-name="T2"> </text:span><text:span text:style-name="T4">la</text:span><text:span text:style-name="T3"> convocatoria </text:span><text:span text:style-name="T4">que </text:span><text:span text:style-name="T5">se</text:span><text:span text:style-name="T4"> justifica</text:span></text:p>
          </table:table-cell>
          <table:table-cell table:style-name="Tabla1.A1" office:value-type="string">
            <text:p text:style-name="P9">Cost<text:span text:style-name="T6">e</text:span> finan<text:span text:style-name="T6">ci</text:span>a<text:span text:style-name="T6">do</text:span> p<text:span text:style-name="T6">o</text:span>r <text:span text:style-name="T6">otras</text:span> enti<text:span text:style-name="T6">dade</text:span>s públi<text:span text:style-name="T6">ca</text:span>s o privadas</text:p>
          </table:table-cell>
          <table:table-cell table:style-name="Tabla1.E1" office:value-type="string">
            <text:p text:style-name="P9">Coste financia<text:span text:style-name="T6">do</text:span> <text:span text:style-name="T6">con</text:span> Fon<text:span text:style-name="T6">do</text:span>s Propi<text:span text:style-name="T6">o</text:span>s</text:p>
          </table:table-cell>
        </table:table-row>
        <table:table-row table:style-name="Tabla1.2">
          <table:table-cell table:style-name="Tabla1.A2" office:value-type="string">
            <text:p text:style-name="P10">Partida de <text:span text:style-name="T6">gasto</text:span> “a”</text:p>
          </table:table-cell>
          <table:table-cell table:style-name="Tabla1.A2" office:value-type="string">
            <text:p text:style-name="P11"> </text:p>
          </table:table-cell>
          <table:table-cell table:style-name="Tabla1.A2" office:value-type="string">
            <text:p text:style-name="P11"> </text:p>
          </table:table-cell>
          <table:table-cell table:style-name="Tabla1.A2" office:value-type="string">
            <text:p text:style-name="P11"> </text:p>
          </table:table-cell>
          <table:table-cell table:style-name="Tabla1.E2" office:value-type="string">
            <text:p text:style-name="P11"/>
          </table:table-cell>
        </table:table-row>
        <table:table-row table:style-name="Tabla1.2">
          <table:table-cell table:style-name="Tabla1.A2" office:value-type="string">
            <text:p text:style-name="P10">Partida de <text:span text:style-name="T6">gasto</text:span> “b”</text:p>
          </table:table-cell>
          <table:table-cell table:style-name="Tabla1.A2" office:value-type="string">
            <text:p text:style-name="P11"> </text:p>
          </table:table-cell>
          <table:table-cell table:style-name="Tabla1.A2" office:value-type="string">
            <text:p text:style-name="P11"> </text:p>
          </table:table-cell>
          <table:table-cell table:style-name="Tabla1.A2" office:value-type="string">
            <text:p text:style-name="P11"> </text:p>
          </table:table-cell>
          <table:table-cell table:style-name="Tabla1.E2" office:value-type="string">
            <text:p text:style-name="P11"/>
          </table:table-cell>
        </table:table-row>
        <table:table-row table:style-name="Tabla1.4">
          <table:table-cell table:style-name="Tabla1.A2" office:value-type="string">
            <text:p text:style-name="P10">Etc...</text:p>
          </table:table-cell>
          <table:table-cell table:style-name="Tabla1.A2" office:value-type="string">
            <text:p text:style-name="P11"> </text:p>
          </table:table-cell>
          <table:table-cell table:style-name="Tabla1.A2" office:value-type="string">
            <text:p text:style-name="P11"> </text:p>
          </table:table-cell>
          <table:table-cell table:style-name="Tabla1.A2" office:value-type="string">
            <text:p text:style-name="P11"> </text:p>
          </table:table-cell>
          <table:table-cell table:style-name="Tabla1.E2" office:value-type="string">
            <text:p text:style-name="P11"/>
          </table:table-cell>
        </table:table-row>
        <table:table-row table:style-name="Tabla1.4">
          <table:table-cell table:style-name="Tabla1.A2" office:value-type="string">
            <text:p text:style-name="P10">TOTAL</text:p>
          </table:table-cell>
          <table:table-cell table:style-name="Tabla1.A2" office:value-type="string">
            <text:p text:style-name="P11"> </text:p>
          </table:table-cell>
          <table:table-cell table:style-name="Tabla1.A2" office:value-type="string">
            <text:p text:style-name="P11"> </text:p>
          </table:table-cell>
          <table:table-cell table:style-name="Tabla1.A2" office:value-type="string">
            <text:p text:style-name="P11"> </text:p>
          </table:table-cell>
          <table:table-cell table:style-name="Tabla1.E2" office:value-type="string">
            <text:p text:style-name="P11"/>
          </table:table-cell>
        </table:table-row>
        <table:table-row table:style-name="Tabla1.6">
          <table:table-cell table:style-name="Tabla1.A6" office:value-type="string">
            <text:p text:style-name="P11"/>
          </table:table-cell>
          <table:table-cell table:style-name="Tabla1.A6" office:value-type="string">
            <text:p text:style-name="P11"/>
          </table:table-cell>
          <table:table-cell table:style-name="Tabla1.A6" office:value-type="string">
            <text:p text:style-name="P11"/>
          </table:table-cell>
          <table:table-cell table:style-name="Tabla1.A6" office:value-type="string">
            <text:p text:style-name="P11"/>
          </table:table-cell>
          <table:table-cell table:style-name="Tabla1.A6" office:value-type="string">
            <text:p text:style-name="P11"/>
          </table:table-cell>
        </table:table-row>
        <table:table-row table:style-name="Tabla1.7">
          <table:table-cell table:style-name="Tabla1.A1" office:value-type="string">
            <text:p text:style-name="P9">INGRESOS </text:p>
          </table:table-cell>
          <table:table-cell table:style-name="Tabla1.A1" office:value-type="string">
            <text:p text:style-name="P11"> </text:p>
          </table:table-cell>
          <table:table-cell table:style-name="Tabla1.C7" office:value-type="string">
            <text:p text:style-name="P11"/>
          </table:table-cell>
          <table:table-cell table:style-name="Tabla1.A6" office:value-type="string">
            <text:p text:style-name="P11"/>
          </table:table-cell>
          <table:table-cell table:style-name="Tabla1.A6" office:value-type="string">
            <text:p text:style-name="P11"/>
          </table:table-cell>
        </table:table-row>
        <table:table-row table:style-name="Tabla1.7">
          <table:table-cell table:style-name="Tabla1.A2" office:value-type="string">
            <text:p text:style-name="P10">Subvenció<text:span text:style-name="T6">n</text:span> <text:bookmark text:name="_GoBack"/></text:p>
          </table:table-cell>
          <table:table-cell table:style-name="Tabla1.A2" office:value-type="string">
            <text:p text:style-name="P11"> </text:p>
          </table:table-cell>
          <table:table-cell table:style-name="Tabla1.C7" office:value-type="string">
            <text:p text:style-name="P11"/>
          </table:table-cell>
          <table:table-cell table:style-name="Tabla1.A6" office:value-type="string">
            <text:p text:style-name="P11"/>
          </table:table-cell>
          <table:table-cell table:style-name="Tabla1.A6" office:value-type="string">
            <text:p text:style-name="P11"/>
          </table:table-cell>
        </table:table-row>
        <table:table-row table:style-name="Tabla1.4">
          <table:table-cell table:style-name="Tabla1.A2" office:value-type="string">
            <text:p text:style-name="P10">Fon<text:span text:style-name="T6">do</text:span>s propi<text:span text:style-name="T6">o</text:span>s</text:p>
          </table:table-cell>
          <table:table-cell table:style-name="Tabla1.A2" office:value-type="string">
            <text:p text:style-name="P11"> </text:p>
          </table:table-cell>
          <table:table-cell table:style-name="Tabla1.C7" office:value-type="string">
            <text:p text:style-name="P11"/>
          </table:table-cell>
          <table:table-cell table:style-name="Tabla1.A6" office:value-type="string">
            <text:p text:style-name="P11"/>
          </table:table-cell>
          <table:table-cell table:style-name="Tabla1.A6" office:value-type="string">
            <text:p text:style-name="P11"/>
          </table:table-cell>
        </table:table-row>
        <table:table-row table:style-name="Tabla1.2">
          <table:table-cell table:style-name="Tabla1.A2" office:value-type="string">
            <text:p text:style-name="P10"><text:span text:style-name="T6">Otras</text:span> a<text:span text:style-name="T6">y</text:span>u<text:span text:style-name="T6">da</text:span>s o subvencion<text:span text:style-name="T6">e</text:span>s</text:p>
          </table:table-cell>
          <table:table-cell table:style-name="Tabla1.A2" office:value-type="string">
            <text:p text:style-name="P11"> </text:p>
          </table:table-cell>
          <table:table-cell table:style-name="Tabla1.C7" office:value-type="string">
            <text:p text:style-name="P11"/>
          </table:table-cell>
          <table:table-cell table:style-name="Tabla1.A6" office:value-type="string">
            <text:p text:style-name="P11"/>
          </table:table-cell>
          <table:table-cell table:style-name="Tabla1.A6" office:value-type="string">
            <text:p text:style-name="P11"/>
          </table:table-cell>
        </table:table-row>
        <table:table-row table:style-name="Tabla1.4">
          <table:table-cell table:style-name="Tabla1.A2" office:value-type="string">
            <text:p text:style-name="P10">Etc...</text:p>
          </table:table-cell>
          <table:table-cell table:style-name="Tabla1.A2" office:value-type="string">
            <text:p text:style-name="P11"> </text:p>
          </table:table-cell>
          <table:table-cell table:style-name="Tabla1.C7" office:value-type="string">
            <text:p text:style-name="P11"/>
          </table:table-cell>
          <table:table-cell table:style-name="Tabla1.A6" office:value-type="string">
            <text:p text:style-name="P11"/>
          </table:table-cell>
          <table:table-cell table:style-name="Tabla1.A6" office:value-type="string">
            <text:p text:style-name="P11"/>
          </table:table-cell>
        </table:table-row>
        <text:soft-page-break/>
        <table:table-row table:style-name="Tabla1.4">
          <table:table-cell table:style-name="Tabla1.A2" office:value-type="string">
            <text:p text:style-name="P10">TOTAL</text:p>
          </table:table-cell>
          <table:table-cell table:style-name="Tabla1.A2" office:value-type="string">
            <text:p text:style-name="P11"> </text:p>
          </table:table-cell>
          <table:table-cell table:style-name="Tabla1.C7" office:value-type="string">
            <text:p text:style-name="P11"/>
          </table:table-cell>
          <table:table-cell table:style-name="Tabla1.A6" office:value-type="string">
            <text:p text:style-name="P11"/>
          </table:table-cell>
          <table:table-cell table:style-name="Tabla1.A6" office:value-type="string">
            <text:p text:style-name="P11"/>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Arial"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 fo:font-family="'Noto Sans'" style:font-family-generic="roman" style:font-pitch="variable"/>
    </style:style>
    <style:style style:name="Peu_20_Car" style:display-name="Peu Car" style:family="text" style:parent-style-name="Default_20_Paragraph_20_Font">
      <style:text-properties style:font-name="Noto Sans"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1cm" fo:padding-right="0.191cm" fo:padding-top="0.423cm" fo:padding-bottom="0cm" fo:border="none"/>
    </style:style>
    <style:style style:name="Taula1.C1" style:family="table-cell">
      <style:table-cell-properties style:vertical-align="bottom"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4.763cm" style:contextual-spacing="false"/>
    </style:style>
    <style:style style:name="MP3" style:family="paragraph" style:parent-style-name="Peu_20_de_20_pàgina">
      <style:text-properties style:font-name="Noto Sans" fo:language="ca" fo:country="ES" officeooo:paragraph-rsid="0013c7ad" style:font-name-complex="Noto Sans1"/>
    </style:style>
    <style:style style:name="MP4" style:family="paragraph" style:parent-style-name="Peu_20_de_20_pàgina">
      <style:text-properties fo:color="#004b99" loext:opacity="100%" style:font-name="Noto Sans" fo:font-size="7.5pt" fo:language="ca" fo:country="ES" officeooo:paragraph-rsid="00153345" style:font-name-asian="Times New Roman" style:font-size-asian="7.5pt" style:language-asian="es" style:country-asian="ES" style:font-name-complex="Noto Sans1" style:font-size-complex="7.5pt"/>
    </style:style>
    <style:style style:name="MP5" style:family="paragraph" style:parent-style-name="Footer">
      <style:paragraph-properties fo:text-align="center" style:justify-single-word="false"/>
    </style:style>
    <style:style style:name="MT1" style:family="text">
      <style:text-properties officeooo:rsid="0019335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569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2.976cm" svg:y="-0.739cm" svg:width="1.558cm" svg:height="2.201cm" draw:z-index="4"><draw:image xlink:href="Pictures/1000020100000DB4000013617094390B76C24EE1.png" xlink:type="simple" xlink:show="embed" xlink:actuate="onLoad" draw: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3">Pl. de la Drassana, 4</text:p>
              <text:p text:style-name="MP3">07012 Palma </text:p>
              <text:p text:style-name="MP3">Tel. 971 17 72 00</text:p>
              <text:p text:style-name="MP4"><text:span text:style-name="MT1">www</text:span>.caib.es</text:p>
            </table:table-cell>
            <table:table-cell table:style-name="Taula1.A1" office:value-type="string">
              <text:p text:style-name="MP5"/>
            </table:table-cell>
            <table:table-cell table:style-name="Taula1.C1" office:value-type="string">
              <text:p text:style-name="Número_20_de_20_pàgina1"><text:page-number text:select-page="current">6</text:page-number></text:p>
            </table:table-cell>
          </table:table-row>
        </table:table>
        <text:p text:style-name="MP1"/>
      </style:footer>
    </style:master-page>
    <style:master-page style:name="First_20_Page" style:display-name="First Page" style:page-layout-name="Mpm2" style:next-style-name="Standard">
      <style:header>
        <text:p text:style-name="MP2"><draw:frame draw:style-name="Mfr2" draw:name="Imagen1" text:anchor-type="paragraph" svg:x="-2.944cm" svg:y="-0.295cm" svg:width="7.119cm" svg:height="1.954cm" draw:z-index="5"><draw:image xlink:href="Pictures/1000020100000700000001ECA629FB5D28F5432E.png" xlink:type="simple" xlink:show="embed" xlink:actuate="onLoad" draw: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3">Pl. de la Drassana, 4</text:p>
              <text:p text:style-name="MP3">07012 Palma </text:p>
              <text:p text:style-name="MP3">Tel. 971 17 72 00</text:p>
              <text:p text:style-name="MP4"><text:span text:style-name="MT1">www</text:span>.caib.es</text:p>
            </table:table-cell>
            <table:table-cell table:style-name="Taula2.A1" office:value-type="string">
              <text:p text:style-name="MP5"/>
            </table:table-cell>
            <table:table-cell table:style-name="Taula2.A1" office:value-type="string">
              <text:p text:style-name="Footer"/>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3</meta:editing-cycles>
    <meta:creation-date>2024-12-19T14:00:32.379000000</meta:creation-date>
    <meta:editing-duration>PT31M35S</meta:editing-duration>
    <meta:generator>LibreOffice/7.0.6.2$Windows_x86 LibreOffice_project/144abb84a525d8e30c9dbbefa69cbbf2d8d4ae3b</meta:generator>
    <dc:date>2024-12-20T10:22:18.889000000</dc:date>
    <meta:document-statistic meta:table-count="3" meta:image-count="2" meta:object-count="0" meta:page-count="6" meta:paragraph-count="96" meta:word-count="1810" meta:character-count="10704" meta:non-whitespace-character-count="8987"/>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