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76000001D9F7BE71C4ECEBA51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Lucida Sans1" svg:font-family="'Lucida Sans'" style:font-family-generic="swiss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LegacySanITCBoo2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1.787cm" style:rel-column-width="6890*"/>
    </style:style>
    <style:style style:name="Tabla2.B" style:family="table-column">
      <style:table-column-properties style:column-width="6.671cm" style:rel-column-width="25715*"/>
    </style:style>
    <style:style style:name="Tabla2.C" style:family="table-column">
      <style:table-column-properties style:column-width="1.903cm" style:rel-column-width="7335*"/>
    </style:style>
    <style:style style:name="Tabla2.D" style:family="table-column">
      <style:table-column-properties style:column-width="6.639cm" style:rel-column-width="25595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1.055cm" style:rel-column-width="4066*"/>
    </style:style>
    <style:style style:name="Tabla1.B" style:family="table-column">
      <style:table-column-properties style:column-width="3.069cm" style:rel-column-width="11833*"/>
    </style:style>
    <style:style style:name="Tabla1.C" style:family="table-column">
      <style:table-column-properties style:column-width="3.272cm" style:rel-column-width="12616*"/>
    </style:style>
    <style:style style:name="Tabla1.D" style:family="table-column">
      <style:table-column-properties style:column-width="9.603cm" style:rel-column-width="37020*"/>
    </style:style>
    <style:style style:name="Tab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Noto Sans" fo:font-size="11pt" fo:language="es" fo:country="ES" fo:font-weight="bold" officeooo:rsid="0003e001" officeooo:paragraph-rsid="00076040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Noto Sans" fo:font-size="6pt" fo:language="es" fo:country="ES" fo:font-weight="bold" officeooo:paragraph-rsid="0003e001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3" style:family="paragraph" style:parent-style-name="Standard">
      <style:text-properties fo:color="#ce181e" style:font-name="Noto Sans" fo:font-size="11pt" fo:language="es" fo:country="ES" fo:font-weight="bold" officeooo:rsid="006a6832" officeooo:paragraph-rsid="006a6832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ce181e" style:font-name="Noto Sans" fo:font-size="11pt" fo:language="es" fo:country="ES" fo:font-weight="bold" officeooo:rsid="00798900" officeooo:paragraph-rsid="00798900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6pt" fo:language="es" fo:country="ES" fo:font-weight="bold" officeooo:paragraph-rsid="005e6750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es" fo:country="ES" fo:font-weight="bold" officeooo:rsid="018a8297" officeooo:paragraph-rsid="00562979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.5pt" fo:language="es" fo:country="ES" officeooo:rsid="007b39a6" officeooo:paragraph-rsid="007b39a6" style:font-size-asian="10.5pt" style:font-size-complex="10.5pt"/>
    </style:style>
    <style:style style:name="P8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font-variant="normal" fo:text-transform="none" fo:color="#ce181e" style:text-line-through-style="none" style:text-line-through-type="none" style:font-name="Noto Sans" fo:font-size="11pt" fo:language="es" fo:country="ES" fo:font-style="normal" style:text-underline-style="none" fo:font-weight="bold" officeooo:rsid="0188c939" officeooo:paragraph-rsid="005e6750" style:text-blinking="false" fo:background-color="transparent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P9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Noto Sans" fo:font-size="10.5pt" fo:language="es" fo:country="ES" fo:font-weight="normal" officeooo:rsid="0020e8d5" officeooo:paragraph-rsid="005e6750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10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" fo:font-size="6pt" fo:language="es" fo:country="ES" fo:font-weight="bold" officeooo:paragraph-rsid="005d1bf5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style:font-name="Noto Sans" fo:font-size="10pt" fo:language="es" fo:country="ES" fo:font-weight="bold" officeooo:rsid="002c1229" officeooo:paragraph-rsid="005d1bf5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fo:language="es" fo:country="ES" officeooo:paragraph-rsid="00562979"/>
    </style:style>
    <style:style style:name="P1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es" fo:country="ES" fo:font-weight="normal" officeooo:rsid="0022eedd" officeooo:paragraph-rsid="004ff61b" style:font-size-asian="7pt" style:font-weight-asian="normal" style:font-name-complex="Bariol Regular" style:font-weight-complex="normal"/>
    </style:style>
    <style:style style:name="P14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es" fo:country="ES" officeooo:paragraph-rsid="004ff61b" style:font-size-asian="7pt" style:font-name-complex="Bariol Regular"/>
    </style:style>
    <style:style style:name="P15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language="es" fo:country="ES" officeooo:paragraph-rsid="004ff61b"/>
    </style:style>
    <style:style style:name="P16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15e119d" officeooo:paragraph-rsid="005e675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15e119d" officeooo:paragraph-rsid="00706c4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104840c" officeooo:paragraph-rsid="005d1bf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104840c" officeooo:paragraph-rsid="005629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paragraph-rsid="005d1bf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paragraph-rsid="005629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Header">
      <style:text-properties fo:language="es" fo:country="ES" officeooo:paragraph-rsid="0070e405"/>
    </style:style>
    <style:style style:name="P2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Noto Sans" fo:font-size="8pt" fo:font-style="italic" officeooo:rsid="01f41047" style:font-size-asian="8pt" style:font-style-asian="italic" style:font-size-complex="8pt" style:font-style-complex="italic"/>
    </style:style>
    <style:style style:name="T2" style:family="text">
      <style:text-properties style:font-name="Noto Sans" fo:font-size="10pt" fo:font-weight="bold" officeooo:rsid="002c1229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font-name="Noto Sans" fo:font-size="10pt" fo:font-weight="bold" officeooo:rsid="018a8297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officeooo:rsid="0131e472"/>
    </style:style>
    <style:style style:name="T5" style:family="text">
      <style:text-properties fo:font-size="7pt" style:font-size-asian="7pt" style:font-name-complex="Bariol Regular"/>
    </style:style>
    <style:style style:name="T6" style:family="text">
      <style:text-properties fo:font-size="7pt" officeooo:rsid="00f16603" style:font-size-asian="7pt" style:font-name-complex="Bariol Regular"/>
    </style:style>
    <style:style style:name="T7" style:family="text">
      <style:text-properties officeooo:rsid="0022eedd"/>
    </style:style>
    <style:style style:name="T8" style:family="text">
      <style:text-properties fo:color="#ce181e" fo:font-weight="bold" style:font-weight-asian="bold" style:font-weight-complex="bold"/>
    </style:style>
    <style:style style:name="T9" style:family="text">
      <style:text-properties fo:color="#ce181e" fo:font-weight="bold" officeooo:rsid="007b39a6" style:font-weight-asian="bold" style:font-weight-complex="bold"/>
    </style:style>
    <style:style style:name="T10" style:family="text">
      <style:text-properties officeooo:rsid="007b39a6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4" form:control-implementation="ooo:com.sun.star.form.component.TextField" xml:id="control1" form:id="control1" form:current-value="A040269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3"/>
      <text:p text:style-name="P3"><text:span text:style-name="T10">Anexo 6</text:span></text:p>
      <text:p text:style-name="P4"><text:span text:style-name="T10">MEMORIA</text:span> <text:s/><text:span text:style-name="T10">DE ACTUACIÓN</text:span></text:p>
      <text:p text:style-name="P2"/>
      <text:p text:style-name="P8"/>
      <text:p text:style-name="P9"/>
      <table:table table:name="Tabla3" table:style-name="Tabla3">
        <table:table-column table:style-name="Tabla3.A"/>
        <table:table-row>
          <table:table-cell table:style-name="Tabla3.A1" office:value-type="string">
            <text:p text:style-name="P16"><text:span text:style-name="T9">Destinación</text:span>: <text:span text:style-name="T10">Consejería de Turismo, Cultura y <text:s/>Deportes-. Dirección General de Cultura. </text:span></text:p>
          </table:table-cell>
        </table:table-row>
        <table:table-row>
          <table:table-cell table:style-name="Tabla3.A2" office:value-type="string">
            <text:p text:style-name="P17"><text:span text:style-name="T9">Código</text:span><text:span text:style-name="T8"> DIR3:</text:span> <draw:control text:anchor-type="as-char" draw:z-index="1" draw:name="Forma5" draw:style-name="gr1" draw:text-style-name="P23" svg:width="2.604cm" svg:height="0.5cm" draw:control="control1"/></text:p>
          </table:table-cell>
        </table:table-row>
      </table:table>
      <text:p text:style-name="P5"/>
      <text:p text:style-name="P11">Persona fís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8">DNI/NIE</text:p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18">Nom<text:span text:style-name="T10">bre</text:span></text:p>
          </table:table-cell>
          <table:table-cell table:style-name="Tabla2.D1" office:value-type="string">
            <text:p text:style-name="P20"/>
          </table:table-cell>
        </table:table-row>
        <table:table-row>
          <table:table-cell table:style-name="Tabla2.A2" office:value-type="string">
            <text:p text:style-name="P18"><text:span text:style-name="T10">Apellido</text:span> 1</text:p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18"><text:span text:style-name="T10">Apellido</text:span> 2</text:p>
          </table:table-cell>
          <table:table-cell table:style-name="Tabla2.D2" office:value-type="string">
            <text:p text:style-name="P20"/>
          </table:table-cell>
        </table:table-row>
      </table:table>
      <text:p text:style-name="P10"/>
      <text:p text:style-name="P12"><text:span text:style-name="T2">E</text:span><text:span text:style-name="T3">ntitat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9">NIF</text:p>
          </table:table-cell>
          <table:table-cell table:style-name="Tabla1.A1" office:value-type="string">
            <text:p text:style-name="P21"/>
          </table:table-cell>
          <table:table-cell table:style-name="Tabla1.A1" office:value-type="string">
            <text:p text:style-name="P19"><text:span text:style-name="T10">Denominación</text:span> social</text:p>
          </table:table-cell>
          <table:table-cell table:style-name="Tabla1.D1" office:value-type="string">
            <text:p text:style-name="P21"/>
          </table:table-cell>
        </table:table-row>
      </table:table>
      <text:p text:style-name="P6"/>
      <text:p text:style-name="P7"/>
      <text:p text:style-name="P7">Explique el cumplimiento de la finalidad de la acción, actividad o proyecto subvencionado y de las condiciones impuestas en la concesión de la subvención, con indicación de las actividades realizadas y de los resultados obtenid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Lucida Sans1" svg:font-family="'Lucida Sans'" style:font-family-generic="swiss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LegacySanITCBoo2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ie_20_de" style:display-name="Pie de" style:family="paragraph" style:parent-style-name="Standard_20__28_user_29_" style:default-outline-level="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O-normal" style:family="paragraph" style:default-outline-level="">
      <style:paragraph-properties fo:margin-top="0cm" fo:margin-bottom="0.212cm" loext:contextual-spacing="false" fo:text-align="justify" style:justify-single-word="false" fo:orphans="2" fo:widows="2" style:punctuation-wrap="simple" style:writing-mode="lr-tb"/>
      <style:text-properties fo:color="#000000" style:font-name="LegacySanITCBoo1" fo:font-family="LegacySanITCBoo" style:font-family-generic="roman" style:font-pitch="variable" fo:font-size="13pt" style:font-name-asian="LegacySanITCBoo2" style:font-family-asian="LegacySanITCBoo" style:font-family-generic-asian="system" style:font-pitch-asian="variable" style:font-size-asian="13pt" style:language-asian="zxx" style:country-asian="none" style:font-name-complex="LegacySanITCBoo2" style:font-family-complex="LegacySanITCBoo" style:font-family-generic-complex="system" style:font-pitch-complex="variable" style:font-size-complex="13pt" style:language-complex="ar" style:country-complex="SA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/>
    </style:style>
    <style:style style:name="Title" style:family="paragraph" style:parent-style-name="normal" style:next-style-name="normal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WW8Num3z0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0" style:family="text">
      <style:text-properties style:text-position="0% 100%"/>
    </style:style>
    <style:style style:name="WW8Num1z0" style:family="text">
      <style:text-properties style:text-position="0% 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1.27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2.85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3.81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5.08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6.66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7.62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8.89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10.47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ES" officeooo:paragraph-rsid="0070e405"/>
    </style:style>
    <style:style style:name="MP2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es" fo:country="ES" fo:font-weight="normal" officeooo:rsid="0022eedd" officeooo:paragraph-rsid="004ff61b" style:font-size-asian="7pt" style:font-weight-asian="normal" style:font-name-complex="Bariol Regular" style:font-weight-complex="normal"/>
    </style:style>
    <style:style style:name="MP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language="es" fo:country="ES" officeooo:paragraph-rsid="004ff61b"/>
    </style:style>
    <style:style style:name="MP4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es" fo:country="ES" officeooo:paragraph-rsid="004ff61b" style:font-size-asian="7pt" style:font-name-complex="Bariol Regular"/>
    </style:style>
    <style:style style:name="MT1" style:family="text">
      <style:text-properties style:font-name="Noto Sans" fo:font-size="8pt" fo:font-style="italic" officeooo:rsid="01f41047" style:font-size-asian="8pt" style:font-style-asian="italic" style:font-size-complex="8pt" style:font-style-complex="italic"/>
    </style:style>
    <style:style style:name="MT2" style:family="text">
      <style:text-properties officeooo:rsid="0131e472"/>
    </style:style>
    <style:style style:name="MT3" style:family="text">
      <style:text-properties fo:font-size="7pt" style:font-size-asian="7pt" style:font-name-complex="Bariol Regular"/>
    </style:style>
    <style:style style:name="MT4" style:family="text">
      <style:text-properties fo:font-size="7pt" officeooo:rsid="00f16603" style:font-size-asian="7pt" style:font-name-complex="Bariol Regular"/>
    </style:style>
    <style:style style:name="MT5" style:family="text">
      <style:text-properties officeooo:rsid="0022eed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0.7cm" svg:y="-0.968cm" svg:width="6.817cm" svg:height="1.926cm" draw:z-index="0"><draw:image xlink:href="Pictures/1000020100000676000001D9F7BE71C4ECEBA51D.png" xlink:type="simple" xlink:show="embed" xlink:actuate="onLoad" loext:mime-type="image/png"/></draw:frame><text:s text:c="130"/><text:span text:style-name="MT1">Subvencions DGC</text:span></text:p>
      </style:header>
      <style:footer>
        <text:p text:style-name="MP2">Conselleria de <text:span text:style-name="MT2">Turisme, Cultura i Esports </text:span></text:p>
        <text:p text:style-name="MP3"><text:span text:style-name="MT3">C. </text:span><text:span text:style-name="MT4">de l’Almudaina, 4</text:span><text:span text:style-name="MT3"> - 070</text:span><text:span text:style-name="MT4">01</text:span><text:span text:style-name="MT3"> Palma</text:span></text:p>
        <text:p text:style-name="MP4">Tel. <text:span text:style-name="MT5">971 17 77 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0:01:49.300000000</meta:creation-date>
    <dc:date>2025-03-20T15:22:07.042000000</dc:date>
    <meta:editing-duration>PT18H12M1S</meta:editing-duration>
    <meta:editing-cycles>80</meta:editing-cycles>
    <meta:generator>LibreOffice/6.1.5.2$Windows_x86 LibreOffice_project/90f8dcf33c87b3705e78202e3df5142b201bd805</meta:generator>
    <meta:print-date>2022-06-13T13:15:26.795000000</meta:print-date>
    <meta:document-statistic meta:table-count="3" meta:image-count="1" meta:object-count="0" meta:page-count="1" meta:paragraph-count="18" meta:word-count="85" meta:character-count="674" meta:non-whitespace-character-count="470"/>
  </office:meta>
</office:document-meta>
</file>