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5cm" style:rel-column-width="4066*"/>
    </style:style>
    <style:style style:name="Tabla1.B" style:family="table-column">
      <style:table-column-properties style:column-width="3.069cm" style:rel-column-width="11833*"/>
    </style:style>
    <style:style style:name="Tabla1.C" style:family="table-column">
      <style:table-column-properties style:column-width="3.272cm" style:rel-column-width="12616*"/>
    </style:style>
    <style:style style:name="Tabla1.D" style:family="table-column">
      <style:table-column-properties style:column-width="9.60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70e405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oto Sans" fo:font-size="6pt" fo:language="ca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7" style:family="paragraph" style:parent-style-name="Standard">
      <style:text-properties fo:color="#ce181e" style:font-name="Noto Sans" fo:font-size="11pt" fo:font-weight="bold" officeooo:rsid="006a6832" officeooo:paragraph-rsid="006a6832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ce181e" style:font-name="Noto Sans" fo:font-size="11pt" fo:font-weight="bold" officeooo:rsid="00798900" officeooo:paragraph-rsid="00798900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562979"/>
    </style:style>
    <style:style style:name="P2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ca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officeooo:rsid="00798900" officeooo:paragraph-rsid="00798900" style:font-size-asian="10.5pt" style:font-size-complex="10.5pt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officeooo:rsid="0131e472"/>
    </style:style>
    <style:style style:name="T5" style:family="text">
      <style:text-properties fo:font-size="7pt" style:font-size-asian="7pt" style:font-name-complex="Bariol Regular"/>
    </style:style>
    <style:style style:name="T6" style:family="text">
      <style:text-properties fo:font-size="7pt" officeooo:rsid="00f16603" style:font-size-asian="7pt" style:font-name-complex="Bariol Regular"/>
    </style:style>
    <style:style style:name="T7" style:family="text">
      <style:text-properties officeooo:rsid="0022eedd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officeooo:rsid="00706c4e"/>
    </style:style>
    <style:style style:name="T10" style:family="text">
      <style:text-properties officeooo:rsid="0079e9f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7"/>
      <text:p text:style-name="P7">Annex <text:span text:style-name="T10">6</text:span></text:p>
      <text:p text:style-name="P8">MEMÒRIA D’ACTUACIÓ</text:p>
      <text:p text:style-name="P6"/>
      <text:p text:style-name="P21"/>
      <text:p text:style-name="P18"/>
      <table:table table:name="Tabla3" table:style-name="Tabla3">
        <table:table-column table:style-name="Tabla3.A"/>
        <table:table-row>
          <table:table-cell table:style-name="Tabla3.A1" office:value-type="string">
            <text:p text:style-name="P13"><text:span text:style-name="T8">Destinació</text:span>: <text:span text:style-name="T9">Conselleria de Turisme, Cultura i Esports. Direcció General de Cultura. </text:span></text:p>
          </table:table-cell>
        </table:table-row>
        <table:table-row>
          <table:table-cell table:style-name="Tabla3.A2" office:value-type="string">
            <text:p text:style-name="P14"><text:span text:style-name="T8">Codi DIR3:</text:span> <draw:control text:anchor-type="as-char" draw:z-index="1" draw:name="Forma5" draw:style-name="gr1" draw:text-style-name="P23" svg:width="2.604cm" svg:height="0.5cm" draw:control="control1"/></text:p>
          </table:table-cell>
        </table:table-row>
      </table:table>
      <text:p text:style-name="P15"/>
      <text:p text:style-name="P19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DNI/NIE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0">Nom</text:p>
          </table:table-cell>
          <table:table-cell table:style-name="Tabla2.D1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0">Llinatge 1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0">Llinatge 2</text:p>
          </table:table-cell>
          <table:table-cell table:style-name="Tabla2.D2" office:value-type="string">
            <text:p text:style-name="P12"/>
          </table:table-cell>
        </table:table-row>
      </table:table>
      <text:p text:style-name="P17"/>
      <text:p text:style-name="P20"><text:span text:style-name="T3">E</text:span><text:span text:style-name="T2">ntitat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NIF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9">Denominació social</text:p>
          </table:table-cell>
          <table:table-cell table:style-name="Tabla1.D1" office:value-type="string">
            <text:p text:style-name="P11"/>
          </table:table-cell>
        </table:table-row>
      </table:table>
      <text:p text:style-name="P16"/>
      <text:p text:style-name="P22">Explicau el compliment de la finalitat de l’acció, activitat o projecte subvencionat i de les condicions imposades en la concessió de la subvenció, amb indicació de les activitats realitzades i dels resultats obtingu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131e472"/>
    </style:style>
    <style:style style:name="MT3" style:family="text">
      <style:text-properties fo:font-size="7pt" style:font-size-asian="7pt" style:font-name-complex="Bariol Regular"/>
    </style:style>
    <style:style style:name="MT4" style:family="text">
      <style:text-properties fo:font-size="7pt" officeooo:rsid="00f16603" style:font-size-asian="7pt" style:font-name-complex="Bariol Regular"/>
    </style:style>
    <style:style style:name="MT5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7cm" svg:y="-0.968cm" svg:width="6.817cm" svg:height="1.926cm" draw:z-index="0"><draw:image xlink:href="Pictures/1000020100000676000001D9F7BE71C4ECEBA51D.png" xlink:type="simple" xlink:show="embed" xlink:actuate="onLoad" loext:mime-type="image/png"/></draw:frame><text:s text:c="130"/><text:span text:style-name="MT1">Subvencions DGC</text:span></text:p>
      </style:header>
      <style:footer>
        <text:p text:style-name="MP2">Conselleria de <text:span text:style-name="MT2">Turisme, Cultura i Esports </text:span></text:p>
        <text:p text:style-name="MP3"><text:span text:style-name="MT3">C. </text:span><text:span text:style-name="MT4">de l’Almudaina, 4</text:span><text:span text:style-name="MT3"> - 070</text:span><text:span text:style-name="MT4">01</text:span><text:span text:style-name="MT3"> Palma</text:span></text:p>
        <text:p text:style-name="MP4">Tel. <text:span text:style-name="MT5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5-03-20T15:22:26.120000000</dc:date>
    <meta:editing-duration>PT18H12M10S</meta:editing-duration>
    <meta:editing-cycles>79</meta:editing-cycles>
    <meta:generator>LibreOffice/6.1.5.2$Windows_x86 LibreOffice_project/90f8dcf33c87b3705e78202e3df5142b201bd805</meta:generator>
    <meta:print-date>2022-06-13T13:15:26.795000000</meta:print-date>
    <meta:document-statistic meta:table-count="3" meta:image-count="1" meta:object-count="0" meta:page-count="1" meta:paragraph-count="18" meta:word-count="82" meta:character-count="650" meta:non-whitespace-character-count="451"/>
  </office:meta>
</office:document-meta>
</file>