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053cm" style:rel-column-width="4059*"/>
    </style:style>
    <style:style style:name="Tabla3.B" style:family="table-column">
      <style:table-column-properties style:column-width="3.071cm" style:rel-column-width="11838*"/>
    </style:style>
    <style:style style:name="Tabla3.C" style:family="table-column">
      <style:table-column-properties style:column-width="3.681cm" style:rel-column-width="14190*"/>
    </style:style>
    <style:style style:name="Tabla3.D" style:family="table-column">
      <style:table-column-properties style:column-width="9.195cm" style:rel-column-width="35448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306cm" style:rel-column-width="28164*"/>
    </style:style>
    <style:style style:name="Tabla1.B" style:family="table-column">
      <style:table-column-properties style:column-width="2.395cm" style:rel-column-width="9233*"/>
    </style:style>
    <style:style style:name="Tabla1.C" style:family="table-column">
      <style:table-column-properties style:column-width="2.602cm" style:rel-column-width="10029*"/>
    </style:style>
    <style:style style:name="Tabla1.E" style:family="table-column">
      <style:table-column-properties style:column-width="2.302cm" style:rel-column-width="8876*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0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language="es" fo:country="ES" officeooo:paragraph-rsid="007f45f6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e181e" style:font-name="Noto Sans" fo:font-size="11pt" fo:language="es" fo:country="ES" fo:font-weight="bold" officeooo:rsid="0073b4ab" officeooo:paragraph-rsid="0073b4ab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ce181e" style:font-name="Noto Sans" fo:font-size="11pt" fo:language="es" fo:country="ES" fo:font-weight="bold" officeooo:rsid="00575d6b" officeooo:paragraph-rsid="0073b4ab" style:font-size-asian="11pt" style:font-weight-asian="bold" style:font-size-complex="11pt" style:font-weight-complex="bold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6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P7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8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es" fo:country="ES" fo:font-weight="bold" officeooo:rsid="0003e001" officeooo:paragraph-rsid="006207d8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813ca9" officeooo:paragraph-rsid="00813c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667857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fo:font-weight="normal" officeooo:rsid="00302a4e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rsid="0020e8d5" officeooo:paragraph-rsid="00667857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es" fo:country="ES" fo:font-weight="bold" officeooo:rsid="002c1229" officeooo:paragraph-rsid="006678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6207d8"/>
    </style:style>
    <style:style style:name="P23" style:family="paragraph" style:parent-style-name="Table_20_Contents">
      <style:paragraph-properties fo:text-align="center" style:justify-single-word="false"/>
      <style:text-properties style:font-name="Noto Sans" fo:font-size="9pt" fo:language="es" fo:country="ES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Noto Sans" fo:font-size="9pt" fo:language="es" fo:country="ES" fo:font-style="italic" fo:font-weight="bold" officeooo:rsid="00813ca9" officeooo:paragraph-rsid="00813ca9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Noto Sans" fo:font-size="9pt" fo:language="es" fo:country="ES" fo:font-style="italic" officeooo:rsid="0037bf7f" officeooo:paragraph-rsid="00302a4e" style:font-name-asian="LegacySanITCBoo" style:font-size-asian="9pt" style:font-style-asian="italic" style:font-name-complex="LegacySanITCBoo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Noto Sans" fo:font-size="9pt" fo:language="es" fo:country="ES" fo:font-style="italic" officeooo:rsid="00317560" officeooo:paragraph-rsid="005959cc" style:font-name-asian="LegacySanITCBoo" style:font-size-asian="9pt" style:font-style-asian="italic" style:font-name-complex="LegacySanITCBoo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Noto Sans" fo:font-size="9pt" fo:language="es" fo:country="ES" style:font-name-asian="LegacySanITCBoo" style:font-size-asian="9pt" style:font-name-complex="LegacySanITCBoo" style:font-size-complex="9pt"/>
    </style:style>
    <style:style style:name="P28" style:family="paragraph" style:parent-style-name="Table_20_Contents">
      <style:paragraph-properties fo:text-align="end" style:justify-single-word="false"/>
      <style:text-properties style:font-name="Noto Sans" fo:font-size="9pt" fo:language="es" fo:country="ES" fo:font-weight="bold" officeooo:rsid="00317560" officeooo:paragraph-rsid="00317560" style:font-name-asian="LegacySanITCBoo" style:font-size-asian="9pt" style:font-weight-asian="bold" style:font-name-complex="LegacySanITCBoo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e181e" style:font-name="Noto Sans" fo:font-size="9pt" fo:language="es" fo:country="ES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e181e" style:font-name="Noto Sans" fo:font-size="9pt" fo:language="es" fo:country="ES" fo:font-style="italic" fo:font-weight="bold" officeooo:rsid="00813ca9" officeooo:paragraph-rsid="00813ca9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ff0000" style:font-name="Noto Sans" fo:font-size="9pt" fo:language="es" fo:country="ES" style:font-name-asian="LegacySanITCBoo" style:font-size-asian="9pt" style:font-name-complex="LegacySanITCBoo" style:font-size-complex="9pt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" fo:font-size="10.5pt" fo:language="es" fo:country="ES" fo:font-weight="normal" officeooo:rsid="0032bda6" officeooo:paragraph-rsid="0031756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9pt" fo:language="es" fo:country="ES" fo:font-weight="normal" officeooo:rsid="00302a4e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es" fo:country="ES" fo:font-weight="normal" officeooo:rsid="00302a4e" officeooo:paragraph-rsid="00302a4e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es" fo:country="ES" fo:font-weight="normal" officeooo:rsid="002c1229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6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Noto Sans" fo:font-size="10pt" fo:font-weight="bold" officeooo:rsid="00813ca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officeooo:rsid="007f45f6"/>
    </style:style>
    <style:style style:name="T6" style:family="text">
      <style:text-properties officeooo:rsid="0023bd24"/>
    </style:style>
    <style:style style:name="T7" style:family="text">
      <style:text-properties fo:font-size="7pt" style:font-size-asian="7pt" style:font-name-complex="Bariol Regular"/>
    </style:style>
    <style:style style:name="T8" style:family="text">
      <style:text-properties fo:font-size="7pt" officeooo:rsid="00f16603" style:font-size-asian="7pt" style:font-name-complex="Bariol Regular"/>
    </style:style>
    <style:style style:name="T9" style:family="text">
      <style:text-properties officeooo:rsid="0022eedd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fo:font-weight="bold" officeooo:rsid="00813ca9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officeooo:rsid="00813ca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nex<text:span text:style-name="T13">o</text:span> 4</text:p>
      <text:p text:style-name="P4">PRESUP<text:span text:style-name="T13">UE</text:span>ST<text:span text:style-name="T13">O</text:span></text:p>
      <text:p text:style-name="P17"/>
      <text:p text:style-name="P18"/>
      <table:table table:name="Tabla4" table:style-name="Tabla4">
        <table:table-column table:style-name="Tabla4.A"/>
        <table:table-row>
          <table:table-cell table:style-name="Tabla4.A1" office:value-type="string">
            <text:p text:style-name="P11"><text:span text:style-name="T11">Destinación</text:span>: <text:span text:style-name="T13">Consejería de Turismo, Cultura y Deportes. Dirección <text:s/>General de Cultura. </text:span></text:p>
          </table:table-cell>
        </table:table-row>
        <table:table-row>
          <table:table-cell table:style-name="Tabla4.A2" office:value-type="string">
            <text:p text:style-name="P11"><text:span text:style-name="T10">C</text:span><text:span text:style-name="T11">ó</text:span><text:span text:style-name="T10">di</text:span><text:span text:style-name="T11">go</text:span><text:span text:style-name="T10"> DIR3:</text:span> <draw:control text:anchor-type="as-char" draw:z-index="0" draw:name="Forma5" draw:style-name="gr1" draw:text-style-name="P36" svg:width="2.604cm" svg:height="0.5cm" draw:control="control1"/></text:p>
          </table:table-cell>
        </table:table-row>
      </table:table>
      <text:p text:style-name="P9"/>
      <text:p text:style-name="P21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DNI/NIE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6">Nombre</text:p>
          </table:table-cell>
          <table:table-cell table:style-name="Tabla2.D1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2"><text:span text:style-name="T13">Apellido</text:span> 1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2"><text:span text:style-name="T13">Apellido</text:span> 2</text:p>
          </table:table-cell>
          <table:table-cell table:style-name="Tabla2.D2" office:value-type="string">
            <text:p text:style-name="P14"/>
          </table:table-cell>
        </table:table-row>
      </table:table>
      <text:p text:style-name="P20"/>
      <text:p text:style-name="P22"><text:span text:style-name="T2">E</text:span><text:span text:style-name="T3">nti</text:span><text:span text:style-name="T4">d</text:span><text:span text:style-name="T3">a</text:span><text:span text:style-name="T4">d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NIF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3"><text:span text:style-name="T13">Denominación</text:span> social</text:p>
          </table:table-cell>
          <table:table-cell table:style-name="Tabla3.D1" office:value-type="string">
            <text:p text:style-name="P15"/>
          </table:table-cell>
        </table:table-row>
      </table:table>
      <text:p text:style-name="P10"/>
      <text:p text:style-name="P19"/>
      <text:p text:style-name="P32">Indique los ingresos y los gastos previstos para llevar a cabo el proyecto.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24">Concepto</text:p>
          </table:table-cell>
          <table:table-cell table:style-name="Tabla1.B1" office:value-type="string">
            <text:p text:style-name="P30">Gastos</text:p>
            <text:p text:style-name="P30">Importe</text:p>
            <text:p text:style-name="P29"><text:s/><text:span text:style-name="T13">sin</text:span> IVA<text:span text:style-name="T12"> </text:span></text:p>
          </table:table-cell>
          <table:table-cell table:style-name="Tabla1.C1" office:value-type="string">
            <text:p text:style-name="P30">Gastos</text:p>
            <text:p text:style-name="P29"><text:span text:style-name="T13">Importe</text:span> </text:p>
            <text:p text:style-name="P29"><text:span text:style-name="T13">con</text:span> IVA<text:span text:style-name="T12"> </text:span></text:p>
          </table:table-cell>
          <table:table-cell table:style-name="Tabla1.D1" office:value-type="string">
            <text:p text:style-name="P24">Ingresos</text:p>
            <text:p text:style-name="P23"><text:span text:style-name="T13">Importe</text:span> </text:p>
            <text:p text:style-name="P23"><text:span text:style-name="T13">sin</text:span> IVA</text:p>
          </table:table-cell>
          <table:table-cell table:style-name="Tabla1.E1" office:value-type="string">
            <text:p text:style-name="P24">Ingresos</text:p>
            <text:p text:style-name="P23"><text:span text:style-name="T13">Importe</text:span> </text:p>
            <text:p text:style-name="P23"><text:span text:style-name="T13">con</text:span> IVA </text:p>
          </table:table-cell>
        </table:table-row>
        <table:table-row>
          <table:table-cell table:style-name="Tabla1.A10" office:value-type="string">
            <text:p text:style-name="P25"/>
          </table:table-cell>
          <table:table-cell table:style-name="Tabla1.B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table-cell table:style-name="Tabla1.D2" office:value-type="string">
            <text:p text:style-name="P27"/>
          </table:table-cell>
          <table:table-cell table:style-name="Tabla1.E2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3" office:value-type="string">
            <text:p text:style-name="P31"/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27"/>
          </table:table-cell>
          <table:table-cell table:style-name="Tabla1.E3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4" office:value-type="string">
            <text:p text:style-name="P31"/>
          </table:table-cell>
          <table:table-cell table:style-name="Tabla1.C4" office:value-type="string">
            <text:p text:style-name="P31"/>
          </table:table-cell>
          <table:table-cell table:style-name="Tabla1.D4" office:value-type="string">
            <text:p text:style-name="P27"/>
          </table:table-cell>
          <table:table-cell table:style-name="Tabla1.E4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5" office:value-type="string">
            <text:p text:style-name="P31"/>
          </table:table-cell>
          <table:table-cell table:style-name="Tabla1.C5" office:value-type="string">
            <text:p text:style-name="P31"/>
          </table:table-cell>
          <table:table-cell table:style-name="Tabla1.D5" office:value-type="string">
            <text:p text:style-name="P27"/>
          </table:table-cell>
          <table:table-cell table:style-name="Tabla1.E5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6" office:value-type="string">
            <text:p text:style-name="P31"/>
          </table:table-cell>
          <table:table-cell table:style-name="Tabla1.C6" office:value-type="string">
            <text:p text:style-name="P31"/>
          </table:table-cell>
          <table:table-cell table:style-name="Tabla1.D6" office:value-type="string">
            <text:p text:style-name="P27"/>
          </table:table-cell>
          <table:table-cell table:style-name="Tabla1.E6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7" office:value-type="string">
            <text:p text:style-name="P31"/>
          </table:table-cell>
          <table:table-cell table:style-name="Tabla1.C7" office:value-type="string">
            <text:p text:style-name="P31"/>
          </table:table-cell>
          <table:table-cell table:style-name="Tabla1.D7" office:value-type="string">
            <text:p text:style-name="P27"/>
          </table:table-cell>
          <table:table-cell table:style-name="Tabla1.E7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8" office:value-type="string">
            <text:p text:style-name="P31"/>
          </table:table-cell>
          <table:table-cell table:style-name="Tabla1.C8" office:value-type="string">
            <text:p text:style-name="P31"/>
          </table:table-cell>
          <table:table-cell table:style-name="Tabla1.D8" office:value-type="string">
            <text:p text:style-name="P27"/>
          </table:table-cell>
          <table:table-cell table:style-name="Tabla1.E8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6"/>
          </table:table-cell>
          <table:table-cell table:style-name="Tabla1.B9" office:value-type="string">
            <text:p text:style-name="P31"/>
          </table:table-cell>
          <table:table-cell table:style-name="Tabla1.C9" office:value-type="string">
            <text:p text:style-name="P31"/>
          </table:table-cell>
          <table:table-cell table:style-name="Tabla1.D9" office:value-type="string">
            <text:p text:style-name="P27"/>
          </table:table-cell>
          <table:table-cell table:style-name="Tabla1.E9" office:value-type="string">
            <text:p text:style-name="P27"/>
          </table:table-cell>
        </table:table-row>
        <table:table-row>
          <table:table-cell table:style-name="Tabla1.A10" office:value-type="string">
            <text:p text:style-name="P28">TOTAL</text:p>
          </table:table-cell>
          <table:table-cell table:style-name="Tabla1.B10" office:value-type="string">
            <text:p text:style-name="P31"/>
          </table:table-cell>
          <table:table-cell table:style-name="Tabla1.C10" office:value-type="string">
            <text:p text:style-name="P31"/>
          </table:table-cell>
          <table:table-cell table:style-name="Tabla1.D10" office:value-type="string">
            <text:p text:style-name="P27"/>
          </table:table-cell>
          <table:table-cell table:style-name="Tabla1.E10" office:value-type="string">
            <text:p text:style-name="P27"/>
          </table:table-cell>
        </table:table-row>
      </table:table>
      <text:p text:style-name="P3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s" fo:country="ES" officeooo:paragraph-rsid="007f45f6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07f45f6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346cm" svg:y="-0.968cm" svg:width="6.817cm" svg:height="1.926cm" draw:z-index="1"><draw:image xlink:href="Pictures/1000020100000676000001D9F7BE71C4ECEBA51D.png" xlink:type="simple" xlink:show="embed" xlink:actuate="onLoad" loext:mime-type="image/png"/></draw:frame><text:s text:c="132"/><text:span text:style-name="MT1">Subvencions DGC</text:span> <text:s text:c="96"/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1-10T13:03:35.679000000</dc:date>
    <meta:editing-duration>PT17H54M22S</meta:editing-duration>
    <meta:editing-cycles>84</meta:editing-cycles>
    <meta:generator>LibreOffice/6.1.5.2$Windows_x86 LibreOffice_project/90f8dcf33c87b3705e78202e3df5142b201bd805</meta:generator>
    <meta:print-date>2022-06-13T13:19:13.213000000</meta:print-date>
    <meta:document-statistic meta:table-count="4" meta:image-count="1" meta:object-count="0" meta:page-count="1" meta:paragraph-count="32" meta:word-count="81" meta:character-count="725" meta:non-whitespace-character-count="436"/>
  </office:meta>
</office:document-meta>
</file>