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A7F5C0345C4838D0.png" manifest:media-type="image/png"/>
  <manifest:file-entry manifest:full-path="Pictures/10000201000006770000026DE19BD51EA8B9512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2.886cm" fo:margin-left="2.29cm" table:align="left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18.997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846cm" fo:margin-left="-0.637cm" table:align="left"/>
    </style:style>
    <style:style style:name="Tabla2.A" style:family="table-column">
      <style:table-column-properties style:column-width="9.504cm"/>
    </style:style>
    <style:style style:name="Tabla2.B" style:family="table-column">
      <style:table-column-properties style:column-width="8.276cm"/>
    </style:style>
    <style:style style:name="Tabla2.C" style:family="table-column">
      <style:table-column-properties style:column-width="3.747cm"/>
    </style:style>
    <style:style style:name="Tabla2.D" style:family="table-column">
      <style:table-column-properties style:column-width="4.32cm"/>
    </style:style>
    <style:style style:name="Tabla2.A1" style:family="table-cell">
      <style:table-cell-properties fo:background-color="#ffdbb6" fo:padding="0.097cm" fo:border="0.0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801cm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1.169cm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P3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P4" style:family="paragraph" style:parent-style-name="Standard">
      <style:text-properties style:font-name="Calibri1" fo:font-size="10pt" fo:font-weight="normal" officeooo:rsid="007b5b35" officeooo:paragraph-rsid="000306c2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Calibri1" fo:font-size="10pt" officeooo:paragraph-rsid="000306c2" style:font-size-asian="10pt" style:font-size-complex="10pt"/>
    </style:style>
    <style:style style:name="P6" style:family="paragraph" style:parent-style-name="Standard">
      <style:text-properties style:font-name="Calibri1" fo:font-size="10pt" officeooo:rsid="0005771e" officeooo:paragraph-rsid="0005771e" style:font-size-asian="10pt" style:font-size-complex="10pt"/>
    </style:style>
    <style:style style:name="P7" style:family="paragraph" style:parent-style-name="Standard">
      <style:text-properties style:font-name="Calibri1" fo:font-size="10pt" officeooo:paragraph-rsid="0005771e" style:font-size-asian="10pt" style:font-size-complex="10pt"/>
    </style:style>
    <style:style style:name="P8" style:family="paragraph" style:parent-style-name="Standard">
      <style:text-properties style:text-line-through-style="solid" style:text-line-through-type="single" style:font-name="Calibri1" fo:font-size="10pt" fo:font-weight="bold" officeooo:rsid="00775a18" officeooo:paragraph-rsid="000306c2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Calibri1" fo:font-size="10pt" fo:font-weight="bold" officeooo:rsid="0005771e" officeooo:paragraph-rsid="0005771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c9211e" style:text-line-through-style="none" style:text-line-through-type="none" style:font-name="Calibri1" fo:font-size="10pt" fo:font-weight="bold" officeooo:rsid="01f0a898" officeooo:paragraph-rsid="000fc294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Calibri1" fo:font-size="10pt" officeooo:rsid="0069a02e" officeooo:paragraph-rsid="000306c2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6" style:family="paragraph" style:parent-style-name="Table_20_Contents">
      <style:text-properties style:font-name="Calibri1" fo:font-size="10pt" fo:font-weight="bold" officeooo:rsid="0069a02e" officeooo:paragraph-rsid="000306c2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Calibri1" fo:font-size="10pt" fo:font-weight="bold" officeooo:rsid="0069a02e" officeooo:paragraph-rsid="00183a59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Calibri1" fo:font-size="10pt" fo:font-weight="bold" officeooo:rsid="006c6834" officeooo:paragraph-rsid="000306c2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cf181e" style:font-name="Calibri1" fo:font-size="8pt" officeooo:rsid="001c79cc" officeooo:paragraph-rsid="00213da8" style:font-size-asian="8pt" style:font-size-complex="8pt"/>
    </style:style>
    <style:style style:name="P20" style:family="paragraph" style:parent-style-name="Standard" style:master-page-name="Vertical">
      <style:paragraph-properties fo:text-align="start" style:justify-single-word="false" style:page-number="auto"/>
      <style:text-properties fo:color="#c9211e" style:text-line-through-style="none" style:text-line-through-type="none" style:font-name="Calibri1" fo:font-size="10pt" fo:font-weight="bold" officeooo:rsid="01f0a898" officeooo:paragraph-rsid="000fc294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1a5b00"/>
    </style:style>
    <style:style style:name="T3" style:family="text">
      <style:text-properties officeooo:rsid="0015c3f1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officeooo:rsid="01f0a898"/>
    </style:style>
    <style:style style:name="T6" style:family="text">
      <style:text-properties style:text-line-through-style="none" style:text-line-through-type="none" officeooo:rsid="000b200a"/>
    </style:style>
    <style:style style:name="T7" style:family="text">
      <style:text-properties style:text-line-through-style="none" style:text-line-through-type="none" officeooo:rsid="00183a59"/>
    </style:style>
    <style:style style:name="T8" style:family="text">
      <style:text-properties officeooo:rsid="01c126d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3a59" style:font-weight-asian="bold" style:font-weight-complex="bold"/>
    </style:style>
    <style:style style:name="T11" style:family="text">
      <style:text-properties officeooo:rsid="00b80c72"/>
    </style:style>
    <style:style style:name="T12" style:family="text">
      <style:text-properties officeooo:rsid="00183a59"/>
    </style:style>
    <style:style style:name="T13" style:family="text">
      <style:text-properties officeooo:rsid="00213d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2"><text:span text:style-name="T11">CONVOCATORIA</text:span> DE POSTEMERG<text:span text:style-name="T12">E</text:span>NCI<text:span text:style-name="T12">A</text:span>S <text:span text:style-name="T1">202</text:span><text:span text:style-name="T2">5</text:span></text:p>
          </table:table-cell>
          <table:covered-table-cell/>
        </table:table-row>
        <table:table-row>
          <table:table-cell table:style-name="Tabla1.A2" office:value-type="string">
            <text:p text:style-name="P11">ENTI<text:span text:style-name="T12">DAD</text:span>:</text:p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1">TIT<text:span text:style-name="T12">UL</text:span>O DEL PRO<text:span text:style-name="T12">Y</text:span>ECT<text:span text:style-name="T12">O</text:span>:</text:p>
          </table:table-cell>
          <table:table-cell table:style-name="Tabla1.B3" office:value-type="string">
            <text:p text:style-name="P15"/>
          </table:table-cell>
        </table:table-row>
      </table:table>
      <text:p text:style-name="P10"/>
      <text:p text:style-name="P9"><text:span text:style-name="T5">M</text:span><text:span text:style-name="T4">ATRI</text:span><text:span text:style-name="T7">Z</text:span><text:span text:style-name="T4"> </text:span><text:span text:style-name="T6">DE PLANIFICACIÓ</text:span><text:span text:style-name="T7">N</text:span><text:span text:style-name="T6"> (L</text:span><text:span text:style-name="T7">ó</text:span><text:span text:style-name="T6">gica de la intervenció</text:span><text:span text:style-name="T7">n</text:span><text:span text:style-name="T6">)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4"><text:span text:style-name="T9">Objeti</text:span><text:span text:style-name="T10">vo</text:span><text:span text:style-name="T9"> general: </text:span><text:s/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6">Objeti<text:span text:style-name="T12">vo</text:span> específic<text:span text:style-name="T12">o</text:span>:</text:p>
          </table:table-cell>
          <table:table-cell table:style-name="Tabla2.A2" office:value-type="string">
            <text:p text:style-name="P16">Indicador<text:span text:style-name="T12">e</text:span>s</text:p>
          </table:table-cell>
          <table:table-cell table:style-name="Tabla2.A2" office:value-type="string">
            <text:p text:style-name="P16">F<text:span text:style-name="T12">uentes</text:span> de verificació<text:span text:style-name="T12">n</text:span></text:p>
          </table:table-cell>
          <table:table-cell table:style-name="Tabla2.D2" office:value-type="string">
            <text:p text:style-name="P16">Factor<text:span text:style-name="T12">e</text:span>s extern<text:span text:style-name="T12">o</text:span>s</text:p>
          </table:table-cell>
        </table:table-row>
        <table:table-row>
          <table:table-cell table:style-name="Tabla2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</table:table-row>
        <table:table-row>
          <table:table-cell table:style-name="Tabla2.A2" office:value-type="string">
            <text:p text:style-name="P16">Resulta<text:span text:style-name="T12">do</text:span>s</text:p>
          </table:table-cell>
          <table:table-cell table:style-name="Tabla2.A2" office:value-type="string">
            <text:p text:style-name="P16">Indicador<text:span text:style-name="T12">e</text:span>s</text:p>
          </table:table-cell>
          <table:table-cell table:style-name="Tabla2.A2" office:value-type="string">
            <text:p text:style-name="P16">F<text:span text:style-name="T12">uentes</text:span> de verificació<text:span text:style-name="T12">n</text:span></text:p>
          </table:table-cell>
          <table:table-cell table:style-name="Tabla2.D2" office:value-type="string">
            <text:p text:style-name="P16">Factor<text:span text:style-name="T12">e</text:span>s extern<text:span text:style-name="T12">o</text:span>s</text:p>
          </table:table-cell>
        </table:table-row>
        <table:table-row table:style-name="Tabla2.5">
          <table:table-cell table:style-name="Tabla2.A3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2.A2" office:value-type="string">
            <text:p text:style-name="P18">Activi<text:span text:style-name="T12">dad</text:span> (d<text:span text:style-name="T12">e </text:span>ac<text:span text:style-name="T12">ue</text:span>rd<text:span text:style-name="T12">o con los</text:span> resulta<text:span text:style-name="T12">dos</text:span>)</text:p>
          </table:table-cell>
          <table:table-cell table:style-name="Tabla2.A2" table:number-columns-spanned="2" office:value-type="string">
            <text:p text:style-name="P18">Aportacion<text:span text:style-name="T12">e</text:span>s (recursos necesari<text:span text:style-name="T12">o</text:span>s p<text:span text:style-name="T12">ara realizar</text:span> l<text:span text:style-name="T12">a</text:span>s activi<text:span text:style-name="T12">dade</text:span>s<text:span text:style-name="T8">)</text:span></text:p>
          </table:table-cell>
          <table:covered-table-cell/>
          <table:table-cell table:style-name="Tabla2.D2" office:value-type="string">
            <text:p text:style-name="P17">Factor<text:span text:style-name="T12">e</text:span>s extern<text:span text:style-name="T12">o</text:span>s</text:p>
          </table:table-cell>
        </table:table-row>
        <table:table-row table:style-name="Tabla2.7">
          <table:table-cell table:style-name="Tabla2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B7" table:number-columns-spanned="2" office:value-type="string">
            <text:p text:style-name="P5"/>
          </table:table-cell>
          <table:covered-table-cell/>
          <table:table-cell table:style-name="Tabla2.D7" office:value-type="string">
            <text:p text:style-name="P5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MP3" style:family="paragraph" style:parent-style-name="Standard">
      <style:text-properties fo:color="#cf181e" style:font-name="Calibri1" fo:font-size="8pt" officeooo:rsid="001c79cc" officeooo:paragraph-rsid="00213da8" style:font-size-asian="8pt" style:font-size-complex="8pt"/>
    </style:style>
    <style:style style:name="MP4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MT1" style:family="text">
      <style:text-properties officeooo:rsid="00213da8"/>
    </style:style>
    <style:style style:name="MT2" style:family="text">
      <style:text-properties officeooo:rsid="0015c3f1"/>
    </style:style>
    <style:style style:name="MT3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Header"><draw:frame draw:style-name="Mfr1" draw:name="Imagen2" text:anchor-type="paragraph" svg:x="-1.834cm" svg:y="-0.159cm" svg:width="0.799cm" svg:height="1.083cm" draw:z-index="0"><draw:image xlink:href="Pictures/1000000000000230000002DBA7F5C0345C4838D0.png" xlink:type="simple" xlink:show="embed" xlink:actuate="onLoad" loext:mime-type="image/png"/></draw:frame></text:p>
      </style:header>
      <loext:header-first>
        <text:p text:style-name="Header"><draw:frame draw:style-name="Mfr1" draw:name="Imagen1" text:anchor-type="paragraph" svg:x="-1.937cm" svg:y="-0.609cm" svg:width="6.001cm" svg:height="2.251cm" draw:z-index="1"><draw:image xlink:href="Pictures/10000201000006770000026DE19BD51EA8B9512B.png" xlink:type="simple" xlink:show="embed" xlink:actuate="onLoad" loext:mime-type="image/png"/></draw:frame></text:p>
      </loext:header-first>
      <style:footer>
        <text:p text:style-name="MP1">Pl. de la Drassana, 4</text:p>
        <text:p text:style-name="MP2">07012 Palma</text:p>
        <text:p text:style-name="MP2">Tel. 971 17 7<text:span text:style-name="MT1">2</text:span> 00</text:p>
        <text:p text:style-name="MP3"><text:span text:style-name="MT2">dgcooper</text:span>.caib.es<text:tab/><text:tab/><text:tab/><text:tab/><text:tab/><text:tab/><text:tab/><text:tab/><text:tab/><text:tab/><text:span text:style-name="MT3"><text:page-number text:select-page="current">2</text:page-number></text:span></text:p>
      </style:footer>
      <loext:footer-first>
        <text:p text:style-name="MP1">Pl. de la Drassana, 4</text:p>
        <text:p text:style-name="MP2">07012 Palma</text:p>
        <text:p text:style-name="MP2">Tel. 971 17 7<text:span text:style-name="MT2">2</text:span> 00</text:p>
        <text:p text:style-name="MP4"><text:span text:style-name="MT2">dgcooper</text:span>.caib.es<text:tab/><text:tab/><text:tab/><text:tab/><text:tab/><text:tab/><text:tab/><text:tab/><text:tab/><text:tab/><text:span text:style-name="MT3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5-02-25T12:42:52.587000000</dc:date>
    <meta:editing-duration>PT2H2M43S</meta:editing-duration>
    <meta:editing-cycles>20</meta:editing-cycles>
    <meta:document-statistic meta:table-count="2" meta:image-count="2" meta:object-count="0" meta:page-count="2" meta:paragraph-count="25" meta:word-count="75" meta:character-count="541" meta:non-whitespace-character-count="469"/>
  </office:meta>
</office:document-meta>
</file>