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 style:font-size-complex="14pt"/>
    </style:style>
    <style:style style:name="P2" style:family="paragraph" style:parent-style-name="Standard"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Verdana" style:font-size-complex="11pt" style:language-complex="ar" style:country-complex="SA"/>
    </style:style>
    <style:style style:name="P4" style:family="paragraph" style:parent-style-name="Texto_20_independiente_20_3">
      <style:paragraph-properties fo:text-align="justify" style:justify-single-word="false"/>
      <style:text-properties style:font-name="Noto Sans" fo:font-size="11pt" officeooo:paragraph-rsid="000755b4" style:font-size-asian="11pt" style:font-size-complex="11pt"/>
    </style:style>
    <style:style style:name="P5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fo:background-color="transparent" style:font-size-asian="11pt" style:font-name-complex="Noto Sans" style:font-size-complex="11pt" style:language-complex="ar" style:country-complex="SA" style:font-weight-complex="bold"/>
    </style:style>
    <style:style style:name="P6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365e" fo:background-color="transparent" style:font-size-asian="11pt" style:font-name-complex="Verdana" style:font-size-complex="11pt" style:language-complex="ar" style:country-complex="SA"/>
    </style:style>
    <style:style style:name="P7" style:family="paragraph" style:parent-style-name="Texto_20_independiente_20_3">
      <style:paragraph-properties fo:text-align="justify" style:justify-single-word="false"/>
      <style:text-properties style:font-name="Noto Sans" fo:font-size="11pt" fo:language="ca" fo:country="ES" officeooo:paragraph-rsid="000298c3" fo:background-color="transparent" style:font-size-asian="11pt" style:font-size-complex="11pt" style:language-complex="ar" style:country-complex="SA"/>
    </style:style>
    <style:style style:name="P8" style:family="paragraph" style:parent-style-name="Texto_20_independiente_20_3">
      <style:paragraph-properties fo:text-align="justify" style:justify-single-word="false"/>
      <style:text-properties officeooo:paragraph-rsid="000951a2"/>
    </style:style>
    <style:style style:name="P9" style:family="paragraph" style:parent-style-name="Texto_20_independiente_20_3">
      <style:paragraph-properties fo:text-align="justify" style:justify-single-word="false"/>
      <style:text-properties style:font-name="Verdana" fo:font-size="14pt" fo:language="ca" fo:country="ES" fo:background-color="transparent" style:font-size-asian="14pt" style:font-name-complex="Verdana" style:font-size-complex="14pt" style:language-complex="ar" style:country-complex="SA" style:font-weight-complex="bold"/>
    </style:style>
    <style:style style:name="P10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 style:font-weight-complex="bold"/>
    </style:style>
    <style:style style:name="P11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style:font-name="Verdana" fo:font-size="14pt" fo:language="ca" fo:country="ES" style:font-size-asian="14pt" style:font-name-complex="Verdana" style:font-size-complex="14pt" style:language-complex="ar" style:country-complex="SA"/>
    </style:style>
    <style:style style:name="P12" style:family="paragraph" style:parent-style-name="Texto_20_independiente_20_3">
      <style:paragraph-properties fo:margin-top="0cm" fo:margin-bottom="0cm" loext:contextual-spacing="false" fo:text-align="justify" style:justify-single-word="false"/>
      <style:text-properties fo:language="ca" fo:country="ES" officeooo:paragraph-rsid="0002365e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font-name="Verdana" fo:font-size="14pt" style:font-size-asian="14pt" style:font-name-complex="Verdana" style:font-size-complex="14pt"/>
    </style:style>
    <style:style style:name="T1" style:family="text">
      <style:text-properties style:font-name-complex="Verdana"/>
    </style:style>
    <style:style style:name="T2" style:family="text">
      <style:text-properties officeooo:rsid="0002365e" style:font-name-complex="Verdana"/>
    </style:style>
    <style:style style:name="T3" style:family="text">
      <style:text-properties officeooo:rsid="000a9dab" style:font-name-complex="Verdana"/>
    </style:style>
    <style:style style:name="T4" style:family="text">
      <style:text-properties style:font-name="Noto Sans" fo:font-size="11pt" style:font-size-asian="11pt" style:font-name-complex="Verdana" style:font-size-complex="11pt"/>
    </style:style>
    <style:style style:name="T5" style:family="text">
      <style:text-properties style:font-name="Noto Sans" fo:font-size="11pt" officeooo:rsid="0002365e" style:font-size-asian="11pt" style:font-name-complex="Verdana" style:font-size-complex="11pt"/>
    </style:style>
    <style:style style:name="T6" style:family="text">
      <style:text-properties style:font-name="Noto Sans" fo:font-size="11pt" officeooo:rsid="000a9dab" style:font-size-asian="11pt" style:font-name-complex="Verdana" style:font-size-complex="11pt"/>
    </style:style>
    <style:style style:name="T7" style:family="text">
      <style:text-properties style:font-name="Noto Sans" fo:font-size="11pt" fo:language="ca" fo:country="ES" fo:font-weight="normal" style:font-size-asian="11pt" style:font-weight-asian="normal" style:font-name-complex="Verdana" style:font-size-complex="11pt" style:language-complex="ar" style:country-complex="SA" style:font-weight-complex="normal"/>
    </style:style>
    <style:style style:name="T8" style:family="text">
      <style:text-properties style:font-name="Noto Sans" fo:font-size="11pt" fo:language="ca" fo:country="ES" fo:font-weight="normal" officeooo:rsid="00074dc1" style:font-size-asian="11pt" style:font-weight-asian="normal" style:font-name-complex="Verdana" style:font-size-complex="11pt" style:language-complex="ar" style:country-complex="SA" style:font-weight-complex="normal"/>
    </style:style>
    <style:style style:name="T9" style:family="text">
      <style:text-properties style:font-name="Noto Sans" fo:font-size="11pt" fo:language="ca" fo:country="ES" fo:font-weight="normal" officeooo:rsid="0002365e" style:font-size-asian="11pt" style:font-weight-asian="normal" style:font-name-complex="Verdana" style:font-size-complex="11pt" style:language-complex="ar" style:country-complex="SA" style:font-weight-complex="normal"/>
    </style:style>
    <style:style style:name="T10" style:family="text">
      <style:text-properties style:font-name="Noto Sans" fo:font-size="11pt" fo:language="ca" fo:country="ES" fo:font-weight="normal" officeooo:rsid="000755b4" style:font-size-asian="11pt" style:font-weight-asian="normal" style:font-name-complex="Verdana" style:font-size-complex="11pt" style:language-complex="ar" style:country-complex="SA" style:font-weight-complex="normal"/>
    </style:style>
    <style:style style:name="T11" style:family="text">
      <style:text-properties style:font-name="Noto Sans" fo:font-size="11pt" fo:language="ca" fo:country="ES" fo:font-weight="normal" officeooo:rsid="000951a2" style:font-size-asian="11pt" style:font-weight-asian="normal" style:font-name-complex="Verdana" style:font-size-complex="11pt" style:language-complex="ar" style:country-complex="SA" style:font-weight-complex="normal"/>
    </style:style>
    <style:style style:name="T12" style:family="text">
      <style:text-properties style:font-name="Noto Sans" fo:font-size="11pt" fo:language="ca" fo:country="ES" fo:font-weight="normal" officeooo:rsid="000a9dab" style:font-size-asian="11pt" style:font-weight-asian="normal" style:font-name-complex="Verdana" style:font-size-complex="11pt" style:language-complex="ar" style:country-complex="SA" style:font-weight-complex="normal"/>
    </style:style>
    <style:style style:name="T13" style:family="text">
      <style:text-properties style:font-name="Noto Sans" fo:font-size="11pt" fo:language="ca" fo:country="ES" fo:font-weight="normal" officeooo:rsid="000b3bd8" style:font-size-asian="11pt" style:font-weight-asian="normal" style:font-name-complex="Verdana" style:font-size-complex="11pt" style:language-complex="ar" style:country-complex="SA" style:font-weight-complex="normal"/>
    </style:style>
    <style:style style:name="T14" style:family="text">
      <style:text-properties style:font-name="Noto Sans" fo:font-size="11pt" fo:language="ca" fo:country="ES" fo:font-weight="normal" officeooo:rsid="003a5033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5" style:family="text">
      <style:text-properties style:font-name="Noto Sans" fo:font-size="11pt" fo:language="ca" fo:country="ES" fo:font-weight="normal" officeooo:rsid="0002365e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6" style:family="text">
      <style:text-properties style:font-name="Noto Sans" fo:font-size="11pt" fo:language="ca" fo:country="ES" fo:font-weight="normal" officeooo:rsid="000a9dab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7" style:family="text">
      <style:text-properties style:font-name="Noto Sans" fo:font-size="11pt" fo:language="ca" fo:country="ES" fo:font-weight="normal" officeooo:rsid="0002365e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8" style:family="text">
      <style:text-properties style:font-name="Noto Sans" fo:font-size="11pt" fo:language="ca" fo:country="ES" fo:font-weight="normal" officeooo:rsid="000755b4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19" style:family="text">
      <style:text-properties style:font-name="Noto Sans" fo:font-size="11pt" fo:language="ca" fo:country="ES" fo:font-weight="normal" officeooo:rsid="000a2388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0" style:family="text">
      <style:text-properties style:font-name="Noto Sans" fo:font-size="11pt" fo:language="ca" fo:country="ES" fo:font-weight="normal" officeooo:rsid="003a5033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1" style:family="text">
      <style:text-properties style:font-name="Noto Sans" fo:font-size="11pt" fo:language="ca" fo:country="ES" fo:font-weight="normal" officeooo:rsid="000a9dab" fo:background-color="transparent" loext:char-shading-value="0" style:font-size-asian="11pt" style:language-asian="es" style:country-asian="ES" style:font-weight-asian="normal" style:font-name-complex="Noto Sans1" style:font-size-complex="11pt" style:language-complex="ar" style:country-complex="SA" style:font-weight-complex="normal"/>
    </style:style>
    <style:style style:name="T22" style:family="text">
      <style:text-properties officeooo:rsid="000369ac"/>
    </style:style>
    <style:style style:name="T23" style:family="text">
      <style:text-properties fo:language="ca" fo:country="ES" fo:font-weight="normal" officeooo:rsid="0002365e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24" style:family="text">
      <style:text-properties fo:language="ca" fo:country="ES" fo:font-weight="normal" officeooo:rsid="000755b4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25" style:family="text">
      <style:text-properties fo:language="ca" fo:country="ES" fo:font-weight="normal" officeooo:rsid="000a2388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26" style:family="text">
      <style:text-properties fo:language="ca" fo:country="ES" fo:font-weight="normal" officeooo:rsid="000a9dab" fo:background-color="transparent" loext:char-shading-value="0" style:language-asian="es" style:country-asian="ES" style:font-weight-asian="normal" style:font-name-complex="Noto Sans1" style:language-complex="ar" style:country-complex="SA" style:font-weight-complex="normal"/>
    </style:style>
    <style:style style:name="T27" style:family="text">
      <style:text-properties fo:language="ca" fo:country="ES" fo:background-color="transparent" loext:char-shading-value="0" style:font-name-complex="Verdana" style:language-complex="ar" style:country-complex="SA"/>
    </style:style>
    <style:style style:name="T28" style:family="text">
      <style:text-properties fo:language="ca" fo:country="ES" officeooo:rsid="000a2388" fo:background-color="transparent" loext:char-shading-value="0" style:font-name-complex="Verdana" style:language-complex="ar" style:country-complex="SA"/>
    </style:style>
    <style:style style:name="T29" style:family="text">
      <style:text-properties fo:language="ca" fo:country="ES" officeooo:rsid="000755b4" fo:background-color="transparent" loext:char-shading-value="0" style:font-name-complex="Verdana" style:language-complex="ar" style:country-complex="SA"/>
    </style:style>
    <style:style style:name="T30" style:family="text">
      <style:text-properties fo:language="ca" fo:country="ES" officeooo:rsid="000a9dab" fo:background-color="transparent" loext:char-shading-value="0" style:font-name-complex="Verdana" style:language-complex="ar" style:country-complex="SA"/>
    </style:style>
    <style:style style:name="T31" style:family="text">
      <style:text-properties officeooo:rsid="000a9dab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"/>
      <text:p text:style-name="P1"/>
      <text:p text:style-name="P2"/>
      <text:p text:style-name="P3"><text:span text:style-name="T22">El/la señor/a</text:span>. _________________________________________________</text:p>
      <text:p text:style-name="P8"><text:span text:style-name="T12">con</text:span><text:span text:style-name="T7"> </text:span><text:span text:style-name="T8">DNI</text:span><text:span text:style-name="T7"> ___________________,</text:span><text:span text:style-name="T10"> </text:span><text:span text:style-name="T13">actuando en representación </text:span><text:span text:style-name="T12">del Club </text:span><text:span text:style-name="T10">_________________________________________________, </text:span><text:span text:style-name="T12">con</text:span><text:span text:style-name="T11"> número d</text:span><text:span text:style-name="T12">e </text:span><text:span text:style-name="T11">expedient</text:span><text:span text:style-name="T12">e</text:span><text:span text:style-name="T11"> ___________________,</text:span><text:span text:style-name="T7"> </text:span><text:span text:style-name="T9">com</text:span><text:span text:style-name="T12">o beneficiario de la subvención al amparo de </text:span><text:span text:style-name="q4iawc"><text:span text:style-name="T14">la </text:span></text:span><text:span text:style-name="q4iawc"><text:span text:style-name="T15">Resolució</text:span></text:span><text:span text:style-name="q4iawc"><text:span text:style-name="T16">n de <text:s/></text:span></text:span><text:span text:style-name="q4iawc"><text:span text:style-name="T18"><text:s/></text:span></text:span><text:span text:style-name="q4iawc"><text:span text:style-name="T19">10</text:span></text:span><text:span text:style-name="q4iawc"><text:span text:style-name="T18"> </text:span></text:span><text:span text:style-name="q4iawc"><text:span text:style-name="T19">d’octubre </text:span></text:span><text:span text:style-name="q4iawc"><text:span text:style-name="T21">de 2024</text:span></text:span><text:span text:style-name="q4iawc"><text:span text:style-name="T19"> </text:span></text:span><text:span text:style-name="q4iawc"><text:span text:style-name="T17">de</text:span></text:span><text:span text:style-name="q4iawc"><text:span text:style-name="T21">l Consejero de Turismo, Cultura y Deportes por la que se</text:span></text:span><text:span text:style-name="q4iawc"><text:span text:style-name="T18"> convo</text:span></text:span><text:span text:style-name="q4iawc"><text:span text:style-name="T21">can </text:span></text:span><text:span text:style-name="q4iawc"><text:span text:style-name="T18"><text:s/></text:span></text:span><text:span text:style-name="q4iawc"><text:span text:style-name="T21">ayudas para facilitar los medios necesarios para formar </text:span></text:span><text:span text:style-name="q4iawc"><text:span text:style-name="T19">plantill</text:span></text:span><text:span text:style-name="q4iawc"><text:span text:style-name="T21">a</text:span></text:span><text:span text:style-name="q4iawc"><text:span text:style-name="T19">s, </text:span></text:span><text:span text:style-name="q4iawc"><text:span text:style-name="T21">alquiler de instalaciones deportivas y gastos de inscripción de los clubes deportivos de las </text:span></text:span><text:span text:style-name="q4iawc"><text:span text:style-name="T18">Illes Balears </text:span></text:span><text:span text:style-name="q4iawc"><text:span text:style-name="T21">con equipos de deportes individuales y colectivos para los gastos de competición para participar en competiciones de ámbito estatal </text:span></text:span><text:span text:style-name="q4iawc"><text:span text:style-name="T20">(</text:span></text:span><text:span text:style-name="q4iawc"><text:span text:style-name="T17">BOIB núm. </text:span></text:span><text:span text:style-name="q4iawc"><text:span text:style-name="T19">145</text:span></text:span><text:span text:style-name="q4iawc"><text:span text:style-name="T17">, de </text:span></text:span><text:span text:style-name="q4iawc"><text:span text:style-name="T19">5 de nov</text:span></text:span><text:span text:style-name="q4iawc"><text:span text:style-name="T21">i</text:span></text:span><text:span text:style-name="q4iawc"><text:span text:style-name="T19">embre</text:span></text:span><text:span text:style-name="q4iawc"><text:span text:style-name="T18"> de 2024)</text:span></text:span></text:p>
      <text:p text:style-name="P5"/>
      <text:p text:style-name="P6">Manif<text:span text:style-name="T31">iesto la </text:span></text:p>
      <text:p text:style-name="P7"><field:fieldmark text:name="__Fieldmark__116_1718235914" field:type="vnd.oasis.opendocument.field.FORMCHECKBOX"><field:param field:name="Checkbox_Checked" field:value="false"/></field:fieldmark><text:span text:style-name="T2"><text:s/></text:span><text:span text:style-name="T1">ACCEPTACIÓ</text:span><text:span text:style-name="T3">N</text:span></text:p>
      <text:p text:style-name="P7"><field:fieldmark text:name="__Fieldmark__124_1718235914" field:type="vnd.oasis.opendocument.field.FORMCHECKBOX"/><text:span text:style-name="T2"><text:s/></text:span><text:span text:style-name="T1">REN</text:span><text:span text:style-name="T3">U</text:span><text:span text:style-name="T1">NCIA </text:span></text:p>
      <text:p text:style-name="P4"><text:span text:style-name="T27">de </text:span><text:span text:style-name="T30">la ayuda concedida, en cumplimiento de la base </text:span><text:span text:style-name="T29">8.8</text:span><text:span text:style-name="T27"> de la </text:span><text:span text:style-name="q4iawc"><text:span text:style-name="T23">Resolució</text:span></text:span><text:span text:style-name="q4iawc"><text:span text:style-name="T26">n de 10 de octubre </text:span></text:span><text:span text:style-name="q4iawc"><text:span text:style-name="T23">de</text:span></text:span><text:span text:style-name="q4iawc"><text:span text:style-name="T24">l Conse</text:span></text:span><text:span text:style-name="q4iawc"><text:span text:style-name="T26">jero</text:span></text:span><text:span text:style-name="q4iawc"><text:span text:style-name="T24"> de Turism</text:span></text:span><text:span text:style-name="q4iawc"><text:span text:style-name="T26">o</text:span></text:span><text:span text:style-name="q4iawc"><text:span text:style-name="T24">, Cultura </text:span></text:span><text:span text:style-name="q4iawc"><text:span text:style-name="T26">y Deportes. </text:span></text:span></text:p>
      <text:p text:style-name="P9"/>
      <text:p text:style-name="P10"/>
      <text:p text:style-name="P11"/>
      <text:p text:style-name="P12"><text:span text:style-name="T6">Lo que firmo en Palma, el </text:span><text:span text:style-name="T5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fo:language="ca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ca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q4iaw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0169</meta:initial-creator>
    <meta:creation-date>2019-12-20T12:34:00</meta:creation-date>
    <dc:date>2025-01-29T09:32:20.951000000</dc:date>
    <meta:print-date>2018-09-13T10:57:00</meta:print-date>
    <meta:editing-cycles>27</meta:editing-cycles>
    <meta:editing-duration>PT1H15M39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7" meta:word-count="134" meta:character-count="942" meta:non-whitespace-character-count="809"/>
  </office:meta>
</office:document-meta>
</file>