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" style:family="paragraph" style:parent-style-name="Standard"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P4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755b4" style:font-size-asian="11pt" style:font-size-complex="11pt"/>
    </style:style>
    <style:style style:name="P5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fo:background-color="transparent" style:font-size-asian="11pt" style:font-name-complex="Noto Sans" style:font-size-complex="11pt" style:language-complex="ar" style:country-complex="SA" style:font-weight-complex="bold"/>
    </style:style>
    <style:style style:name="P6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365e" fo:background-color="transparent" style:font-size-asian="11pt" style:font-name-complex="Verdana" style:font-size-complex="11pt" style:language-complex="ar" style:country-complex="SA"/>
    </style:style>
    <style:style style:name="P7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98c3" fo:background-color="transparent" style:font-size-asian="11pt" style:font-size-complex="11pt" style:language-complex="ar" style:country-complex="SA"/>
    </style:style>
    <style:style style:name="P8" style:family="paragraph" style:parent-style-name="Texto_20_independiente_20_3">
      <style:paragraph-properties fo:text-align="justify" style:justify-single-word="false"/>
      <style:text-properties officeooo:paragraph-rsid="000951a2"/>
    </style:style>
    <style:style style:name="P9" style:family="paragraph" style:parent-style-name="Texto_20_independiente_20_3">
      <style:paragraph-properties fo:text-align="justify" style:justify-single-word="false"/>
      <style:text-properties style:font-name="Verdana" fo:font-size="14pt" fo:language="ca" fo:country="ES" fo:background-color="transparent" style:font-size-asian="14pt" style:font-name-complex="Verdana" style:font-size-complex="14pt" style:language-complex="ar" style:country-complex="SA" style:font-weight-complex="bold"/>
    </style:style>
    <style:style style:name="P10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1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12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fo:language="ca" fo:country="ES" officeooo:paragraph-rsid="0002365e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style:font-name="Verdana" fo:font-size="14pt" style:font-size-asian="14pt" style:font-name-complex="Verdana" style:font-size-complex="14pt"/>
    </style:style>
    <style:style style:name="T1" style:family="text">
      <style:text-properties style:font-name-complex="Verdana"/>
    </style:style>
    <style:style style:name="T2" style:family="text">
      <style:text-properties officeooo:rsid="0002365e" style:font-name-complex="Verdana"/>
    </style:style>
    <style:style style:name="T3" style:family="text">
      <style:text-properties style:font-name="Noto Sans" fo:font-size="11pt" style:font-size-asian="11pt" style:font-name-complex="Verdana" style:font-size-complex="11pt"/>
    </style:style>
    <style:style style:name="T4" style:family="text">
      <style:text-properties style:font-name="Noto Sans" fo:font-size="11pt" officeooo:rsid="0002365e" style:font-size-asian="11pt" style:font-name-complex="Verdana" style:font-size-complex="11pt"/>
    </style:style>
    <style:style style:name="T5" style:family="text">
      <style:text-properties style:font-name="Noto Sans" fo:font-size="11pt" fo:language="ca" fo:country="ES" fo:font-weight="normal" style:font-size-asian="11pt" style:font-weight-asian="normal" style:font-name-complex="Verdana" style:font-size-complex="11pt" style:language-complex="ar" style:country-complex="SA" style:font-weight-complex="normal"/>
    </style:style>
    <style:style style:name="T6" style:family="text">
      <style:text-properties style:font-name="Noto Sans" fo:font-size="11pt" fo:language="ca" fo:country="ES" fo:font-weight="normal" officeooo:rsid="00074dc1" style:font-size-asian="11pt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style:font-name="Noto Sans" fo:font-size="11pt" fo:language="ca" fo:country="ES" fo:font-weight="normal" officeooo:rsid="0002365e" style:font-size-asian="11pt" style:font-weight-asian="normal" style:font-name-complex="Verdana" style:font-size-complex="11pt" style:language-complex="ar" style:country-complex="SA" style:font-weight-complex="normal"/>
    </style:style>
    <style:style style:name="T8" style:family="text">
      <style:text-properties style:font-name="Noto Sans" fo:font-size="11pt" fo:language="ca" fo:country="ES" fo:font-weight="normal" officeooo:rsid="000755b4" style:font-size-asian="11pt" style:font-weight-asian="normal" style:font-name-complex="Verdana" style:font-size-complex="11pt" style:language-complex="ar" style:country-complex="SA" style:font-weight-complex="normal"/>
    </style:style>
    <style:style style:name="T9" style:family="text">
      <style:text-properties style:font-name="Noto Sans" fo:font-size="11pt" fo:language="ca" fo:country="ES" fo:font-weight="normal" officeooo:rsid="000951a2" style:font-size-asian="11pt" style:font-weight-asian="normal" style:font-name-complex="Verdana" style:font-size-complex="11pt" style:language-complex="ar" style:country-complex="SA" style:font-weight-complex="normal"/>
    </style:style>
    <style:style style:name="T10" style:family="text">
      <style:text-properties style:font-name="Noto Sans" fo:font-size="11pt" fo:language="ca" fo:country="ES" fo:font-weight="normal" officeooo:rsid="000b7fe9" style:font-size-asian="11pt" style:font-weight-asian="normal" style:font-name-complex="Verdana" style:font-size-complex="11pt" style:language-complex="ar" style:country-complex="SA" style:font-weight-complex="normal"/>
    </style:style>
    <style:style style:name="T11" style:family="text">
      <style:text-properties style:font-name="Noto Sans" fo:font-size="11pt" fo:language="ca" fo:country="ES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" style:family="text">
      <style:text-properties style:font-name="Noto Sans" fo:font-size="11pt" fo:language="ca" fo:country="ES" fo:font-weight="normal" officeooo:rsid="003bbcd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" style:family="text">
      <style:text-properties style:font-name="Noto Sans" fo:font-size="11pt" fo:language="ca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4" style:family="text">
      <style:text-properties style:font-name="Noto Sans" fo:font-size="11pt" fo:language="ca" fo:country="ES" fo:font-weight="normal" officeooo:rsid="0002365e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5" style:family="text">
      <style:text-properties style:font-name="Noto Sans" fo:font-size="11pt" fo:language="ca" fo:country="ES" fo:font-weight="normal" officeooo:rsid="000755b4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6" style:family="text">
      <style:text-properties style:font-name="Noto Sans" fo:font-size="11pt" fo:language="ca" fo:country="ES" fo:font-weight="normal" officeooo:rsid="000a2388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7" style:family="text">
      <style:text-properties style:font-name="Noto Sans" fo:font-size="11pt" fo:language="ca" fo:country="ES" fo:font-weight="normal" officeooo:rsid="003a5033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8" style:family="text">
      <style:text-properties style:font-name="Noto Sans" fo:font-size="11pt" fo:language="ca" fo:country="ES" fo:font-weight="normal" officeooo:rsid="000b7fe9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9" style:family="text">
      <style:text-properties officeooo:rsid="000369ac"/>
    </style:style>
    <style:style style:name="T20" style:family="text">
      <style:text-properties fo:language="ca" fo:country="ES" fo:font-weight="normal" officeooo:rsid="0002365e" fo:background-color="transparent" loext:char-shading-value="0" style:language-asian="es" style:country-asian="ES" style:font-weight-asian="normal" style:font-name-complex="Noto Sans1" style:language-complex="ar" style:country-complex="SA" style:font-weight-complex="normal"/>
    </style:style>
    <style:style style:name="T21" style:family="text">
      <style:text-properties fo:language="ca" fo:country="ES" fo:font-weight="normal" officeooo:rsid="000755b4" fo:background-color="transparent" loext:char-shading-value="0" style:language-asian="es" style:country-asian="ES" style:font-weight-asian="normal" style:font-name-complex="Noto Sans1" style:language-complex="ar" style:country-complex="SA" style:font-weight-complex="normal"/>
    </style:style>
    <style:style style:name="T22" style:family="text">
      <style:text-properties fo:language="ca" fo:country="ES" fo:font-weight="normal" officeooo:rsid="000a2388" fo:background-color="transparent" loext:char-shading-value="0" style:language-asian="es" style:country-asian="ES" style:font-weight-asian="normal" style:font-name-complex="Noto Sans1" style:language-complex="ar" style:country-complex="SA" style:font-weight-complex="normal"/>
    </style:style>
    <style:style style:name="T23" style:family="text">
      <style:text-properties fo:language="ca" fo:country="ES" fo:background-color="transparent" loext:char-shading-value="0" style:font-name-complex="Verdana" style:language-complex="ar" style:country-complex="SA"/>
    </style:style>
    <style:style style:name="T24" style:family="text">
      <style:text-properties fo:language="ca" fo:country="ES" officeooo:rsid="000a2388" fo:background-color="transparent" loext:char-shading-value="0" style:font-name-complex="Verdana" style:language-complex="ar" style:country-complex="SA"/>
    </style:style>
    <style:style style:name="T25" style:family="text">
      <style:text-properties fo:language="ca" fo:country="ES" officeooo:rsid="000755b4" fo:background-color="transparent" loext:char-shading-value="0" style:font-name-complex="Verdana" style:language-complex="ar" style:country-complex="SA"/>
    </style:style>
    <style:style style:name="T26" style:family="text">
      <style:text-properties fo:language="ca" fo:country="ES" officeooo:rsid="000b7fe9" fo:background-color="transparent" loext:char-shading-value="0" style:font-name-complex="Verdana" style:language-complex="ar" style:country-complex="SA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1"/>
      <text:p text:style-name="P1"/>
      <text:p text:style-name="P2"/>
      <text:p text:style-name="P3"><text:span text:style-name="T19">El/la senyor/a</text:span>. _________________________________________________</text:p>
      <text:p text:style-name="P8"><text:span text:style-name="T5">amb </text:span><text:span text:style-name="T6">DNI</text:span><text:span text:style-name="T5"> ___________________,</text:span><text:span text:style-name="T8"> </text:span><text:span text:style-name="T10">actuant en representació del </text:span><text:span text:style-name="T8"><text:s/>Club_________________________________________________, </text:span><text:span text:style-name="T9">amb número d’expedient ___________________,</text:span><text:span text:style-name="T5"> </text:span><text:span text:style-name="T7">com a beneficiari de la subvenció </text:span><text:span text:style-name="q4iawc"><text:span text:style-name="T11">a l’</text:span></text:span><text:span text:style-name="q4iawc"><text:span text:style-name="T12">e</text:span></text:span><text:span text:style-name="q4iawc"><text:span text:style-name="T11">mpara de la </text:span></text:span><text:span text:style-name="q4iawc"><text:span text:style-name="T13">Resolució</text:span></text:span><text:span text:style-name="q4iawc"><text:span text:style-name="T14"> </text:span></text:span><text:span text:style-name="q4iawc"><text:span text:style-name="T15">de </text:span></text:span><text:span text:style-name="q4iawc"><text:span text:style-name="T16">10</text:span></text:span><text:span text:style-name="q4iawc"><text:span text:style-name="T15"> </text:span></text:span><text:span text:style-name="q4iawc"><text:span text:style-name="T16">d’octubre </text:span></text:span><text:span text:style-name="q4iawc"><text:span text:style-name="T18">de 2024</text:span></text:span><text:span text:style-name="q4iawc"><text:span text:style-name="T16">, </text:span></text:span><text:span text:style-name="q4iawc"><text:span text:style-name="T14">de</text:span></text:span><text:span text:style-name="q4iawc"><text:span text:style-name="T15">l Conseller de Turisme, Cultura i Esports per la qual es convoquen ajuts </text:span></text:span><text:span text:style-name="q4iawc"><text:span text:style-name="T16">per facilitar els mitjans necessaris per formar plantilles, lloguer d’instal·lacions esportives i despeses d’inscripció dels </text:span></text:span><text:span text:style-name="q4iawc"><text:span text:style-name="T15">clubs esportius de les Illes Balears amb equips d’esports individuals i col·lectius per les despeses de competició per participar en competicions d’</text:span></text:span><text:span text:style-name="q4iawc"><text:span text:style-name="T16">àmbit estatal </text:span></text:span><text:span text:style-name="q4iawc"><text:span text:style-name="T17">(</text:span></text:span><text:span text:style-name="q4iawc"><text:span text:style-name="T14">BOIB núm. </text:span></text:span><text:span text:style-name="q4iawc"><text:span text:style-name="T16">145</text:span></text:span><text:span text:style-name="q4iawc"><text:span text:style-name="T14">, de </text:span></text:span><text:span text:style-name="q4iawc"><text:span text:style-name="T16">5 de novembre</text:span></text:span><text:span text:style-name="q4iawc"><text:span text:style-name="T15"> de 2024)</text:span></text:span></text:p>
      <text:p text:style-name="P5"/>
      <text:p text:style-name="P6">Manifest l’/la </text:p>
      <text:p text:style-name="P7"><field:fieldmark text:name="__Fieldmark__116_2773018988" field:type="vnd.oasis.opendocument.field.FORMCHECKBOX"><field:param field:name="Checkbox_Checked" field:value="false"/></field:fieldmark><text:span text:style-name="T2"><text:s/></text:span><text:span text:style-name="T1">ACCEPTACIÓ</text:span></text:p>
      <text:p text:style-name="P7"><field:fieldmark text:name="__Fieldmark__124_2773018988" field:type="vnd.oasis.opendocument.field.FORMCHECKBOX"/><text:span text:style-name="T2"><text:s/></text:span><text:span text:style-name="T1">RENÚNCIA </text:span></text:p>
      <text:p text:style-name="P4"><text:span text:style-name="T23">de l'ajut concedit, en compliment de </text:span><text:span text:style-name="T26">la base </text:span><text:span text:style-name="T25">8.8</text:span><text:span text:style-name="T23"> de la </text:span><text:span text:style-name="q4iawc"><text:span text:style-name="T20">Resolució </text:span></text:span><text:span text:style-name="q4iawc"><text:span text:style-name="T21">de </text:span></text:span><text:span text:style-name="q4iawc"><text:span text:style-name="T22">10 d’octubre</text:span></text:span><text:span text:style-name="q4iawc"><text:span text:style-name="T20"> de</text:span></text:span><text:span text:style-name="q4iawc"><text:span text:style-name="T21">l Conseller de Turisme, Cultura i Esports.</text:span></text:span></text:p>
      <text:p text:style-name="P9"/>
      <text:p text:style-name="P10"/>
      <text:p text:style-name="P11"/>
      <text:p text:style-name="P12"><text:span text:style-name="T3">El que signo a Palm</text:span><text:span text:style-name="T4">a, el 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0169</meta:initial-creator>
    <meta:creation-date>2019-12-20T12:34:00</meta:creation-date>
    <dc:date>2025-01-29T09:38:24.898000000</dc:date>
    <meta:print-date>2018-09-13T10:57:00</meta:print-date>
    <meta:editing-cycles>26</meta:editing-cycles>
    <meta:editing-duration>PT1H12M44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7" meta:word-count="126" meta:character-count="912" meta:non-whitespace-character-count="790"/>
  </office:meta>
</office:document-meta>
</file>