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00000001ECA629FB5D28F543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4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>
            <draw:frame draw:z-index="0" draw:name="Imagen 1" draw:style-name="gr1" draw:text-style-name="P1" svg:width="6.63cm" svg:height="1.82cm" svg:x="0cm" svg:y="0cm">
              <draw:image xlink:href="Pictures/1000020100000700000001ECA629FB5D28F5432E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194" office:value-type="string" calcext:value-type="string">
            <text:p>SUBVENCIÓN DIRECTA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4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5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5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06">00/00/0000</text:date>, <text:time style:data-style-name="N2" text:time-value="11:09:08.824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Esther Caldas Prats</meta:initial-creator>
    <meta:creation-date>2017-02-13T09:18:27Z</meta:creation-date>
    <dc:date>2024-05-06T11:09:38.369000000</dc:date>
    <meta:editing-cycles>39</meta:editing-cycles>
    <meta:editing-duration>PT7H21M10S</meta:editing-duration>
    <meta:document-statistic meta:table-count="1" meta:cell-count="59" meta:object-count="1"/>
  </office:meta>
</office:document-meta>
</file>