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'Bahnschrift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0.988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91cm" fo:margin-top="0cm" fo:margin-bottom="0cm" table:align="left" style:writing-mode="lr-tb"/>
    </style:style>
    <style:style style:name="Tabla2.A" style:family="table-column">
      <style:table-column-properties style:column-width="3.376cm"/>
    </style:style>
    <style:style style:name="Tabla2.B" style:family="table-column">
      <style:table-column-properties style:column-width="11.869cm"/>
    </style:style>
    <style:style style:name="Tabla2.1" style:family="table-row">
      <style:table-row-properties style:min-row-height="0.988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2cm"/>
    </style:style>
    <style:style style:name="Tabla3.1" style:family="table-row">
      <style:table-row-properties style:min-row-height="0.988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7.625cm" fo:margin-left="-0.191cm" fo:margin-top="0cm" fo:margin-bottom="0cm" table:align="left" style:writing-mode="lr-tb"/>
    </style:style>
    <style:style style:name="Tabla4.A" style:family="table-column">
      <style:table-column-properties style:column-width="4.122cm"/>
    </style:style>
    <style:style style:name="Tabla4.B" style:family="table-column">
      <style:table-column-properties style:column-width="3.503cm"/>
    </style:style>
    <style:style style:name="Tabla4.1" style:family="table-row">
      <style:table-row-properties style:min-row-height="0.988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5.439cm" fo:margin-left="-0.191cm" fo:margin-top="0cm" fo:margin-bottom="0cm" table:align="left" style:writing-mode="lr-tb"/>
    </style:style>
    <style:style style:name="Tabla5.A" style:family="table-column">
      <style:table-column-properties style:column-width="7.719cm"/>
    </style:style>
    <style:style style:name="Tabla5.B" style:family="table-column">
      <style:table-column-properties style:column-width="7.721cm"/>
    </style:style>
    <style:style style:name="Tabla5.1" style:family="table-row">
      <style:table-row-properties style:min-row-height="0.002cm"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379cm" fo:margin-left="-0.191cm" fo:margin-top="0cm" fo:margin-bottom="0cm" table:align="left" style:writing-mode="lr-tb"/>
    </style:style>
    <style:style style:name="Tabla6.A" style:family="table-column">
      <style:table-column-properties style:column-width="3.844cm"/>
    </style:style>
    <style:style style:name="Tabla6.C" style:family="table-column">
      <style:table-column-properties style:column-width="3.849cm"/>
    </style:style>
    <style:style style:name="Tabla6.1" style:family="table-row">
      <style:table-row-properties style:min-row-height="0.564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88cm" fo:keep-together="auto"/>
    </style:style>
    <style:style style:name="Tabla6.3" style:family="table-row">
      <style:table-row-properties style:min-row-height="0.002cm" fo:keep-together="auto"/>
    </style:style>
    <style:style style:name="Tabla6.4" style:family="table-row">
      <style:table-row-properties style:min-row-height="1.164cm" fo:keep-together="auto"/>
    </style:style>
    <style:style style:name="Tabla7" style:family="table">
      <style:table-properties style:width="15.379cm" fo:margin-left="-0.191cm" fo:margin-top="0cm" fo:margin-bottom="0cm" table:align="left" style:writing-mode="lr-tb"/>
    </style:style>
    <style:style style:name="Tabla7.A" style:family="table-column">
      <style:table-column-properties style:column-width="3.844cm"/>
    </style:style>
    <style:style style:name="Tabla7.B" style:family="table-column">
      <style:table-column-properties style:column-width="3.845cm"/>
    </style:style>
    <style:style style:name="Tabla7.C" style:family="table-column">
      <style:table-column-properties style:column-width="3.847cm"/>
    </style:style>
    <style:style style:name="Tabla7.1" style:family="table-row">
      <style:table-row-properties style:min-row-height="0.988cm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459cm" fo:keep-together="auto"/>
    </style:style>
    <style:style style:name="Tabla7.5" style:family="table-row">
      <style:table-row-properties style:min-row-height="0.494cm" fo:keep-together="auto"/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844cm"/>
    </style:style>
    <style:style style:name="Tabla8.B" style:family="table-column">
      <style:table-column-properties style:column-width="3.845cm"/>
    </style:style>
    <style:style style:name="Tabla8.C" style:family="table-column">
      <style:table-column-properties style:column-width="3.847cm"/>
    </style:style>
    <style:style style:name="Tabla8.1" style:family="table-row">
      <style:table-row-properties style:min-row-height="0.917cm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59cm" fo:keep-together="auto"/>
    </style:style>
    <style:style style:name="Tabla9" style:family="table">
      <style:table-properties style:width="15.245cm" fo:margin-left="-0.191cm" fo:margin-top="0cm" fo:margin-bottom="0cm" table:align="left" style:writing-mode="lr-tb"/>
    </style:style>
    <style:style style:name="Tabla9.A" style:family="table-column">
      <style:table-column-properties style:column-width="15.245cm"/>
    </style:style>
    <style:style style:name="Tabla9.1" style:family="table-row">
      <style:table-row-properties style:min-row-height="1.905cm" fo:keep-together="auto"/>
    </style:style>
    <style:style style:name="Tabla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5.379cm" fo:margin-left="-0.191cm" fo:margin-top="0cm" fo:margin-bottom="0cm" table:align="left" style:writing-mode="lr-tb"/>
    </style:style>
    <style:style style:name="Tabla10.A" style:family="table-column">
      <style:table-column-properties style:column-width="7.689cm"/>
    </style:style>
    <style:style style:name="Tabla10.B" style:family="table-column">
      <style:table-column-properties style:column-width="7.691cm"/>
    </style:style>
    <style:style style:name="Tabla10.1" style:family="table-row">
      <style:table-row-properties style:min-row-height="0.002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5.245cm" fo:margin-left="-0.191cm" fo:margin-top="0cm" fo:margin-bottom="0cm" table:align="left" style:writing-mode="lr-tb"/>
    </style:style>
    <style:style style:name="Tabla11.A" style:family="table-column">
      <style:table-column-properties style:column-width="15.245cm"/>
    </style:style>
    <style:style style:name="Tabla11.1" style:family="table-row">
      <style:table-row-properties style:min-row-height="3.986cm" fo:keep-together="auto"/>
    </style:style>
    <style:style style:name="Tabla1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91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3.986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91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0.002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379cm" fo:margin-left="-0.191cm" fo:margin-top="0cm" fo:margin-bottom="0cm" table:align="left" style:writing-mode="lr-tb"/>
    </style:style>
    <style:style style:name="Tabla16.A" style:family="table-column">
      <style:table-column-properties style:column-width="15.379cm"/>
    </style:style>
    <style:style style:name="Tabla16.1" style:family="table-row">
      <style:table-row-properties style:min-row-height="2.469cm" fo:keep-together="auto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34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245cm" fo:margin-left="-0.191cm" fo:margin-top="0cm" fo:margin-bottom="0cm" table:align="left" style:writing-mode="lr-tb"/>
    </style:style>
    <style:style style:name="Tabla19.A" style:family="table-column">
      <style:table-column-properties style:column-width="15.245cm"/>
    </style:style>
    <style:style style:name="Tabla19.1" style:family="table-row">
      <style:table-row-properties style:min-row-height="1.482cm" fo:keep-together="auto"/>
    </style:style>
    <style:style style:name="Tabla1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0" style:family="table">
      <style:table-properties style:width="15.245cm" fo:margin-left="-0.191cm" fo:margin-top="0cm" fo:margin-bottom="0cm" table:align="left" style:writing-mode="lr-tb"/>
    </style:style>
    <style:style style:name="Tabla20.A" style:family="table-column">
      <style:table-column-properties style:column-width="15.245cm"/>
    </style:style>
    <style:style style:name="Tabla20.1" style:family="table-row">
      <style:table-row-properties style:min-row-height="1.976cm" fo:keep-together="auto"/>
    </style:style>
    <style:style style:name="Tab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1" style:family="table">
      <style:table-properties style:width="15.189cm" fo:margin-left="0.002cm" fo:margin-top="0cm" fo:margin-bottom="0cm" table:align="left" style:writing-mode="lr-tb"/>
    </style:style>
    <style:style style:name="Tabla21.A" style:family="table-column">
      <style:table-column-properties style:column-width="15.189cm"/>
    </style:style>
    <style:style style:name="Tabla21.1" style:family="table-row">
      <style:table-row-properties style:min-row-height="0.002cm" fo:keep-together="auto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245cm" fo:margin-left="-0.191cm" fo:margin-top="0cm" fo:margin-bottom="0cm" table:align="left" style:writing-mode="lr-tb"/>
    </style:style>
    <style:style style:name="Tabla22.A" style:family="table-column">
      <style:table-column-properties style:column-width="15.245cm"/>
    </style:style>
    <style:style style:name="Tabla22.1" style:family="table-row">
      <style:table-row-properties style:min-row-height="2.469cm" fo:keep-together="auto"/>
    </style:style>
    <style:style style:name="Tabla2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3" style:family="table">
      <style:table-properties style:width="15.372cm" fo:margin-left="-0.191cm" fo:margin-top="0cm" fo:margin-bottom="0cm" table:align="left" style:writing-mode="lr-tb"/>
    </style:style>
    <style:style style:name="Tabla23.A" style:family="table-column">
      <style:table-column-properties style:column-width="15.372cm"/>
    </style:style>
    <style:style style:name="Tabla23.1" style:family="table-row">
      <style:table-row-properties style:min-row-height="2.469cm" fo:keep-together="auto"/>
    </style:style>
    <style:style style:name="Tabla2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4" style:family="table">
      <style:table-properties style:width="15.379cm" fo:margin-left="-0.191cm" fo:margin-top="0cm" fo:margin-bottom="0cm" table:align="left" style:writing-mode="lr-tb"/>
    </style:style>
    <style:style style:name="Tabla24.A" style:family="table-column">
      <style:table-column-properties style:column-width="3.844cm"/>
    </style:style>
    <style:style style:name="Tabla24.B" style:family="table-column">
      <style:table-column-properties style:column-width="3.845cm"/>
    </style:style>
    <style:style style:name="Tabla24.C" style:family="table-column">
      <style:table-column-properties style:column-width="3.847cm"/>
    </style:style>
    <style:style style:name="Tabla24.1" style:family="table-row">
      <style:table-row-properties style:min-row-height="0.988cm" fo:keep-together="auto"/>
    </style:style>
    <style:style style:name="Tabla2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5.379cm" fo:margin-left="-0.191cm" fo:margin-top="0cm" fo:margin-bottom="0cm" table:align="left" style:writing-mode="lr-tb"/>
    </style:style>
    <style:style style:name="Tabla25.A" style:family="table-column">
      <style:table-column-properties style:column-width="15.379cm"/>
    </style:style>
    <style:style style:name="Tabla25.1" style:family="table-row">
      <style:table-row-properties style:min-row-height="2.469cm" fo:keep-together="auto"/>
    </style:style>
    <style:style style:name="Tabla2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379cm" fo:margin-left="-0.191cm" fo:margin-top="0cm" fo:margin-bottom="0cm" table:align="left" style:writing-mode="lr-tb"/>
    </style:style>
    <style:style style:name="Tabla26.A" style:family="table-column">
      <style:table-column-properties style:column-width="15.379cm"/>
    </style:style>
    <style:style style:name="Tabla26.1" style:family="table-row">
      <style:table-row-properties style:min-row-height="2.469cm" fo:keep-together="auto"/>
    </style:style>
    <style:style style:name="Tabla2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379cm" fo:margin-left="-0.191cm" fo:margin-top="0cm" fo:margin-bottom="0cm" table:align="left" style:writing-mode="lr-tb"/>
    </style:style>
    <style:style style:name="Tabla27.A" style:family="table-column">
      <style:table-column-properties style:column-width="15.379cm"/>
    </style:style>
    <style:style style:name="Tabla27.1" style:family="table-row">
      <style:table-row-properties style:min-row-height="2.469cm" fo:keep-together="auto"/>
    </style:style>
    <style:style style:name="Tabla2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8" style:family="table">
      <style:table-properties style:width="15.245cm" fo:margin-left="-0.191cm" fo:margin-top="0cm" fo:margin-bottom="0cm" table:align="left" style:writing-mode="lr-tb"/>
    </style:style>
    <style:style style:name="Tabla28.A" style:family="table-column">
      <style:table-column-properties style:column-width="15.245cm"/>
    </style:style>
    <style:style style:name="Tabla28.1" style:family="table-row">
      <style:table-row-properties style:min-row-height="2.469cm" fo:keep-together="auto"/>
    </style:style>
    <style:style style:name="Tabla2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9" style:family="table">
      <style:table-properties style:width="15.245cm" fo:margin-left="-0.191cm" fo:margin-top="0cm" fo:margin-bottom="0cm" table:align="left" style:writing-mode="lr-tb"/>
    </style:style>
    <style:style style:name="Tabla29.A" style:family="table-column">
      <style:table-column-properties style:column-width="15.245cm"/>
    </style:style>
    <style:style style:name="Tabla29.1" style:family="table-row">
      <style:table-row-properties style:min-row-height="4.974cm" fo:keep-together="auto"/>
    </style:style>
    <style:style style:name="Tabla2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" style:family="table">
      <style:table-properties style:width="15.245cm" fo:margin-left="-0.191cm" fo:margin-top="0cm" fo:margin-bottom="0cm" table:align="left" style:writing-mode="lr-tb"/>
    </style:style>
    <style:style style:name="Taula1.A" style:family="table-column">
      <style:table-column-properties style:column-width="7.622cm"/>
    </style:style>
    <style:style style:name="Taula1.B" style:family="table-column">
      <style:table-column-properties style:column-width="7.624cm"/>
    </style:style>
    <style:style style:name="Taula1.1" style:family="table-row">
      <style:table-row-properties style:min-row-height="0.988cm" fo:keep-together="auto"/>
    </style:style>
    <style:style style:name="Tau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u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" style:family="table">
      <style:table-properties style:width="15.245cm" fo:margin-left="-0.191cm" fo:margin-top="0cm" fo:margin-bottom="0cm" table:align="left" style:writing-mode="lr-tb"/>
    </style:style>
    <style:style style:name="Taula2.A" style:family="table-column">
      <style:table-column-properties style:column-width="7.622cm"/>
    </style:style>
    <style:style style:name="Taula2.B" style:family="table-column">
      <style:table-column-properties style:column-width="7.624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.2" style:family="table-row">
      <style:table-row-properties style:min-row-height="5.221cm" fo:keep-together="auto"/>
    </style:style>
    <style:style style:name="Taula2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" style:family="table">
      <style:table-properties style:width="15.245cm" fo:margin-left="-0.191cm" fo:margin-top="0cm" fo:margin-bottom="0cm" table:align="left" style:writing-mode="lr-tb"/>
    </style:style>
    <style:style style:name="Taula3.A" style:family="table-column">
      <style:table-column-properties style:column-width="15.245cm"/>
    </style:style>
    <style:style style:name="Taula3.1" style:family="table-row">
      <style:table-row-properties style:min-row-height="0.002cm" fo:keep-together="auto"/>
    </style:style>
    <style:style style:name="Taula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font-weight="bold" fo:background-color="transparent" style:font-name-asian="Noto Sans3" style:font-size-asian="12pt" style:font-weight-asian="bold" style:font-name-complex="Noto Sans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background-color="transparent" style:font-name-asian="Noto Sans3" style:font-size-asian="12pt" style:font-name-complex="Noto Sans3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3" style:font-size-asian="10pt" style:font-name-complex="Noto Sans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3" style:font-size-asian="10pt" style:font-name-complex="Noto Sans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3" style:font-size-asian="10pt" style:font-name-complex="Noto Sans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font-weight="bold" fo:background-color="transparent" style:font-name-asian="Noto Sans3" style:font-size-asian="10pt" style:font-weight-asian="bold" style:font-name-complex="Noto Sans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3" style:font-size-asian="11pt" style:font-name-complex="Noto Sans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7.498cm" style:type="center"/>
        </style:tab-stops>
      </style:paragraph-properties>
      <style:text-properties style:use-window-font-color="true" style:font-name="Noto Sans" fo:font-size="11pt" fo:letter-spacing="normal" fo:background-color="transparent" style:font-name-asian="Noto Sans3" style:font-size-asian="11pt" style:font-name-complex="Noto Sans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style:font-name="Noto Sans" fo:font-size="11pt" fo:letter-spacing="normal" fo:background-color="transparent" style:font-name-asian="Noto Sans3" style:font-size-asian="11pt" style:font-name-complex="Noto Sans3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3" style:font-size-asian="11pt" style:font-name-complex="Noto Sans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background-color="transparen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letter-spacing="normal" fo:background-color="transparen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3" style:font-size-asian="11pt" style:font-name-complex="Noto Sans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font-weight="bold" fo:background-color="transparent" style:font-name-asian="Noto Sans3" style:font-size-asian="10pt" style:font-weight-asian="bold" style:font-name-complex="Noto Sans3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letter-spacing="normal" fo:background-color="transparen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3" style:font-size-asian="11pt" style:font-name-complex="Noto Sans3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25" style:family="paragraph" style:parent-style-name="Standard">
      <style:paragraph-properties fo:margin-left="-0.048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font-size="11pt" fo:letter-spacing="normal" fo:background-color="transparent" style:font-size-asian="11pt"/>
    </style:style>
    <style:style style:name="P26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3" style:font-size-asian="10pt" style:font-name-complex="Noto Sans3"/>
    </style:style>
    <style:style style:name="P27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background-color="transparent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 style:writing-mode="lr-tb"/>
      <style:text-properties style:use-window-font-color="true" style:font-name="Noto Sans" fo:font-size="12pt" fo:letter-spacing="normal" fo:font-weight="bold" fo:background-color="transparent" style:font-name-asian="Noto Sans3" style:font-size-asian="12pt" style:font-weight-asian="bold" style:font-name-complex="Noto Sans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fo:color="#000000" style:font-name="Noto Sans" fo:font-size="12pt" fo:letter-spacing="normal" fo:font-weight="bold" fo:background-color="transparent" style:font-name-asian="Noto Sans3" style:font-size-asian="12pt" style:font-weight-asian="bold" style:font-name-complex="Noto Sans3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0pt" fo:letter-spacing="normal" fo:font-weight="bold" fo:background-color="transparent" style:font-name-asian="Noto Sans3" style:font-size-asian="10pt" style:font-weight-asian="bold" style:font-name-complex="Noto Sans3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font-weight="bold" fo:background-color="transparent" style:font-name-asian="Noto Sans3" style:font-size-asian="10pt" style:font-weight-asian="bold" style:font-name-complex="Noto Sans3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font-weight="bold" officeooo:paragraph-rsid="002288f0" fo:background-color="transparent" style:font-name-asian="Noto Sans3" style:font-size-asian="10pt" style:font-weight-asian="bold" style:font-name-complex="Noto Sans3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font-weight="bold" fo:background-color="transparent" style:font-name-asian="Noto Sans3" style:font-size-asian="10pt" style:font-weight-asian="bold" style:font-name-complex="Noto Sans3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  <style:text-properties fo:color="#000000" style:font-name="Noto Sans" fo:font-size="10pt" fo:letter-spacing="normal" fo:font-weight="bold" fo:background-color="transparent" style:font-name-asian="Noto Sans3" style:font-size-asian="10pt" style:font-weight-asian="bold" style:font-name-complex="Noto Sans3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0pt" fo:letter-spacing="normal" fo:background-color="transparent" style:font-name-asian="Noto Sans3" style:font-size-asian="10pt" style:font-name-complex="Noto Sans3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background-color="transparent" style:font-name-asian="Noto Sans3" style:font-size-asian="10pt" style:font-name-complex="Noto Sans3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background-color="transparent" style:font-name-asian="Noto Sans3" style:font-size-asian="10pt" style:font-name-complex="Noto Sans3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  <style:text-properties fo:color="#000000" style:font-name="Noto Sans" fo:font-size="10pt" fo:letter-spacing="normal" fo:font-style="italic" fo:background-color="transparent" style:font-name-asian="Noto Sans3" style:font-size-asian="10pt" style:font-style-asian="italic" style:font-name-complex="Noto Sans3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3" style:font-size-asian="11pt" style:font-name-complex="Noto Sans3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3" style:font-size-asian="11pt" style:font-name-complex="Noto Sans3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4.998cm" style:type="right"/>
        </style:tab-stops>
      </style:paragraph-properties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8.334cm"/>
        </style:tab-stops>
      </style:paragraph-properties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es" fo:country="ES" officeooo:paragraph-rsid="002288f0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es" fo:country="ES" fo:font-weight="bold" officeooo:paragraph-rsid="002288f0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color="#000000" style:font-name="Noto Sans1" fo:font-size="11pt" fo:language="es" fo:country="ES" fo:font-weight="bold" officeooo:paragraph-rsid="002288f0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language="es" fo:country="ES" officeooo:paragraph-rsid="002288f0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es" fo:country="ES" officeooo:paragraph-rsid="002288f0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9.252cm"/>
        </style:tab-stops>
      </style:paragraph-properties>
      <style:text-properties style:use-window-font-color="true" style:font-name="Noto Sans" fo:font-size="11pt" fo:letter-spacing="normal" fo:language="es" fo:country="ES" fo:font-weight="bold" officeooo:paragraph-rsid="002288f0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3" style:font-size-asian="11pt" style:font-name-complex="Noto Sans3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style:font-name="Noto Sans" fo:font-size="11pt" fo:letter-spacing="normal" officeooo:paragraph-rsid="002288f0" fo:background-color="transparent" style:font-name-asian="Noto Sans3" style:font-size-asian="11pt" style:font-name-complex="Noto Sans3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officeooo:paragraph-rsid="002288f0" fo:background-color="transparent" style:font-name-asian="Noto Sans3" style:font-size-asian="11pt" style:font-name-complex="Noto Sans3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3" style:font-size-asian="11pt" style:font-name-complex="Noto Sans3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officeooo:paragraph-rsid="002288f0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language="es" fo:country="ES" officeooo:paragraph-rsid="002288f0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officeooo:paragraph-rsid="002288f0" fo:background-color="transparent" style:font-name-asian="Noto Sans3" style:font-size-asian="10pt" style:font-name-complex="Noto Sans3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font-weight="bold" officeooo:paragraph-rsid="002288f0" fo:background-color="transparent" style:font-name-asian="Noto Sans3" style:font-size-asian="10pt" style:font-weight-asian="bold" style:font-name-complex="Noto Sans3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1" fo:font-size="10pt" fo:letter-spacing="normal" fo:language="es" fo:country="ES" officeooo:paragraph-rsid="002288f0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officeooo:paragraph-rsid="002288f0" fo:background-color="transparen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officeooo:paragraph-rsid="002288f0" style:language-asian="zh" style:country-asian="CN" style:language-complex="hi" style:country-complex="IN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language="es" fo:country="ES" officeooo:paragraph-rsid="002288f0" style:language-asian="zh" style:country-asian="CN" style:language-complex="hi" style:country-complex="IN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keep-with-next="always" style:writing-mode="lr-tb"/>
      <style:text-properties fo:color="#000000" style:font-name="Noto Sans" fo:font-size="10pt" fo:letter-spacing="normal" fo:font-weight="bold" fo:background-color="transparent" style:font-name-asian="Noto Sans3" style:font-size-asian="10pt" style:font-weight-asian="bold" style:font-name-complex="Noto Sans3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  <style:text-properties style:use-window-font-color="true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68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etter-spacing="normal" fo:language="es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9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2" fo:font-size="11pt" fo:letter-spacing="normal" fo:language="es" fo:country="ES" fo:font-weight="bold" officeooo:paragraph-rsid="002288f0" fo:background-color="transparent" style:font-name-asian="Arial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0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language="es" fo:country="ES" fo:font-weight="bold" officeooo:paragraph-rsid="002288f0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1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2" fo:font-size="11pt" fo:language="es" fo:country="ES" fo:font-weight="bold" officeooo:paragraph-rsid="002288f0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2" fo:font-size="11pt" fo:language="es" fo:country="ES" fo:font-weight="bold" officeooo:rsid="002288f0" officeooo:paragraph-rsid="002288f0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2" fo:font-size="11pt" fo:language="es" fo:country="ES" fo:font-weight="bold" officeooo:paragraph-rsid="002288f0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2" fo:font-size="11pt" fo:language="es" fo:country="ES" fo:font-weight="bold" officeooo:paragraph-rsid="002288f0" style:font-name-asian="Arial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2" fo:font-size="11pt" fo:language="es" fo:country="ES" fo:font-weight="bold" officeooo:paragraph-rsid="002288f0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2" fo:font-size="11pt" fo:language="es" fo:country="ES" fo:font-weight="bold" officeooo:paragraph-rsid="002288f0" style:font-name-asian="Arial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7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paragraph-rsid="002288f0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78" style:family="paragraph" style:parent-style-name="Standard">
      <style:text-properties fo:color="#000000" style:font-name="Noto Sans2" fo:font-size="11pt" fo:language="es" fo:country="ES" officeooo:paragraph-rsid="002288f0" style:font-name-asian="LegacySanITCBoo" style:font-size-asian="11pt" style:language-asian="zh" style:country-asian="CN" style:font-name-complex="Noto Sans2" style:font-size-complex="11pt" style:language-complex="hi" style:country-complex="IN"/>
    </style:style>
    <style:style style:name="P79" style:family="paragraph" style:parent-style-name="Standard" style:list-style-name="WWNum4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80" style:family="paragraph" style:parent-style-name="Standard" style:list-style-name="WWNum1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81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82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83" style:family="paragraph" style:parent-style-name="Standard" style:list-style-name="WWNum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4.551cm"/>
        </style:tab-stops>
      </style:paragraph-properties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84" style:family="paragraph" style:parent-style-name="Standard" style:list-style-name="WWNum2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7.498cm" style:type="center"/>
        </style:tab-stops>
      </style:paragraph-properties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85" style:family="paragraph" style:parent-style-name="Standard" style:list-style-name="WWNum1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86" style:family="paragraph" style:parent-style-name="Standard" style:list-style-name="WWNum1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87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88" style:family="paragraph" style:parent-style-name="Standard" style:list-style-name="WWNum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fo:keep-with-next="always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89" style:family="paragraph" style:parent-style-name="Standard" style:list-style-name="WWNum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90" style:family="paragraph" style:parent-style-name="Standard" style:list-style-name="WWNum1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91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92" style:family="paragraph" style:parent-style-name="Standard" style:list-style-name="WWNum1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93" style:family="paragraph" style:parent-style-name="Standard" style:list-style-name="WWNum13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94" style:family="paragraph" style:parent-style-name="Standard" style:list-style-name="WWNum14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95" style:family="paragraph" style:parent-style-name="Standard" style:list-style-name="WWNum9">
      <style:paragraph-properties fo:margin-left="0.63cm" fo:margin-right="0cm" fo:margin-top="0cm" fo:margin-bottom="0cm" loext:contextual-spacing="false" fo:line-height="0.423cm" fo:text-align="start" style:justify-single-word="false" fo:text-indent="-0.63cm" style:auto-text-indent="false" fo:keep-with-next="always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P96" style:family="paragraph" style:parent-style-name="Standard" style:list-style-name="WWNum9">
      <style:paragraph-properties fo:margin-left="0.63cm" fo:margin-right="0cm" fo:margin-top="0cm" fo:margin-bottom="0cm" loext:contextual-spacing="false" fo:line-height="0.423cm" fo:text-align="start" style:justify-single-word="false" fo:text-indent="-0.63cm" style:auto-text-indent="false" fo:keep-with-next="always" style:writing-mode="lr-tb"/>
      <style:text-properties fo:color="#000000" style:font-name="Noto Sans" fo:font-size="11pt" fo:letter-spacing="normal" fo:font-weight="bold" officeooo:paragraph-rsid="002288f0" fo:background-color="transparent" style:font-name-asian="Noto Sans3" style:font-size-asian="11pt" style:font-weight-asian="bold" style:font-name-complex="Noto Sans3"/>
    </style:style>
    <style:style style:name="P97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3" style:font-size-asian="11pt" style:font-weight-asian="bold" style:font-name-complex="Noto Sans3"/>
    </style:style>
    <style:style style:name="T1" style:family="text">
      <style:text-properties fo:color="#000000" style:font-name="Noto Sans" fo:font-size="10pt" fo:letter-spacing="normal" fo:font-weight="bold" fo:background-color="transparent" loext:char-shading-value="0" style:font-name-asian="Noto Sans3" style:font-size-asian="10pt" style:font-weight-asian="bold" style:font-name-complex="Noto Sans3"/>
    </style:style>
    <style:style style:name="T2" style:family="text">
      <style:text-properties fo:color="#000000" style:font-name="Noto Sans" fo:font-size="10pt" fo:letter-spacing="normal" fo:background-color="transparent" loext:char-shading-value="0" style:font-name-asian="Noto Sans3" style:font-size-asian="10pt" style:font-name-complex="Noto Sans3"/>
    </style:style>
    <style:style style:name="T3" style:family="text">
      <style:text-properties fo:color="#000000" style:font-name="Noto Sans" fo:font-size="10pt" fo:letter-spacing="normal" fo:font-style="italic" fo:background-color="transparent" loext:char-shading-value="0" style:font-name-asian="Noto Sans3" style:font-size-asian="10pt" style:font-style-asian="italic" style:font-name-complex="Noto Sans3"/>
    </style:style>
    <style:style style:name="T4" style:family="text">
      <style:text-properties fo:color="#000000" style:font-name="Noto Sans" fo:font-size="10pt" fo:letter-spacing="normal" fo:font-style="italic" officeooo:rsid="002288f0" fo:background-color="transparent" loext:char-shading-value="0" style:font-name-asian="Noto Sans3" style:font-size-asian="10pt" style:font-style-asian="italic" style:font-name-complex="Noto Sans3"/>
    </style:style>
    <style:style style:name="T5" style:family="text">
      <style:text-properties fo:color="#000000" style:font-name="Noto Sans" fo:font-size="11pt" fo:letter-spacing="normal" fo:background-color="transparent" loext:char-shading-value="0" style:font-name-asian="Noto Sans3" style:font-size-asian="11pt" style:font-name-complex="Noto Sans3"/>
    </style:style>
    <style:style style:name="T6" style:family="text">
      <style:text-properties fo:color="#000000" style:font-name="Noto Sans" fo:font-size="11pt" fo:letter-spacing="normal" officeooo:rsid="002288f0" fo:background-color="transparent" loext:char-shading-value="0" style:font-name-asian="Noto Sans3" style:font-size-asian="11pt" style:font-name-complex="Noto Sans3"/>
    </style:style>
    <style:style style:name="T7" style:family="text">
      <style:text-properties fo:color="#000000" style:font-name="Noto Sans" fo:font-size="11pt" fo:letter-spacing="normal" fo:font-weight="bold" fo:background-color="transparent" loext:char-shading-value="0" style:font-name-asian="Noto Sans3" style:font-size-asian="11pt" style:font-weight-asian="bold" style:font-name-complex="Noto Sans3"/>
    </style:style>
    <style:style style:name="T8" style:family="text">
      <style:text-properties fo:color="#000000" style:font-name="Noto Sans" fo:font-size="11pt" fo:letter-spacing="normal" fo:font-style="italic" fo:background-color="transparent" loext:char-shading-value="0" style:font-name-asian="Noto Sans3" style:font-size-asian="11pt" style:font-style-asian="italic" style:font-name-complex="Noto Sans3"/>
    </style:style>
    <style:style style:name="T9" style:family="text">
      <style:text-properties fo:color="#000000" style:font-name="Noto Sans" fo:font-size="11pt" fo:letter-spacing="normal" fo:font-style="italic" officeooo:rsid="002288f0" fo:background-color="transparent" loext:char-shading-value="0" style:font-name-asian="Noto Sans3" style:font-size-asian="11pt" style:font-style-asian="italic" style:font-name-complex="Noto Sans3"/>
    </style:style>
    <style:style style:name="T10" style:family="text">
      <style:text-properties fo:color="#000000" style:font-name="Noto Sans" fo:font-size="11pt" fo:letter-spacing="normal" fo:font-style="normal" officeooo:rsid="0021a1a2" fo:background-color="transparent" loext:char-shading-value="0" style:font-name-asian="Noto Sans3" style:font-size-asian="11pt" style:font-style-asian="normal" style:font-name-complex="Noto Sans3" style:font-style-complex="normal"/>
    </style:style>
    <style:style style:name="T11" style:family="text">
      <style:text-properties fo:color="#000000" style:font-name="Noto Sans" fo:font-size="11pt" fo:letter-spacing="normal" fo:font-style="normal" officeooo:rsid="002288f0" fo:background-color="transparent" loext:char-shading-value="0" style:font-name-asian="Noto Sans3" style:font-size-asian="11pt" style:font-style-asian="normal" style:font-name-complex="Noto Sans3" style:font-style-complex="normal"/>
    </style:style>
    <style:style style:name="T12" style:family="text">
      <style:text-properties officeooo:rsid="00208ef0"/>
    </style:style>
    <style:style style:name="T13" style:family="text">
      <style:text-properties style:font-name="Noto Sans" fo:letter-spacing="normal" fo:background-color="transparent" loext:char-shading-value="0" style:font-name-asian="Noto Sans3" style:font-name-complex="Noto Sans3"/>
    </style:style>
    <style:style style:name="T14" style:family="text">
      <style:text-properties style:font-name="Noto Sans" fo:letter-spacing="normal" fo:font-weight="normal" fo:background-color="transparent" loext:char-shading-value="0" style:font-name-asian="Noto Sans3" style:font-weight-asian="normal" style:font-name-complex="Noto Sans3" style:font-weight-complex="normal"/>
    </style:style>
    <style:style style:name="T15" style:family="text">
      <style:text-properties style:font-name="Noto Sans" fo:letter-spacing="normal" fo:font-weight="normal" officeooo:rsid="002288f0" fo:background-color="transparent" loext:char-shading-value="0" style:font-name-asian="Noto Sans3" style:font-weight-asian="normal" style:font-name-complex="Noto Sans3" style:font-weight-complex="normal"/>
    </style:style>
    <style:style style:name="T16" style:family="text">
      <style:text-properties style:font-name="Noto Sans" fo:letter-spacing="normal" fo:font-style="italic" fo:font-weight="normal" fo:background-color="transparent" loext:char-shading-value="0" style:font-name-asian="Noto Sans3" style:font-style-asian="italic" style:font-weight-asian="normal" style:font-name-complex="Noto Sans3" style:font-weight-complex="normal"/>
    </style:style>
    <style:style style:name="T17" style:family="text">
      <style:text-properties style:font-name="Noto Sans" fo:letter-spacing="normal" fo:font-style="italic" fo:font-weight="normal" officeooo:rsid="0020196a" fo:background-color="transparent" loext:char-shading-value="0" style:font-name-asian="Noto Sans3" style:font-style-asian="italic" style:font-weight-asian="normal" style:font-name-complex="Noto Sans3" style:font-weight-complex="normal"/>
    </style:style>
    <style:style style:name="T18" style:family="text">
      <style:text-properties style:font-name="Noto Sans" fo:letter-spacing="normal" fo:font-style="italic" fo:font-weight="normal" officeooo:rsid="002288f0" fo:background-color="transparent" loext:char-shading-value="0" style:font-name-asian="Noto Sans3" style:font-style-asian="italic" style:font-weight-asian="normal" style:font-name-complex="Noto Sans3" style:font-weight-complex="normal"/>
    </style:style>
    <style:style style:name="T19" style:family="text">
      <style:text-properties fo:font-size="11pt" fo:font-weight="bold" style:font-name-asian="LegacySanITCBoo" style:font-size-asian="11pt" style:font-weight-asian="bold" style:font-name-complex="Noto Sans2" style:font-size-complex="11pt"/>
    </style:style>
    <style:style style:name="T20" style:family="text">
      <style:text-properties officeooo:rsid="002288f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4527a" style:font-size-asian="10pt" style:font-size-complex="10pt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024527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style:font-size-asian="11.6499996185303pt" style:font-style-asian="italic" style:font-weight-asian="normal" style:font-size-complex="13.3000001907349pt" style:font-style-complex="italic" style:font-weight-complex="normal"/>
    </style:style>
    <style:style style:name="T29" style:family="text">
      <style:text-properties fo:font-size="10pt" fo:font-style="italic" fo:font-weight="normal" officeooo:rsid="0024527a" style:font-size-asian="11.6499996185303pt" style:font-style-asian="italic" style:font-weight-asian="normal" style:font-size-complex="13.3000001907349pt" style:font-style-complex="italic" style:font-weight-complex="normal"/>
    </style:style>
    <style:style style:name="T30" style:family="text">
      <style:text-properties fo:font-size="10pt" fo:font-style="italic" officeooo:rsid="0024527a" style:font-size-asian="10pt" style:font-style-asian="italic" style:font-size-complex="10pt" style:font-style-complex="italic" style:font-weight-complex="bold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24527a" style:font-size-asian="10pt" style:font-weight-asian="normal" style:font-size-complex="10pt" style:font-weight-complex="normal"/>
    </style:style>
    <style:style style:name="T33" style:family="text">
      <style:text-properties fo:font-size="10pt" fo:font-weight="normal" style:font-size-asian="11.6499996185303pt" style:font-weight-asian="normal" style:font-size-complex="13.3000001907349pt" style:font-weight-complex="normal"/>
    </style:style>
    <style:style style:name="T34" style:family="text">
      <style:text-properties fo:font-size="10pt" style:font-size-asian="11.6499996185303pt" style:font-size-complex="13.3000001907349pt"/>
    </style:style>
    <style:style style:name="T35" style:family="text">
      <style:text-properties officeooo:rsid="002452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/>
      <text:p text:style-name="P2"/>
      <text:p text:style-name="P2"/>
      <text:p text:style-name="P2"/>
      <text:p text:style-name="P29">Informe final</text:p>
      <text:p text:style-name="P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31">Convocatoria</text:p>
          </table:table-cell>
          <table:table-cell table:style-name="Tabla1.B1" office:value-type="string">
            <text:p text:style-name="P34">Cooperación 202<text:span text:style-name="T12">5</text:span></text:p>
          </table:table-cell>
        </table:table-row>
        <table:table-row table:style-name="Tabla1.1">
          <table:table-cell table:style-name="Tabla1.A1" office:value-type="string">
            <text:p text:style-name="P21">Nº. de expediente</text:p>
          </table:table-cell>
          <table:table-cell table:style-name="Tabla1.B1" office:value-type="string">
            <text:p text:style-name="P11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1">Entidad</text:p>
          </table:table-cell>
          <table:table-cell table:style-name="Tabla2.B1" office:value-type="string">
            <text:p text:style-name="P36">     </text:p>
          </table:table-cell>
        </table:table-row>
        <table:table-row table:style-name="Tabla2.1">
          <table:table-cell table:style-name="Tabla2.A1" office:value-type="string">
            <text:p text:style-name="P31">Socio local</text:p>
          </table:table-cell>
          <table:table-cell table:style-name="Tabla2.B1" office:value-type="string">
            <text:p text:style-name="P36">     </text:p>
          </table:table-cell>
        </table:table-row>
        <table:table-row table:style-name="Tabla2.1">
          <table:table-cell table:style-name="Tabla2.A1" office:value-type="string">
            <text:p text:style-name="P31">Título del proyecto</text:p>
          </table:table-cell>
          <table:table-cell table:style-name="Tabla2.B1" office:value-type="string">
            <text:p text:style-name="P36">     </text:p>
          </table:table-cell>
        </table:table-row>
        <table:table-row table:style-name="Tabla2.1">
          <table:table-cell table:style-name="Tabla2.A1" office:value-type="string">
            <text:p text:style-name="P31">País</text:p>
          </table:table-cell>
          <table:table-cell table:style-name="Tabla2.B1" office:value-type="string">
            <text:p text:style-name="P36">     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1">Coste total del proyecto</text:p>
          </table:table-cell>
          <table:table-cell table:style-name="Tabla3.B1" office:value-type="string">
            <text:p text:style-name="P36">     </text:p>
          </table:table-cell>
        </table:table-row>
        <table:table-row table:style-name="Tabla3.1">
          <table:table-cell table:style-name="Tabla3.A1" office:value-type="string">
            <text:p text:style-name="P31">Importe subvencionado por <text:span text:style-name="T12">la DGCI</text:span></text:p>
          </table:table-cell>
          <table:table-cell table:style-name="Tabla3.B1" office:value-type="string">
            <text:p text:style-name="P36">     </text:p>
          </table:table-cell>
        </table:table-row>
        <table:table-row table:style-name="Tabla3.1">
          <table:table-cell table:style-name="Tabla3.A1" office:value-type="string">
            <text:p text:style-name="P16"><text:span text:style-name="T1">Importe subvencionado por otras entidades </text:span><text:span text:style-name="T3">(Indicar el nombre.)</text:span></text:p>
          </table:table-cell>
          <table:table-cell table:style-name="Tabla3.B1" office:value-type="string">
            <text:p text:style-name="P36">     </text:p>
          </table:table-cell>
        </table:table-row>
      </table:table>
      <text:p text:style-name="P3"/>
      <text:p text:style-name="P3"/>
      <text:p text:style-name="P35">[Lugar y fecha]</text:p>
      <text:p text:style-name="P35">     </text:p>
      <text:p text:style-name="P3"/>
      <text:p text:style-name="P3"/>
      <text:p text:style-name="P3"/>
      <text:p text:style-name="P35">[Firma y sello]</text:p>
      <text:p text:style-name="P35">     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><text:soft-page-break/><text:s/></text:p>
      <text:p text:style-name="P77"><text:span text:style-name="T20">Documentación</text:span> <text:span text:style-name="T20">obligatoria</text:span> </text:p>
      <text:p text:style-name="P70"/>
      <text:p text:style-name="P64"><text:span text:style-name="T5">☐ </text:span><text:span text:style-name="T10">Informe </text:span><text:span text:style-name="T11">técnico</text:span></text:p>
      <text:p text:style-name="P47"><text:span text:style-name="T13">☐ </text:span><text:span text:style-name="T14">Material </text:span><text:span text:style-name="T15">gráfico</text:span><text:span text:style-name="T14"> </text:span><text:span text:style-name="T15">y</text:span><text:span text:style-name="T14"> audiovisual </text:span><text:span text:style-name="T15">complementario</text:span><text:span text:style-name="T14"> </text:span><text:span text:style-name="T16">(Especificar</text:span><text:span text:style-name="T18">l</text:span><text:span text:style-name="T17">o</text:span><text:span text:style-name="T16">.)</text:span></text:p>
      <text:p text:style-name="P61"><text:span text:style-name="T19"/></text:p>
      <text:p text:style-name="P58"/>
      <text:p text:style-name="P45"><text:s/></text:p>
      <text:p text:style-name="P46"><text:span text:style-name="T20">Documentación</text:span> <text:span text:style-name="T20">anexa</text:span></text:p>
      <text:p text:style-name="P49"/>
      <text:p text:style-name="P64"><text:span text:style-name="T5">☐ F</text:span><text:span text:style-name="T6">ue</text:span><text:span text:style-name="T5">nt</text:span><text:span text:style-name="T6">e</text:span><text:span text:style-name="T5">s de </text:span><text:span text:style-name="T6">verificación</text:span><text:span text:style-name="T5"> </text:span><text:span text:style-name="T8">(Especificar</text:span><text:span text:style-name="T9">las</text:span><text:span text:style-name="T8">.)</text:span></text:p>
      <text:p text:style-name="P64"><text:span text:style-name="T5">☐ </text:span><text:span text:style-name="T6">O</text:span><text:span text:style-name="T5">tra </text:span><text:span text:style-name="T6">documentación</text:span><text:span text:style-name="T5"> </text:span><text:span text:style-name="T8">(Especificarla.)</text:span></text:p>
      <text:p text:style-name="P50"/>
      <text:p text:style-name="P45"><text:s/></text:p>
      <text:p text:style-name="P50"/>
      <text:p text:style-name="P78"/>
      <text:p text:style-name="P73">Responsables del pro<text:span text:style-name="T20">y</text:span>ect<text:span text:style-name="T20">o</text:span></text:p>
      <text:p text:style-name="P71">Nom<text:span text:style-name="T20">bre</text:span>, <text:span text:style-name="T20">apellido</text:span>s <text:span text:style-name="T20">y</text:span> c<text:span text:style-name="T20">argo</text:span> de la persona responsable</text:p>
      <text:p text:style-name="P71"><text:bookmark text:name="gjdgxs"/></text:p>
      <text:p text:style-name="P74">     </text:p>
      <text:p text:style-name="P72">Teléfono</text:p>
      <text:p text:style-name="P71"/>
      <text:p text:style-name="P74">     </text:p>
      <text:p text:style-name="P75"><text:span text:style-name="T20">Dirección</text:span> <text:span text:style-name="T20">electrónica</text:span></text:p>
      <text:p text:style-name="P75"/>
      <text:p text:style-name="P76">     </text:p>
      <text:p text:style-name="P71">Nom<text:span text:style-name="T20">bre</text:span>, <text:span text:style-name="T20">apellidos y cargo</text:span> de la persona que ha elabora<text:span text:style-name="T20">do el </text:span>informe</text:p>
      <text:p text:style-name="P71"/>
      <text:p text:style-name="P74">     </text:p>
      <text:p text:style-name="P72">Teléfono</text:p>
      <text:p text:style-name="P71"/>
      <text:p text:style-name="P74">     </text:p>
      <text:p text:style-name="P75"><text:span text:style-name="T20">Dirección</text:span> <text:span text:style-name="T20">electrónica</text:span></text:p>
      <text:p text:style-name="P75"/>
      <text:p text:style-name="P69">     </text:p>
      <text:p text:style-name="P50"/>
      <text:p text:style-name="P50"/>
      <text:p text:style-name="P51"/>
      <text:p text:style-name="P68">     </text:p>
      <text:p text:style-name="P10"/>
      <text:p text:style-name="P10"/>
      <text:p text:style-name="P10"/>
      <text:p text:style-name="P17"><text:span text:style-name="T8"/></text:p>
      <text:p text:style-name="P7"/>
      <text:p text:style-name="P39"><text:s/></text:p>
      <text:p text:style-name="P56"><text:soft-page-break/>I. RESUMEN DE LA SITUACIÓN DEL PROYECTO</text:p>
      <text:p text:style-name="P7"/>
      <text:list xml:id="list398539340" text:style-name="WWNum1">
        <text:list-item>
          <text:p text:style-name="P83">DATOS GENERALES</text:p>
        </text:list-item>
      </text:list>
      <text:p text:style-name="P7"/>
      <text:p text:style-name="P18">Descripción breve del proyecto</text:p>
      <text:p text:style-name="P30">     </text:p>
      <text:p text:style-name="P60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7"/>
            <text:p text:style-name="P57"/>
            <text:p text:style-name="P57"/>
            <text:p text:style-name="P57"/>
            <text:p text:style-name="P63"/>
          </table:table-cell>
        </table:table-row>
      </table:table>
      <text:p text:style-name="P60"/>
      <text:p text:style-name="P6"/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5">Fecha de inicio</text:p>
          </table:table-cell>
          <table:table-cell table:style-name="Tabla4.B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31">Fecha de finalización</text:p>
          </table:table-cell>
          <table:table-cell table:style-name="Tabla4.B1" office:value-type="string">
            <text:p text:style-name="P12"/>
          </table:table-cell>
        </table:table-row>
      </table:table>
      <text:p text:style-name="P7"/>
      <text:p text:style-name="P7"/>
      <text:list xml:id="list2892992581" text:style-name="WWNum2">
        <text:list-item>
          <text:p text:style-name="P84">MODIFICACIONES DEL PROYECTO</text:p>
        </text:list-item>
      </text:list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8">Descripción breve de la modificación</text:p>
          </table:table-cell>
          <table:table-cell table:style-name="Tabla5.A1" office:value-type="string">
            <text:p text:style-name="P38">Justificación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</table:table>
      <text:p text:style-name="P7"/>
      <text:p text:style-name="P7"/>
      <text:p text:style-name="P67">II. ANÁLISIS TÉCNICO DEL PROYECTO</text:p>
      <text:p text:style-name="P7"/>
      <text:list xml:id="list2711219465" text:style-name="WWNum3">
        <text:list-item>
          <text:p text:style-name="P81"><text:span text:style-name="T7">ANÁLISIS DE LOS OBJETIVOS </text:span><text:span text:style-name="T3">(Enumerar los objetivos programados según el proyecto aprobado)</text:span></text:p>
        </text:list-item>
      </text:list>
      <text:p text:style-name="P7"/>
      <table:table table:name="Tabla6" table:style-name="Tabla6">
        <table:table-column table:style-name="Tabla6.A" table:number-columns-repeated="2"/>
        <table:table-column table:style-name="Tabla6.C"/>
        <table:table-column table:style-name="Tabla6.A"/>
        <table:table-row table:style-name="Tabla6.1">
          <table:table-cell table:style-name="Tabla6.A1" table:number-columns-spanned="2" office:value-type="string">
            <text:p text:style-name="P38">Objetivo general</text:p>
          </table:table-cell>
          <table:covered-table-cell/>
          <table:table-cell table:style-name="Tabla6.A1" table:number-columns-spanned="2" office:value-type="string">
            <text:p text:style-name="P38">Contribución del proyecto al objetivo general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11"/>
          </table:table-cell>
          <table:covered-table-cell/>
          <table:table-cell table:style-name="Tabla6.A1" table:number-columns-spanned="2" office:value-type="string">
            <text:p text:style-name="P11"/>
          </table:table-cell>
          <table:covered-table-cell/>
        </table:table-row>
        <table:table-row table:style-name="Tabla6.3">
          <table:table-cell table:style-name="Tabla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38">Objetivo específico</text:p>
          </table:table-cell>
          <table:table-cell table:style-name="Tabla6.A1" office:value-type="string">
            <text:p text:style-name="P38">Indicadores</text:p>
          </table:table-cell>
          <table:table-cell table:style-name="Tabla6.A1" office:value-type="string">
            <text:p text:style-name="P38">Grado de consecución (%)</text:p>
          </table:table-cell>
          <table:table-cell table:style-name="Tabla6.A1" office:value-type="string">
            <text:p text:style-name="P38">Fuentes de verificación</text:p>
          </table:table-cell>
        </table:table-row>
        <table:table-row table:style-name="Tabla6.2"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</table:table>
      <text:p text:style-name="P39"><text:s/></text:p>
      <text:list xml:id="list1024052851" text:style-name="WWNum4">
        <text:list-item>
          <text:p text:style-name="P79"><text:span text:style-name="T7">ANÁLISIS DE LOS RESULTADOS </text:span><text:span text:style-name="T3">(Enumerar los resultados programados según el proyecto aprobado)</text:span></text:p>
        </text:list-item>
      </text:list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row table:style-name="Tabla7.1">
          <table:table-cell table:style-name="Tabla7.A1" office:value-type="string">
            <text:p text:style-name="P38">Resultados previstos</text:p>
          </table:table-cell>
          <table:table-cell table:style-name="Tabla7.A1" office:value-type="string">
            <text:p text:style-name="P38">Indicadores</text:p>
          </table:table-cell>
          <table:table-cell table:style-name="Tabla7.A1" office:value-type="string">
            <text:p text:style-name="P38">Grado de consecución (%)</text:p>
          </table:table-cell>
          <table:table-cell table:style-name="Tabla7.A1" office:value-type="string">
            <text:p text:style-name="P38">Fuentes de verificación</text:p>
          </table:table-cell>
        </table:table-row>
        <text:soft-page-break/>
        <table:table-row table:style-name="Tabla7.2">
          <table:table-cell table:style-name="Tabla7.A1" office:value-type="string">
            <text:p text:style-name="P37">R.1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37">R.2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37">R.3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5">
          <table:table-cell table:style-name="Tabla7.A1" office:value-type="string">
            <text:p text:style-name="P37">R.4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ext:p text:style-name="P7"/>
      <text:p text:style-name="P18">Resultados conseguidos no previstos inicialmente</text:p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row table:style-name="Tabla8.1">
          <table:table-cell table:style-name="Tabla8.A1" office:value-type="string">
            <text:p text:style-name="P38">Resultados no previstos inicialmente</text:p>
          </table:table-cell>
          <table:table-cell table:style-name="Tabla8.A1" office:value-type="string">
            <text:p text:style-name="P38">Indicadores</text:p>
          </table:table-cell>
          <table:table-cell table:style-name="Tabla8.A1" office:value-type="string">
            <text:p text:style-name="P38">Grado de consecución (%)</text:p>
          </table:table-cell>
          <table:table-cell table:style-name="Tabla8.A1" office:value-type="string">
            <text:p text:style-name="P38">Fuentes de verificación</text:p>
          </table:table-cell>
        </table:table-row>
        <table:table-row table:style-name="Tabla8.2">
          <table:table-cell table:style-name="Tabla8.A1" office:value-type="string">
            <text:p text:style-name="P37">R.1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37">R.2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37">R.3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37">R.4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</table:table>
      <text:p text:style-name="P7"/>
      <text:p text:style-name="P18">Resultados conseguidos no previstos inicialmente. Justificación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7"/>
      <text:p text:style-name="P10"/>
      <text:list xml:id="list3057220886" text:style-name="WWNum5">
        <text:list-item>
          <text:p text:style-name="P82"><text:span text:style-name="T7">ANÁLISIS DE LAS ACTIVIDADES </text:span><text:span text:style-name="T3">(Enumerar los resultados y las actividades programadas según el proyecto aprobado. Añadi</text:span><text:span text:style-name="T4">r</text:span><text:span text:style-name="T3"> las filas que sean necesarias.)</text:span></text:p>
        </text:list-item>
      </text:list>
      <text:p text:style-name="P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8">Actividad</text:p>
          </table:table-cell>
          <table:table-cell table:style-name="Tabla10.A1" office:value-type="string">
            <text:p text:style-name="P38">Descripción valorativa de la ejecución</text:p>
          </table:table-cell>
        </table:table-row>
        <table:table-row table:style-name="Tabla10.1">
          <table:table-cell table:style-name="Tabla10.A2" table:number-columns-spanned="2" office:value-type="string">
            <text:p text:style-name="P37">R.1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37">A.1.1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1.2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1.3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37">R.2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37">A.2.1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2.2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2.3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37">R.3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37">A.3.1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3.2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3.3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37">R.4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37">A.4.1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4.2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37">A.4.3</text:p>
          </table:table-cell>
          <table:table-cell table:style-name="Tabla10.A1" office:value-type="string">
            <text:p text:style-name="P11"/>
          </table:table-cell>
        </table:table-row>
      </table:table>
      <text:p text:style-name="P18"/>
      <text:p text:style-name="P7"/>
      <text:list xml:id="list1917121603" text:style-name="WWNum6">
        <text:list-item>
          <text:p text:style-name="P88">ACTIVIDADES REALIZADAS NO PREVISTAS INICIALMENTE: JUSTIFICACIÓN </text:p>
        </text:list-item>
      </text:list>
      <text:p text:style-name="P7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4"/>
            <text:p text:style-name="P13"/>
          </table:table-cell>
        </table:table-row>
      </table:table>
      <text:p text:style-name="P7"/>
      <text:p text:style-name="P7"/>
      <text:list xml:id="list1199288828" text:style-name="WWNum7">
        <text:list-item>
          <text:p text:style-name="P87">ACTIVIDADES PREVISTAS Y FINALMENTE NO REALIZADAS: JUSTIFICACIÓN </text:p>
        </text:list-item>
      </text:list>
      <text:p text:style-name="P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/>
            <text:p text:style-name="P13"/>
          </table:table-cell>
        </table:table-row>
      </table:table>
      <text:p text:style-name="P7"/>
      <text:p text:style-name="P7"/>
      <text:p text:style-name="P54"/>
      <text:list xml:id="list2096926665" text:style-name="WWNum9">
        <text:list-item>
          <text:p text:style-name="P96">DIFICULTADES SURGIDAS</text:p>
        </text:list-item>
      </text:list>
      <text:p text:style-name="P5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2">¿Han surgido dificultades en la ejecución?</text:p>
          </table:table-cell>
          <table:table-cell table:style-name="Taula1.B1" office:value-type="string">
            <text:p text:style-name="P32">SÍ ☐<text:tab/><text:tab/>NO ☐</text:p>
          </table:table-cell>
        </table:table-row>
      </table:table>
      <text:p text:style-name="P5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2">¿Han afectado a los objetivos del proyecto?</text:p>
          </table:table-cell>
          <table:table-cell table:style-name="Taula2.B1" office:value-type="string">
            <text:p text:style-name="P32">SÍ ☐<text:tab/><text:tab/>NO ☐</text:p>
          </table:table-cell>
        </table:table-row>
        <table:table-row table:style-name="Taula2.2">
          <table:table-cell table:style-name="Taula2.A2" table:number-columns-spanned="2" office:value-type="string">
            <text:p text:style-name="P32">Resumen de las dificultades surgidas: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32">Acciones correctoras aplicadas: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2"/>
          </table:table-cell>
          <table:covered-table-cell/>
        </table:table-row>
      </table:table>
      <text:p text:style-name="P53"/>
      <text:p text:style-name="P7"><text:soft-page-break/></text:p>
      <text:p text:style-name="P56">III. ANÁLISIS Y VALORACIÓN DE LA EJECUCIÓN DEL PROYECTO</text:p>
      <text:p text:style-name="P7"/>
      <text:list xml:id="list4239645236" text:style-name="WWNum8">
        <text:list-item>
          <text:p text:style-name="P89"><text:span text:style-name="T7">VALORACIÓN DE LA INTERVENCIÓN</text:span><text:span text:style-name="T5"> </text:span><text:span text:style-name="T3">(Describir hasta qué punto las acciones realizadas han servido para conseguir los resultados previstos y de qué manera estos resultados han contribuido a la consecución del objetivo específico. Especificar los puntos fuertes y débiles detectados en la ejecución del proyecto.)</text:span></text:p>
        </text:list-item>
      </text:list>
      <text:p text:style-name="P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10"/>
      <text:p text:style-name="P9"/>
      <text:list xml:id="list419370352" text:style-name="WWNum10">
        <text:list-item>
          <text:p text:style-name="P90"><text:span text:style-name="T7">PERTINENCIA </text:span><text:span text:style-name="T3">(Explicar la adecuación de la intervención en relación con las prioridades de las diferentes entidades y colectivos implicados, y valorar la utilidad del proyecto en términos de desarrollo.)</text:span></text:p>
        </text:list-item>
      </text:list>
      <text:p text:style-name="P2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/>
          </table:table-cell>
        </table:table-row>
      </table:table>
      <text:p text:style-name="P20"/>
      <text:p text:style-name="P20"/>
      <text:list xml:id="list377674355" text:style-name="WWNum11">
        <text:list-item>
          <text:p text:style-name="P91"><text:span text:style-name="T7">EFICACIA</text:span><text:span text:style-name="T5"> </text:span><text:span text:style-name="T3">(¿En qué medida el proyecto ha servido para conseguir los objetivos y los resultados previstos?)</text:span></text:p>
        </text:list-item>
      </text:list>
      <text:p text:style-name="P20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1"/>
          </table:table-cell>
        </table:table-row>
      </table:table>
      <text:p text:style-name="P20"/>
      <text:p text:style-name="P20"/>
      <text:list xml:id="list72756731" text:style-name="WWNum12">
        <text:list-item>
          <text:p text:style-name="P92"><text:span text:style-name="T7">EFICIENCIA</text:span><text:span text:style-name="T5"> </text:span><text:span text:style-name="T3">(¿De qué manera el proyecto ha permitido conseguir los objetivos y los resultados previstos con el menor coste posible y con una utilización óptima de los recursos?)</text:span></text:p>
        </text:list-item>
      </text:list>
      <text:p text:style-name="P19"/>
      <table:table table:name="Tabla18" table:style-name="Tabla18">
        <table:table-column table:style-name="Tabla18.A"/>
        <text:soft-page-break/>
        <table:table-row table:style-name="Tabla18.1">
          <table:table-cell table:style-name="Tabla18.A1" office:value-type="string">
            <text:p text:style-name="P11"/>
          </table:table-cell>
        </table:table-row>
      </table:table>
      <text:p text:style-name="P19"/>
      <text:p text:style-name="P20"/>
      <text:list xml:id="list2122848202" text:style-name="WWNum13">
        <text:list-item>
          <text:p text:style-name="P93"><text:span text:style-name="T7">IMPACTO </text:span><text:span text:style-name="T3">(¿Qué efectos ha tenido el proyecto sobre el medio social, económico, político y ecológico?)</text:span></text:p>
        </text:list-item>
      </text:list>
      <text:p text:style-name="P24"/>
      <text:p text:style-name="P24">Impacto sobre la población destinataria directa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19"/>
      <text:p text:style-name="P19"><text:s text:c="5"/>Impacto sobre la comunidad 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"/>
            <text:p text:style-name="P5"/>
            <text:p text:style-name="P5"/>
            <text:p text:style-name="P14"/>
          </table:table-cell>
        </table:table-row>
      </table:table>
      <text:p text:style-name="P24"/>
      <text:p text:style-name="P24">Impacto de género. <text:span text:style-name="T27">(</text:span><text:span text:style-name="T26">Explicar qué medidas se han adoptado para favorecer la participación y empoderamiento de las mujeres.</text:span><text:span text:style-name="T27">)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1"/>
            <text:p text:style-name="P21"/>
            <text:p text:style-name="P21"/>
            <text:p text:style-name="P22"/>
          </table:table-cell>
        </table:table-row>
      </table:table>
      <text:p text:style-name="P23"/>
      <text:p text:style-name="P23"/>
      <text:list xml:id="list2602369312" text:style-name="WWNum14">
        <text:list-item>
          <text:p text:style-name="P94"><text:span text:style-name="T7">SOSTENIBILIDAD </text:span><text:span text:style-name="T8">(¿</text:span><text:span text:style-name="T3">Qué capacidades se han generado para que el proyecto pueda continuar de manera autónoma?)</text:span></text:p>
        </text:list-item>
      </text:list>
      <text:p text:style-name="P18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2"/>
          </table:table-cell>
        </table:table-row>
      </table:table>
      <text:p text:style-name="P7"/>
      <text:p text:style-name="P66">Estrategia de salida del proyecto, tanto en el ámbito social como en el económico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5"/>
          </table:table-cell>
        </table:table-row>
      </table:table>
      <text:p text:style-name="P10"/>
      <text:p text:style-name="P10"/>
      <text:p text:style-name="P20"><text:s/></text:p>
      <text:p text:style-name="P56"><text:soft-page-break/>IV. POBLACIÓN DESTINATARIA Y SOCIO LOCAL</text:p>
      <text:p text:style-name="P10"/>
      <text:list xml:id="list327699938" text:style-name="WWNum15">
        <text:list-item>
          <text:p text:style-name="P85">POBLACIÓN DESTINATARIA</text:p>
        </text:list-item>
      </text:list>
      <text:p text:style-name="P10"/>
      <text:p text:style-name="P17"><text:span text:style-name="T7">¿Cuál ha sido la participación de la población destinataria a lo largo del ciclo del proyecto?</text:span><text:span text:style-name="T5"> </text:span><text:span text:style-name="T2">(Adjuntar los documentos acreditativos: informes, fotografías, encuestas, etc.).</text:span></text:p>
      <text:p text:style-name="P1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A"/>
        <table:table-row table:style-name="Tabla24.1">
          <table:table-cell table:style-name="Tabla24.A1" office:value-type="string">
            <text:p text:style-name="P38">Fase</text:p>
          </table:table-cell>
          <table:table-cell table:style-name="Tabla24.A1" office:value-type="string">
            <text:p text:style-name="P38">Participación de la población destinataria</text:p>
          </table:table-cell>
          <table:table-cell table:style-name="Tabla24.A1" office:value-type="string">
            <text:p text:style-name="P38">Mujeres</text:p>
          </table:table-cell>
          <table:table-cell table:style-name="Tabla24.A1" office:value-type="string">
            <text:p text:style-name="P38">Hombres</text:p>
          </table:table-cell>
        </table:table-row>
        <table:table-row table:style-name="Tabla24.1">
          <table:table-cell table:style-name="Tabla24.A2" office:value-type="string">
            <text:p text:style-name="P31">Identificación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31">Planificación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31">Ejecución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31">Seguimiento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31">Evaluación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</table:table>
      <text:p text:style-name="P7"/>
      <text:p text:style-name="P7"/>
      <text:list xml:id="list205376742" text:style-name="WWNum16">
        <text:list-item>
          <text:p text:style-name="P86">SOCIO LOCAL <text:span text:style-name="T35">Y ENTIDAD SOLICITANTE</text:span></text:p>
        </text:list-item>
      </text:list>
      <text:p text:style-name="P10"/>
      <text:p text:style-name="P42">Descripción de la relación <text:span text:style-name="T35">entre la entidad y</text:span> el socio local a lo largo del ciclo del proyecto.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1"/>
          </table:table-cell>
        </table:table-row>
      </table:table>
      <text:p text:style-name="P10"/>
      <text:p text:style-name="P66">Descripción de los aprendizajes realizados.<text:span text:style-name="T28"> </text:span><text:span text:style-name="T29">(¿D</text:span><text:span text:style-name="T27">e</text:span><text:span text:style-name="T26"> qué manera el proyecto ha permitido fortalecer las capacidades del socio local y de la entidad solicitante?</text:span><text:span text:style-name="T27">)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"/>
          </table:table-cell>
        </table:table-row>
      </table:table>
      <text:p text:style-name="P10"/>
      <text:p text:style-name="P19">Valoración del socio local sobre el proyecto realizado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1"/>
          </table:table-cell>
        </table:table-row>
      </table:table>
      <text:p text:style-name="P7"/>
      <text:p text:style-name="P7"><text:soft-page-break/></text:p>
      <text:list xml:id="list2706312557" text:style-name="WWNum17">
        <text:list-item>
          <text:p text:style-name="P80"><text:span text:style-name="T7">SENSIBILIZACIÓN EN LAS ILLES BALEARS </text:span><text:span text:style-name="T3">(Explicar, si procede, cómo se ha llevado a cabo la acción y realizar una valoración. En el caso de que la acción haya generado contenido audiovisual se debe incorporar como anexo a este formulario).</text:span></text:p>
        </text:list-item>
      </text:list>
      <text:p text:style-name="P10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2"/>
          </table:table-cell>
        </table:table-row>
      </table:table>
      <text:p text:style-name="P7"/>
      <text:p text:style-name="P7"/>
      <text:p text:style-name="P56">V. CONCLUSIÓN </text:p>
      <text:p text:style-name="P10"/>
      <text:p text:style-name="P43">Valoración global y sintética del proyecto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'Bahnschrift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612cm" svg:y="-1.734cm" svg:width="1.154cm" svg:height="1.505cm" draw:z-index="8"><draw:image xlink:href="Pictures/1000000000000230000002DB751B128386769503.png" xlink:type="simple" xlink:show="embed" xlink:actuate="onLoad" loext:mime-type="image/png"/></draw:frame></text:p>
      </style:header>
      <loext:header-first>
        <text:p text:style-name="Header"><draw:frame draw:style-name="Mfr1" draw:name="Imagen3" text:anchor-type="paragraph" svg:x="-1.492cm" svg:y="-1.676cm" svg:width="6.5cm" svg:height="2.439cm" draw:z-index="0"><draw:image xlink:href="Pictures/10000201000006770000026D63CA1AFF70D5923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5-01-29T12:21:26.934000000</dc:date>
    <meta:editing-cycles>4</meta:editing-cycles>
    <meta:editing-duration>PT11M6S</meta:editing-duration>
    <meta:generator>LibreOffice/6.1.5.2$Windows_x86 LibreOffice_project/90f8dcf33c87b3705e78202e3df5142b201bd805</meta:generator>
    <dc:creator>Natàlia Riera </dc:creator>
    <meta:document-statistic meta:table-count="30" meta:image-count="2" meta:object-count="0" meta:page-count="9" meta:paragraph-count="142" meta:word-count="654" meta:character-count="4524" meta:non-whitespace-character-count="3903"/>
    <meta:user-defined meta:name="AppVersion">15.0000</meta:user-defined>
  </office:meta>
</office:document-meta>
</file>