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9B10000016396A95492B7870B2C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font-weight="bold" officeooo:rsid="0033346f" officeooo:paragraph-rsid="0040ccf4" style:font-size-asian="10pt" style:font-weight-asian="bold" style:font-name-complex="Noto Sans2" style:font-size-complex="10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457864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25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6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4eb66c" officeooo:paragraph-rsid="004eb66c" style:font-size-asian="10pt" style:font-weight-asian="bold" style:font-name-complex="Noto Sans2" style:font-size-complex="10pt"/>
    </style:style>
    <style:style style:name="P30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eb416" style:font-size-asian="10pt" style:font-weight-asian="bold" style:font-name-complex="Noto Sans2" style:font-size-complex="10pt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style:font-name="Noto Sans1" fo:background-color="transparent" loext:char-shading-value="0"/>
    </style:style>
    <style:style style:name="T4" style:family="text">
      <style:text-properties style:font-name="Noto Sans1" officeooo:rsid="0048ef84" fo:background-color="transparent" loext:char-shading-value="0"/>
    </style:style>
    <style:style style:name="T5" style:family="text">
      <style:text-properties fo:color="#c30045" fo:font-size="7.5pt" style:font-size-asian="7.5pt" style:font-size-complex="7.5pt"/>
    </style:style>
    <style:style style:name="T6" style:family="text">
      <style:text-properties fo:color="#c30045" fo:font-size="7.5pt" officeooo:rsid="030c6754" style:font-size-asian="7.5pt" style:font-size-complex="7.5pt"/>
    </style:style>
    <style:style style:name="T7" style:family="text">
      <style:text-properties fo:color="#c30045" fo:font-size="7.5pt" officeooo:rsid="030ca843" style:font-size-asian="7.5pt" style:font-size-complex="7.5pt"/>
    </style:style>
    <style:style style:name="T8" style:family="text">
      <style:text-properties officeooo:rsid="0036236e"/>
    </style:style>
    <style:style style:name="T9" style:family="text">
      <style:text-properties style:font-weight-complex="normal"/>
    </style:style>
    <style:style style:name="T10" style:family="text">
      <style:text-properties officeooo:rsid="00457864" style:font-weight-complex="normal"/>
    </style:style>
    <style:style style:name="T11" style:family="text">
      <style:text-properties officeooo:rsid="0039cd2b"/>
    </style:style>
    <style:style style:name="T1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13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14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15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fo:language="ca" fo:country="ES" style:text-underline-style="solid" style:text-underline-width="auto" style:text-underline-color="font-color" officeooo:rsid="00424b75" style:font-name-asian="Wingdings" style:language-asian="ca" style:country-asian="ES" style:language-complex="ar" style:country-complex="SA" style:font-weight-complex="normal"/>
    </style:style>
    <style:style style:name="T17" style:family="text">
      <style:text-properties fo:language="ca" fo:country="ES" style:text-underline-style="solid" style:text-underline-width="auto" style:text-underline-color="font-color" officeooo:rsid="0047d66f" style:font-name-asian="Wingdings" style:language-asian="ca" style:country-asian="ES" style:language-complex="ar" style:country-complex="SA" style:font-weight-complex="normal"/>
    </style:style>
    <style:style style:name="T18" style:family="text">
      <style:text-properties fo:language="ca" fo:country="ES" style:text-underline-style="solid" style:text-underline-width="auto" style:text-underline-color="font-color" officeooo:rsid="004eb416" style:font-name-asian="Wingdings" style:language-asian="ca" style:country-asian="ES" style:language-complex="ar" style:country-complex="SA" style:font-weight-complex="normal"/>
    </style:style>
    <style:style style:name="T19" style:family="text">
      <style:text-properties officeooo:rsid="0043d014"/>
    </style:style>
    <style:style style:name="T20" style:family="text">
      <style:text-properties officeooo:rsid="00457864"/>
    </style:style>
    <style:style style:name="T21" style:family="text">
      <style:text-properties officeooo:rsid="0046adfb"/>
    </style:style>
    <style:style style:name="T22" style:family="text">
      <style:text-properties officeooo:rsid="004eb4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27"><text:span text:style-name="T21">DOC. c) MODEL DE </text:span>MEMÒRIA <text:span text:style-name="T19">JUSTIFICATIVA</text:span> <text:span text:style-name="T8">DE L’ACTUACIÓ SUBVENCIONADA</text:span></text:p>
      <text:p text:style-name="P24"/>
      <text:p text:style-name="P29">(Tota la informació aportada ha d’anar en consonància amb l’estudi detallat presentat amb la sol·licitud i en el cas d’haver-hi desviacions s’hauran d’acreditar i justificar en aquesta memòria els fets causants, així com les seves conseqüències a nivell de descripció, encaix, procediment, cronologia i pressupost)</text:p>
      <text:p text:style-name="P24"/>
      <text:p text:style-name="P30"><text:span text:style-name="T13">1</text:span><text:span text:style-name="T12">) </text:span><text:span text:style-name="T14">LA DESCRIPCIÓ DE L’ACTUACIÓ </text:span><text:span text:style-name="T16">EXECUTADA </text:span><text:span text:style-name="T18">I L’ENCAIX AMB LES ACTUACIONS SUBVENCIONABLES PREVISTES EN L’APARTAT 5 DE LA CONVOCATÒRIA</text:span></text:p>
      <text:p text:style-name="P16"/>
      <text:p text:style-name="P26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11">2</text:span>) <text:span text:style-name="T9">EL PROCEDIMENT </text:span><text:span text:style-name="T10">I CRONOLOGIA DE L’ACTUACIÓ EXECUTADA</text:span></text:p>
      <text:p text:style-name="P25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3) EL <text:span text:style-name="T19">RESUM </text:span>PRESSUPOST<text:span text:style-name="T19">ARI</text:span> <text:span text:style-name="T20">DE L’ACTUACIÓ EXECUTADA</text:span></text:p>
      <text:p text:style-name="P22">(Aquest resum ha de ser coherent amb la r<text:span text:style-name="T3">elació classificada dels documents justificatius de la despesa realitzada per a l’execució de l’actuació que consta </text:span><text:span text:style-name="T4">a la documentació justificativa presentada</text:span><text:span text:style-name="T3">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8"><text:soft-page-break/><text:span text:style-name="T15">4</text:span><text:span text:style-name="T14">) </text:span><text:span text:style-name="T15">ALTRES CONSIDERACIONS QUE ES VULGUI</text:span><text:span text:style-name="T17">N</text:span><text:span text:style-name="T15"> APORTAR SOBRE L’ACTUACIÓ </text:span><text:span text:style-name="T17">EXECUTAD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(Aquesta memòria no és vàlida si no se signa digitalment per la persona <text:span text:style-name="T22">titular o </text:span>representant de <text:span text:style-name="T22">la persona </text:span>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3cm" svg:y="0.289cm" svg:width="17.81cm" svg:height="2.547cm" draw:z-index="7"><draw:image xlink:href="Pictures/10000201000009B10000016396A95492B7870B2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1-05-25T08:31:54.345000000</meta:creation-date>
    <meta:editing-duration>PT3H31M42S</meta:editing-duration>
    <meta:generator>LibreOffice/6.1.5.2$Windows_x86 LibreOffice_project/90f8dcf33c87b3705e78202e3df5142b201bd805</meta:generator>
    <dc:date>2025-01-07T12:31:46.708000000</dc:date>
    <meta:print-date>2021-05-28T08:51:20.353000000</meta:print-date>
    <meta:document-statistic meta:table-count="2" meta:image-count="6" meta:object-count="0" meta:page-count="4" meta:paragraph-count="20" meta:word-count="179" meta:character-count="1268" meta:non-whitespace-character-count="107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