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055cm" style:rel-column-width="4066*"/>
    </style:style>
    <style:style style:name="Tabla1.B" style:family="table-column">
      <style:table-column-properties style:column-width="3.069cm" style:rel-column-width="11833*"/>
    </style:style>
    <style:style style:name="Tabla1.C" style:family="table-column">
      <style:table-column-properties style:column-width="3.272cm" style:rel-column-width="12616*"/>
    </style:style>
    <style:style style:name="Tabla1.D" style:family="table-column">
      <style:table-column-properties style:column-width="9.603cm" style:rel-column-width="37020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70e405"/>
    </style:style>
    <style:style style:name="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font-weight="bold" officeooo:rsid="0003e001" officeooo:paragraph-rsid="00076040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oto Sans" fo:font-size="6pt" fo:language="ca" fo:country="ES" fo:font-weight="bold" officeooo:paragraph-rsid="0003e001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8" style:family="paragraph" style:parent-style-name="Standard">
      <style:text-properties fo:color="#ce181e" style:font-name="Noto Sans" fo:font-size="11pt" fo:font-weight="bold" officeooo:rsid="0003e001" officeooo:paragraph-rsid="006a6832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ce181e" style:font-name="Noto Sans" fo:font-size="11pt" fo:font-weight="bold" officeooo:rsid="006a6832" officeooo:paragraph-rsid="006a6832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5e675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706c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officeooo:rsid="00098fa5" officeooo:paragraph-rsid="00098fa5" style:font-size-asian="5.25pt" style:font-size-complex="6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5e6750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ca" fo:country="ES" fo:font-weight="bold" officeooo:rsid="018a8297" officeooo:paragraph-rsid="0056297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.5pt" officeooo:paragraph-rsid="00098fa5" style:font-size-asian="10.5pt" style:font-size-complex="10.5pt"/>
    </style:style>
    <style:style style:name="P2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5d1bf5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21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ca" fo:country="ES" fo:font-weight="normal" officeooo:rsid="0020e8d5" officeooo:paragraph-rsid="005e675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ca" fo:country="ES" fo:font-weight="bold" officeooo:rsid="002c1229" officeooo:paragraph-rsid="005d1bf5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officeooo:paragraph-rsid="00562979"/>
    </style:style>
    <style:style style:name="P24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ce181e" style:text-line-through-style="none" style:text-line-through-type="none" style:font-name="Noto Sans" fo:font-size="11pt" fo:language="ca" fo:country="ES" fo:font-style="normal" style:text-underline-style="none" fo:font-weight="bold" officeooo:rsid="0188c939" officeooo:paragraph-rsid="005e6750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10.5pt" fo:language="ca" fo:country="ES" fo:font-weight="normal" officeooo:rsid="00302a4e" officeooo:paragraph-rsid="003c332d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6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6pt" fo:language="ca" fo:country="ES" fo:font-weight="normal" officeooo:rsid="002c1229" officeooo:paragraph-rsid="001b0ccb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7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6pt" fo:language="ca" fo:country="ES" fo:font-weight="normal" officeooo:rsid="002c1229" officeooo:paragraph-rsid="0003e001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8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10.5pt" fo:language="ca" fo:country="ES" fo:font-weight="normal" officeooo:rsid="002dc057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9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9pt" fo:language="ca" fo:country="ES" fo:font-weight="normal" officeooo:rsid="002c1229" officeooo:paragraph-rsid="002c1229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0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051371" style:font-size-asian="10.5pt" style:font-size-complex="10.5pt"/>
    </style:style>
    <style:style style:name="P31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1b0ccb" style:font-size-asian="10.5pt" style:font-size-complex="10.5pt"/>
    </style:style>
    <style:style style:name="P32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2c1229" style:font-size-asian="10.5pt" style:font-size-complex="10.5pt"/>
    </style:style>
    <style:style style:name="P33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rsid="00679f25" officeooo:paragraph-rsid="00679f25" style:font-size-asian="10.5pt" style:font-size-complex="10.5pt"/>
    </style:style>
    <style:style style:name="P3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6pt" fo:language="ca" fo:country="ES" fo:font-weight="normal" officeooo:rsid="002d4f65" officeooo:paragraph-rsid="000a902c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35" style:family="paragraph" style:parent-style-name="normal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snap-to-layout-grid="false"/>
      <style:text-properties fo:font-size="10.5pt" officeooo:paragraph-rsid="00051371" style:font-size-asian="10.5pt" style:font-size-complex="10.5p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T2" style:family="text">
      <style:text-properties style:font-name="Noto Sans" fo:language="ca" fo:country="ES" fo:font-weight="normal" officeooo:rsid="002d4f65" style:font-name-asian="Arial" style:font-weight-asian="normal" style:font-name-complex="Arial" style:language-complex="ar" style:country-complex="SA" style:font-weight-complex="normal"/>
    </style:style>
    <style:style style:name="T3" style:family="text">
      <style:text-properties style:font-name="Noto Sans" fo:language="ca" fo:country="E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4" style:family="text">
      <style:text-properties style:font-name="Noto Sans" fo:language="ca" fo:country="E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5" style:family="text">
      <style:text-properties style:font-name="Noto Sans" fo:language="ca" fo:country="ES" fo:font-weight="normal" officeooo:rsid="00679f25" style:font-name-asian="Arial" style:font-weight-asian="normal" style:font-name-complex="Arial" style:language-complex="ar" style:country-complex="SA" style:font-weight-complex="normal"/>
    </style:style>
    <style:style style:name="T6" style:family="text">
      <style:text-properties style:font-name="Noto Sans" fo:font-size="10pt" fo:language="ca" fo:country="ES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font-name="Noto Sans" fo:font-size="10pt" fo:language="ca" fo:country="ES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font-name="Noto Sans" officeooo:rsid="001085bd"/>
    </style:style>
    <style:style style:name="T9" style:family="text">
      <style:text-properties style:font-name="Noto Sans" officeooo:rsid="00098fa5"/>
    </style:style>
    <style:style style:name="T10" style:family="text">
      <style:text-properties officeooo:rsid="0131e472"/>
    </style:style>
    <style:style style:name="T11" style:family="text">
      <style:text-properties officeooo:rsid="0023bd24"/>
    </style:style>
    <style:style style:name="T12" style:family="text">
      <style:text-properties fo:font-size="7pt" style:font-size-asian="7pt" style:font-name-complex="Bariol Regular"/>
    </style:style>
    <style:style style:name="T13" style:family="text">
      <style:text-properties fo:font-size="7pt" officeooo:rsid="00f16603" style:font-size-asian="7pt" style:font-name-complex="Bariol Regular"/>
    </style:style>
    <style:style style:name="T14" style:family="text">
      <style:text-properties officeooo:rsid="0022eedd"/>
    </style:style>
    <style:style style:name="T15" style:family="text">
      <style:text-properties fo:color="#000000" style:font-name="Noto Sans" fo:language="ca" fo:country="ES" fo:font-weight="normal" style:font-name-asian="Arial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style:font-name="Noto Sans" fo:language="ca" fo:country="E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style:font-name="Noto Sans" fo:language="ca" fo:country="E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style:font-name="Noto Sans" fo:language="ca" fo:country="ES" fo:font-weight="normal" officeooo:rsid="0034586e" style:font-name-asian="Arial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style:font-name="Noto Sans" fo:language="ca" fo:country="ES" fo:font-weight="normal" officeooo:rsid="002dc057" style:font-name-asian="Arial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font-name="Noto Sans" fo:language="ca" fo:country="ES" fo:font-weight="normal" officeooo:rsid="0034051d" style:font-name-asian="Arial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Noto Sans" fo:language="ca" fo:country="ES" fo:font-weight="normal" officeooo:rsid="0039c4b8" style:font-name-asian="Arial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Noto Sans" fo:language="ca" fo:country="ES" fo:font-weight="normal" officeooo:rsid="003a223a" style:font-name-asian="Arial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Noto Sans" fo:language="ca" fo:country="ES" fo:font-weight="normal" officeooo:rsid="00668886" style:font-name-asian="Arial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Noto Sans" fo:language="ca" fo:country="ES" fo:font-weight="normal" officeooo:rsid="00679f25" style:font-name-asian="Arial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officeooo:rsid="00679f25"/>
    </style:style>
    <style:style style:name="T26" style:family="text">
      <style:text-properties officeooo:rsid="000c4734"/>
    </style:style>
    <style:style style:name="T27" style:family="text">
      <style:text-properties officeooo:rsid="001b0ccb"/>
    </style:style>
    <style:style style:name="T28" style:family="text">
      <style:text-properties fo:color="#ce181e" fo:font-weight="bold" style:font-weight-asian="bold" style:font-weight-complex="bold"/>
    </style:style>
    <style:style style:name="T29" style:family="text">
      <style:text-properties officeooo:rsid="00706c4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9">Annex 3</text:p>
      <text:p text:style-name="P8">MEMÒRIA <text:span text:style-name="T26">DESCRIPTIVA</text:span></text:p>
      <text:p text:style-name="P7"/>
      <text:p text:style-name="P24"/>
      <text:p text:style-name="P21"/>
      <table:table table:name="Tabla3" table:style-name="Tabla3">
        <table:table-column table:style-name="Tabla3.A"/>
        <table:table-row>
          <table:table-cell table:style-name="Tabla3.A1" office:value-type="string">
            <text:p text:style-name="P14"><text:span text:style-name="T28">Destinació</text:span>: <text:span text:style-name="T29">Conselleria de Turisme, Cultura i Esports. Direcció General de Cultura. </text:span></text:p>
          </table:table-cell>
        </table:table-row>
        <table:table-row>
          <table:table-cell table:style-name="Tabla3.A2" office:value-type="string">
            <text:p text:style-name="P15"><text:span text:style-name="T28">Codi DIR3:</text:span> <draw:control text:anchor-type="as-char" draw:z-index="0" draw:name="Forma5" draw:style-name="gr1" draw:text-style-name="P36" svg:width="2.604cm" svg:height="0.5cm" draw:control="control1"/></text:p>
          </table:table-cell>
        </table:table-row>
      </table:table>
      <text:p text:style-name="P17"/>
      <text:p text:style-name="P22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NI/NIE</text:p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1">Nom</text:p>
          </table:table-cell>
          <table:table-cell table:style-name="Tabla2.D1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1">Llinatge 1</text:p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1">Llinatge 2</text:p>
          </table:table-cell>
          <table:table-cell table:style-name="Tabla2.D2" office:value-type="string">
            <text:p text:style-name="P13"/>
          </table:table-cell>
        </table:table-row>
      </table:table>
      <text:p text:style-name="P20"/>
      <text:p text:style-name="P23"><text:span text:style-name="T7">E</text:span><text:span text:style-name="T6">ntitat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NIF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0">Denominació social</text:p>
          </table:table-cell>
          <table:table-cell table:style-name="Tabla1.D1" office:value-type="string">
            <text:p text:style-name="P12"/>
          </table:table-cell>
        </table:table-row>
      </table:table>
      <text:p text:style-name="P18"/>
      <text:p text:style-name="P19"><text:span text:style-name="T8">Descriviu i </text:span><text:span text:style-name="T9">detallau el contingut dels apartats següents:</text:span></text:p>
      <text:p text:style-name="P16"/>
      <text:p text:style-name="P35"><text:span text:style-name="T16">1. </text:span><text:span text:style-name="T17">Objectius </text:span><text:span text:style-name="T18">de</text:span><text:span text:style-name="T23">l</text:span><text:span text:style-name="T19"> projecte.</text:span></text:p>
      <text:p text:style-name="P28"/>
      <text:p text:style-name="P33"><text:span text:style-name="T19">2. </text:span><text:span text:style-name="T15">Pla d’actuació.</text:span></text:p>
      <text:p text:style-name="P34"/>
      <text:p text:style-name="P30"><text:span text:style-name="T24">3</text:span><text:span text:style-name="T16">. </text:span><text:span text:style-name="T19">Relació de les activitats</text:span><text:span text:style-name="T2"> </text:span><text:span text:style-name="T3">i dates en què es duen a terme.</text:span></text:p>
      <text:p text:style-name="P27"/>
      <text:p text:style-name="P31"><text:span text:style-name="T5">4</text:span><text:span text:style-name="T4">. </text:span><text:span text:style-name="T17">Pla de patrocinis i finançament, si escau. </text:span><text:span text:style-name="T20">(</text:span><text:span text:style-name="T17">Si no n’hi ha cap, indicau-ho</text:span><text:span text:style-name="T20">)</text:span></text:p>
      <text:p text:style-name="P26"/>
      <text:p text:style-name="P32"><text:span text:style-name="T24">5</text:span><text:span text:style-name="T17">. Pla de difusió i promoció exterior. </text:span><text:span text:style-name="T20">(</text:span><text:span text:style-name="T17">Indicau en quins mitjan</text:span><text:span text:style-name="T19">s</text:span><text:span text:style-name="T17"> </text:span><text:span text:style-name="T19">es</text:span><text:span text:style-name="T17"> publicarà: web, xarxes socials </text:span><text:span text:style-name="T21">[Facebook, I</text:span><text:span text:style-name="T22">n</text:span><text:span text:style-name="T21">stagram, Twitter]</text:span><text:span text:style-name="T17">, premsa</text:span><text:span text:style-name="T20">)</text:span></text:p>
      <text:p text:style-name="P29"/>
      <text:p text:style-name="P25"><text:span text:style-name="T25">6</text:span><text:span text:style-name="T27">. Altra informació relleva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70e405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M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officeooo:rsid="0131e472"/>
    </style:style>
    <style:style style:name="MT3" style:family="text">
      <style:text-properties officeooo:rsid="0023bd24"/>
    </style:style>
    <style:style style:name="MT4" style:family="text">
      <style:text-properties fo:font-size="7pt" style:font-size-asian="7pt" style:font-name-complex="Bariol Regular"/>
    </style:style>
    <style:style style:name="MT5" style:family="text">
      <style:text-properties fo:font-size="7pt" officeooo:rsid="00f16603" style:font-size-asian="7pt" style:font-name-complex="Bariol Regular"/>
    </style:style>
    <style:style style:name="MT6" style:family="text">
      <style:text-properties officeooo:rsid="0022eed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7cm" svg:y="-0.968cm" svg:width="6.817cm" svg:height="1.926cm" draw:z-index="1"><draw:image xlink:href="Pictures/1000020100000676000001D9F7BE71C4ECEBA51D.png" xlink:type="simple" xlink:show="embed" xlink:actuate="onLoad" loext:mime-type="image/png"/></draw:frame><text:s text:c="130"/><text:span text:style-name="MT1">Subvencions DGC</text:span></text:p>
      </style:header>
      <style:footer>
        <text:p text:style-name="MP2">Conselleria de <text:span text:style-name="MT2">Turisme, Cultura i Esports </text:span></text:p>
        <text:p text:style-name="MP3">CIF <text:span text:style-name="MT3">S-0711001-H</text:span></text:p>
        <text:p text:style-name="MP4"><text:span text:style-name="MT4">C. </text:span><text:span text:style-name="MT5">de l’Almudaina, 4</text:span><text:span text:style-name="MT4"> - 070</text:span><text:span text:style-name="MT5">01</text:span><text:span text:style-name="MT4"> Palma</text:span></text:p>
        <text:p text:style-name="MP5">Tel. <text:span text:style-name="MT6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5-01-10T13:04:24.268000000</dc:date>
    <meta:editing-duration>PT18H3M32S</meta:editing-duration>
    <meta:editing-cycles>76</meta:editing-cycles>
    <meta:generator>LibreOffice/6.1.5.2$Windows_x86 LibreOffice_project/90f8dcf33c87b3705e78202e3df5142b201bd805</meta:generator>
    <meta:print-date>2022-06-13T13:15:26.795000000</meta:print-date>
    <meta:document-statistic meta:table-count="3" meta:image-count="1" meta:object-count="0" meta:page-count="1" meta:paragraph-count="25" meta:word-count="117" meta:character-count="853" meta:non-whitespace-character-count="626"/>
  </office:meta>
</office:document-meta>
</file>