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00000001ECA629FB5D28F543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2.805cm" style:rel-column-width="1590*"/>
    </style:style>
    <style:style style:name="Tabla3.B" style:family="table-column">
      <style:table-column-properties style:column-width="1.69cm" style:rel-column-width="958*"/>
    </style:style>
    <style:style style:name="Tabla3.C" style:family="table-column">
      <style:table-column-properties style:column-width="1.492cm" style:rel-column-width="846*"/>
    </style:style>
    <style:style style:name="Tabla3.D" style:family="table-column">
      <style:table-column-properties style:column-width="4.47cm" style:rel-column-width="2534*"/>
    </style:style>
    <style:style style:name="Tabla3.E" style:family="table-column">
      <style:table-column-properties style:column-width="4.542cm" style:rel-column-width="2575*"/>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28cm" fo:margin-left="-0.028cm" fo:margin-top="0cm" fo:margin-bottom="0cm" table:align="left" style:writing-mode="lr-tb"/>
    </style:style>
    <style:style style:name="Tabla4.A" style:family="table-column">
      <style:table-column-properties style:column-width="2.011cm"/>
    </style:style>
    <style:style style:name="Tabla4.B" style:family="table-column">
      <style:table-column-properties style:column-width="1.191cm"/>
    </style:style>
    <style:style style:name="Tabla4.C" style:family="table-column">
      <style:table-column-properties style:column-width="1.588cm"/>
    </style:style>
    <style:style style:name="Tabla4.D" style:family="table-column">
      <style:table-column-properties style:column-width="1.508cm"/>
    </style:style>
    <style:style style:name="Tabla4.E" style:family="table-column">
      <style:table-column-properties style:column-width="1.905cm"/>
    </style:style>
    <style:style style:name="Tabla4.F" style:family="table-column">
      <style:table-column-properties style:column-width="2.593cm"/>
    </style:style>
    <style:style style:name="Tabla4.G" style:family="table-column">
      <style:table-column-properties style:column-width="2.025cm"/>
    </style:style>
    <style:style style:name="Tabla4.H" style:family="table-column">
      <style:table-column-properties style:column-width="2.208cm"/>
    </style:style>
    <style:style style:name="Tabla4.1" style:family="table-row">
      <style:table-row-properties fo:keep-together="auto"/>
    </style:style>
    <style:style style:name="Tabla4.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4.G1" style:family="table-cell">
      <style:table-cell-properties style:vertical-align="middle" fo:background-color="transparent" fo:padding-left="0.101cm" fo:padding-right="0.101cm" fo:padding-top="0cm" fo:padding-bottom="0cm" fo:border-left="0.5pt solid #000001" fo:border-right="none" fo:border-top="0.5pt solid #000001" fo:border-bottom="0.5pt solid #000001">
        <style:background-image/>
      </style:table-cell-properties>
    </style:style>
    <style:style style:name="Tabla4.H1" style:family="table-cell">
      <style:table-cell-properties style:vertical-align="middle" fo:padding-left="0.101cm" fo:padding-right="0.10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01cm" fo:padding-right="0.101cm" fo:padding-top="0cm" fo:padding-bottom="0cm" fo:border-left="0.5pt solid #000001" fo:border-right="none" fo:border-top="none" fo:border-bottom="0.5pt solid #000001"/>
    </style:style>
    <style:style style:name="Tabla4.B2" style:family="table-cell">
      <style:table-cell-properties fo:padding-left="0.101cm" fo:padding-right="0.101cm" fo:padding-top="0cm" fo:padding-bottom="0cm" fo:border-left="0.5pt solid #000001" fo:border-right="none" fo:border-top="none" fo:border-bottom="0.5pt solid #000001"/>
    </style:style>
    <style:style style:name="Tabla4.C2" style:family="table-cell">
      <style:table-cell-properties fo:padding-left="0.101cm" fo:padding-right="0.101cm" fo:padding-top="0cm" fo:padding-bottom="0cm" fo:border-left="0.5pt solid #000001" fo:border-right="none" fo:border-top="none" fo:border-bottom="0.5pt solid #000001"/>
    </style:style>
    <style:style style:name="Tabla4.D2" style:family="table-cell">
      <style:table-cell-properties fo:padding-left="0.101cm" fo:padding-right="0.101cm" fo:padding-top="0cm" fo:padding-bottom="0cm" fo:border-left="0.5pt solid #000001" fo:border-right="none" fo:border-top="none" fo:border-bottom="0.5pt solid #000001"/>
    </style:style>
    <style:style style:name="Tabla4.E2" style:family="table-cell">
      <style:table-cell-properties fo:padding-left="0.101cm" fo:padding-right="0.101cm" fo:padding-top="0cm" fo:padding-bottom="0cm" fo:border-left="0.5pt solid #000001" fo:border-right="none" fo:border-top="none" fo:border-bottom="0.5pt solid #000001"/>
    </style:style>
    <style:style style:name="Tabla4.F2" style:family="table-cell">
      <style:table-cell-properties fo:padding-left="0.101cm" fo:padding-right="0.101cm" fo:padding-top="0cm" fo:padding-bottom="0cm" fo:border-left="0.5pt solid #000001" fo:border-right="none" fo:border-top="none" fo:border-bottom="0.5pt solid #000001"/>
    </style:style>
    <style:style style:name="Tabla4.G2" style:family="table-cell">
      <style:table-cell-properties fo:padding-left="0.101cm" fo:padding-right="0.101cm" fo:padding-top="0cm" fo:padding-bottom="0cm" fo:border-left="0.5pt solid #000001" fo:border-right="none" fo:border-top="none" fo:border-bottom="0.5pt solid #000001"/>
    </style:style>
    <style:style style:name="Tabla4.H2" style:family="table-cell">
      <style:table-cell-properties fo:padding-left="0.101cm" fo:padding-right="0.101cm" fo:padding-top="0cm" fo:padding-bottom="0cm" fo:border-left="0.5pt solid #000001" fo:border-right="0.5pt solid #000001" fo:border-top="none" fo:border-bottom="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896cm"/>
    </style:style>
    <style:style style:name="Tabla5.B" style:family="table-column">
      <style:table-column-properties style:column-width="1.109cm"/>
    </style:style>
    <style:style style:name="Tabla5.C" style:family="table-column">
      <style:table-column-properties style:column-width="1.48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81cm"/>
    </style:style>
    <style:style style:name="Tabla5.1" style:family="table-row">
      <style:table-row-properties fo:keep-together="auto"/>
    </style:style>
    <style:style style:name="Tabla5.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5.H1" style:family="table-cell">
      <style:table-cell-properties style:vertical-align="middle" fo:padding-left="0.101cm" fo:padding-right="0.101cm" fo:padding-top="0cm" fo:padding-bottom="0cm" fo:border="0.5pt solid #000001"/>
    </style:style>
    <style:style style:name="Tabla6" style:family="table">
      <style:table-properties style:width="15.009cm" fo:margin-left="-0.051cm" fo:margin-top="0cm" fo:margin-bottom="0cm" table:align="left" style:writing-mode="lr-tb"/>
    </style:style>
    <style:style style:name="Tabla6.A" style:family="table-column">
      <style:table-column-properties style:column-width="9.234cm"/>
    </style:style>
    <style:style style:name="Tabla6.B" style:family="table-column">
      <style:table-column-properties style:column-width="3.055cm"/>
    </style:style>
    <style:style style:name="Tabla6.C" style:family="table-column">
      <style:table-column-properties style:column-width="2.72cm"/>
    </style:style>
    <style:style style:name="Tabla6.1" style:family="table-row">
      <style:table-row-properties style:min-row-height="1.63cm" fo:keep-together="auto"/>
    </style:style>
    <style:style style:name="Tabla6.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6.C1" style:family="table-cell">
      <style:table-cell-properties style:vertical-align="middle" fo:padding-left="0.199cm" fo:padding-right="0.191cm" fo:padding-top="0cm" fo:padding-bottom="0cm" fo:border="0.5pt solid #000001"/>
    </style:style>
    <style:style style:name="Tabla6.2" style:family="table-row">
      <style:table-row-properties fo:keep-together="auto"/>
    </style:style>
    <style:style style:name="Tabla6.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2" style:family="table-cell">
      <style:table-cell-properties fo:padding-left="0.199cm" fo:padding-right="0cm" fo:padding-top="0cm" fo:padding-bottom="0cm" fo:border-left="0.5pt solid #000001" fo:border-right="none" fo:border-top="0.5pt solid #000001" fo:border-bottom="0.5pt solid #000001"/>
    </style:style>
    <style:style style:name="Tabla6.C2" style:family="table-cell">
      <style:table-cell-properties fo:padding-left="0.199cm" fo:padding-right="0.191cm" fo:padding-top="0cm" fo:padding-bottom="0cm" fo:border="0.5pt solid #000001"/>
    </style:style>
    <style:style style:name="Tabla6.3" style:family="table-row">
      <style:table-row-properties fo:keep-together="auto"/>
    </style:style>
    <style:style style:name="Tabla6.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3" style:family="table-cell">
      <style:table-cell-properties fo:padding-left="0.199cm" fo:padding-right="0cm" fo:padding-top="0cm" fo:padding-bottom="0cm" fo:border-left="0.5pt solid #000001" fo:border-right="none" fo:border-top="0.5pt solid #000001" fo:border-bottom="0.5pt solid #000001"/>
    </style:style>
    <style:style style:name="Tabla6.C3" style:family="table-cell">
      <style:table-cell-properties fo:padding-left="0.199cm" fo:padding-right="0.191cm" fo:padding-top="0cm" fo:padding-bottom="0cm" fo:border="0.5pt solid #000001"/>
    </style:style>
    <style:style style:name="Tabla6.4" style:family="table-row">
      <style:table-row-properties fo:keep-together="auto"/>
    </style:style>
    <style:style style:name="Tabla6.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4" style:family="table-cell">
      <style:table-cell-properties fo:padding-left="0.199cm" fo:padding-right="0cm" fo:padding-top="0cm" fo:padding-bottom="0cm" fo:border-left="0.5pt solid #000001" fo:border-right="none" fo:border-top="0.5pt solid #000001" fo:border-bottom="0.5pt solid #000001"/>
    </style:style>
    <style:style style:name="Tabla6.C4" style:family="table-cell">
      <style:table-cell-properties fo:padding-left="0.199cm" fo:padding-right="0.191cm" fo:padding-top="0cm" fo:padding-bottom="0cm" fo:border="0.5pt solid #000001"/>
    </style:style>
    <style:style style:name="Tabla6.5" style:family="table-row">
      <style:table-row-properties fo:keep-together="auto"/>
    </style:style>
    <style:style style:name="Tabla6.A5"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5" style:family="table-cell">
      <style:table-cell-properties fo:padding-left="0.199cm" fo:padding-right="0cm" fo:padding-top="0cm" fo:padding-bottom="0cm" fo:border-left="0.5pt solid #000001" fo:border-right="none" fo:border-top="none" fo:border-bottom="0.5pt solid #000001"/>
    </style:style>
    <style:style style:name="Tabla6.C5" style:family="table-cell">
      <style:table-cell-properties fo:padding-left="0.199cm" fo:padding-right="0.191cm" fo:padding-top="0cm" fo:padding-bottom="0cm" fo:border-left="0.5pt solid #000001" fo:border-right="0.5pt solid #000001" fo:border-top="none" fo:border-bottom="0.5pt solid #000001"/>
    </style:style>
    <style:style style:name="Tabla6.6" style:family="table-row">
      <style:table-row-properties style:min-row-height="0.423cm" fo:keep-together="auto"/>
    </style:style>
    <style:style style:name="Tabla6.A6" style:family="table-cell">
      <style:table-cell-properties fo:padding-left="0.199cm" fo:padding-right="0cm" fo:padding-top="0cm" fo:padding-bottom="0cm" fo:border-left="0.5pt solid #000001" fo:border-right="none" fo:border-top="0.5pt solid #000001" fo:border-bottom="0.5pt solid #000001"/>
    </style:style>
    <style:style style:name="Tabla6.B6" style:family="table-cell">
      <style:table-cell-properties fo:padding-left="0.199cm" fo:padding-right="0cm" fo:padding-top="0cm" fo:padding-bottom="0cm" fo:border-left="0.5pt solid #000001" fo:border-right="none" fo:border-top="0.5pt solid #000001" fo:border-bottom="0.5pt solid #000001"/>
    </style:style>
    <style:style style:name="Tabla6.C6" style:family="table-cell">
      <style:table-cell-properties fo:padding-left="0.199cm" fo:padding-right="0.191cm" fo:padding-top="0cm" fo:padding-bottom="0cm" fo:border="0.5pt solid #000001"/>
    </style:style>
    <style:style style:name="Tabla6.7" style:family="table-row">
      <style:table-row-properties fo:keep-together="auto"/>
    </style:style>
    <style:style style:name="Tabla6.A7" style:family="table-cell">
      <style:table-cell-properties fo:padding-left="0.199cm" fo:padding-right="0cm" fo:padding-top="0cm" fo:padding-bottom="0cm" fo:border-left="0.5pt solid #000001" fo:border-right="none" fo:border-top="0.5pt solid #000001" fo:border-bottom="0.5pt solid #000001"/>
    </style:style>
    <style:style style:name="Tabla6.B7" style:family="table-cell">
      <style:table-cell-properties fo:padding-left="0.199cm" fo:padding-right="0cm" fo:padding-top="0cm" fo:padding-bottom="0cm" fo:border-left="0.5pt solid #000001" fo:border-right="none" fo:border-top="0.5pt solid #000001" fo:border-bottom="0.5pt solid #000001"/>
    </style:style>
    <style:style style:name="Tabla6.C7" style:family="table-cell">
      <style:table-cell-properties fo:padding-left="0.199cm" fo:padding-right="0.191cm" fo:padding-top="0cm" fo:padding-bottom="0cm" fo:border="0.5pt solid #000001"/>
    </style:style>
    <style:style style:name="Tabla6.8" style:family="table-row">
      <style:table-row-properties fo:keep-together="auto"/>
    </style:style>
    <style:style style:name="Tabla6.A8" style:family="table-cell">
      <style:table-cell-properties fo:padding-left="0.199cm" fo:padding-right="0cm" fo:padding-top="0cm" fo:padding-bottom="0cm" fo:border-left="0.5pt solid #000001" fo:border-right="none" fo:border-top="0.5pt solid #000001" fo:border-bottom="0.5pt solid #000001"/>
    </style:style>
    <style:style style:name="Tabla6.B8" style:family="table-cell">
      <style:table-cell-properties fo:padding-left="0.199cm" fo:padding-right="0cm" fo:padding-top="0cm" fo:padding-bottom="0cm" fo:border-left="0.5pt solid #000001" fo:border-right="none" fo:border-top="0.5pt solid #000001" fo:border-bottom="0.5pt solid #000001"/>
    </style:style>
    <style:style style:name="Tabla6.C8" style:family="table-cell">
      <style:table-cell-properties fo:padding-left="0.199cm" fo:padding-right="0.191cm" fo:padding-top="0cm" fo:padding-bottom="0cm" fo:border="0.5pt solid #000001"/>
    </style:style>
    <style:style style:name="Tabla6.9" style:family="table-row">
      <style:table-row-properties fo:keep-together="auto"/>
    </style:style>
    <style:style style:name="Tabla6.A9" style:family="table-cell">
      <style:table-cell-properties fo:padding-left="0.199cm" fo:padding-right="0cm" fo:padding-top="0cm" fo:padding-bottom="0cm" fo:border-left="0.5pt solid #000001" fo:border-right="none" fo:border-top="0.5pt solid #000001" fo:border-bottom="0.5pt solid #000001"/>
    </style:style>
    <style:style style:name="Tabla6.B9" style:family="table-cell">
      <style:table-cell-properties fo:padding-left="0.199cm" fo:padding-right="0cm" fo:padding-top="0cm" fo:padding-bottom="0cm" fo:border-left="0.5pt solid #000001" fo:border-right="none" fo:border-top="0.5pt solid #000001" fo:border-bottom="0.5pt solid #000001"/>
    </style:style>
    <style:style style:name="Tabla6.C9" style:family="table-cell">
      <style:table-cell-properties fo:padding-left="0.199cm" fo:padding-right="0.191cm" fo:padding-top="0cm" fo:padding-bottom="0cm" fo:border="0.5pt solid #000001"/>
    </style:style>
    <style:style style:name="Tabla6.10" style:family="table-row">
      <style:table-row-properties fo:keep-together="auto"/>
    </style:style>
    <style:style style:name="Tabla6.A10" style:family="table-cell">
      <style:table-cell-properties fo:padding-left="0.199cm" fo:padding-right="0cm" fo:padding-top="0cm" fo:padding-bottom="0cm" fo:border-left="0.5pt solid #000001" fo:border-right="none" fo:border-top="0.5pt solid #000001" fo:border-bottom="0.5pt solid #000001"/>
    </style:style>
    <style:style style:name="Tabla6.B10" style:family="table-cell">
      <style:table-cell-properties fo:padding-left="0.199cm" fo:padding-right="0cm" fo:padding-top="0cm" fo:padding-bottom="0cm" fo:border-left="0.5pt solid #000001" fo:border-right="none" fo:border-top="0.5pt solid #000001" fo:border-bottom="0.5pt solid #000001"/>
    </style:style>
    <style:style style:name="Tabla6.C10" style:family="table-cell">
      <style:table-cell-properties fo:padding-left="0.199cm" fo:padding-right="0.191cm" fo:padding-top="0cm" fo:padding-bottom="0cm" fo:border="0.5pt solid #000001"/>
    </style:style>
    <style:style style:name="Tabla6.11" style:family="table-row">
      <style:table-row-properties fo:keep-together="auto"/>
    </style:style>
    <style:style style:name="Tabla6.A11" style:family="table-cell">
      <style:table-cell-properties fo:padding-left="0.199cm" fo:padding-right="0cm" fo:padding-top="0cm" fo:padding-bottom="0cm" fo:border-left="0.5pt solid #000001" fo:border-right="none" fo:border-top="0.5pt solid #000001" fo:border-bottom="0.5pt solid #000001"/>
    </style:style>
    <style:style style:name="Tabla6.B11" style:family="table-cell">
      <style:table-cell-properties fo:padding-left="0.199cm" fo:padding-right="0cm" fo:padding-top="0cm" fo:padding-bottom="0cm" fo:border-left="0.5pt solid #000001" fo:border-right="none" fo:border-top="0.5pt solid #000001" fo:border-bottom="0.5pt solid #000001"/>
    </style:style>
    <style:style style:name="Tabla6.C11" style:family="table-cell">
      <style:table-cell-properties fo:padding-left="0.199cm" fo:padding-right="0.191cm" fo:padding-top="0cm" fo:padding-bottom="0cm" fo:border="0.5pt solid #000001"/>
    </style:style>
    <style:style style:name="P1" style:family="paragraph" style:parent-style-name="Footer">
      <style:text-properties fo:font-size="7.5pt" style:font-size-asian="7.5pt" style:font-size-complex="7.5pt"/>
    </style:style>
    <style:style style:name="P2" style:family="paragraph" style:parent-style-name="Header">
      <style:paragraph-properties fo:margin-top="0cm" fo:margin-bottom="8.184cm" style:contextual-spacing="false"/>
    </style:style>
    <style:style style:name="P3" style:family="paragraph" style:parent-style-name="Peu_20_de_20_pàgina">
      <style:text-properties style:font-name="Noto Sans" fo:language="ca" fo:country="ES" style:font-name-complex="Noto Sans2"/>
    </style:style>
    <style:style style:name="P4" style:family="paragraph" style:parent-style-name="Peu_20_de_20_pàgina">
      <style:text-properties style:font-name="Noto Sans" fo:language="ca" fo:country="ES" officeooo:paragraph-rsid="001dc0c4" style:font-name-complex="Noto Sans2"/>
    </style:style>
    <style:style style:name="P5"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P7"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P8" style:family="paragraph" style:parent-style-name="Peu_20_de_20_pàgina">
      <style:paragraph-properties fo:text-align="center" style:justify-single-word="false"/>
    </style:style>
    <style:style style:name="P9" style:family="paragraph" style:parent-style-name="Standard">
      <style:text-properties fo:language="es" fo:country="ES" officeooo:paragraph-rsid="00210276"/>
    </style:style>
    <style:style style:name="P10" style:family="paragraph" style:parent-style-name="Standard">
      <style:text-properties fo:language="es" fo:country="ES" fo:font-weight="bold" officeooo:paragraph-rsid="00210276" fo:background-color="transparent" style:font-name-asian="Times New Roman" style:language-asian="es" style:country-asian="ES" style:font-weight-asian="bold" style:font-name-complex="Noto Sans2" style:font-weight-complex="bold"/>
    </style:style>
    <style:style style:name="P11" style:family="paragraph" style:parent-style-name="Standard">
      <style:paragraph-properties fo:orphans="0" fo:widows="0"/>
      <style:text-properties fo:language="es" fo:country="ES" fo:font-weight="bold" officeooo:paragraph-rsid="00210276" fo:background-color="transparent" style:font-name-asian="Times New Roman" style:language-asian="es" style:country-asian="ES" style:font-weight-asian="bold" style:font-name-complex="Noto Sans2" style:font-weight-complex="bold"/>
    </style:style>
    <style:style style:name="P12" style:family="paragraph" style:parent-style-name="Standard">
      <style:text-properties fo:language="es" fo:country="ES" officeooo:paragraph-rsid="00210276" fo:background-color="transparent" style:font-name-asian="Times New Roman" style:language-asian="es" style:country-asian="ES" style:font-name-complex="Noto Sans2"/>
    </style:style>
    <style:style style:name="P13" style:family="paragraph" style:parent-style-name="Standard">
      <style:text-properties fo:language="es" fo:country="ES" officeooo:paragraph-rsid="00210276" fo:background-color="transparent"/>
    </style:style>
    <style:style style:name="P14" style:family="paragraph" style:parent-style-name="Standard">
      <style:text-properties fo:language="es" fo:country="ES" fo:font-style="italic" officeooo:paragraph-rsid="00210276" fo:background-color="transparent" style:font-name-asian="Times New Roman" style:language-asian="es" style:country-asian="ES" style:font-style-asian="italic" style:font-name-complex="Noto Sans2" style:font-style-complex="italic"/>
    </style:style>
    <style:style style:name="P15" style:family="paragraph" style:parent-style-name="Standard">
      <style:text-properties fo:language="es" fo:country="ES" fo:font-style="normal" officeooo:rsid="002883ae" officeooo:paragraph-rsid="00210276" fo:background-color="transparent" style:font-name-asian="Times New Roman" style:language-asian="es" style:country-asian="ES" style:font-style-asian="normal" style:font-name-complex="Noto Sans2" style:font-style-complex="normal"/>
    </style:style>
    <style:style style:name="P16" style:family="paragraph" style:parent-style-name="Standard">
      <style:text-properties fo:color="#000000" loext:opacity="100%" fo:language="es" fo:country="ES" fo:font-weight="bold" officeooo:paragraph-rsid="00210276" fo:background-color="transparent" style:font-name-asian="Times New Roman" style:language-asian="es" style:country-asian="ES" style:font-weight-asian="bold" style:font-name-complex="Noto Sans2" style:font-weight-complex="bold"/>
    </style:style>
    <style:style style:name="P17" style:family="paragraph" style:parent-style-name="Standard">
      <style:text-properties fo:color="#000000" loext:opacity="100%" fo:language="es" fo:country="ES" officeooo:paragraph-rsid="00210276" fo:background-color="transparent" style:font-name-asian="Times New Roman" style:language-asian="es" style:country-asian="ES" style:font-name-complex="Noto Sans2"/>
    </style:style>
    <style:style style:name="P18" style:family="paragraph" style:parent-style-name="Standard">
      <style:text-properties fo:color="#000000" loext:opacity="100%" fo:font-size="9pt" fo:language="es" fo:country="ES" officeooo:paragraph-rsid="00210276" fo:background-color="transparent" style:font-name-asian="Times New Roman" style:font-size-asian="9pt" style:language-asian="es" style:country-asian="ES" style:font-name-complex="Noto Sans2" style:font-size-complex="9pt"/>
    </style:style>
    <style:style style:name="P19" style:family="paragraph" style:parent-style-name="Standard">
      <style:text-properties fo:font-size="9pt" fo:language="es" fo:country="ES" fo:font-style="italic" officeooo:paragraph-rsid="00210276" fo:background-color="transparent" style:font-name-asian="Times New Roman" style:font-size-asian="9pt" style:language-asian="es" style:country-asian="ES" style:font-style-asian="italic" style:font-name-complex="Noto Sans2" style:font-size-complex="9pt" style:font-weight-complex="bold"/>
    </style:style>
    <style:style style:name="P20" style:family="paragraph" style:parent-style-name="Standard">
      <style:text-properties fo:font-size="9pt" fo:language="es" fo:country="ES" fo:font-style="italic" officeooo:paragraph-rsid="00210276" fo:background-color="transparent" style:font-name-asian="Times New Roman" style:font-size-asian="9pt" style:language-asian="es" style:country-asian="ES" style:font-style-asian="italic" style:font-name-complex="Noto Sans2" style:font-size-complex="9pt" style:font-style-complex="italic"/>
    </style:style>
    <style:style style:name="P21" style:family="paragraph" style:parent-style-name="Standard">
      <style:text-properties fo:font-size="9pt" fo:language="es" fo:country="ES" fo:font-style="italic" officeooo:paragraph-rsid="00210276" fo:background-color="transparent" style:font-name-asian="Times New Roman" style:font-size-asian="9pt" style:language-asian="es" style:country-asian="ES" style:font-style-asian="italic" style:font-name-complex="Noto Sans2" style:font-size-complex="9pt"/>
    </style:style>
    <style:style style:name="P22" style:family="paragraph" style:parent-style-name="Standard">
      <style:text-properties fo:font-size="9pt" fo:language="es" fo:country="ES" officeooo:paragraph-rsid="00210276" fo:background-color="transparent" style:font-name-asian="Times New Roman" style:font-size-asian="9pt" style:language-asian="es" style:country-asian="ES" style:font-name-complex="Noto Sans2" style:font-size-complex="9pt"/>
    </style:style>
    <style:style style:name="P23" style:family="paragraph" style:parent-style-name="Standard">
      <style:text-properties fo:font-size="9pt" fo:language="es" fo:country="ES" officeooo:paragraph-rsid="0021898d" fo:background-color="transparent" style:font-name-asian="Times New Roman" style:font-size-asian="9pt" style:language-asian="es" style:country-asian="ES" style:font-name-complex="Noto Sans2" style:font-size-complex="9pt"/>
    </style:style>
    <style:style style:name="P24" style:family="paragraph" style:parent-style-name="List_20_Paragraph">
      <style:text-properties fo:language="es" fo:country="ES" officeooo:paragraph-rsid="00210276" fo:background-color="transparent" style:font-name-asian="Times New Roman" style:language-asian="es" style:country-asian="ES" style:font-name-complex="Noto Sans2"/>
    </style:style>
    <style:style style:name="P25" style:family="paragraph" style:parent-style-name="List_20_Paragraph">
      <style:paragraph-properties fo:margin-left="0.751cm" fo:margin-right="0cm" fo:text-indent="0cm" style:auto-text-indent="false"/>
      <style:text-properties fo:language="es" fo:country="ES" officeooo:paragraph-rsid="00210276" fo:background-color="transparent" style:font-name-asian="Times New Roman" style:language-asian="es" style:country-asian="ES" style:font-name-complex="Noto Sans2"/>
    </style:style>
    <style:style style:name="P26" style:family="paragraph" style:parent-style-name="List_20_Paragraph">
      <style:paragraph-properties fo:margin-left="2.27cm" fo:margin-right="0cm" fo:text-indent="0cm" style:auto-text-indent="false"/>
      <style:text-properties fo:color="#000000" loext:opacity="100%" fo:language="es" fo:country="ES" officeooo:paragraph-rsid="00210276" fo:background-color="transparent" style:font-name-asian="Times New Roman" style:language-asian="es" style:country-asian="ES" style:font-name-complex="Noto Sans2"/>
    </style:style>
    <style:style style:name="P27" style:family="paragraph" style:parent-style-name="List_20_Paragraph">
      <style:paragraph-properties fo:margin-left="2.27cm" fo:margin-right="0cm" fo:text-indent="0cm" style:auto-text-indent="false"/>
      <style:text-properties fo:language="es" fo:country="ES" officeooo:paragraph-rsid="00210276" fo:background-color="transparent" style:font-name-asian="Times New Roman" style:language-asian="es" style:country-asian="ES" style:font-name-complex="Noto Sans2"/>
    </style:style>
    <style:style style:name="P28" style:family="paragraph" style:parent-style-name="Standard">
      <style:paragraph-properties fo:margin-left="1cm" fo:margin-right="0cm" fo:text-indent="0cm" style:auto-text-indent="false"/>
      <style:text-properties fo:language="es" fo:country="ES" officeooo:paragraph-rsid="00210276" fo:background-color="transparent" style:font-name-asian="Times New Roman" style:language-asian="es" style:country-asian="ES" style:font-name-complex="Noto Sans2"/>
    </style:style>
    <style:style style:name="P29" style:family="paragraph" style:parent-style-name="Standard">
      <style:paragraph-properties fo:margin-left="1cm" fo:margin-right="0cm" fo:text-align="start" style:justify-single-word="false" fo:orphans="2" fo:widows="2" fo:text-indent="0cm" style:auto-text-indent="false"/>
      <style:text-properties fo:language="es" fo:country="ES" officeooo:paragraph-rsid="00210276" fo:background-color="transparent" style:font-name-asian="Times New Roman" style:language-asian="es" style:country-asian="ES" style:font-name-complex="Noto Sans2"/>
    </style:style>
    <style:style style:name="P30" style:family="paragraph" style:parent-style-name="Standard">
      <style:paragraph-properties fo:margin-left="1cm" fo:margin-right="0cm" fo:text-align="start" style:justify-single-word="false" fo:orphans="2" fo:widows="2" fo:text-indent="0cm" style:auto-text-indent="false"/>
      <style:text-properties fo:color="#000000" loext:opacity="100%" fo:language="es" fo:country="ES" officeooo:paragraph-rsid="00210276" fo:background-color="transparent" style:font-name-asian="Times New Roman" style:language-asian="es" style:country-asian="ES" style:font-name-complex="Noto Sans2"/>
    </style:style>
    <style:style style:name="P31" style:family="paragraph" style:parent-style-name="Standard">
      <style:paragraph-properties fo:margin-left="0.116cm" fo:margin-right="0cm" fo:text-indent="0cm" style:auto-text-indent="false"/>
      <style:text-properties fo:language="es" fo:country="ES" officeooo:paragraph-rsid="00210276" fo:background-color="transparent" style:font-name-asian="Times New Roman" style:language-asian="es" style:country-asian="ES" style:font-name-complex="Noto Sans2"/>
    </style:style>
    <style:style style:name="P32" style:family="paragraph" style:parent-style-name="Standard">
      <style:paragraph-properties fo:orphans="0" fo:widows="0" fo:keep-with-next="always"/>
      <style:text-properties fo:language="es" fo:country="ES" fo:font-weight="bold" officeooo:paragraph-rsid="00210276" fo:background-color="transparent" style:font-name-asian="Times New Roman" style:language-asian="es" style:country-asian="ES" style:font-weight-asian="bold" style:font-name-complex="Noto Sans2" style:font-weight-complex="bold"/>
    </style:style>
    <style:style style:name="P33" style:family="paragraph" style:parent-style-name="Standard">
      <style:paragraph-properties fo:margin-left="1.27cm" fo:margin-right="0cm" fo:text-indent="0cm" style:auto-text-indent="false"/>
      <style:text-properties fo:language="es" fo:country="ES" officeooo:paragraph-rsid="00210276" fo:background-color="transparent" style:font-name-asian="Times New Roman" style:language-asian="es" style:country-asian="ES" style:font-name-complex="Noto Sans2"/>
    </style:style>
    <style:style style:name="P34" style:family="paragraph" style:parent-style-name="Standard">
      <style:paragraph-properties fo:margin-top="0.212cm" fo:margin-bottom="0.212cm" style:contextual-spacing="false"/>
      <style:text-properties fo:font-size="9pt" fo:language="es" fo:country="ES" officeooo:rsid="003095fe" officeooo:paragraph-rsid="00210276" fo:background-color="transparent" style:font-size-asian="9pt" style:font-size-complex="9pt" style:language-complex="ar" style:country-complex="SA"/>
    </style:style>
    <style:style style:name="P35" style:family="paragraph" style:parent-style-name="Standard">
      <style:paragraph-properties fo:margin-top="0.212cm" fo:margin-bottom="0.212cm" style:contextual-spacing="false"/>
      <style:text-properties fo:font-size="9pt" fo:language="es" fo:country="ES" officeooo:paragraph-rsid="00210276" fo:background-color="transparent" style:font-size-asian="9pt" style:font-size-complex="9pt" style:language-complex="ar" style:country-complex="SA"/>
    </style:style>
    <style:style style:name="P36" style:family="paragraph" style:parent-style-name="Standard">
      <style:paragraph-properties fo:margin-top="0.212cm" fo:margin-bottom="0.212cm" style:contextual-spacing="false"/>
      <style:text-properties fo:font-size="9pt" fo:language="es" fo:country="ES" officeooo:paragraph-rsid="00210276" fo:background-color="transparent" style:font-name-asian="Times New Roman" style:font-size-asian="9pt" style:language-asian="es" style:country-asian="ES" style:font-name-complex="Noto Sans2" style:font-size-complex="9pt" style:language-complex="ar" style:country-complex="SA"/>
    </style:style>
    <style:style style:name="P37" style:family="paragraph" style:parent-style-name="Standard">
      <style:paragraph-properties fo:margin-top="0.212cm" fo:margin-bottom="0.212cm" style:contextual-spacing="false"/>
      <style:text-properties fo:font-size="9pt" fo:language="es" fo:country="ES" officeooo:rsid="003140f5" officeooo:paragraph-rsid="003140f5" fo:background-color="transparent" style:font-name-asian="Times New Roman" style:font-size-asian="9pt" style:language-asian="es" style:country-asian="ES" style:font-name-complex="Noto Sans2" style:font-size-complex="9pt" style:language-complex="ar" style:country-complex="SA"/>
    </style:style>
    <style:style style:name="P38" style:family="paragraph" style:parent-style-name="Standard">
      <style:paragraph-properties fo:margin-top="0.212cm" fo:margin-bottom="0.212cm" style:contextual-spacing="false"/>
      <style:text-properties fo:font-size="9pt" fo:language="es" fo:country="ES" officeooo:paragraph-rsid="00210276" fo:background-color="transparent" style:font-name-asian="Times New Roman" style:font-size-asian="9pt" style:language-asian="es" style:country-asian="ES" style:font-name-complex="Noto Sans2" style:font-size-complex="9pt"/>
    </style:style>
    <style:style style:name="P39" style:family="paragraph" style:parent-style-name="Standard">
      <style:paragraph-properties fo:margin-top="0.212cm" fo:margin-bottom="0.212cm" style:contextual-spacing="false"/>
      <style:text-properties style:use-window-font-color="true" loext:opacity="0%" style:font-name="Noto Sans" fo:font-size="9pt" fo:language="es" fo:country="ES" officeooo:rsid="003140f5" officeooo:paragraph-rsid="003140f5" style:letter-kerning="false" fo:background-color="transparent" style:font-name-asian="Times New Roman" style:font-size-asian="9pt" style:language-asian="es" style:country-asian="ES" style:font-name-complex="Noto Sans2" style:font-size-complex="9pt" style:language-complex="ar" style:country-complex="SA"/>
    </style:style>
    <style:style style:name="P40" style:family="paragraph" style:parent-style-name="Standard">
      <style:paragraph-properties fo:margin-left="0.499cm" fo:margin-right="0cm" fo:text-align="start" style:justify-single-word="false" fo:orphans="2" fo:widows="2" fo:text-indent="0cm" style:auto-text-indent="false"/>
      <style:text-properties fo:language="es" fo:country="ES" officeooo:paragraph-rsid="00210276" fo:background-color="transparent" style:font-name-asian="Times New Roman" style:language-asian="es" style:country-asian="ES" style:font-name-complex="Noto Sans2"/>
    </style:style>
    <style:style style:name="P41" style:family="paragraph" style:parent-style-name="List_20_Paragraph" style:list-style-name="WWNum1">
      <style:text-properties fo:language="es" fo:country="ES" officeooo:paragraph-rsid="00210276" fo:background-color="transparent" style:font-name-asian="Times New Roman" style:language-asian="es" style:country-asian="ES" style:font-name-complex="Noto Sans2"/>
    </style:style>
    <style:style style:name="P42" style:family="paragraph" style:parent-style-name="List_20_Paragraph" style:list-style-name="WWNum5">
      <style:text-properties fo:language="es" fo:country="ES" officeooo:paragraph-rsid="00210276" fo:background-color="transparent" style:font-name-asian="Times New Roman" style:language-asian="es" style:country-asian="ES" style:font-name-complex="Noto Sans2"/>
    </style:style>
    <style:style style:name="P43" style:family="paragraph" style:parent-style-name="List_20_Paragraph" style:list-style-name="WWNum3">
      <style:text-properties fo:language="es" fo:country="ES" officeooo:paragraph-rsid="00210276" fo:background-color="transparent" style:font-name-asian="Times New Roman" style:language-asian="es" style:country-asian="ES" style:font-name-complex="Noto Sans2"/>
    </style:style>
    <style:style style:name="P44" style:family="paragraph" style:parent-style-name="List_20_Paragraph" style:list-style-name="WWNum3">
      <style:text-properties fo:language="es" fo:country="ES" officeooo:paragraph-rsid="00210276" fo:background-color="transparent" style:font-name-asian="Times New Roman" style:language-asian="es" style:country-asian="ES" style:font-name-complex="Noto Sans2" style:font-weight-complex="bold"/>
    </style:style>
    <style:style style:name="P45" style:family="paragraph" style:parent-style-name="List_20_Paragraph" style:list-style-name="WWNum1">
      <style:text-properties fo:language="es" fo:country="ES" officeooo:paragraph-rsid="00210276" fo:background-color="transparent"/>
    </style:style>
    <style:style style:name="P46" style:family="paragraph" style:parent-style-name="List_20_Paragraph" style:list-style-name="WWNum2">
      <style:text-properties fo:language="es" fo:country="ES" officeooo:paragraph-rsid="00210276" fo:background-color="transparent"/>
    </style:style>
    <style:style style:name="P47" style:family="paragraph" style:parent-style-name="List_20_Paragraph" style:list-style-name="WWNum4">
      <style:text-properties fo:color="#000000" loext:opacity="100%" fo:language="es" fo:country="ES" officeooo:paragraph-rsid="00210276" fo:background-color="transparent" style:font-name-asian="Times New Roman" style:language-asian="es" style:country-asian="ES" style:font-name-complex="Noto Sans2"/>
    </style:style>
    <style:style style:name="P48" style:family="paragraph" style:parent-style-name="List_20_Paragraph" style:list-style-name="WWNum2">
      <style:text-properties fo:color="#000000" loext:opacity="100%" fo:language="es" fo:country="ES" officeooo:paragraph-rsid="00210276" fo:background-color="transparent" style:font-name-asian="Times New Roman" style:language-asian="es" style:country-asian="ES" style:font-name-complex="Noto Sans2"/>
    </style:style>
    <style:style style:name="P49" style:family="paragraph" style:parent-style-name="List_20_Paragraph" style:list-style-name="WWNum2">
      <style:text-properties fo:color="#000000" loext:opacity="100%" fo:language="es" fo:country="ES" officeooo:paragraph-rsid="0022dfa1" fo:background-color="transparent" style:font-name-asian="Times New Roman" style:language-asian="es" style:country-asian="ES" style:font-name-complex="Noto Sans2"/>
    </style:style>
    <style:style style:name="P50" style:family="paragraph" style:parent-style-name="List_20_Paragraph" style:list-style-name="WWNum2">
      <style:text-properties fo:color="#000000" loext:opacity="100%" fo:language="es" fo:country="ES" officeooo:paragraph-rsid="0022dfa1" fo:background-color="transparent" style:font-name-asian="Times New Roman" style:language-asian="es" style:country-asian="ES" style:font-name-complex="Noto Sans2" style:language-complex="ar" style:country-complex="SA"/>
    </style:style>
    <style:style style:name="P51" style:family="paragraph" style:parent-style-name="Standard" style:master-page-name="First_20_Page">
      <style:paragraph-properties style:page-number="auto"/>
      <style:text-properties fo:language="es" fo:country="ES" fo:font-weight="bold" officeooo:paragraph-rsid="00210276" fo:background-color="transparent" style:font-name-asian="Times New Roman" style:language-asian="es" style:country-asian="ES" style:font-weight-asian="bold" style:font-name-complex="Noto Sans2" style:font-weight-complex="bold"/>
    </style:style>
    <style:style style:name="P52" style:family="paragraph" style:parent-style-name="Standard" style:list-style-name="WWNum2">
      <style:text-properties fo:language="es" fo:country="ES" officeooo:paragraph-rsid="0022dfa1" fo:background-color="transparent" style:font-name-asian="Times New Roman" style:language-asian="es" style:country-asian="ES" style:font-name-complex="Noto Sans2" style:language-complex="ar" style:country-complex="SA"/>
    </style:style>
    <style:style style:name="P53" style:family="paragraph" style:parent-style-name="Standard" style:list-style-name="WWNum3">
      <style:text-properties fo:language="es" fo:country="ES" officeooo:paragraph-rsid="00210276" fo:background-color="transparent" style:font-name-asian="Times New Roman" style:language-asian="es" style:country-asian="ES" style:font-name-complex="Noto Sans2"/>
    </style:style>
    <style:style style:name="P54" style:family="paragraph" style:parent-style-name="Standard">
      <style:text-properties fo:language="es" fo:country="ES" officeooo:paragraph-rsid="00210276" fo:background-color="transparent" style:font-name-asian="Times New Roman" style:language-asian="es" style:country-asian="ES" style:font-name-complex="Noto Sans2"/>
    </style:style>
    <style:style style:name="P55" style:family="paragraph" style:parent-style-name="Standard" style:list-style-name="WWNum3">
      <style:text-properties fo:language="es" fo:country="ES" officeooo:paragraph-rsid="00210276" fo:background-color="transparent"/>
    </style:style>
    <style:style style:name="P56" style:family="paragraph" style:parent-style-name="Standard" style:list-style-name="WWNum3">
      <style:text-properties fo:language="es" fo:country="ES" fo:font-weight="normal" officeooo:paragraph-rsid="00210276" fo:background-color="transparent" style:font-weight-asian="normal" style:font-weight-complex="normal"/>
    </style:style>
    <style:style style:name="P57" style:family="paragraph" style:parent-style-name="Standard">
      <style:text-properties fo:font-size="9pt" fo:language="es" fo:country="ES" officeooo:paragraph-rsid="00210276" fo:background-color="transparent" style:font-name-asian="Times New Roman" style:font-size-asian="9pt" style:language-asian="es" style:country-asian="ES" style:font-name-complex="Noto Sans2" style:font-size-complex="9pt"/>
    </style:style>
    <style:style style:name="P58"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es" fo:country="ES" officeooo:paragraph-rsid="0022dfa1" fo:background-color="transparent" style:font-name-asian="Times New Roman" style:language-asian="es" style:country-asian="ES" style:font-name-complex="Noto Sans2" style:language-complex="ar" style:country-complex="SA"/>
    </style:style>
    <style:style style:name="P59"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es" fo:country="ES" officeooo:paragraph-rsid="0025c164" fo:background-color="transparent" style:font-name-asian="Times New Roman" style:language-asian="es" style:country-asian="ES" style:font-name-complex="Noto Sans2" style:language-complex="ar" style:country-complex="SA"/>
    </style:style>
    <style:style style:name="P60"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es" fo:country="ES" officeooo:paragraph-rsid="0022dfa1" fo:background-color="transparent" style:font-name-asian="Times New Roman" style:language-asian="es" style:country-asian="ES" style:font-name-complex="Noto Sans2" style:language-complex="ar" style:country-complex="SA"/>
    </style:style>
    <style:style style:name="P61"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es" fo:country="ES" officeooo:paragraph-rsid="0025c164" fo:background-color="transparent" style:font-name-asian="Times New Roman" style:language-asian="es" style:country-asian="ES" style:font-name-complex="Noto Sans2" style:language-complex="ar" style:country-complex="SA"/>
    </style:style>
    <style:style style:name="P62" style:family="paragraph" style:parent-style-name="Standard" style:list-style-name="WWNum2">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fo:language="es" fo:country="ES" officeooo:paragraph-rsid="0025c164" fo:background-color="transparent" style:font-name-asian="Times New Roman" style:language-asian="es" style:country-asian="ES" style:font-name-complex="Noto Sans2" style:language-complex="ar" style:country-complex="SA"/>
    </style:style>
    <style:style style:name="P63" style:family="paragraph" style:parent-style-name="Standard" style:list-style-name="WWNum5">
      <style:paragraph-properties fo:margin-left="1.499cm" fo:margin-right="0cm" fo:text-align="start" style:justify-single-word="false" fo:orphans="2" fo:widows="2" fo:text-indent="-0.499cm" style:auto-text-indent="false"/>
      <style:text-properties fo:language="es" fo:country="ES" officeooo:paragraph-rsid="00210276" fo:background-color="transparent" style:font-name-asian="Times New Roman" style:language-asian="es" style:country-asian="ES" style:font-name-complex="Noto Sans2"/>
    </style:style>
    <style:style style:name="P64" style:family="paragraph" style:parent-style-name="Table_20_Contents" style:list-style-name="WWNum2">
      <style:paragraph-properties fo:margin-left="0cm" fo:margin-right="0cm" fo:text-align="start" style:justify-single-word="false" fo:text-indent="0cm" style:auto-text-indent="false"/>
      <style:text-properties fo:language="es" fo:country="ES" officeooo:rsid="00270e47" officeooo:paragraph-rsid="0025c164" fo:background-color="transparent" style:language-complex="ar" style:country-complex="SA"/>
    </style:style>
    <style:style style:name="P65" style:family="paragraph" style:parent-style-name="Table_20_Contents" style:list-style-name="WWNum2">
      <style:paragraph-properties fo:margin-left="0cm" fo:margin-right="0cm" fo:text-align="start" style:justify-single-word="false" fo:text-indent="0cm" style:auto-text-indent="false"/>
      <style:text-properties fo:language="es" fo:country="ES" officeooo:rsid="00270e47" officeooo:paragraph-rsid="002664f0" fo:background-color="transparent" style:language-complex="ar" style:country-complex="SA"/>
    </style:style>
    <style:style style:name="P66" style:family="paragraph" style:parent-style-name="Table_20_Contents" style:list-style-name="WWNum2">
      <style:paragraph-properties fo:margin-left="0cm" fo:margin-right="0cm" fo:text-align="center" style:justify-single-word="false" fo:text-indent="0cm" style:auto-text-indent="false"/>
      <style:text-properties fo:language="es" fo:country="ES" officeooo:rsid="00270e47" officeooo:paragraph-rsid="0025c164" fo:background-color="transparent" style:language-complex="ar" style:country-complex="SA"/>
    </style:style>
    <style:style style:name="P67" style:family="paragraph" style:parent-style-name="Table_20_Contents" style:list-style-name="WWNum2">
      <style:paragraph-properties fo:margin-left="0cm" fo:margin-right="0cm" fo:text-align="center" style:justify-single-word="false" fo:text-indent="0cm" style:auto-text-indent="false"/>
      <style:text-properties fo:language="es" fo:country="ES" officeooo:rsid="002664f0" officeooo:paragraph-rsid="002664f0" fo:background-color="transparent" style:language-complex="ar" style:country-complex="SA"/>
    </style:style>
    <style:style style:name="P68" style:family="paragraph" style:parent-style-name="Table_20_Contents" style:list-style-name="WWNum2">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fo:language="es" fo:country="ES" officeooo:rsid="00270e47" officeooo:paragraph-rsid="0025c164" fo:background-color="transparent" style:language-complex="ar" style:country-complex="SA"/>
    </style:style>
    <style:style style:name="P69" style:family="paragraph">
      <style:paragraph-properties fo:margin-left="5.001cm" fo:margin-right="0cm" fo:text-align="start" fo:text-indent="0cm" style:writing-mode="lr-tb"/>
      <style:text-properties fo:color="#000000" loext:opacity="100%" fo:font-size="18pt"/>
    </style:style>
    <style:style style:name="P70"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1" fo:font-size="11pt" fo:font-weight="bold" officeooo:rsid="004c8227" style:letter-kerning="true" fo:background-color="#ffff00"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2" style:family="text">
      <style:text-properties style:use-window-font-color="true" loext:opacity="0%" style:font-name="Noto Sans1" fo:font-size="11pt" fo:font-weight="bold" officeooo:rsid="004c8227" style:letter-kerning="true" fo:background-color="#ffff00"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3" style:family="text">
      <style:text-properties style:use-window-font-color="true" loext:opacity="0%" style:font-name="Noto Sans1" fo:font-size="11pt" fo:font-weight="bold" officeooo:rsid="004c8227" style:letter-kerning="true" fo:background-color="#ffff00"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4" style:family="text">
      <style:text-properties style:use-window-font-color="true" loext:opacity="0%" style:font-name="Noto Sans1" fo:font-size="11pt" fo:font-weight="bold" officeooo:rsid="004c8227" style:letter-kerning="true" fo:background-color="#ffff00"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5" style:family="text">
      <style:text-properties style:use-window-font-color="true" loext:opacity="0%" style:font-name="Noto Sans1" fo:font-size="11pt"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6" style:family="text">
      <style:text-properties style:use-window-font-color="true" loext:opacity="0%" style:font-name="Noto Sans1" fo:font-size="11pt"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7" style:family="text">
      <style:text-properties style:use-window-font-color="true" loext:opacity="0%" style:font-name="Noto Sans" fo:font-size="11pt" officeooo:rsid="00261ae8" style:letter-kerning="false" style:font-name-asian="Times New Roman" style:font-size-asian="11pt" style:language-asian="es" style:country-asian="ES" style:font-name-complex="Noto Sans2" style:font-size-complex="11pt" style:language-complex="ar" style:country-complex="SA"/>
    </style:style>
    <style:style style:name="T8" style:family="text">
      <style:text-properties style:use-window-font-color="true" loext:opacity="0%" style:font-name="Noto Sans" fo:font-size="11pt" officeooo:rsid="002f2bfd" style:letter-kerning="false" style:font-name-asian="Times New Roman" style:font-size-asian="11pt" style:language-asian="es" style:country-asian="ES" style:font-name-complex="Noto Sans2" style:font-size-complex="11pt" style:language-complex="ar" style:country-complex="SA" style:font-style-complex="italic"/>
    </style:style>
    <style:style style:name="T9" style:family="text">
      <style:text-properties style:use-window-font-color="true" loext:opacity="0%" style:font-name="Noto Sans" fo:font-size="11pt" officeooo:rsid="002664f0" style:letter-kerning="false" style:font-name-asian="Calibri1" style:font-size-asian="11pt" style:language-asian="en" style:country-asian="US" style:font-name-complex="Times New Roman" style:font-size-complex="11pt"/>
    </style:style>
    <style:style style:name="T10" style:family="text">
      <style:text-properties style:use-window-font-color="true" loext:opacity="0%" style:font-name="Noto Sans" fo:font-size="11pt" fo:font-style="italic" officeooo:rsid="00286016"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11" style:family="text">
      <style:text-properties style:use-window-font-color="true" loext:opacity="0%" style:font-name="Noto Sans" fo:font-size="11pt" fo:font-style="italic" officeooo:rsid="002f2bfd"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12" style:family="text">
      <style:text-properties style:use-window-font-color="true" loext:opacity="0%" style:font-name="Noto Sans" fo:font-size="11pt" fo:font-style="italic" officeooo:rsid="0032985e"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13" style:family="text">
      <style:text-properties style:use-window-font-color="true" loext:opacity="0%" style:font-name="Noto Sans" officeooo:rsid="003a617b" style:letter-kerning="false" style:language-complex="ar" style:country-complex="SA"/>
    </style:style>
    <style:style style:name="T14" style:family="text">
      <style:text-properties style:font-name-asian="Times New Roman" style:language-asian="es" style:country-asian="ES" style:font-name-complex="Noto Sans2"/>
    </style:style>
    <style:style style:name="T15" style:family="text">
      <style:text-properties officeooo:rsid="00360285" style:font-name-asian="Times New Roman" style:language-asian="es" style:country-asian="ES" style:font-name-complex="Noto Sans2"/>
    </style:style>
    <style:style style:name="T16" style:family="text">
      <style:text-properties officeooo:rsid="002e4579" style:font-name-asian="Times New Roman" style:language-asian="es" style:country-asian="ES" style:font-name-complex="Noto Sans2"/>
    </style:style>
    <style:style style:name="T17" style:family="text">
      <style:text-properties officeooo:rsid="002781c8" style:font-name-asian="Times New Roman" style:language-asian="es" style:country-asian="ES" style:font-name-complex="Noto Sans2"/>
    </style:style>
    <style:style style:name="T18" style:family="text">
      <style:text-properties style:font-name-asian="Times New Roman" style:language-asian="es" style:country-asian="ES" style:font-name-complex="Noto Sans2" style:font-style-complex="italic"/>
    </style:style>
    <style:style style:name="T19" style:family="text">
      <style:text-properties officeooo:rsid="00261ae8" style:font-name-asian="Times New Roman" style:language-asian="es" style:country-asian="ES" style:font-name-complex="Noto Sans2"/>
    </style:style>
    <style:style style:name="T20" style:family="text">
      <style:text-properties officeooo:rsid="002664f0" style:font-name-asian="Times New Roman" style:language-asian="es" style:country-asian="ES" style:font-name-complex="Noto Sans2"/>
    </style:style>
    <style:style style:name="T21" style:family="text">
      <style:text-properties officeooo:rsid="00286016" style:font-name-asian="Times New Roman" style:language-asian="es" style:country-asian="ES" style:font-name-complex="Noto Sans2"/>
    </style:style>
    <style:style style:name="T22" style:family="text">
      <style:text-properties officeooo:rsid="002d2653" style:font-name-asian="Times New Roman" style:language-asian="es" style:country-asian="ES" style:font-name-complex="Noto Sans2"/>
    </style:style>
    <style:style style:name="T23" style:family="text">
      <style:text-properties fo:color="#000000" loext:opacity="100%" style:font-name-asian="Times New Roman" style:language-asian="es" style:country-asian="ES" style:font-name-complex="Noto Sans2"/>
    </style:style>
    <style:style style:name="T24" style:family="text">
      <style:text-properties fo:color="#000000" loext:opacity="100%" style:font-name-asian="Times New Roman" style:language-asian="es" style:country-asian="ES" style:font-name-complex="Noto Sans2" style:font-style-complex="italic"/>
    </style:style>
    <style:style style:name="T25" style:family="text">
      <style:text-properties fo:color="#000000" loext:opacity="100%" officeooo:rsid="00261ae8" style:font-name-asian="Times New Roman" style:language-asian="es" style:country-asian="ES" style:font-name-complex="Noto Sans2"/>
    </style:style>
    <style:style style:name="T26" style:family="text">
      <style:text-properties fo:color="#000000" loext:opacity="100%" fo:font-weight="bold" fo:background-color="transparent" loext:char-shading-value="0" style:font-name-asian="Times New Roman" style:language-asian="es" style:country-asian="ES" style:font-weight-asian="bold" style:font-name-complex="Noto Sans2" style:language-complex="ar" style:country-complex="SA" style:font-style-complex="italic" style:font-weight-complex="bold"/>
    </style:style>
    <style:style style:name="T27" style:family="text">
      <style:text-properties fo:color="#000000" loext:opacity="100%" style:font-name-complex="Noto Sans2"/>
    </style:style>
    <style:style style:name="T28" style:family="text">
      <style:text-properties fo:color="#000000" loext:opacity="100%" fo:font-weight="normal" style:font-name-asian="Times New Roman" style:language-asian="es" style:country-asian="ES" style:font-weight-asian="normal" style:font-name-complex="Noto Sans2" style:font-style-complex="italic" style:font-weight-complex="normal"/>
    </style:style>
    <style:style style:name="T29" style:family="text">
      <style:text-properties fo:color="#000000" loext:opacity="100%" fo:font-weight="normal" style:font-weight-asian="normal" style:font-name-complex="Noto Sans2" style:font-style-complex="italic" style:font-weight-complex="normal"/>
    </style:style>
    <style:style style:name="T30" style:family="text">
      <style:text-properties fo:color="#000000" loext:opacity="100%" fo:font-weight="normal" fo:background-color="#ffff00" loext:char-shading-value="0" style:font-name-asian="Times New Roman" style:language-asian="es" style:country-asian="ES" style:font-weight-asian="normal" style:font-name-complex="Noto Sans2" style:font-style-complex="italic" style:font-weight-complex="normal"/>
    </style:style>
    <style:style style:name="T31" style:family="text">
      <style:text-properties fo:color="#000000" loext:opacity="100%" fo:font-weight="normal" fo:background-color="#ffff00" loext:char-shading-value="0" style:font-name-asian="Times New Roman" style:language-asian="es" style:country-asian="ES" style:font-weight-asian="normal" style:font-name-complex="Noto Sans2" style:font-style-complex="italic" style:font-weight-complex="normal"/>
    </style:style>
    <style:style style:name="T32" style:family="text">
      <style:text-properties fo:color="#000000" loext:opacity="100%" fo:font-style="italic" style:font-name-asian="Times New Roman" style:language-asian="es" style:country-asian="ES" style:font-style-asian="italic" style:font-name-complex="Noto Sans2" style:font-style-complex="italic"/>
    </style:style>
    <style:style style:name="T33" style:family="text">
      <style:text-properties fo:color="#000000" loext:opacity="100%" fo:font-style="italic" officeooo:rsid="002664f0" style:font-name-asian="Times New Roman" style:language-asian="es" style:country-asian="ES" style:font-style-asian="italic" style:font-name-complex="Noto Sans2" style:font-style-complex="italic"/>
    </style:style>
    <style:style style:name="T34" style:family="text">
      <style:text-properties fo:color="#000000" loext:opacity="100%" fo:background-color="transparent" loext:char-shading-value="0" style:font-name-asian="Times New Roman" style:language-asian="es" style:country-asian="ES" style:font-name-complex="Noto Sans2"/>
    </style:style>
    <style:style style:name="T35" style:family="text">
      <style:text-properties fo:color="#000000" loext:opacity="100%" officeooo:rsid="00286016" fo:background-color="transparent" loext:char-shading-value="0" style:font-name-asian="Times New Roman" style:language-asian="es" style:country-asian="ES" style:font-name-complex="Noto Sans2"/>
    </style:style>
    <style:style style:name="T36" style:family="text">
      <style:text-properties fo:color="#000000" loext:opacity="100%" officeooo:rsid="0032985e" fo:background-color="transparent" loext:char-shading-value="0" style:font-name-asian="Times New Roman" style:language-asian="es" style:country-asian="ES" style:font-name-complex="Noto Sans2"/>
    </style:style>
    <style:style style:name="T37" style:family="text">
      <style:text-properties fo:font-style="italic" style:font-name-asian="Times New Roman" style:language-asian="es" style:country-asian="ES" style:font-style-asian="italic" style:font-name-complex="Noto Sans2"/>
    </style:style>
    <style:style style:name="T38" style:family="text">
      <style:text-properties fo:font-style="italic" style:text-underline-style="solid" style:text-underline-width="auto" style:text-underline-color="font-color" style:font-style-asian="italic" style:font-style-complex="italic"/>
    </style:style>
    <style:style style:name="T39" style:family="text">
      <style:text-properties style:font-name-complex="Noto Sans2"/>
    </style:style>
    <style:style style:name="T40" style:family="text">
      <style:text-properties officeooo:rsid="00164543" style:font-name-complex="Noto Sans2"/>
    </style:style>
    <style:style style:name="T41" style:family="text">
      <style:text-properties officeooo:rsid="003823cc"/>
    </style:style>
    <style:style style:name="T42" style:family="text">
      <style:text-properties fo:font-weight="bold" style:font-name-asian="Times New Roman" style:language-asian="es" style:country-asian="ES" style:font-weight-asian="bold" style:font-name-complex="Noto Sans2" style:font-weight-complex="bold"/>
    </style:style>
    <style:style style:name="T43" style:family="text">
      <style:text-properties fo:font-weight="bold" fo:background-color="transparent" loext:char-shading-value="0" style:font-name-asian="Times New Roman" style:language-asian="es" style:country-asian="ES" style:font-weight-asian="bold" style:font-name-complex="Noto Sans2" style:font-weight-complex="bold"/>
    </style:style>
    <style:style style:name="T44" style:family="text">
      <style:text-properties fo:font-weight="normal" style:font-name-asian="Times New Roman" style:language-asian="es" style:country-asian="ES" style:font-weight-asian="normal" style:font-name-complex="Noto Sans2" style:font-weight-complex="normal"/>
    </style:style>
    <style:style style:name="T45" style:family="text">
      <style:text-properties fo:font-weight="normal" style:font-name-asian="Times New Roman" style:language-asian="es" style:country-asian="ES" style:font-weight-asian="normal" style:font-name-complex="Noto Sans2" style:font-style-complex="italic" style:font-weight-complex="normal"/>
    </style:style>
    <style:style style:name="T46" style:family="text">
      <style:text-properties fo:font-weight="normal" fo:background-color="#ffff00" loext:char-shading-value="0" style:font-name-asian="Times New Roman" style:language-asian="es" style:country-asian="ES" style:font-weight-asian="normal" style:font-name-complex="Noto Sans2" style:font-style-complex="italic" style:font-weight-complex="normal"/>
    </style:style>
    <style:style style:name="T47" style:family="text">
      <style:text-properties fo:font-weight="normal" fo:background-color="#ffff00" loext:char-shading-value="0" style:font-name-asian="Times New Roman" style:language-asian="es" style:country-asian="ES" style:font-weight-asian="normal" style:font-name-complex="Noto Sans2" style:font-style-complex="italic" style:font-weight-complex="normal"/>
    </style:style>
    <style:style style:name="T48" style:family="text">
      <style:text-properties officeooo:rsid="002eafd5"/>
    </style:style>
    <style:style style:name="T49" style:family="text">
      <style:text-properties style:font-name-complex="Arial"/>
    </style:style>
    <style:style style:name="T50" style:family="text">
      <style:text-properties style:font-name="Noto Sans" fo:font-size="11pt" fo:language="ca" fo:country="ES" officeooo:rsid="00270e47" style:letter-kerning="false" style:font-size-asian="11pt" style:font-size-complex="11pt" style:language-complex="ar" style:country-complex="SA"/>
    </style:style>
    <style:style style:name="T51" style:family="text">
      <style:text-properties style:font-name="Noto Sans" fo:font-size="11pt" fo:language="ca" fo:country="ES" officeooo:rsid="0022dfa1" style:letter-kerning="false" style:font-size-asian="11pt" style:font-size-complex="11pt" style:language-complex="ar" style:country-complex="SA"/>
    </style:style>
    <style:style style:name="T52" style:family="text">
      <style:text-properties style:font-name="Noto Sans" fo:font-size="11pt" officeooo:rsid="0022dfa1" style:letter-kerning="false" style:font-size-asian="11pt" style:font-size-complex="11pt" style:language-complex="ar" style:country-complex="SA"/>
    </style:style>
    <style:style style:name="T53" style:family="text">
      <style:text-properties style:font-name="Noto Sans" fo:font-size="11pt" officeooo:rsid="0025c164" style:letter-kerning="false" style:font-size-asian="11pt" style:font-size-complex="11pt" style:language-complex="ar" style:country-complex="SA"/>
    </style:style>
    <style:style style:name="T54" style:family="text">
      <style:text-properties style:font-name="Noto Sans" fo:font-size="11pt" officeooo:rsid="0022dfa1" style:letter-kerning="false" style:font-size-asian="11pt" style:font-size-complex="11pt"/>
    </style:style>
    <style:style style:name="T55" style:family="text">
      <style:text-properties style:font-name="Noto Sans" fo:font-size="11pt" officeooo:rsid="0025c164" style:letter-kerning="false" style:font-size-asian="11pt" style:font-size-complex="11pt"/>
    </style:style>
    <style:style style:name="T56" style:family="text">
      <style:text-properties style:font-name="Noto Sans" fo:font-size="11pt" officeooo:rsid="002664f0" style:letter-kerning="false" style:font-size-asian="11pt" style:font-size-complex="11pt"/>
    </style:style>
    <style:style style:name="T57" style:family="text">
      <style:text-properties officeooo:rsid="0024fbae"/>
    </style:style>
    <style:style style:name="T58" style:family="text">
      <style:text-properties officeooo:rsid="0028a4eb"/>
    </style:style>
    <style:style style:name="T59" style:family="text">
      <style:text-properties officeooo:rsid="0026369a"/>
    </style:style>
    <style:style style:name="T60" style:family="text">
      <style:text-properties officeooo:rsid="00266e21"/>
    </style:style>
    <style:style style:name="T61" style:family="text">
      <style:text-properties officeooo:rsid="0022dfa1"/>
    </style:style>
    <style:style style:name="T62" style:family="text">
      <style:text-properties officeooo:rsid="00249897"/>
    </style:style>
    <style:style style:name="T63" style:family="text">
      <style:text-properties officeooo:rsid="0025c164"/>
    </style:style>
    <style:style style:name="T64" style:family="text">
      <style:text-properties officeooo:rsid="002664f0"/>
    </style:style>
    <style:style style:name="T65" style:family="text">
      <style:text-properties fo:background-color="#ffff00" loext:char-shading-value="0"/>
    </style:style>
    <style:style style:name="T66" style:family="text">
      <style:text-properties fo:background-color="#ffff00" loext:char-shading-value="0"/>
    </style:style>
    <style:style style:name="T67" style:family="text">
      <style:text-properties officeooo:rsid="002eedf1"/>
    </style:style>
    <style:style style:name="T68" style:family="text">
      <style:text-properties fo:background-color="transparent" loext:char-shading-value="0" style:font-name-asian="Times New Roman" style:language-asian="es" style:country-asian="ES" style:font-name-complex="Noto Sans2"/>
    </style:style>
    <style:style style:name="T69" style:family="text">
      <style:text-properties officeooo:rsid="0032985e"/>
    </style:style>
    <style:style style:name="T70" style:family="text">
      <style:text-properties officeooo:rsid="00388f5e"/>
    </style:style>
    <style:style style:name="T71" style:family="text">
      <style:text-properties officeooo:rsid="003a617b"/>
    </style:style>
    <style:style style:name="T72" style:family="text">
      <style:text-properties style:text-underline-style="solid" style:text-underline-width="auto" style:text-underline-color="font-color"/>
    </style:style>
    <style:style style:name="T73" style:family="text">
      <style:text-properties style:use-window-font-color="true" loext:opacity="0%" fo:font-size="8pt" style:font-size-asian="8pt" style:font-size-complex="8pt"/>
    </style:style>
    <style:style style:name="T74" style:family="text">
      <style:text-properties style:use-window-font-color="true" loext:opacity="0%" fo:font-size="8pt" fo:background-color="transparent" style:font-size-asian="8pt" style:font-size-complex="8pt"/>
    </style:style>
    <style:style style:name="fr1" style:family="graphic" style:parent-style-name="Graphics">
      <style:graphic-properties fo:margin-left="0.318cm" fo:margin-right="0.34cm" fo:margin-top="0cm" fo:margin-bottom="0.01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MANUAL PARA EL INFORME DE AUDITORÍA</text:p>
      <text:p text:style-name="P10"/>
      <text:p text:style-name="P10">Normas de actuación de los auditores; alcance y contenido (modelo) del informe de auditoría para la justificación económica</text:p>
      <text:p text:style-name="P12"/>
      <text:p text:style-name="P9"><text:span text:style-name="T68">Para la correcta aplicación de lo dispuesto en el apartado </text:span><text:span text:style-name="T34">1</text:span><text:span text:style-name="T35">4</text:span><text:span text:style-name="T34">.</text:span><text:span text:style-name="T36">6</text:span><text:span text:style-name="T34"> </text:span><text:span text:style-name="T68">de la </text:span><text:span text:style-name="Fuente_20_de_20_párrafo_20_predeter."><text:span text:style-name="T5">convocatoria de subvenciones destinadas a entidades privadas sin ánimo de lucro que gestionan ayudas económicas para paliar la pobreza energética para los años 2022-2024</text:span></text:span><text:span text:style-name="T26">,</text:span><text:span text:style-name="T68"> y con el objeto de dar cumplimiento a la normativa aplicable en materia de justificación de subvenciones, el auditor o auditora debe conocer claramente el alcance de los trabajos que deben llevarse a cabo y el contenido del informe que debe emitir una vez finalizada la revisión, así como el régimen que regula las actuaciones profesionales de los auditores de cuentas en la realización de los trabajos de revisión de cuentas justificativas.</text:span></text:p>
      <text:p text:style-name="P12"/>
      <text:p text:style-name="P12">En cualquier caso, en la realización de los trabajos de revisión de las cuentas justificativas de las subvenciones objeto de esta convocatoria, los auditores deben actuar de acuerdo con 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general de subvenciones, y de acuerdo con las normas establecidas en este anexo a la convocatoria, según la Intervención General de la Comunidad Autónoma.</text:p>
      <text:p text:style-name="P10"/>
      <text:p text:style-name="P10">1. Designación del auditor o auditora</text:p>
      <text:p text:style-name="P12"/>
      <text:p text:style-name="P13"><text:span text:style-name="T14">La auditoría debe llevarla a cabo un auditor o auditora de cuentas inscrito como </text:span><text:span text:style-name="T23">ejerciente </text:span><text:span text:style-name="T14">en el Registro oficial de auditores de cuentas, que depende del Instituto de Contabilidad y Auditoría de Cuentas (ICAC), sometido a las normas vigentes de </text:span><text:soft-page-break/><text:span text:style-name="T14">auditoría de cuentas en materia de independencia e incompatibilidades, diligencia profesional, secreto profesional, honorarios y papeles de trabajo.</text:span></text:p>
      <text:p text:style-name="P12"/>
      <text:p text:style-name="P12">En los casos en que la persona beneficiaria esté obligada a auditar las cuentas anuales por un auditor o auditora sometido a la Ley 22/2015 de auditoría de cuentas, la revisión de la cuenta justificativa debe realizarla el propio auditor o auditora. Si el beneficiario no está obligado a auditar las cuentas anuales, la designación del auditor o auditora de cuentas será realizada por el propio beneficiario.</text:p>
      <text:p text:style-name="P10"/>
      <text:p text:style-name="P10">2. Contrato a suscribir entre el auditor o auditora y la entidad beneficiaria de la subvención</text:p>
      <text:p text:style-name="P12"/>
      <text:p text:style-name="P12">El auditor o auditora y la entidad beneficiaria deben suscribir un contrato, cuyo objeto debe ser, única y exclusivamente, la elaboración y emisión del informe de auditoría regulado en este anexo, que debe contener, como mínimo, la siguiente información:</text:p>
      <text:p text:style-name="P12"/>
      <text:list xml:id="list1267020688" text:style-name="WWNum1">
        <text:list-item>
          <text:p text:style-name="P41">Obligación de la entidad beneficiaria de confeccionar y facilitar al auditor o auditora todos los documentos comprensivos de la cuenta justificativa, todos los documentos probatorios necesarios para aplicar los procedimientos y realizar las verificaciones y comprobaciones previstas en este anexo, y de poner a disposición del auditor o auditora la totalidad de los libros, registros y documentos que le solicite para su revisión.</text:p>
        </text:list-item>
        <text:list-item>
          <text:p text:style-name="P41">Obligación del auditor o auditora de realizar la revisión y de emitir un informe de acuerdo con la convocatoria, las bases reguladoras de la subvención o la resolución de concesión y el resto de normativa aplicable.</text:p>
        </text:list-item>
        <text:list-item>
          <text:p text:style-name="P41">Sumisión a lo dispuesto en la normativa vigente sobre auditoría de cuentas en relación con la independencia y las incompatibilidades del auditor o auditora.</text:p>
        </text:list-item>
        <text:list-item>
          <text:p text:style-name="P41">Deber de confidencialidad del auditor o auditora y del personal a su cargo de acuerdo con lo establecido en este anexo.</text:p>
        </text:list-item>
        <text:list-item>
          <text:p text:style-name="P41">Compromiso de la entidad beneficiaria de autorizar la comunicación entre auditores contemplada en este anexo.</text:p>
        </text:list-item>
        <text:list-item>
          <text:p text:style-name="P41">Planificación temporal de la revisión y plazo de entrega del informe.</text:p>
        </text:list-item>
        <text:list-item>
          <text:p text:style-name="P45"><text:span text:style-name="T14">Honorarios que debe percibir el auditor o auditora, con indicación de las horas estimadas para realizar el trabajo. Estos honorarios son gasto subvencionable, de acuerdo con el epígrafe </text:span><text:span text:style-name="T12">d</text:span><text:span text:style-name="T37"> </text:span><text:span text:style-name="T14">del apartado </text:span><text:span text:style-name="T21">6.</text:span><text:span text:style-name="T22">1</text:span><text:span text:style-name="T14"> de la convocatoria.</text:span></text:p>
        </text:list-item>
      </text:list>
      <text:p text:style-name="P25"/>
      <text:p text:style-name="P31">La entidad beneficiaria está obligada a facilitar a la Dirección General de Asuntos Sociales copia compulsada del contrato junto con la documentación justificativa de la subvención.</text:p>
      <text:p text:style-name="P10"/>
      <text:p text:style-name="P10"><text:soft-page-break/>3. Principios que deben regir la actuación del auditor o auditora</text:p>
      <text:p text:style-name="P12"/>
      <text:p text:style-name="P12">El auditor o auditora es responsable de la realización de su trabajo de revisión de acuerdo con la convocatoria y debe aplicar los procedimientos establecidos en este anexo y en el resto de normativa aplicable. Como resultado del trabajo llevado a cabo, debe emitir un informe que debe detallar las comprobaciones realizadas y en el que deben ponerse de manifiesto todas las circunstancias que puedan suponer un incumplimiento por parte del beneficiario de la subvención de la normativa aplicable o de las condiciones concretas impuestas por percibir la subvención. En todo caso, el auditor o auditora proporcionará información suficiente al órgano gestor para poder concluir al respecto.</text:p>
      <text:p text:style-name="P10"/>
      <text:p text:style-name="P10">4. Obligaciones del beneficiario</text:p>
      <text:p text:style-name="P12"/>
      <text:p text:style-name="P13"><text:span text:style-name="T14">El beneficiario de la subvención tiene la obligación de preparar la cuenta justificativa, y presentarla ante la Dirección General de Asuntos Sociales, junto </text:span><text:span text:style-name="T39">con un certificado del representante legal de la entidad que acredite la realización efectiva de la actividad de acuerdo con la solicitud presentada y la aplicación de los fondos percibidos a la finalidad que ha servido de fundamento en la concesión de la subvención, una memoria o informe técnico completo y detallado de la actividad ejecutada por la entidad para cada plazo de justificación</text:span><text:span text:style-name="T14">, y el informe del auditor o auditora, de acuerdo con la legislación vigente aplicable en materia de subvenciones, las bases reguladoras de la subvención y las particularidades que se establecen en la convocatoria y, si procede, en la resolución de la concesión de la subvención.</text:span></text:p>
      <text:p text:style-name="P12"/>
      <text:p text:style-name="P12">La justificación realizada a través del informe de auditoría no supone, en ningún caso, la exoneración de la obligación para los beneficiarios de recaudar y conservar toda la documentación contable, facturas y otros documentos de valor probatorio.</text:p>
      <text:p text:style-name="P10"/>
      <text:p text:style-name="P10">5. Alcance de la auditoría</text:p>
      <text:p text:style-name="P12"/>
      <text:p text:style-name="P12">La auditoría debe extender el contenido a la justificación económica del proyecto subvencionado y debe comprobar la elegibilidad, la subvencionabilidad y la legalidad material y formal de todos y cada uno de los gastos incluidos en la cuenta justificativa, así como de los pagos, efectuadas en la ejecución del proyecto. A tal efecto, debe considerarse el presupuesto aprobado y vigente en el momento de la justificación, teniendo en cuenta las modificaciones que haya podido haber.</text:p>
      <text:p text:style-name="P12"/>
      <text:p text:style-name="P12">Las revisiones de los auditores no pueden realizarse mediante técnicas de muestreo. La Dirección General de Asuntos Sociales podrá realizar todas las comprobaciones que considere oportunas sobre la documentación justificativa <text:soft-page-break/>presentada, con el objeto de verificar las conclusiones de los informes de los auditores.</text:p>
      <text:p text:style-name="P16"/>
      <text:p text:style-name="P16">6. Procedimientos que debe aplicar el auditor o auditora</text:p>
      <text:p text:style-name="P17"/>
      <text:p text:style-name="P17">Para emitir el informe, el auditor o auditora debe comprobar la adecuación de la cuenta justificativa de la subvención presentada por el beneficiario mediante los siguientes procedimientos:</text:p>
      <text:p text:style-name="P12"/>
      <text:list xml:id="list939948073" text:style-name="WWNum4">
        <text:list-item>
          <text:p text:style-name="P47">Debe analizar la normativa reguladora de la subvención, así como la convocatoria y la resolución de concesión, junto con toda la documentación que determine las obligaciones impuestas al beneficiario y al auditor respecto de la revisión a realizar.</text:p>
        </text:list-item>
        <text:list-item>
          <text:p text:style-name="P47">Debe requerir la cuenta justificativa y comprobar que contiene, además de todos los elementos que determina el artículo 74 del Real decreto 887/2006, de 21 de julio, por el que se aprueba el Reglamento de la Ley General de Subvenciones, los determinados en las bases reguladoras y en la convocatoria. También debe comprobar que la cuenta justificativa ha sido suscrita por una persona con poder suficiente.</text:p>
        </text:list-item>
        <text:list-item>
          <text:p text:style-name="P47">Si la entidad ha sido auditada, el auditor o auditora debe requerir el informe de auditoría de cuentas correspondiente y debe comunicar el encargo al auditor o auditora de cuentas de la entidad, al que debe requerir que le proporcione, previa autorización de la entidad beneficiaria, cualquier información conocida que pueda condicionar o limitar el trabajo de revisión de la cuenta justificativa.</text:p>
        </text:list-item>
        <text:list-item>
          <text:p text:style-name="P47">El auditor o auditora debe revisar la memoria o informe técnico de actuación que corresponda, con el objetivo de detectar posibles incongruencias entre la información del proyecto, la memoria y los documentos que sirvan de base para realizar la revisión de la justificación económica de la subvención, en especial por determinar que los gastos responden indudablemente a la naturaleza de la actividad subvencionada y cumplen el requisito de necesidad establecido en el artículo 31 de la Ley general de subvenciones.</text:p>
        </text:list-item>
        <text:list-item>
          <text:p text:style-name="P47">El auditor o auditora debe comprobar que la memoria económica contiene, como mínimo, una relación clasificada de todos los gastos que ha supuesto la ejecución del proyecto aprobado, con la indicación del acreedor y del documento, el importe, la fecha de emisión y la fecha de pago, así como el porcentaje y el importe de imputación de estos gastos a la subvención, y la indicación y explicación de las desviaciones acaecidas. En su caso, también contendrá la declaración de los ingresos obtenidos, con indicación del importe y de la procedencia.</text:p>
        </text:list-item>
      </text:list>
      <text:p text:style-name="P17"/>
      <text:p text:style-name="P17">Las especificidades respecto a los gastos se determinan en <text:span text:style-name="T41">el</text:span> apartado <text:span text:style-name="T67">6</text:span> de la convocatoria. El auditor o auditora revisará todos los gastos detallados en la memoria y realizará las comprobaciones y verificaciones indicadas en este anexo.</text:p>
      <text:p text:style-name="P12"><text:soft-page-break/></text:p>
      <text:list xml:id="list784385634" text:style-name="WWNum2">
        <text:list-item>
          <text:p text:style-name="P48">Debe comprobar la clasificación correcta de los gastos en la memoria económica según el contenido de las bases reguladoras y las especificidades de la convocatoria.</text:p>
        </text:list-item>
      </text:list>
      <text:p text:style-name="P26"/>
      <text:list xml:id="list94445120043423" text:continue-numbering="true" text:style-name="WWNum2">
        <text:list-item>
          <text:p text:style-name="P48">Debe solicitar al beneficiario una declaración detallada de todos los recursos obtenidos para la financiación de la actividad subvencionada con indicación del importe y de la procedencia. En base a esta información y de las condiciones impuestas al beneficiario para percibir la subvención objeto de la revisión, el auditor o auditora debe determinar posibles supuestos de incompatibilidad o de exceso de financiación.</text:p>
        </text:list-item>
      </text:list>
      <text:p text:style-name="P28"/>
      <text:list xml:id="list94444986863913" text:continue-numbering="true" text:style-name="WWNum2">
        <text:list-item>
          <text:p text:style-name="P49">Debe solicitar y analizar la documentación de cada uno de los gastos que se incluyen en la cuenta justificativa. <text:span text:style-name="T61">Esta </text:span>documentació<text:span text:style-name="T61">n puede ser</text:span> original o una c<text:span text:style-name="T52">o</text:span>pia digitalizada. <text:span text:style-name="T52">Los</text:span><text:span text:style-name="T57"> document</text:span><text:span text:style-name="T61">o</text:span><text:span text:style-name="T57">s original</text:span><text:span text:style-name="T61">e</text:span><text:span text:style-name="T57">s </text:span><text:span text:style-name="T52">se</text:span><text:span text:style-name="T57"> p</text:span><text:span text:style-name="T52">ue</text:span><text:span text:style-name="T57">den substituir p</text:span><text:span text:style-name="T52">o</text:span><text:span text:style-name="T57">r una c</text:span><text:span text:style-name="T52">o</text:span><text:span text:style-name="T57">pia electr</text:span><text:span text:style-name="T52">ó</text:span><text:span text:style-name="T57">nica simple. </text:span><text:span text:style-name="T61">A raiz </text:span><text:span text:style-name="T57">de l</text:span><text:span text:style-name="T58">a </text:span><text:span text:style-name="T57">introducció</text:span><text:span text:style-name="T61">n</text:span><text:span text:style-name="T57"> de nove</text:span><text:span text:style-name="T61">dades</text:span><text:span text:style-name="T57"> en mat</text:span><text:span text:style-name="T61">e</text:span><text:span text:style-name="T57">ria d</text:span><text:span text:style-name="T61">e </text:span><text:span text:style-name="T57">administració</text:span><text:span text:style-name="T61">n</text:span><text:span text:style-name="T57"> electr</text:span><text:span text:style-name="T61">ó</text:span><text:span text:style-name="T57">nica es necesari</text:span><text:span text:style-name="T61">o </text:span><text:span text:style-name="T57">adaptarse a l</text:span><text:span text:style-name="T61">a</text:span><text:span text:style-name="T57">s exig</text:span><text:span text:style-name="T52">e</text:span><text:span text:style-name="T57">nci</text:span><text:span text:style-name="T52">a</text:span><text:span text:style-name="T57">s d</text:span><text:span text:style-name="T61">e estas estas regulaciones y cumplir con la normativa </text:span><text:span text:style-name="T57">vigent</text:span><text:span text:style-name="T61">e</text:span><text:span text:style-name="T57"> en mat</text:span><text:span text:style-name="T52">e</text:span><text:span text:style-name="T57">ria d</text:span><text:span text:style-name="T61">e </text:span><text:span text:style-name="T57">administració</text:span><text:span text:style-name="T61">n</text:span><text:span text:style-name="T57"> electr</text:span><text:span text:style-name="T52">ó</text:span><text:span text:style-name="T57">nica. </text:span><text:span text:style-name="T59">L</text:span><text:span text:style-name="T61">a</text:span><text:span text:style-name="T59">s c</text:span><text:span text:style-name="T52">o</text:span><text:span text:style-name="T59">pies electr</text:span><text:span text:style-name="T52">ó</text:span><text:span text:style-name="T59">niques </text:span><text:span text:style-name="T52">deben ira acompañadas de </text:span><text:span text:style-name="T59">una </text:span>declaració<text:span text:style-name="T61">n </text:span>responsable <text:span text:style-name="T61">d</text:span>on<text:span text:style-name="T61">de</text:span> s<text:span text:style-name="T61">e </text:span>indiqu<text:span text:style-name="T52">e</text:span> el l<text:span text:style-name="T61">ugar de depósito de los originales, el compromiso de presentar éstos o sus copias auténticas</text:span><text:span text:style-name="T57">, en el cas</text:span><text:span text:style-name="T61">o</text:span><text:span text:style-name="T57"> que </text:span><text:span text:style-name="T52">sean</text:span><text:span text:style-name="T57"> total o parcialment</text:span><text:span text:style-name="T61">e</text:span><text:span text:style-name="T57"> requeri</text:span><text:span text:style-name="T61">dos y la parte cuantitativa de</text:span><text:span text:style-name="T59"> la factura que </text:span><text:span text:style-name="T50">es</text:span><text:span text:style-name="T51">té</text:span><text:span text:style-name="T59"> finan</text:span><text:span text:style-name="T61">ciada por esta </text:span><text:span text:style-name="T59">subvenció</text:span><text:span text:style-name="T61">n</text:span><text:span text:style-name="T59">. </text:span></text:p>
          <text:p text:style-name="P52"/>
          <text:p text:style-name="P58"><text:span text:style-name="T59">MODEL</text:span><text:span text:style-name="T61">O </text:span><text:span text:style-name="T59">DE DECLARACIÓ</text:span><text:span text:style-name="T61">N</text:span><text:span text:style-name="T59"> RESPONSABLE:</text:span> </text:p>
          <text:p text:style-name="P60"/>
          <text:p text:style-name="P60">DECLARACIÓ<text:span text:style-name="T61">N</text:span> RESPONSABLE DE L<text:span text:style-name="T61">O</text:span>S JUSTIFICANT<text:span text:style-name="T61">E</text:span>S DE <text:span text:style-name="T54">GASTOS APORTADOS</text:span></text:p>
          <text:p text:style-name="P60">CONVOCATORIA:____________________________________________________________<text:span text:style-name="T59">ENTI</text:span><text:span text:style-name="T61">DAD</text:span><text:span text:style-name="T59"> :</text:span>_____________</text:p>
          <text:p text:style-name="P60">NIF : _______________</text:p>
          <text:p text:style-name="P60">Tít<text:span text:style-name="T61">ulo</text:span> del pro<text:span text:style-name="T61">y</text:span>ect<text:span text:style-name="T61">o</text:span>:______________________</text:p>
          <text:p text:style-name="P60"/>
          <text:p text:style-name="P60"><text:span text:style-name="T59">D.______________________________, </text:span><text:span text:style-name="T54">con</text:span><text:span text:style-name="T59"> DNI/NIF __________________, c</text:span>om<text:span text:style-name="T61">o</text:span> representant<text:span text:style-name="T61">e </text:span>legal de l<text:span text:style-name="T61">a entidad</text:span>,</text:p>
          <text:p text:style-name="P60"/>
          <text:p text:style-name="P60">DECLAR<text:span text:style-name="T61">O</text:span> DE FORMA RESPONSABLE:</text:p>
          <text:p text:style-name="P60"/>
          <text:p text:style-name="P60">1. Que l<text:span text:style-name="T61">a</text:span>s c<text:span text:style-name="T61">o</text:span>pies electr<text:span text:style-name="T61">ó</text:span>ni<text:span text:style-name="T61">cas</text:span> de l<text:span text:style-name="T61">o</text:span>s document<text:span text:style-name="T61">o</text:span>s justificati<text:span text:style-name="T61">vos del gasto que se relacionan en el punto 3</text:span>, en relació<text:span text:style-name="T61">n</text:span> al pro<text:span text:style-name="T61">y</text:span>ect<text:span text:style-name="T61">o</text:span> «_________________» <text:span text:style-name="T61">con el </text:span>número d<text:span text:style-name="T61">e </text:span>expedient<text:span text:style-name="T61">e</text:span> «____________» <text:span text:style-name="T61">se</text:span> correspon<text:span text:style-name="T61">d</text:span>en fielment<text:span text:style-name="T61">e</text:span> <text:span text:style-name="T61">con los documentos originales</text:span>.</text:p>
          <text:p text:style-name="P60"/>
          <text:p text:style-name="P60"><text:soft-page-break/>2. Que <text:span text:style-name="T61">los</text:span> document<text:span text:style-name="T61">o</text:span>s original<text:span text:style-name="T61">e</text:span>s est<text:span text:style-name="T61">á</text:span>n d<text:span text:style-name="T61">e</text:span>posita<text:span text:style-name="T62">dos en </text:span>____________________________________________ <text:span text:style-name="T62">y que la entidad se compromete a presentar los mismos o sus copias autentificada, en el caso de que sean requeridos total o parcialmente por </text:span>e<text:span text:style-name="T60">l Govern de les Illes Balears</text:span>.</text:p>
          <text:p text:style-name="P60"/>
          <text:p text:style-name="P59">3. Que <text:span text:style-name="T55">se</text:span> relacion<text:span text:style-name="T63">a</text:span>n a continuació<text:span text:style-name="T63">n</text:span> <text:span text:style-name="T63">los </text:span>document<text:span text:style-name="T64">o</text:span>s aporta<text:span text:style-name="T64">do</text:span>s <text:span text:style-name="T56">con sus</text:span> números de justificant<text:span text:style-name="T64">e</text:span>s <text:span text:style-name="T56">correspondientes</text:span>:</text:p>
          <text:p text:style-name="P61"/>
        </text:list-item>
      </text:list>
      <table:table table:name="Tabla7" table:style-name="Tabla7">
        <table:table-column table:style-name="Tabla7.A"/>
        <table:table-column table:style-name="Tabla7.B"/>
        <table:table-column table:style-name="Tabla7.C"/>
        <table:table-row table:style-name="TableLine444324384">
          <table:table-cell table:style-name="Tabla7.A1" office:value-type="string">
            <text:list xml:id="list94444334452605" text:continue-numbering="true" text:style-name="WWNum2">
              <text:list-header>
                <text:p text:style-name="P64">Document<text:span text:style-name="T64">o</text:span></text:p>
              </text:list-header>
            </text:list>
          </table:table-cell>
          <table:table-cell table:style-name="Tabla7.A1" office:value-type="string">
            <text:list xml:id="list94445006059046" text:continue-numbering="true" text:style-name="WWNum2">
              <text:list-header>
                <text:p text:style-name="P68">Núm. de justificant<text:span text:style-name="T64">e</text:span></text:p>
              </text:list-header>
            </text:list>
          </table:table-cell>
          <table:table-cell table:style-name="Tabla7.C1" office:value-type="string">
            <text:list xml:id="list94445098313433" text:continue-numbering="true" text:style-name="WWNum2">
              <text:list-header>
                <text:p text:style-name="P68"><text:span text:style-name="T9">Cantidad</text:span> finan<text:span text:style-name="T64">ci</text:span>ada</text:p>
              </text:list-header>
            </text:list>
          </table:table-cell>
        </table:table-row>
        <table:table-row table:style-name="TableLine444321792">
          <table:table-cell table:style-name="Tabla7.A2" office:value-type="string">
            <text:list xml:id="list94445307180869" text:continue-numbering="true" text:style-name="WWNum2">
              <text:list-header>
                <text:p text:style-name="P66">1</text:p>
              </text:list-header>
            </text:list>
          </table:table-cell>
          <table:table-cell table:style-name="Tabla7.A2" office:value-type="string">
            <text:list xml:id="list94444010966645" text:continue-numbering="true" text:style-name="WWNum2">
              <text:list-header>
                <text:p text:style-name="P65"/>
              </text:list-header>
            </text:list>
          </table:table-cell>
          <table:table-cell table:style-name="Tabla7.C2" office:value-type="string">
            <text:list xml:id="list94444162448031" text:continue-numbering="true" text:style-name="WWNum2">
              <text:list-header>
                <text:p text:style-name="P65"/>
              </text:list-header>
            </text:list>
          </table:table-cell>
        </table:table-row>
        <table:table-row table:style-name="TableLine444324240">
          <table:table-cell table:style-name="Tabla7.A2" office:value-type="string">
            <text:list xml:id="list94445723405441" text:continue-numbering="true" text:style-name="WWNum2">
              <text:list-header>
                <text:p text:style-name="P67">2</text:p>
              </text:list-header>
            </text:list>
          </table:table-cell>
          <table:table-cell table:style-name="Tabla7.A2" office:value-type="string">
            <text:list xml:id="list94445273130542" text:continue-numbering="true" text:style-name="WWNum2">
              <text:list-header>
                <text:p text:style-name="P65"/>
              </text:list-header>
            </text:list>
          </table:table-cell>
          <table:table-cell table:style-name="Tabla7.C2" office:value-type="string">
            <text:list xml:id="list94445223851671" text:continue-numbering="true" text:style-name="WWNum2">
              <text:list-header>
                <text:p text:style-name="P65"/>
              </text:list-header>
            </text:list>
          </table:table-cell>
        </table:table-row>
        <table:table-row table:style-name="TableLine444322368">
          <table:table-cell table:style-name="Tabla7.A2" office:value-type="string">
            <text:list xml:id="list94444282006858" text:continue-numbering="true" text:style-name="WWNum2">
              <text:list-header>
                <text:p text:style-name="P67">3</text:p>
              </text:list-header>
            </text:list>
          </table:table-cell>
          <table:table-cell table:style-name="Tabla7.A2" office:value-type="string">
            <text:list xml:id="list94445516860867" text:continue-numbering="true" text:style-name="WWNum2">
              <text:list-header>
                <text:p text:style-name="P65"/>
              </text:list-header>
            </text:list>
          </table:table-cell>
          <table:table-cell table:style-name="Tabla7.C2" office:value-type="string">
            <text:list xml:id="list94443951101194" text:continue-numbering="true" text:style-name="WWNum2">
              <text:list-header>
                <text:p text:style-name="P65"/>
              </text:list-header>
            </text:list>
          </table:table-cell>
        </table:table-row>
      </table:table>
      <text:list xml:id="list94444250466549" text:continue-numbering="true" text:style-name="WWNum2">
        <text:list-header>
          <text:p text:style-name="P62"/>
          <text:p text:style-name="P61">Palma, a _________de ___________de 202_</text:p>
          <text:p text:style-name="P50"/>
        </text:list-header>
      </text:list>
      <text:p text:style-name="P30">El auditor debe verificar <text:span text:style-name="T53">la</text:span> correct<text:span text:style-name="T53">a realización de la declaración responsable</text:span>. Se debe determinar, para cada uno de los gastos, que cumplen los requisitos establecidos en la normativa aplicable, especialmente en las bases y en la convocatoria, por considerarlos gastos elegibles, de acuerdo con el artículo 31 de la Ley general de subvenciones: se trata de gastos que indudablemente responden a la naturaleza de la actividad subvencionada, son estrictamente necesarios para llevarla a cabo y se realizan en el plazo establecido en la convocatoria, teniendo en cuenta que, en ningún caso, el coste de adquisición de los gastos subvencionables no podrá ser superior al valor de mercado. Debe motivarse suficientemente el fundamento de la exclusión de los gastos que se hayan considerado no elegibles, con indicación, si procede, de la norma, base o apartado de la convocatoria que no cumplen. También debe comprobarse que los gastos incluidos en la cuenta justificativa han sido efectivamente pagados.</text:p>
      <text:p text:style-name="P12"/>
      <text:list xml:id="list94444330359926" text:continue-numbering="true" text:style-name="WWNum2">
        <text:list-item>
          <text:p text:style-name="P46"><text:span text:style-name="T23">El auditor o auditora debe comprobar que la cuantía de los distintos gastos subvencionables no supera el límite de porcentaje establecido respecto del coste total del proyecto. Asimismo, debe comprobar que el beneficiario ha imputado los gastos al proyecto subvencionado, según su naturaleza y</text:span><text:span text:style-name="T14"> </text:span><text:span text:style-name="T23">de acuerdo con los criterios fijados en la convocatoria.</text:span></text:p>
        </text:list-item>
      </text:list>
      <text:p text:style-name="P26"/>
      <text:list xml:id="list94445188217507" text:continue-numbering="true" text:style-name="WWNum2">
        <text:list-item>
          <text:p text:style-name="P48">El auditor o auditora debe comprobar que el beneficiario ha dejado constancia, mediante contabilidad separada o un código contable adecuado, de la percepción y aplicación de la subvención en los libros de contabilidad o en los libros de registro que, en su caso, debe llevar de acuerdo con la legislación aplicable, respecto del resto de actividades que lleva a cabo.</text:p>
        </text:list-item>
      </text:list>
      <text:p text:style-name="P26"/>
      <text:list xml:id="list94444403463836" text:continue-numbering="true" text:style-name="WWNum2">
        <text:list-item>
          <text:p text:style-name="P48"><text:soft-page-break/>En el supuesto de existencia de remanentes por subvención no aplicada, el auditor o auditora debe comprobar la carta de pago con inclusión de los intereses correspondientes y el ingreso a favor de la Tesorería de la Comunidad Autónoma de las Islas Baleares.</text:p>
        </text:list-item>
      </text:list>
      <text:p text:style-name="P26"/>
      <text:list xml:id="list94445784040372" text:continue-numbering="true" text:style-name="WWNum2">
        <text:list-item>
          <text:p text:style-name="P46"><text:span text:style-name="T23">Asimismo, el auditor o auditora debe verificar que se ha entregado una copia de toda la publicidad, la documentación escrita, los anuncios o la señalización que haya utilizado el beneficiario, en la que conste la financiación de la Comunidad Autónoma de las Islas Baleares. Asimismo, </text:span><text:span text:style-name="T27">en todos los elementos publicitarios de la actividad subvencionada </text:span><text:span text:style-name="T23">debe constar </text:span><text:span text:style-name="T27">la colaboración de la Consejería de Familias y Asuntos Sociales, en un lugar destacado y previa autorización del Gabinete de Prensa de la Consejería.</text:span></text:p>
        </text:list-item>
      </text:list>
      <text:p text:style-name="P26"/>
      <text:list xml:id="list94444631932868" text:continue-numbering="true" text:style-name="WWNum2">
        <text:list-item>
          <text:p text:style-name="P48">Una vez finalizado el trabajo y antes de la emisión del informe, el auditor o auditora debe solicitar a la entidad beneficiaria una carta firmada por la persona que suscribe la cuenta justificativa en la que s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 llevados a cabo.</text:p>
        </text:list-item>
      </text:list>
      <text:p text:style-name="P10"/>
      <text:p text:style-name="P10">7. Deberes de secreto y custodia</text:p>
      <text:p text:style-name="P12"/>
      <text:p text:style-name="P12">En relación con los deberes de secreto y custodia, se aplica de forma general la Ley 22/2015, de 20 de julio, de Auditoría de Cuentas y el Real Decreto 2/2021 de 12 de enero, por el que se aprueba el Reglamento que la despliega, de acuerdo con las siguientes particularidades:</text:p>
      <text:p text:style-name="P24"/>
      <text:list xml:id="list1143094220" text:style-name="WWNum5">
        <text:list-item>
          <text:p text:style-name="P42">En lo que concierne al deber de secreto, en cualquier caso, tienen acceso a toda la documentación relativa a la revisión realizada tanto el órgano concedente de la subvención y los órganos de control financiero correspondientes como los que estén autorizados por ley o designados por resolución judicial .</text:p>
        </text:list-item>
        <text:list-item>
          <text:p text:style-name="P42">En cuanto a la custodia de la documentación, el auditor o auditora debe mantener un archivo de la documentación acreditativa del trabajo de revisión realizado que fundamenta el informe que ha emitido. Con carácter general, esta documentación debe prepararse de acuerdo con lo que dispone la normativa de auditoría de cuentas respecto de los papeles de trabajo. Concretamente, debe contener:</text:p>
          <text:list>
            <text:list-item>
              <text:p text:style-name="P63">Toda la documentación a la que se refiere el punto de este anexo referente a los procedimientos que debe aplicar el auditor o auditora.</text:p>
            </text:list-item>
            <text:list-item>
              <text:p text:style-name="P63"><text:soft-page-break/>Los procedimientos aplicados por el auditor o auditora, dejando constancia de la evidencia obtenida, con indicación del medio concreto utilizado, los aspectos analizados y cualquier información que resulte necesaria para identificar el documento, registro o, en general, la fuente de información del auditor o auditora.</text:p>
            </text:list-item>
          </text:list>
        </text:list-item>
      </text:list>
      <text:p text:style-name="P29">El deber de custodia de la documentación es para un período mínimo de cinco años. Este período comienza a contar a partir de la fecha de emisión del informe. Una vez transcurrido este plazo, el auditor o auditora puede solicitar al beneficiario de la subvención la confirmación de que ha prescrito el derecho de la administración concedente para exigir reintegros y que no existe en curso ninguna actuación de comprobación o de control. Si el beneficiario de la subvención no contestase el requerimiento en el plazo de sesenta días naturales, el auditor o auditora queda eximido del deber de custodia de la documentación.</text:p>
      <text:p text:style-name="P10"/>
      <text:p text:style-name="P9"><text:span text:style-name="T43">8. Contenido (modelo) del informe de auditoría para la justificación económica </text:span><text:span text:style-name="Fuente_20_de_20_párrafo_20_predeter."><text:span text:style-name="T6">de subvenciones destinadas a entidades privadas sin ánimo de lucro que gestionan ayudas económicas para paliar la pobreza energética para los años 2022-2024</text:span></text:span></text:p>
      <text:p text:style-name="P10"/>
      <text:p text:style-name="P10">A) Introducción</text:p>
      <text:p text:style-name="P12"/>
      <text:p text:style-name="P13"><text:span text:style-name="T14">Informe dirigido a la Dirección General de Asuntos Sociales para la justificación económica </text:span><text:span text:style-name="T28">de subvenciones destinadas a entidades privadas sin ánimo de lucro que gestionan ayudas económicas para paliar la pobreza energética para los años 2022-2024</text:span><text:span text:style-name="T29">,</text:span><text:span text:style-name="T44"> mediante la modalidad de cuenta justificativa con informe de auditoría, regulada en e</text:span><text:span text:style-name="T14">l artículo 74 del Real decreto 887/2006, de 21 de julio, por el que se aprueba el Reglamento de la Ley 38/2003, de 17 de noviembre, general de subvenciones.</text:span></text:p>
      <text:p text:style-name="P12"/>
      <text:p text:style-name="P10">B) Identificación del auditor o auditora, el órgano gestor de la subvención, la entidad beneficiaria, la subvención auditada y el alcance temporal de las actuaciones verificadas</text:p>
      <text:p text:style-name="P12"/>
      <text:p text:style-name="P13"><text:span text:style-name="T14">[Identificación del auditor o auditora], con NIF _________, y domicilio social _______________________, estoy inscrito como ejerciente en el Registro oficial de auditores de cuentas, dependiente del Instituto de Contabilidad y Auditoría de Cuentas (ICAC), y me han contratado para emitir el informe de auditoría en la cuenta justificativa de la subvención concedida por la Consejería de Familias y Asuntos Sociales a la entidad ______________, de acuerdo con la Resolución </text:span><text:span text:style-name="T15">de </text:span><text:span text:style-name="T16">__</text:span><text:span text:style-name="T15"> </text:span><text:span text:style-name="T17">de ________ de</text:span><text:span text:style-name="T15"> </text:span><text:span text:style-name="T17">20__</text:span><text:span text:style-name="T14">. El objeto de la subvención es desarrollar el proyecto __________________, con cargo </text:span><text:span text:style-name="T44">a la convocatoria de subvenciones destinadas a entidades privadas sin ánimo de lucro que gestionan ayudas económicas para paliar la pobreza energética para los años 2022-2024</text:span><text:span text:style-name="T45">.</text:span></text:p>
      <text:p text:style-name="P10"><text:soft-page-break/></text:p>
      <text:p text:style-name="P13"><text:span text:style-name="T42">Órgano gestor de la subvención: </text:span><text:span text:style-name="T14">Dirección General de Asuntos Sociales</text:span></text:p>
      <text:p text:style-name="P10"/>
      <text:p text:style-name="P10">Datos de la entidad beneficiaria:</text:p>
      <text:list xml:id="list4055075855" text:style-name="WWNum3">
        <text:list-item>
          <text:p text:style-name="P43">Nombre de la entidad: __________________</text:p>
        </text:list-item>
        <text:list-item>
          <text:p text:style-name="P43">NIF: _________</text:p>
        </text:list-item>
        <text:list-item>
          <text:p text:style-name="P43">Dirección a efectos de notificaciones: ________________</text:p>
        </text:list-item>
        <text:list-item>
          <text:p text:style-name="P43">Representante legal: _____________________, con DNI _________</text:p>
        </text:list-item>
      </text:list>
      <text:p text:style-name="P32"/>
      <text:p text:style-name="P11">Datos generales del proyecto subvencionado “[Nombre del proyecto]”:</text:p>
      <text:list xml:id="list94445290034665" text:continue-numbering="true" text:style-name="WWNum3">
        <text:list-item>
          <text:p text:style-name="P44">Presupuesto aprobado:</text:p>
        </text:list-item>
        <text:list-item>
          <text:p text:style-name="P44">Fecha de inicio:</text:p>
        </text:list-item>
        <text:list-item>
          <text:p text:style-name="P44">Fecha de finalización:</text:p>
        </text:list-item>
        <text:list-item>
          <text:p text:style-name="P44">Subvención solicitada:</text:p>
        </text:list-item>
        <text:list-item>
          <text:p text:style-name="P44">Subvención total otorgada:</text:p>
        </text:list-item>
        <text:list-item>
          <text:p text:style-name="P44">Porcentaje que representa la subvención sobre el coste del proyecto:</text:p>
        </text:list-item>
      </text:list>
      <text:p text:style-name="P10"/>
      <text:p text:style-name="P10">C) Normativa reguladora</text:p>
      <text:p text:style-name="P12"/>
      <text:list xml:id="list94443952639089" text:continue-numbering="true" text:style-name="WWNum3">
        <text:list-item>
          <text:p text:style-name="P43">La Ley 38/2003, de 17 de noviembre, General de Subvenciones, y el Reglamento correspondiente, aprobado por Real Decreto 887/2006, de 21 de julio.</text:p>
        </text:list-item>
        <text:list-item>
          <text:p text:style-name="P43">El Decreto legislativo 2/2005, de 28 de diciembre, por el que se aprueba el Texto refundido de la Ley de Subvenciones.</text:p>
        </text:list-item>
        <text:list-item>
          <text:p text:style-name="P43">La Ley 14/2014 de 29 de diciembre, de Finanzas de la Comunidad Autónoma de las Islas Baleares.</text:p>
        </text:list-item>
        <text:list-item>
          <text:p text:style-name="P43">La Ley 22/2015 de auditoría de cuentas.</text:p>
        </text:list-item>
        <text:list-item>
          <text:p text:style-name="P43">La Orden de la consejera de Asuntos Sociales y Deportes, de 5 de marzo de 2021, por la que se establecen las bases reguladoras de las subvenciones en materia de servicios sociales y juventud.</text:p>
        </text:list-item>
        <text:list-item>
          <text:p text:style-name="P43">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8, de 17 de noviembre, general de subvenciones, aprobado por Real Decreto 887/2006, de 21 de julio.</text:p>
        </text:list-item>
        <text:list-item>
          <text:p text:style-name="P43">El resto de la normativa aplicable.</text:p>
        </text:list-item>
      </text:list>
      <text:p text:style-name="P10"/>
      <text:p text:style-name="P10">D) Normas técnicas aplicadas al trabajo de auditoría</text:p>
      <text:p text:style-name="P12"/>
      <text:p text:style-name="P12">[El auditor o auditora debe especificar, si lo considera oportuno, las normas aplicadas al trabajo realizado.]</text:p>
      <text:p text:style-name="P10"/>
      <text:p text:style-name="P10">E) Colaboración auditor-beneficiario</text:p>
      <text:p text:style-name="P12"><text:soft-page-break/></text:p>
      <text:p text:style-name="P12">El beneficiario de la subvención ha facilitado toda la información solicitada por el auditor o auditora para realizar el trabajo de revisión, excepto en lo que respecta a los siguientes aspectos:</text:p>
      <text:p text:style-name="P10"/>
      <text:p text:style-name="P10">F) Procedimientos aplicados y resultados obtenidos</text:p>
      <text:p text:style-name="P12"/>
      <text:list xml:id="list94445809835350" text:continue-numbering="true" text:style-name="WWNum3">
        <text:list-item>
          <text:p text:style-name="P53">Se han verificado la naturaleza, el importe y las características de la totalidad de los gastos de la cuenta justificativa que corresponden a la finalidad para la que se concedió la subvención y que son estrictamente necesarias para el proyecto subvencionado, de acuerdo con la resolución de concesión, bases reguladoras de la subvención, convocatoria y normativa aplicable.</text:p>
        </text:list-item>
      </text:list>
      <text:p text:style-name="P28"/>
      <text:list xml:id="list94444841165587" text:continue-numbering="true" text:style-name="WWNum3">
        <text:list-item>
          <text:p text:style-name="P53">Se ha comprobado que los gastos han sido efectivamente producidos y abonados en los plazos establecidos y que se corresponden razonablemente con el contenido del proyecto aprobado y con la memoria de actuación.</text:p>
        </text:list-item>
      </text:list>
      <text:p text:style-name="P27"/>
      <text:list xml:id="list94445354391209" text:continue-numbering="true" text:style-name="WWNum3">
        <text:list-item>
          <text:p text:style-name="P53">A continuación se indican los gastos que se considera que deben reclasificarse:</text:p>
        </text:list-item>
      </text:list>
      <text:p text:style-name="P12"/>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21">Nº. justificante</text:p>
          </table:table-cell>
          <table:table-cell table:style-name="Tabla3.A1" office:value-type="string">
            <text:p text:style-name="P21">Importe</text:p>
          </table:table-cell>
          <table:table-cell table:style-name="Tabla3.A1" office:value-type="string">
            <text:p text:style-name="P21">Objeto</text:p>
          </table:table-cell>
          <table:table-cell table:style-name="Tabla3.A1" office:value-type="string">
            <text:p text:style-name="P21">Apartado en el que la entidad beneficiaria le ha clasificado</text:p>
          </table:table-cell>
          <table:table-cell table:style-name="Tabla3.A1" office:value-type="string">
            <text:p text:style-name="P21">Apartado en el que corresponde estar clasificado</text:p>
          </table:table-cell>
        </table:table-row>
        <table:table-row table:style-name="Tabla3.2">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row>
        <table:table-row table:style-name="Tabla3.2">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row>
      </table:table>
      <text:p text:style-name="P33"/>
      <text:list xml:id="list94443874287042" text:continue-numbering="true" text:style-name="WWNum3">
        <text:list-item>
          <text:p text:style-name="P53">En relación con los costes que necesariamente deben imputarse de forma prorrateada, se ha comprobado la realidad de las variables utilizadas así como la aplicación de los criterios establecidos en la convocatoria.</text:p>
        </text:list-item>
      </text:list>
      <text:p text:style-name="P28"/>
      <text:list xml:id="list94444866032418" text:continue-numbering="true" text:style-name="WWNum3">
        <text:list-item>
          <text:p text:style-name="P53">Se ha comprobado la admisibilidad y elegibilidad de todos los gastos de la cuenta justificativa, según los criterios que establece la convocatoria y, en cualquier caso, de acuerdo con el artículo 31 de la Ley general de subvenciones y demás normativa aplicable.</text:p>
        </text:list-item>
      </text:list>
      <text:p text:style-name="P28"/>
      <text:list xml:id="list94445323663716" text:continue-numbering="true" text:style-name="WWNum3">
        <text:list-item>
          <text:p text:style-name="P53">En relación con las comprobaciones anteriores, a continuación se indican los gastos que, total o parcialmente, no se han considerado elegibles, con la motivación del fundamento de la exclusión y la indicación, en su caso, de la norma, base o apartado de la convocatoria que no cumplen:</text:p>
        </text:list-item>
      </text:list>
      <text:p text:style-name="P12"/>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P21">Nº. justificante</text:p>
          </table:table-cell>
          <table:table-cell table:style-name="Tabla4.A1" office:value-type="string">
            <text:p text:style-name="P21">Fecha</text:p>
          </table:table-cell>
          <table:table-cell table:style-name="Tabla4.A1" office:value-type="string">
            <text:p text:style-name="P21">Importe</text:p>
          </table:table-cell>
          <table:table-cell table:style-name="Tabla4.A1" office:value-type="string">
            <text:p text:style-name="P21">Objeto</text:p>
          </table:table-cell>
          <table:table-cell table:style-name="Tabla4.A1" office:value-type="string">
            <text:p text:style-name="P21">% imputación</text:p>
          </table:table-cell>
          <table:table-cell table:style-name="Tabla4.A1" office:value-type="string">
            <text:p text:style-name="P21">Gasto imputado por el beneficiario</text:p>
          </table:table-cell>
          <table:table-cell table:style-name="Tabla4.G1" office:value-type="string">
            <text:p text:style-name="P21">Gasto elegible por el auditor</text:p>
          </table:table-cell>
          <table:table-cell table:style-name="Tabla4.H1" office:value-type="string">
            <text:p text:style-name="P21">Motivación de la exclusión</text:p>
          </table:table-cell>
        </table:table-row>
        <table:table-row table:style-name="Tabla4.2">
          <table:table-cell table:style-name="Tabla4.A2" office:value-type="string">
            <text:p text:style-name="P22"/>
          </table:table-cell>
          <table:table-cell table:style-name="Tabla4.B2" office:value-type="string">
            <text:p text:style-name="P22"/>
          </table:table-cell>
          <table:table-cell table:style-name="Tabla4.C2" office:value-type="string">
            <text:p text:style-name="P22"/>
          </table:table-cell>
          <table:table-cell table:style-name="Tabla4.D2" office:value-type="string">
            <text:p text:style-name="P22"/>
          </table:table-cell>
          <table:table-cell table:style-name="Tabla4.E2" office:value-type="string">
            <text:p text:style-name="P22"/>
          </table:table-cell>
          <table:table-cell table:style-name="Tabla4.F2" office:value-type="string">
            <text:p text:style-name="P22"/>
          </table:table-cell>
          <table:table-cell table:style-name="Tabla4.G2" office:value-type="string">
            <text:p text:style-name="P22"/>
          </table:table-cell>
          <table:table-cell table:style-name="Tabla4.H2" office:value-type="string">
            <text:p text:style-name="P22"/>
          </table:table-cell>
        </table:table-row>
      </table:table>
      <text:p text:style-name="P33"/>
      <text:list xml:id="list94443766907316" text:continue-numbering="true" text:style-name="WWNum3">
        <text:list-item>
          <text:p text:style-name="P53">Se ha comprobado la documentación utilizada para justificar la subvención (facturas, nóminas, TC de la Seguridad Social, modelos tributarios, pólizas de seguros, justificantes de pagos, documentos con valor probatorio, etc.) y <text:soft-page-break/>que estas facturas y demás documentos probatorios se ajustan a la legislación correspondiente en cada caso.</text:p>
        </text:list-item>
      </text:list>
      <text:p text:style-name="P28"/>
      <text:list xml:id="list94443827563132" text:continue-numbering="true" text:style-name="WWNum3">
        <text:list-item>
          <text:p text:style-name="P55"><text:span text:style-name="T14">Se ha verificado que </text:span><text:span text:style-name="T19">se ha realizado la declaración responsable correspondiente a los justificantes present</text:span><text:span text:style-name="T20">a</text:span><text:span text:style-name="T19">dos mediante c</text:span><text:span text:style-name="T7">o</text:span><text:span text:style-name="T19">pias electr</text:span><text:span text:style-name="T7">ó</text:span><text:span text:style-name="T19">nicas que </text:span><text:span text:style-name="T14">incluye, como mínimo, la información que se indica en el apartado </text:span><text:span text:style-name="T24">6.</text:span><text:span text:style-name="T32">c</text:span><text:span text:style-name="T33">)</text:span><text:span text:style-name="T24"> de este </text:span><text:span text:style-name="T23">manua</text:span><text:span text:style-name="T25">l</text:span><text:span text:style-name="T14">.</text:span><text:bookmark text:name="_Hlk103076884"/></text:p>
        </text:list-item>
      </text:list>
      <text:p text:style-name="P27"/>
      <text:list xml:id="list94444509485261" text:continue-numbering="true" text:style-name="WWNum3">
        <text:list-item>
          <text:p text:style-name="P53">La entidad no ha sido auditada. (Si lo ha sido: “El auditor o auditora ha requerido el informe de auditoría de cuentas correspondiente y ha comunicado el encargo al auditor o auditora de cuentas de la entidad, al que ha requerido que le proporcione, previa autorización de la entidad beneficiaria, cualquier información conocida que pueda condicionar o limitar el trabajo de revisión de la cuenta justificativa).</text:p>
        </text:list-item>
      </text:list>
      <text:p text:style-name="P28"/>
      <text:list xml:id="list94445835173592" text:continue-numbering="true" text:style-name="WWNum3">
        <text:list-item>
          <text:p text:style-name="P53">Se ha comprobado que el beneficiario ha dejado constancia, mediante contabilidad separada o un código contable adecuado, de la percepción y aplicación de la subvención en los libros de contabilidad o en los libros de registro que, en su caso, debe llevar de acuerdo con la legislación mercantil aplicable, respecto del resto de actividades que realiza.</text:p>
        </text:list-item>
      </text:list>
      <text:p text:style-name="P27"/>
      <text:list xml:id="list94444473379084" text:continue-numbering="true" text:style-name="WWNum3">
        <text:list-item>
          <text:p text:style-name="P53">Se ha verificado la existencia de la carta de pago con inclusión de los correspondientes intereses y el ingreso a favor de la Tesorería de la Comunidad Autónoma de las Islas Baleares, en el supuesto de existencia de remanentes por subvención no aplicada.</text:p>
        </text:list-item>
      </text:list>
      <text:p text:style-name="P27"/>
      <text:list xml:id="list94444225639868" text:continue-numbering="true" text:style-name="WWNum3">
        <text:list-item>
          <text:p text:style-name="P53">Se han verificado las ayudas percibidas por el beneficiario de otros entes públicos o privados para el mismo proyecto subvencionado. Se han podido constatar los siguientes supuestos de exceso de financiación:</text:p>
        </text:list-item>
      </text:list>
      <text:p text:style-name="P33"/>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19">Nº. de justificante</text:p>
          </table:table-cell>
          <table:table-cell table:style-name="Tabla5.A1" office:value-type="string">
            <text:p text:style-name="P19">Fecha</text:p>
          </table:table-cell>
          <table:table-cell table:style-name="Tabla5.A1" office:value-type="string">
            <text:p text:style-name="P19">Importe</text:p>
          </table:table-cell>
          <table:table-cell table:style-name="Tabla5.A1" office:value-type="string">
            <text:p text:style-name="P19">Objeto de las ayudas</text:p>
          </table:table-cell>
          <table:table-cell table:style-name="Tabla5.A1" office:value-type="string">
            <text:p text:style-name="P19">% imputación beneficiario</text:p>
          </table:table-cell>
          <table:table-cell table:style-name="Tabla5.A1" office:value-type="string">
            <text:p text:style-name="P19">Importe imputado por el beneficiario</text:p>
          </table:table-cell>
          <table:table-cell table:style-name="Tabla5.A1" office:value-type="string">
            <text:p text:style-name="P19">% imputación otras ayudas</text:p>
          </table:table-cell>
          <table:table-cell table:style-name="Tabla5.H1" office:value-type="string">
            <text:p text:style-name="P19">Importe de imputación de otras ayudas</text:p>
          </table:table-cell>
        </table:table-row>
      </table:table>
      <text:p text:style-name="P33"/>
      <text:list xml:id="list94445010009501" text:continue-numbering="true" text:style-name="WWNum3">
        <text:list-item>
          <text:p text:style-name="P56"><text:bookmark text:name="_Hlk103077062"/><text:span text:style-name="T18">Se ha verificado que los gastos de publicidad imputados al proyecto corresponden a actuaciones de difusión del proyecto y que estos gastos cumplen con lo establecido en la convocatoria. Asimismo, se ha verificado que se ha entregado una copia de toda la publicidad, la documentación escrita, los anuncios o la señalización que haya utilizado el beneficiario, en la que conste </text:span><text:span text:style-name="T24">la financiación de la Comunidad Autónoma de las Islas Baleares, así como los correspondientes logotipos,</text:span><text:span text:style-name="T18"> de acuerdo con el apartado </text:span><text:span text:style-name="T8">5.1.</text:span><text:span text:style-name="T11">d</text:span><text:span text:style-name="T18"> de la convocatoria.</text:span></text:p>
        </text:list-item>
      </text:list>
      <text:p text:style-name="P10"/>
      <text:p text:style-name="P10">G) Resultado de las comprobaciones realizadas</text:p>
      <text:p text:style-name="P12"><text:soft-page-break/></text:p>
      <text:p text:style-name="P12">El trabajo realizado se ha basado en los procedimientos detallados en el apartado F) y, según la documentación aportada por la entidad beneficiaria, se han obtenido los siguientes resultados:</text:p>
      <text:p text:style-name="P12"/>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0">Partidas</text:p>
          </table:table-cell>
          <table:table-cell table:style-name="Tabla6.A1" office:value-type="string">
            <text:p text:style-name="P21">Gasto imputado por la entidad</text:p>
          </table:table-cell>
          <table:table-cell table:style-name="Tabla6.C1" office:value-type="string">
            <text:p text:style-name="P21">Gasto aplicado correctamente</text:p>
          </table:table-cell>
        </table:table-row>
        <table:table-row table:style-name="Tabla6.2">
          <table:table-cell table:style-name="Tabla6.A2" office:value-type="string">
            <text:p text:style-name="P34">a. Los gastos de los desembolsos efectuados por las entidades privadas sin ánimo de lucro que financian las ayudas económicas puntuales para personas en situación de necesidad para cubrir gastos básicos vinculados al suministro y al consumo de energía (gas y electricidad).</text:p>
          </table:table-cell>
          <table:table-cell table:style-name="Tabla6.B2" office:value-type="string">
            <text:p text:style-name="P22"/>
          </table:table-cell>
          <table:table-cell table:style-name="Tabla6.C2" office:value-type="string">
            <text:p text:style-name="P22"/>
          </table:table-cell>
        </table:table-row>
        <table:table-row table:style-name="Tabla6.3">
          <table:table-cell table:style-name="Tabla6.A3" office:value-type="string">
            <text:p text:style-name="P35">b. Los gastos del personal técnico contratado por la entidad y destinado a la atención directa de las personas beneficiarias de las ayudas económicas.</text:p>
          </table:table-cell>
          <table:table-cell table:style-name="Tabla6.B3" office:value-type="string">
            <text:p text:style-name="P22"/>
          </table:table-cell>
          <table:table-cell table:style-name="Tabla6.C3" office:value-type="string">
            <text:p text:style-name="P22"/>
          </table:table-cell>
        </table:table-row>
        <table:table-row table:style-name="Tabla6.4">
          <table:table-cell table:style-name="Tabla6.A4" office:value-type="string">
            <text:p text:style-name="P38">c. Los gastos del personal de apoyo administrativo contratado por la entidad derivados de la gestión administrativa y contable directamente relacionados con la tramitación de las ayudas económicas.</text:p>
          </table:table-cell>
          <table:table-cell table:style-name="Tabla6.B4" office:value-type="string">
            <text:p text:style-name="P22"/>
          </table:table-cell>
          <table:table-cell table:style-name="Tabla6.C4" office:value-type="string">
            <text:p text:style-name="P22"/>
          </table:table-cell>
        </table:table-row>
        <table:table-row table:style-name="Tabla6.5">
          <table:table-cell table:style-name="Tabla6.A5" office:value-type="string">
            <text:p text:style-name="P36">d. Los gastos relativos a la auditoría externa del proyecto. Este tipo de gastos no pueden ser superiores al 3% del proyecto aprobado.</text:p>
          </table:table-cell>
          <table:table-cell table:style-name="Tabla6.B5" office:value-type="string">
            <text:p text:style-name="P22"/>
          </table:table-cell>
          <table:table-cell table:style-name="Tabla6.C5" office:value-type="string">
            <text:p text:style-name="P22"/>
          </table:table-cell>
        </table:table-row>
        <table:table-row table:style-name="Tabla6.6">
          <table:table-cell table:style-name="Tabla6.A6" office:value-type="string">
            <text:p text:style-name="P22">SUBTOTAL</text:p>
          </table:table-cell>
          <table:table-cell table:style-name="Tabla6.B6" office:value-type="string">
            <text:p text:style-name="P22"/>
          </table:table-cell>
          <table:table-cell table:style-name="Tabla6.C6" office:value-type="string">
            <text:p text:style-name="P22"/>
          </table:table-cell>
        </table:table-row>
        <table:table-row table:style-name="Tabla6.7">
          <table:table-cell table:style-name="Tabla6.A7" office:value-type="string">
            <text:p text:style-name="P22">PRESUPUESTO DEL PROYECTO</text:p>
          </table:table-cell>
          <table:table-cell table:style-name="Tabla6.B7" office:value-type="string">
            <text:p text:style-name="P22"/>
          </table:table-cell>
          <table:table-cell table:style-name="Tabla6.C7" office:value-type="string">
            <text:p text:style-name="P22"/>
          </table:table-cell>
        </table:table-row>
        <table:table-row table:style-name="Tabla6.8">
          <table:table-cell table:style-name="Tabla6.A8" office:value-type="string">
            <text:p text:style-name="P22">HONORARIOS DE AUDITOR</text:p>
            <text:p text:style-name="P22">(<text:span text:style-name="T48">solo si no está imputado en el proyecto</text:span>)</text:p>
          </table:table-cell>
          <table:table-cell table:style-name="Tabla6.B8" office:value-type="string">
            <text:p text:style-name="P22"/>
          </table:table-cell>
          <table:table-cell table:style-name="Tabla6.C8" office:value-type="string">
            <text:p text:style-name="P22"/>
          </table:table-cell>
        </table:table-row>
        <table:table-row table:style-name="Tabla6.9">
          <table:table-cell table:style-name="Tabla6.A9" office:value-type="string">
            <text:p text:style-name="P23">PRESUPUESTO DEL PROYECTO + HONORARIOS DE AUDITOR (<text:span text:style-name="T48">solo si no está imputado en el proyecto</text:span>)</text:p>
          </table:table-cell>
          <table:table-cell table:style-name="Tabla6.B9" office:value-type="string">
            <text:p text:style-name="P22"/>
          </table:table-cell>
          <table:table-cell table:style-name="Tabla6.C9" office:value-type="string">
            <text:p text:style-name="P22"/>
          </table:table-cell>
        </table:table-row>
        <table:table-row table:style-name="Tabla6.10">
          <table:table-cell table:style-name="Tabla6.A10" office:value-type="string">
            <text:p text:style-name="P22">APORTACIÓN DE LA ENTIDAD / OTRAS FUENTES DE FINANCIACIÓN</text:p>
          </table:table-cell>
          <table:table-cell table:style-name="Tabla6.B10" office:value-type="string">
            <text:p text:style-name="P22"/>
          </table:table-cell>
          <table:table-cell table:style-name="Tabla6.C10" office:value-type="string">
            <text:p text:style-name="P22"/>
          </table:table-cell>
        </table:table-row>
        <table:table-row table:style-name="Tabla6.11">
          <table:table-cell table:style-name="Tabla6.A11" office:value-type="string">
            <text:p text:style-name="P18">SUBVENCIÓN CONCEDIDA POR LA CONVOCATORIA</text:p>
          </table:table-cell>
          <table:table-cell table:style-name="Tabla6.B11" office:value-type="string">
            <text:p text:style-name="P22"/>
          </table:table-cell>
          <table:table-cell table:style-name="Tabla6.C11" office:value-type="string">
            <text:p text:style-name="P22"/>
          </table:table-cell>
        </table:table-row>
      </table:table>
      <text:p text:style-name="P12"/>
      <text:p text:style-name="P22">* Los gastos de personal de las <text:span text:style-name="T13">partidas</text:span> <text:span text:style-name="T38">b)</text:span> y <text:span text:style-name="T38">c)</text:span> no pueden superar conjuntamente el 20% del importe del proyecto aprobado.</text:p>
      <text:p text:style-name="P12"/>
      <text:p text:style-name="P12">Como resultado del trabajo realizado, informo que no se han encontrado hechos ni circunstancias que puedan suponer un incumplimiento de la normativa aplicable o de las condiciones impuestas a [identificación del beneficiario de la subvención] para percibir la subvención identificada en el apartado B ) de este manual.</text:p>
      <text:p text:style-name="P12"/>
      <text:p text:style-name="P14">[En caso contrario, cuando se detecten hechos o incidencias relevantes, el párrafo a incluir es el siguiente.]</text:p>
      <text:p text:style-name="P12"/>
      <text:p text:style-name="P12"><text:soft-page-break/>Como resultado del trabajo realizado, informe de los hechos o circunstancias que pueden suponer un incumplimiento de la normativa aplicable o de las condiciones impuestas a [identificación del beneficiario de la subvención] para percibir la subvención identificada en el apartado B) de este manual :</text:p>
      <text:p text:style-name="P12"/>
      <text:p text:style-name="P40">1. Hecho 1:</text:p>
      <text:p text:style-name="P40">2. Hecho 2:</text:p>
      <text:p text:style-name="P40">3. Etc.</text:p>
      <text:p text:style-name="P10"/>
      <text:p text:style-name="P10">H) Limitaciones al alcance</text:p>
      <text:p text:style-name="P14"/>
      <text:p text:style-name="P14">[Poner de manifiesto las limitaciones que se hayan producido en el proceso del trabajo y los procedimientos que el auditor o auditora no haya podido realizar, en su caso, con indicación de la causa.]</text:p>
      <text:p text:style-name="P12"/>
      <text:p text:style-name="P13"><text:span text:style-name="T14">Este informe no tiene la naturaleza de auditoría de cuentas ni se encuentra sometido </text:span><text:bookmark-start text:name="_Hlk54798876"/><text:span text:style-name="T14">a la Ley </text:span><text:span text:style-name="T49">22/2015, de 20 de julio, de auditoría de </text:span><text:bookmark-end text:name="_Hlk54798876"/><text:span text:style-name="T49">cuentas y, por </text:span><text:span text:style-name="T14">tanto, no expresa una opinión de auditoría en los términos de la normativa mencionada.</text:span></text:p>
      <text:p text:style-name="P12"/>
      <text:p text:style-name="P12">Una vez finalizado el trabajo y antes de emitir el informe, el auditor o auditora ha solicitado a la entidad beneficiaria una carta firmada por la persona que suscribe la cuenta justificativa qu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text:p>
      <text:p text:style-name="P12"/>
      <text:p text:style-name="P12">Asimismo, este informe se emite únicamente con la finalidad establecida en el apartado 1<text:span text:style-name="T67">4</text:span>.<text:span text:style-name="T69">6</text:span> de la convocatoria, sin que pueda utilizarse con otra finalidad ni se pueda distribuir a terceras personas distintas de la Dirección General de Asuntos Sociales, como órgano gestor de la subvención, y de la Intervención General de la Comunidad Autónoma de las Islas Baleares, como órgano que tiene atribuidas las competencias de control financiero de la subvención, aparte de otros entes autorizados por ley o designados por resolución judicial.</text:p>
      <text:p text:style-name="P12"/>
      <text:p text:style-name="P13"><text:span text:style-name="T14">Se adjunta a este informe, </text:span><text:span text:style-name="T39">un certificado del representante legal de la entidad que acredite la realización efectiva de la actividad de acuerdo con la solicitud presentada y la aplicación de los fondos percibidos a la finalidad que ha servido de fundamento a la concesión de la subvención, una memoria o informe técnico completo y detallado de la actividad ejecutada por la entidad p</text:span><text:span text:style-name="T40">ara</text:span><text:span text:style-name="T39"> cada plazo de justificación,</text:span><text:span text:style-name="T14"> la cuenta justificativa objeto de revisión, la cual consta de todos los elementos que determina la normativa aplicable y ha sido suscrito por una persona con poder suficiente, y se informa a la entidad beneficiaria que tiene la </text:span><text:soft-page-break/><text:span text:style-name="T14">responsabilidad de prepararlo y presentarlo en el plazo que establece la convocatoria.</text:span></text:p>
      <text:p text:style-name="P12"/>
      <text:p text:style-name="P12">[Datación]</text:p>
      <text:p text:style-name="P12"/>
      <text:p text:style-name="P12">El auditor/a</text:p>
      <text:p text:style-name="P12">[Identificación de registro del auditor/es]</text:p>
      <text:p text:style-name="P12"/>
      <text:p text:style-name="P15">[Identificación del auditor/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Peu_20_de_20_pàgina"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Peu_20_de_20_pàgina">
      <style:text-properties style:font-name="Noto Sans" fo:language="ca" fo:country="ES" officeooo:paragraph-rsid="001dc0c4" style:font-name-complex="Noto Sans2"/>
    </style:style>
    <style:style style:name="M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Peu_20_de_20_pàgina">
      <style:paragraph-properties fo:text-align="center" style:justify-single-word="false"/>
    </style:style>
    <style:style style:name="MP8" style:family="paragraph" style:parent-style-name="Peu_20_de_20_pàgina">
      <style:text-properties style:font-name="Noto Sans" fo:language="ca" fo:country="ES" style:font-name-complex="Noto Sans2"/>
    </style:style>
    <style:style style:name="MP9"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MP10"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388f5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4cm" fo:margin-top="0cm" fo:margin-bottom="0.01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2"><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text:span text:style-name="MT3">www</text:span>.caib.es</text:p>
            </table:table-cell>
            <table:table-cell table:style-name="Tabla1.A1" office:value-type="string">
              <text:p text:style-name="MP7"/>
            </table:table-cell>
            <table:table-cell table:style-name="Tabla1.C1" office:value-type="string">
              <text:p text:style-name="Número_20_de_20_pàgina1"><text:page-number text:select-page="current">4</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3" draw:name="Cuadro de texto 9" draw:style-name="Mgr1" draw:text-style-name="MP4" svg:width="11.182cm" svg:height="5.102cm" svg:x="3.491cm" svg:y="3.851cm"><text:p text:style-name="MP3"><text:span text:style-name="MT1">Documento: manual</text:span></text:p><text:p text:style-name="MP3"><text:span text:style-name="MT1">Emisor (DIR3): A04043883</text:span></text:p><text:p text:style-name="MP3"><text:span text:style-name="MT1">Código SIA:</text:span><text:span text:style-name="MT2"> 298127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n 4" text:anchor-type="char" svg:x="-2.96cm" svg:y="-0.238cm" svg:width="6.697cm" svg:height="1.838cm" draw:z-index="14"><draw:image xlink:href="Pictures/1000020100000700000001ECA629FB5D28F5432E.png" xlink:type="simple" xlink:show="embed" xlink:actuate="onLoad" draw:mime-type="image/png"/></draw:frame></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text:span text:style-name="MT3">www</text:span>.caib.es</text:p>
            </table:table-cell>
            <table:table-cell table:style-name="Tabla2.A1" office:value-type="string">
              <text:p text:style-name="MP10"/>
            </table:table-cell>
            <table:table-cell table:style-name="Tabla2.A1" office:value-type="string">
              <text:p text:style-name="Peu_20_de_20_pàgina"/>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4-12-16T09:44:43.519000000</dc:date>
    <meta:editing-cycles>27</meta:editing-cycles>
    <meta:editing-duration>PT1H27M27S</meta:editing-duration>
    <meta:generator>LibreOffice/7.0.6.2$Windows_x86 LibreOffice_project/144abb84a525d8e30c9dbbefa69cbbf2d8d4ae3b</meta:generator>
    <meta:document-statistic meta:table-count="7" meta:image-count="2" meta:object-count="0" meta:page-count="14" meta:paragraph-count="173" meta:word-count="4653" meta:character-count="29668" meta:non-whitespace-character-count="25238"/>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