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Peu_20_de_20_pàgina">
      <style:text-properties style:font-name="Noto Sans" fo:language="ca" fo:country="ES" officeooo:paragraph-rsid="0013c7ad" style:font-name-complex="Noto Sans1"/>
    </style:style>
    <style:style style:name="P5"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P6" style:family="paragraph" style:parent-style-name="Standard">
      <style:text-properties fo:language="es" fo:country="ES"/>
    </style:style>
    <style:style style:name="P7" style:family="paragraph" style:parent-style-name="Standard">
      <style:text-properties fo:language="es" fo:country="ES" fo:font-weight="bold" style:font-weight-asian="bold" style:font-weight-complex="bold"/>
    </style:style>
    <style:style style:name="P8" style:family="paragraph" style:parent-style-name="Standard">
      <style:text-properties fo:language="es" fo:country="ES" officeooo:paragraph-rsid="00241941"/>
    </style:style>
    <style:style style:name="P9" style:family="paragraph" style:parent-style-name="Standard" style:master-page-name="First_20_Page">
      <style:paragraph-properties style:page-number="auto"/>
      <style:text-properties fo:language="es" fo:country="ES" fo:font-weight="bold" style:font-weight-asian="bold" style:font-weight-complex="bold"/>
    </style:style>
    <style:style style:name="P10" style:family="paragraph" style:parent-style-name="Standard" style:list-style-name="Numbering_20_123">
      <style:text-properties fo:language="es" fo:country="ES"/>
    </style:style>
    <style:style style:name="P11" style:family="paragraph" style:parent-style-name="Standard" style:list-style-name="Numbering_20_123">
      <style:text-properties fo:language="es" fo:country="ES" style:text-underline-style="solid" style:text-underline-width="auto" style:text-underline-color="font-color"/>
    </style:style>
    <style:style style:name="T1" style:family="text">
      <style:text-properties officeooo:rsid="0019335e"/>
    </style:style>
    <style:style style:name="T2" style:family="text">
      <style:text-properties style:font-name="Noto Sans" fo:font-size="11pt" officeooo:rsid="00241941" style:font-size-asian="11pt" style:language-asian="en" style:country-asian="US" style:font-size-complex="11pt"/>
    </style:style>
    <style:style style:name="T3" style:family="text">
      <style:text-properties officeooo:rsid="0024194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GUÍA PARA LA CORRECTA JUSTIFICACIÓN DE LAS SUBVENCIONES DE LOS PROYECTOS DE POBREZA ENERGÉTICA</text:p>
      <text:p text:style-name="P6"/>
      <text:p text:style-name="P6">La justificación del proyecto ejecutado del 1 de octubre de 2022 al 31 de diciembre de 2024, debe presentarse <text:span text:style-name="T2">como máximo </text:span>el 31 de marzo de 2025.</text:p>
      <text:p text:style-name="P6"/>
      <text:p text:style-name="P8">Si por alguna razón debidamente justificada, se prevé que no podrá presentarse dentro de los plazos mencionados anteriormente, podrá solicitar una ampliación de la misma con una duración máxima de un mes y medio. Dicha solicitud deberá presentarse <text:span text:style-name="T2">como máximo </text:span>el 28 de febrero de 2025.</text:p>
      <text:p text:style-name="P6"/>
      <text:p text:style-name="P7">PROCEDIMIENTO</text:p>
      <text:p text:style-name="P6"/>
      <text:p text:style-name="P6">Las subvenciones de proyectos o actividades se tienen que justificar necesariamente mediante la modalidad de cuenta justificativa con un informe de auditoría, siguiendo el manual de auditoría.</text:p>
      <text:p text:style-name="P6"/>
      <text:p text:style-name="P7">ASPECTOS IMPORTANTES A TENER <text:span text:style-name="T2">EN</text:span> CUENTA A LA HORA DE JUSTIFICAR</text:p>
      <text:p text:style-name="P6"/>
      <text:list xml:id="list2650081092" text:style-name="Numbering_20_123">
        <text:list-item>
          <text:p text:style-name="P10">La aplicación de los fondos percibidos no se entiende totalmente justificada hasta que se haya acreditado, como mínimo, el importe del proyecto aprobado, con independencia del importe de la subvención concedida.</text:p>
          <text:p text:style-name="P10"/>
        </text:list-item>
        <text:list-item>
          <text:p text:style-name="P10">La justificación del presupuesto debe ajustarse a la distribución de las partidas presupuestarias presentado en su momento o, a la solicitud de reformulación o la modificación que en su momento presentó la entidad.</text:p>
          <text:p text:style-name="P10"/>
        </text:list-item>
        <text:list-item>
          <text:p text:style-name="P10">Las nóminas y demás documentos acreditativos de la actividad llevada a cabo tendrán una fecha comprendida entre el 1 de octubre de 2022 y el 31 de diciembre de 2024, de acuerdo con la solicitud presentada, con excepción de las correspondientes a agua, teléfono, electricidad y gas, que se aceptarán con fecha posterior, siempre y cuando los gastos reflejados en las facturas correspondan a los años 2022, 2023 y 2024.</text:p>
          <text:p text:style-name="P10"/>
        </text:list-item>
        <text:list-item>
          <text:p text:style-name="P10"><text:soft-page-break/>Los justificantes de pago de las facturas, nóminas y demás documentos acreditativos de la actividad llevada a cabo tendrán una fecha anterior al 31 de marzo de 2025.</text:p>
          <text:p text:style-name="P10"/>
        </text:list-item>
        <text:list-item>
          <text:p text:style-name="P10">En la relación de justificantes imputados debe haber un justificante por línea, sin dejar ninguna línea en blanco.</text:p>
          <text:p text:style-name="P10"/>
        </text:list-item>
        <text:list-item>
          <text:p text:style-name="P10">Sólo se aceptan como comprobantes facturas de curso legal con número de factura; fecha; nombre, dirección y NIF del proveedor; nombre, dirección y NIF de la entidad subvencionada; IVA desglosado y, en caso de que se trate de una persona física, descuento del IRPF.</text:p>
          <text:p text:style-name="P10"/>
        </text:list-item>
        <text:list-item>
          <text:p text:style-name="P10">Se han de aportar los recibos firmados por los beneficiarios anonimizados, con la fecha de entrega, la finalidad y el importe, además de un certificado firmado por la/el trabajadora o trabajador social de acuerdo con el modelo aportado por la Dirección General de Servicios Sociales.</text:p>
          <text:p text:style-name="P10"/>
        </text:list-item>
        <text:list-item>
          <text:p text:style-name="P10">En los elementos publicitarios (carteles, folletos, etc.) debe constar el logotipo de <text:s/>la Consejería de Familias y Asuntos Sociales, éste debe ser proporcionado a la financiación recibida.</text:p>
        </text:list-item>
      </text:list>
      <text:p text:style-name="P6"/>
      <text:p text:style-name="P7">CONTENIDO DE LA JUSTIFICACIÓN</text:p>
      <text:p text:style-name="P6"/>
      <text:p text:style-name="P6">La documentación de la justificación consta de <text:span text:style-name="T2">los</text:span> apartados <text:span text:style-name="T3">siguentes</text:span>:</text:p>
      <text:p text:style-name="P6"/>
      <text:list xml:id="list114243659294718" text:continue-list="list2650081092" text:style-name="Numbering_20_123">
        <text:list-item text:start-value="1">
          <text:p text:style-name="P10">Una memoria técnica justificativa, que debe incluir, según el modelo:</text:p>
          <text:list>
            <text:list-item>
              <text:p text:style-name="P10">Una memoria explicativa del cumplimiento de la finalidad de la acción, actividad o proyecto subvencionado, con indicación de las actividades llevadas a cabo y los resultados obtenidos. En cualquier caso, la entidad deberá presentar la información relativa al proyecto desagregada por género. La memoria incluirá el listado de personas beneficiarias con especificación de las características del suministro objeto de la ayuda (período y tipos de suministro: gas o electricidad).</text:p>
            </text:list-item>
            <text:list-item>
              <text:p text:style-name="P10">Un certificado del representante legal de la entidad que acredite la realización efectiva de la actividad de acuerdo con la solicitud presentada y la aplicación de los fondos percibidos a la finalidad que haya servido de fundamento en la concesión de la subvención.</text:p>
            </text:list-item>
          </text:list>
          <text:p text:style-name="P10"/>
        </text:list-item>
        <text:list-item>
          <text:p text:style-name="P10">Una memoria económica, en la que deben constar:</text:p>
          <text:list>
            <text:list-item>
              <text:p text:style-name="P10">Una cuenta justificativa, debidamente cumplimentada y firmada por el representante de la entidad, que debe incluir la relación de los justificantes imputados al proyecto (con una lista numerada de los documentos justificativos), con la fecha de emisión y de pago y el porcentaje de imputación al proyecto subvencionado teniendo en cuenta las demás <text:soft-page-break/>ayudas de las que dispone la entidad para llevar a cabo la actividad subvencionada.</text:p>
            </text:list-item>
            <text:list-item>
              <text:p text:style-name="P10">Un balance final del presupuesto real de gastos e ingresos del proyecto aprobado, que debe especificar los gastos que ha financiado el Gobierno de las Illes Balears, los que han financiado otras entidades o administraciones públicas y los que se han financiado con fondos propios.</text:p>
            </text:list-item>
          </text:list>
          <text:p text:style-name="P10"/>
        </text:list-item>
        <text:list-item>
          <text:p text:style-name="P10">Una declaración responsable, actualizada en la fecha de presentación de la justificación final, de no haber solicitado ni recibido ninguna otra ayuda para la misma finalidad de cualquier administración pública o ente privado o público, tanto nacional como extranjero, o bien, en caso contrario, una relación de las entidades a las que se ha solicitado una subvención para la misma finalidad o de las que se ha obtenido alguna, con indicación de la cuantía solicitada o concedida, con el modelo facilitado en documento aparte</text:p>
        </text:list-item>
      </text:list>
      <text:p text:style-name="P6"/>
      <text:p text:style-name="P7">INSTRUCCIONES PARA CUMPLIMENTAR CORRECTAMENTE LOS IMPRESOS</text:p>
      <text:p text:style-name="P6"/>
      <text:list xml:id="list114244001444666" text:continue-list="list114243659294718" text:style-name="Numbering_20_123">
        <text:list-item text:start-value="1">
          <text:p text:style-name="P10">Es necesario que tenga a mano la resolución de concesión de la subvención para poder acceder a datos como el número de expediente, el nombre del proyecto (concepto), el importe del proyecto aprobado, el importe concedido, la partida presupuestaria, el ejercicio presupuestario y la fecha de concesión.</text:p>
          <text:p text:style-name="P10"/>
        </text:list-item>
        <text:list-item>
          <text:p text:style-name="P10">La fecha de ejecución corresponde al período de realización del proyecto, desde el 1 de enero de 2022 al 31 de diciembre de 2024, con las excepciones explicadas anteriormente.</text:p>
          <text:p text:style-name="P10"/>
        </text:list-item>
        <text:list-item>
          <text:p text:style-name="P10"><text:s/>En cuanto a la relación de justificantes imputados:</text:p>
          <text:list>
            <text:list-item>
              <text:p text:style-name="P10">Debe haber un justificante por cada línea y en cada línea debe haber un justificante. No pueden duplicarse. En caso de que un justificante esté imputado a dos partidas diferentes, deberá explicarse a un escrito aparte. En caso de necesitar más líneas, se debe seleccionar una línea intermedia con el ratón y con el botón derecho del ratón insertarla.</text:p>
            </text:list-item>
            <text:list-item>
              <text:p text:style-name="P10">Hay que tener en cuenta que la fecha de la factura no debe coincidir necesariamente con la fecha de pago y que ésta debe efectuarse siempre antes de la fecha de justificación.</text:p>
            </text:list-item>
            <text:list-item>
              <text:p text:style-name="P10">La casilla del proveedor debe cumplimentarse con el nombre de la persona o entidad a la que debe efectuarse el pago; en caso de nómina, será el nombre del trabajador; en caso de Seguridad Social, debe ser la Tesorería de la Seguridad Social, y en caso de IRPF, debe ser la Agencia Tributaria.</text:p>
            </text:list-item>
            <text:list-item>
              <text:p text:style-name="P10">En la casilla del concepto no se admite la palabra “varios”, sino que debe especificarse claramente el concepto del justificante.</text:p>
            </text:list-item>
            <text:list-item>
              <text:p text:style-name="P10">El importe debe ser el total del justificante; en caso de la Seguridad Social debe ser la cuantía total mensual pagada a la Tesorería de la Seguridad <text:soft-page-break/>Social, si bien debe presentarse una relación en una hoja aparte con el desglose de los trabajadores que han participado en el proyecto.</text:p>
            </text:list-item>
            <text:list-item>
              <text:p text:style-name="P10">En la casilla del coste justificado debe ponerse el tanto por ciento del total del justificante que se dedica al proyecto, así como el importe resultante del mismo.</text:p>
            </text:list-item>
            <text:list-item>
              <text:p text:style-name="P10">En relación a las nóminas, no se admitirá ningún tipo de recibo, a excepción del caso de los conferenciantes, y en la misma se hará constar el IRPF desglosado y deberá presentarse el comprobante de pago del mismo a la Agencia Tributaria y en el caso de ayudas tendrán que acompañarse de sus respectivas facturas.</text:p>
              <text:p text:style-name="P10"/>
            </text:list-item>
          </text:list>
        </text:list-item>
        <text:list-item>
          <text:p text:style-name="P10">Todas las facturas deberán incluir la forma de pago de acuerdo con las siguientes indicaciones:</text:p>
          <text:list>
            <text:list-item>
              <text:p text:style-name="P11">Pago con efectivo</text:p>
              <text:p text:style-name="P10">Las facturas pagadas en efectivo deben hacerlo constar en la propia factura mediante una nota hecha a mano o mediante una indicación mecánica, no se admitirá un sello que sólo ponga “PAGADO”.</text:p>
            </text:list-item>
            <text:list-item>
              <text:p text:style-name="P11">Pago mediante domiciliación o transferencia bancaria</text:p>
              <text:p text:style-name="P10">En este caso se debe aportar el recibo de la entidad bancaria como comprobante de pago, o bien un extracto de la misma entidad donde figure el cargo correspondiente.</text:p>
            </text:list-item>
            <text:list-item>
              <text:p text:style-name="P11">Pago mediante talón o cheque</text:p>
              <text:p text:style-name="P10">En este caso debe aportarse el recibo de la entidad bancaria como comprobante de que se ha hecho efectivo el talón, o bien un extracto de la misma entidad donde figure el número de talón y el cargo correspondiente.</text:p>
            </text:list-item>
            <text:list-item>
              <text:p text:style-name="P11">Pago mediante tarjeta de crédito o débito a nombre de la asociación</text:p>
              <text:p text:style-name="P10">En este caso se debe aportar COPIA de la tarjeta y recibo o extracto de la entidad bancaria con el cargo correspondiente.</text:p>
            </text:list-item>
            <text:list-item>
              <text:p text:style-name="P11">Pago mediante tarjeta de crédito o débito a nombre de un particular</text:p>
              <text:p text:style-name="P10">En este caso se debe aportar el recibo del pago de la factura, así como el recibo de la persona que realizó el pago indicando que recibió el dinero, además del extracto bancario donde figure el cargo correspondiente.</text:p>
            </text:list-item>
          </text:list>
        </text:list-item>
      </text:list>
      <text:p text:style-name="P6"/>
      <text:p text:style-name="P7"><text:span text:style-name="T2">RESPECTO</text:span> LAS JUSTIFICACIONES DE LAS NÓMINAS</text:p>
      <text:p text:style-name="P6"/>
      <text:p text:style-name="P6">Hay dos formas correctas de justificar las nóminas:</text:p>
      <text:p text:style-name="P6"/>
      <text:list xml:id="list114242684163591" text:continue-list="list114244001444666" text:style-name="Numbering_20_123">
        <text:list-item text:start-value="1">
          <text:p text:style-name="P10">Reflejar en la cuenta justificativa las cantidades netas o líquidas de las nóminas de todos los trabajadores incluidos en el proyecto y aparte reflejar los justificantes de las cotizaciones de la Seguridad Social y los justificantes de los modelos 111 de ingreso de IRPF trimestrales.</text:p>
          <text:p text:style-name="P10"/>
        </text:list-item>
        <text:list-item>
          <text:p text:style-name="P10"><text:soft-page-break/>Reflejar las cantidades brutas de las nóminas de los trabajadores incluidos en el proyecto y aparte reflejar los justificantes de las cotizaciones de la Seguridad Social (imputando sólo la parte correspondiente al coste de la empresa).</text:p>
        </text:list-item>
      </text:list>
      <text:p text:style-name="P6"/>
      <text:p text:style-name="P6">En cualquier caso, se adjuntará en hoja aparte una relación desglosada de los trabajadores que han participado en el proyecto especificando el importe de cada uno de ellos y agrupados por meses. Igualmente se presentarán los documentos acreditativos del pago de la seguridad social y del IRPF.</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ent-style-name="Peu_20_de_20_pàgina">
      <style:text-properties style:font-name="Noto Sans" fo:language="ca" fo:country="ES" officeooo:paragraph-rsid="0013c7ad" style:font-name-complex="Noto Sans1"/>
    </style:style>
    <style:style style:name="MP4"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MP5" style:family="paragraph" style:parent-style-name="Footer">
      <style:paragraph-properties fo:text-align="center" style:justify-single-word="false"/>
    </style:style>
    <style:style style:name="MT1" style:family="text">
      <style:text-properties officeooo:rsid="001933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6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3"><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Pl. de la Drassana, 4</text:p>
              <text:p text:style-name="MP3">07012 Palma </text:p>
              <text:p text:style-name="MP3">Tel. 971 17 72 00</text:p>
              <text:p text:style-name="MP4"><text:span text:style-name="MT1">www</text:span>.caib.es</text:p>
            </table:table-cell>
            <table:table-cell table:style-name="Taula1.A1" office:value-type="string">
              <text:p text:style-name="MP5"/>
            </table:table-cell>
            <table:table-cell table:style-name="Taula1.C1" office:value-type="string">
              <text:p text:style-name="Número_20_de_20_pàgina1"><text:page-number text:select-page="current">5</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gen1" text:anchor-type="paragraph" svg:x="-2.944cm" svg:y="-0.295cm" svg:width="7.119cm" svg:height="1.954cm" draw:z-index="4"><draw:image xlink:href="Pictures/1000020100000700000001ECA629FB5D28F5432E.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Pl. de la Drassana, 4</text:p>
              <text:p text:style-name="MP3">07012 Palma </text:p>
              <text:p text:style-name="MP3">Tel. 971 17 72 00</text:p>
              <text:p text:style-name="MP4"><text:span text:style-name="MT1">www</text:span>.caib.es</text:p>
            </table:table-cell>
            <table:table-cell table:style-name="Taula2.A1" office:value-type="string">
              <text:p text:style-name="MP5"/>
            </table:table-cell>
            <table:table-cell table:style-name="Taula2.A1" office:value-type="string">
              <text:p text:style-name="Footer"/>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7</meta:editing-cycles>
    <meta:creation-date>2024-12-19T14:00:32.379000000</meta:creation-date>
    <meta:editing-duration>PT55M59S</meta:editing-duration>
    <meta:generator>LibreOffice/7.0.6.2$Windows_x86 LibreOffice_project/144abb84a525d8e30c9dbbefa69cbbf2d8d4ae3b</meta:generator>
    <dc:date>2024-12-20T11:42:42.172000000</dc:date>
    <meta:document-statistic meta:table-count="2" meta:image-count="2" meta:object-count="0" meta:page-count="5" meta:paragraph-count="60" meta:word-count="1570" meta:character-count="9452" meta:non-whitespace-character-count="7976"/>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