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00000001ECA629FB5D28F543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charset="x-symbol"/>
    <style:font-face style:name="Arial"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fo:font-size="7.5pt" style:font-size-asian="7.5pt" style:font-size-complex="7.5pt"/>
    </style:style>
    <style:style style:name="P2" style:family="paragraph" style:parent-style-name="Footer">
      <style:paragraph-properties fo:text-align="center" style:justify-single-word="false"/>
    </style:style>
    <style:style style:name="P3" style:family="paragraph" style:parent-style-name="Header">
      <style:paragraph-properties fo:margin-top="0cm" fo:margin-bottom="4.763cm" style:contextual-spacing="false"/>
    </style:style>
    <style:style style:name="P4" style:family="paragraph" style:parent-style-name="Peu_20_de_20_pàgina">
      <style:text-properties style:font-name="Noto Sans" fo:language="ca" fo:country="ES" officeooo:paragraph-rsid="0013c7ad" style:font-name-complex="Noto Sans1"/>
    </style:style>
    <style:style style:name="P5" style:family="paragraph" style:parent-style-name="Peu_20_de_20_pàgina">
      <style:text-properties fo:color="#004b99" loext:opacity="100%" style:font-name="Noto Sans" fo:font-size="7.5pt" fo:language="ca" fo:country="ES" officeooo:paragraph-rsid="00153345" style:font-name-asian="Times New Roman" style:font-size-asian="7.5pt" style:language-asian="es" style:country-asian="ES" style:font-name-complex="Noto Sans1" style:font-size-complex="7.5pt"/>
    </style:style>
    <style:style style:name="P6" style:family="paragraph" style:parent-style-name="Standard">
      <style:text-properties fo:font-weight="bold" style:font-weight-asian="bold" style:font-weight-complex="bold"/>
    </style:style>
    <style:style style:name="P7" style:family="paragraph" style:parent-style-name="Standard">
      <style:text-properties officeooo:paragraph-rsid="0028f4a9"/>
    </style:style>
    <style:style style:name="P8" style:family="paragraph" style:parent-style-name="Standard">
      <style:text-properties officeooo:paragraph-rsid="00284229"/>
    </style:style>
    <style:style style:name="P9" style:family="paragraph" style:parent-style-name="Standard" style:master-page-name="First_20_Page">
      <style:paragraph-properties style:page-number="auto"/>
      <style:text-properties fo:font-weight="bold" style:font-weight-asian="bold" style:font-weight-complex="bold"/>
    </style:style>
    <style:style style:name="P10" style:family="paragraph" style:parent-style-name="Standard" style:list-style-name="Numbering_20_123"/>
    <style:style style:name="P11" style:family="paragraph" style:parent-style-name="Standard" style:list-style-name="Numbering_20_123">
      <style:text-properties officeooo:paragraph-rsid="0028f4a9"/>
    </style:style>
    <style:style style:name="P12" style:family="paragraph" style:parent-style-name="Standard">
      <style:text-properties fo:font-weight="bold" style:font-weight-asian="bold" style:font-weight-complex="bold"/>
    </style:style>
    <style:style style:name="P13" style:family="paragraph" style:parent-style-name="Standard" style:list-style-name="Numbering_20_123">
      <style:text-properties style:text-underline-style="solid" style:text-underline-width="auto" style:text-underline-color="font-color"/>
    </style:style>
    <style:style style:name="T1" style:family="text">
      <style:text-properties officeooo:rsid="0019335e"/>
    </style:style>
    <style:style style:name="T2" style:family="text">
      <style:text-properties style:font-name="Noto Sans" fo:font-size="11pt" fo:language="ca" fo:country="ES" officeooo:rsid="00284229" style:font-size-asian="11pt" style:language-asian="en" style:country-asian="US" style:font-size-complex="11pt"/>
    </style:style>
    <style:style style:name="T3" style:family="text">
      <style:text-properties style:font-name="Noto Sans" fo:font-size="11pt" fo:language="ca" fo:country="ES" officeooo:rsid="0028f4a9" style:font-size-asian="11pt" style:language-asian="en" style:country-asian="US" style:font-size-complex="11pt"/>
    </style:style>
    <style:style style:name="T4" style:family="text">
      <style:text-properties style:font-name="Noto Sans" fo:font-size="11pt" fo:language="ca" fo:country="ES" officeooo:rsid="002988e9" style:font-size-asian="11pt" style:language-asian="en" style:country-asian="US" style:font-size-complex="11pt"/>
    </style:style>
    <style:style style:name="T5" style:family="text">
      <style:text-properties officeooo:rsid="0028f4a9"/>
    </style:style>
    <style:style style:name="T6" style:family="text">
      <style:text-properties officeooo:rsid="002988e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GUIA PER LA CORRECTA JUSTIFICACIÓ DE LES SUBVENCIONS DELS PROJECTES PER PAL·LIAR LA POBRESA ENERGÈTICA</text:p>
      <text:p text:style-name="Standard"/>
      <text:p text:style-name="Standard">La justificació del projecte executat del 1 d’octubre del 2022 al 31 de desembre de 2024, s’ha de presentar <text:span text:style-name="T2">com a màxim </text:span>el 31 de març del 2025. </text:p>
      <text:p text:style-name="Standard"/>
      <text:p text:style-name="P8">Si per qualque raó degudament justificada, es preveu que no es podrà presentar dins els terminis esmentats anteriorment, podrà sol·licitar una ampliació de la mateixa amb una duració màxima d’un mes i mig. L’esmentada sol·licitud haurà de presentar-se <text:span text:style-name="T2">com a màxim </text:span>el 28 de febrer de 2025.</text:p>
      <text:p text:style-name="Standard"/>
      <text:p text:style-name="P6">PROCEDIMENT</text:p>
      <text:p text:style-name="Standard"/>
      <text:p text:style-name="P7">Les subvencions de projectes o activitats s’han de justificar necessàriament mitjançant la modalitat de compte justificatiu amb un informe d’auditoria, seguint <text:span text:style-name="T3">e</text:span><text:span text:style-name="T5">l manual d’auditoria</text:span>.</text:p>
      <text:p text:style-name="Standard"/>
      <text:p text:style-name="P6">ASPECTES IMPORTANTS A TENIR <text:span text:style-name="T3">EN</text:span> COMPTE A L’HORA DE JUSTIFICAR</text:p>
      <text:p text:style-name="Standard"/>
      <text:list xml:id="list1736496896" text:style-name="Numbering_20_123">
        <text:list-item>
          <text:p text:style-name="P10">L’aplicació dels fons percebuts no s’entén del tot justificada fins que no s’hagi acreditat, com a mínim, l’import del projecte aprovat, amb independència de l’import de la subvenció concedida.</text:p>
          <text:p text:style-name="P10"/>
        </text:list-item>
        <text:list-item>
          <text:p text:style-name="P10">La justificació del pressupost s’ha d’ajustar a la distribució de les partides pressupostaries presentat en el seu moment o, a la sol·licitud de reformulació o la modificació que en el seu moment va presentar la entitat.</text:p>
          <text:p text:style-name="P10"/>
        </text:list-item>
        <text:list-item>
          <text:p text:style-name="P10">Les nòmines i els altres documents acreditatius de l’activitat duta a terme han de tenir una data compresa entre l’1 d’octubre de 2022 i el 31 de desembre de 2024, d’acord amb la sol·licitud presentada, amb excepció de les corresponents a aigua, telèfon, electricitat y gas, que s’acceptaran amb data posterior, sempre i quant les despeses reflectides a les factures corresponguin als anys 2022, 2023 i 2024.</text:p>
          <text:p text:style-name="P10"/>
        </text:list-item>
        <text:list-item>
          <text:p text:style-name="P10"><text:soft-page-break/>Els justificants de pagament de les factures, les nòmines i els altres documents acreditatius de l’activitat duta a terme han de tenir una data anterior al 31 de març de 2025. </text:p>
          <text:p text:style-name="P10"/>
        </text:list-item>
        <text:list-item>
          <text:p text:style-name="P10">A la relació de justificants imputats hi ha d’haver un justificant per línia, sense deixar cap línia amb blanc.</text:p>
          <text:p text:style-name="P10"/>
        </text:list-item>
        <text:list-item>
          <text:p text:style-name="P10">Només s’accepten com a comprovants factures de curs legal amb número de factura; data; nom, adreça i CIF del proveïdor; nom, adreça i CIF de l’entitat subvencionada; IVA desglossat i, en cas que es tracti d’una persona física, descompte de l’IRPF.</text:p>
          <text:p text:style-name="P10"/>
        </text:list-item>
        <text:list-item>
          <text:p text:style-name="P10">S’han d’aportar el rebuts signats pels beneficiaris anonimitzats, amb la data d’entrega, la finalitat i l’import, a més d’un certificat signat per la/el treballadora o treballador social d’acord amb el model aportat per la Direcció General de Serveis Socials.</text:p>
          <text:p text:style-name="P10"/>
        </text:list-item>
        <text:list-item>
          <text:p text:style-name="P10">Els elements publicitaris (cartells, fullets, etc.) on s’ha de fer constar el logotipus de la Conselleria de Família i Afers Socials, aquest ha d’esser proporcionat al finançament rebut.</text:p>
        </text:list-item>
      </text:list>
      <text:p text:style-name="Standard"/>
      <text:p text:style-name="P6">CONTINGUT DE LA JUSTIFICACIÓ</text:p>
      <text:p text:style-name="Standard"/>
      <text:p text:style-name="Standard">La documentació de la justificació consta de<text:span text:style-name="T3">ls</text:span> apartats <text:span text:style-name="T5">següents</text:span>:</text:p>
      <text:p text:style-name="Standard"/>
      <text:list xml:id="list114125627351070" text:continue-list="list1736496896" text:style-name="Numbering_20_123">
        <text:list-item text:start-value="1">
          <text:p text:style-name="P10">Una memòria tècnica justificativa, que ha d’incloure, segons el model:</text:p>
          <text:list>
            <text:list-item>
              <text:p text:style-name="P11">Una memòria explicativa del compliment de la finalitat de l'acció, l'activitat o el projecte subvencionat, amb indicació de les activitats dutes a terme i dels resultats obtinguts. En qualsevol cas, l’entitat haurà de presentar la informació relativa al projecte desagregada per gènere. La memòria inclourà la llista de persones beneficiàries amb especificació de les característiques del subministrament objecte de l’ajut (període i tipus de subministrament: gas o electricitat.</text:p>
            </text:list-item>
            <text:list-item>
              <text:p text:style-name="P11">Un certificat del representant legal de l’entitat que acrediti la realització efectiva de l’activitat d’acord amb la sol·licitud presentada i l’aplicació dels fons percebuts a la finalitat que hagi servit de fonament a la concessió de la subvenció.</text:p>
            </text:list-item>
          </text:list>
          <text:p text:style-name="P10"/>
        </text:list-item>
        <text:list-item>
          <text:p text:style-name="P10">Una memòria econòmica, en la qual han de constar:</text:p>
          <text:list>
            <text:list-item>
              <text:p text:style-name="P10">Un compte justificatiu, degudament emplenat i signat pel representant de l’entitat, que ha d’incloure la relació dels justificants imputats al projecte (amb una llista numerada dels documents justificatius), amb la data d’emissió i de pagament i el percentatge d’imputació al projecte <text:soft-page-break/>subvencionat tenint en compte els altres ajuts de què disposa l’entitat per dur a terme l’activitat subvencionada.</text:p>
            </text:list-item>
            <text:list-item>
              <text:p text:style-name="P10">Un balanç final del pressupost real de despeses i ingressos del projecte aprovat, que ha d’especificar les despeses que ha finançat el Govern de les Illes Balears, les que han finançat altres entitats o administracions públiques i les que s’han finançat amb fons propis.</text:p>
            </text:list-item>
          </text:list>
          <text:p text:style-name="P10"/>
        </text:list-item>
        <text:list-item>
          <text:p text:style-name="P10">Una declaració responsable, actualitzada en la data de presentació de la justificació final, de no haver sol·licitat ni rebut cap altre ajut per a la mateixa finalitat de qualsevol administració pública o ens privat o públic, tant nacional com estranger, o bé, en cas contrari, una relació de les entitats a les quals s’ha sol·licitat una subvenció per a la mateixa finalitat o de les quals se n’ha obtingut alguna, amb indicació de la quantia sol·licitada o concedida, amb el model facilitat en document apart.</text:p>
        </text:list-item>
      </text:list>
      <text:p text:style-name="Standard"/>
      <text:p text:style-name="P6">INSTRUCCIONS PER A EMPLENAR CORRECTAMENT ELS IMPRESOS</text:p>
      <text:p text:style-name="Standard"/>
      <text:list xml:id="list114126348796694" text:continue-list="list114125627351070" text:style-name="Numbering_20_123">
        <text:list-item text:start-value="1">
          <text:p text:style-name="P10">Cal que tingueu a mà la resolució de concessió de la subvenció per poder accedir a dades com el número d’expedient, el nom del projecte (concepte), l’import del projecte aprovat, l’import concedit, la partida pressupostària, l’exercici pressupostari i la data de concessió.</text:p>
          <text:p text:style-name="P10"/>
        </text:list-item>
        <text:list-item>
          <text:p text:style-name="P10">La data d’execució correspon al període de realització del projecte, des de l’1 d’octubre del 2022 al 31 de desembre del 2024, amb les excepcions explicades anteriorment.</text:p>
          <text:p text:style-name="P10"/>
        </text:list-item>
        <text:list-item>
          <text:p text:style-name="P10">Quant a la relació de justificants imputats:</text:p>
          <text:list>
            <text:list-item>
              <text:p text:style-name="P10">Hi ha d’haver un justificant per cada línia i a cada línia ha d’haver un justificant. No es poden duplicar. </text:p>
            </text:list-item>
            <text:list-item>
              <text:p text:style-name="P10">Cal tenir en compte que la data de la factura no ha de coincidir necessàriament amb la data de pagament i que aquesta s’ha d’efectuar sempre abans de la data de justificació.</text:p>
            </text:list-item>
            <text:list-item>
              <text:p text:style-name="P10">La casella del proveïdor s’ha d’emplenar amb el nom de la persona o entitat a la qual s’ha d’efectuar el pagament; en cas de nòmina, ha de ser el nom del treballador; en cas de Seguretat Social, ha de ser la Tresoreria de la Seguretat Social, i en cas d’IRPF, ha de ser l’Agència Tributària.</text:p>
            </text:list-item>
            <text:list-item>
              <text:p text:style-name="P10">A la casella del concepte no s’admet la paraula “varis”, sinó que s’ha d’especificar clarament el concepte del justificant.</text:p>
            </text:list-item>
            <text:list-item>
              <text:p text:style-name="P10">L’import ha de ser el total del justificant; en cas de la Seguretat Social ha de ser la quantia total mensual pagada a la Tresoreria de la Seguretat Social, si bé s’ha de presentar una relació en un full a part amb el desglossament dels treballadors que han participat en el projecte.</text:p>
            </text:list-item>
            <text:list-item>
              <text:p text:style-name="P10">A la casella del cost justificat s’ha de posar el tant per cent del total del justificant que es dedica al projecte, així com l’import resultant del mateix. </text:p>
            </text:list-item>
            <text:list-item>
              <text:p text:style-name="P10"><text:soft-page-break/>En relació a les nòmines, no s’admetrà cap tipus de rebut, a excepció del cas dels conferenciants, i a la mateixa es farà constar el IRPF desglossat i s’haurà de presentar el comprovant de pagament del mateix a l’Agencia Tributària i en el cas d’ajudes s’hauran d’acompanyar de les seves respectives factures.</text:p>
              <text:p text:style-name="P10"/>
            </text:list-item>
          </text:list>
        </text:list-item>
        <text:list-item>
          <text:p text:style-name="P10">Totes les factures hauran d’incloure la forma de pagament d’acord amb les indicacions següents:</text:p>
          <text:list>
            <text:list-item>
              <text:p text:style-name="P13">Pagament amb efectiu</text:p>
              <text:p text:style-name="P10">Les factures pagades en efectiu ho han de fer constar a la pròpia factura mitjançant una nota feta a mà o mitjançant una indicació mecànica, no s’admetrà un segell que tan sols posi “PAGAT”.</text:p>
            </text:list-item>
            <text:list-item>
              <text:p text:style-name="P13">Pagament mitjançant domiciliació o transferència bancària</text:p>
              <text:p text:style-name="P10">En aquest cas s’ha d’aportar el rebut de l’entitat bancària com a comprovant de pagament , o bé un extracte de la mateixa entitat a on figuri el càrrec corresponent.</text:p>
            </text:list-item>
            <text:list-item>
              <text:p text:style-name="P13">Pagament mitjançant taló o xec</text:p>
              <text:p text:style-name="P10">En aquest cas s’ha d’aportar el rebut de l’entitat bancària com a comprovant de que s’ha fet efectiu el taló , o bé un extracte de la mateixa entitat a on figuri el número de taló i el càrrec corresponent.</text:p>
            </text:list-item>
            <text:list-item>
              <text:p text:style-name="P13">Pagament mitjançant targeta de crèdit o dèbit a nom de l’associació</text:p>
              <text:p text:style-name="P10">En aquest cas s’ha d’aportar CÒPIA de la targeta i rebut o extracte de l’entitat bancària amb el càrrec <text:s/>corresponent.</text:p>
            </text:list-item>
            <text:list-item>
              <text:p text:style-name="P13">Pagament mitjançant targeta de crèdit o dèbit a nom d’un particular</text:p>
              <text:p text:style-name="P10">En aquest cas s’ha d’aportar el rebut <text:s/>del pagament de la factura, així com el rebut de la persona que va fer el pagament indicant que va rebre els diners, a més de l’extracte bancari on figuri el càrrec corresponent.</text:p>
            </text:list-item>
          </text:list>
        </text:list-item>
      </text:list>
      <text:p text:style-name="Standard"/>
      <text:p text:style-name="P6"><text:span text:style-name="T4">RESPECTE</text:span> LES JUSTIFICACIONS DE LES NÒMINES</text:p>
      <text:p text:style-name="Standard"/>
      <text:p text:style-name="Standard">Hi ha dues formes correctes de justificar les nòmines: </text:p>
      <text:p text:style-name="Standard"/>
      <text:list xml:id="list114126067601215" text:continue-list="list114126348796694" text:style-name="Numbering_20_123">
        <text:list-item text:start-value="1">
          <text:p text:style-name="P10">Reflectir en el compte justificatiu les quantitats netes o líquides de les nòmines de tots els treballadors inclosos en el projecte i a part reflectir els justificants de les cotitzacions de la Seguretat Social i els justificants dels models 111 d'ingrés d'IRPF trimestrals.</text:p>
          <text:p text:style-name="P10"/>
        </text:list-item>
        <text:list-item>
          <text:p text:style-name="P10">Reflectir les quantitats brutes de les nòmines dels treballadors inclosos en el projecte i a part reflectir els justificants de les cotitzacions de la Seguretat Social (imputant només la part corresponent al cost de l'empresa).</text:p>
        </text:list-item>
      </text:list>
      <text:p text:style-name="Standard"/>
      <text:p text:style-name="Standard">En qualsevol cas s’adjuntarà en full apart una relació desglossada dels treballadors que han participat en el projecte especificant l’import de cada un d’ells i agrupats per mesos. Igualment es presentaran els documents acreditatius del pagament de la seguretat social i de l’IRPF.</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charset="x-symbol"/>
    <style:font-face style:name="Arial"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4.763cm" style:contextual-spacing="false"/>
    </style:style>
    <style:style style:name="MP3" style:family="paragraph" style:parent-style-name="Peu_20_de_20_pàgina">
      <style:text-properties style:font-name="Noto Sans" fo:language="ca" fo:country="ES" officeooo:paragraph-rsid="0013c7ad" style:font-name-complex="Noto Sans1"/>
    </style:style>
    <style:style style:name="MP4" style:family="paragraph" style:parent-style-name="Peu_20_de_20_pàgina">
      <style:text-properties fo:color="#004b99" loext:opacity="100%" style:font-name="Noto Sans" fo:font-size="7.5pt" fo:language="ca" fo:country="ES" officeooo:paragraph-rsid="00153345" style:font-name-asian="Times New Roman" style:font-size-asian="7.5pt" style:language-asian="es" style:country-asian="ES" style:font-name-complex="Noto Sans1" style:font-size-complex="7.5pt"/>
    </style:style>
    <style:style style:name="MP5" style:family="paragraph" style:parent-style-name="Footer">
      <style:paragraph-properties fo:text-align="center" style:justify-single-word="false"/>
    </style:style>
    <style:style style:name="MT1" style:family="text">
      <style:text-properties officeooo:rsid="0019335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569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2"><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Pl. de la Drassana, 4</text:p>
              <text:p text:style-name="MP3">07012 Palma </text:p>
              <text:p text:style-name="MP3">Tel. 971 17 72 00</text:p>
              <text:p text:style-name="MP4"><text:span text:style-name="MT1">www</text:span>.caib.es</text:p>
            </table:table-cell>
            <table:table-cell table:style-name="Taula1.A1" office:value-type="string">
              <text:p text:style-name="MP5"/>
            </table:table-cell>
            <table:table-cell table:style-name="Taula1.C1" office:value-type="string">
              <text:p text:style-name="Número_20_de_20_pàgina1"><text:page-number text:select-page="current">4</text:page-number></text:p>
            </table:table-cell>
          </table:table-row>
        </table:table>
        <text:p text:style-name="MP1"/>
      </style:footer>
    </style:master-page>
    <style:master-page style:name="First_20_Page" style:display-name="First Page" style:page-layout-name="Mpm2" style:next-style-name="Standard">
      <style:header>
        <text:p text:style-name="MP2"><draw:frame draw:style-name="Mfr2" draw:name="Imagen1" text:anchor-type="paragraph" svg:x="-2.944cm" svg:y="-0.295cm" svg:width="7.119cm" svg:height="1.954cm" draw:z-index="3"><draw:image xlink:href="Pictures/1000020100000700000001ECA629FB5D28F5432E.png" xlink:type="simple" xlink:show="embed" xlink:actuate="onLoad" draw: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Pl. de la Drassana, 4</text:p>
              <text:p text:style-name="MP3">07012 Palma </text:p>
              <text:p text:style-name="MP3">Tel. 971 17 72 00</text:p>
              <text:p text:style-name="MP4"><text:span text:style-name="MT1">www</text:span>.caib.es</text:p>
            </table:table-cell>
            <table:table-cell table:style-name="Taula2.A1" office:value-type="string">
              <text:p text:style-name="MP5"/>
            </table:table-cell>
            <table:table-cell table:style-name="Taula2.A1" office:value-type="string">
              <text:p text:style-name="Footer"/>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2</meta:editing-cycles>
    <meta:creation-date>2024-12-19T14:00:32.379000000</meta:creation-date>
    <meta:editing-duration>PT57M4S</meta:editing-duration>
    <meta:generator>LibreOffice/7.0.6.2$Windows_x86 LibreOffice_project/144abb84a525d8e30c9dbbefa69cbbf2d8d4ae3b</meta:generator>
    <dc:date>2024-12-20T11:41:24.523000000</dc:date>
    <meta:document-statistic meta:table-count="2" meta:image-count="2" meta:object-count="0" meta:page-count="4" meta:paragraph-count="60" meta:word-count="1497" meta:character-count="8981" meta:non-whitespace-character-count="7573"/>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