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cm" svg:y="0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INCLUSIÓN SOCIAL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3:30:52.1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3T13:31:05.311000000</dc:date>
    <meta:editing-cycles>38</meta:editing-cycles>
    <meta:editing-duration>PT7H20M54S</meta:editing-duration>
    <meta:document-statistic meta:table-count="1" meta:cell-count="59" meta:object-count="1"/>
  </office:meta>
</office:document-meta>
</file>