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0.609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6" style:family="table-row">
      <style:table-row-properties style:min-row-height="0.626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4.917cm" fo:margin-left="0.03cm" table:align="left" style:writing-mode="lr-tb"/>
    </style:style>
    <style:style style:name="Tabla3.A" style:family="table-column">
      <style:table-column-properties style:column-width="7.938cm"/>
    </style:style>
    <style:style style:name="Tabla3.B" style:family="table-column">
      <style:table-column-properties style:column-width="1.258cm"/>
    </style:style>
    <style:style style:name="Tabla3.C" style:family="table-column">
      <style:table-column-properties style:column-width="5.722cm"/>
    </style:style>
    <style:style style:name="Tabla3.1" style:family="table-row">
      <style:table-row-properties style:min-row-height="0.36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6" style:family="paragraph" style:parent-style-name="Standard" style:list-style-name="Numbering_20_abc">
      <style:text-properties style:font-name="Noto Sans" fo:font-size="11pt" fo:language="es" fo:country="ES" officeooo:rsid="0017db41" officeooo:paragraph-rsid="0017db41" style:font-size-asian="11pt" style:language-asian="en" style:country-asian="US" style:font-size-complex="11pt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style:language-asian="en" style:country-asian="US" style:font-weight-asian="bold" style:font-weight-complex="bold"/>
    </style:style>
    <style:style style:name="P8" style:family="paragraph" style:parent-style-name="Standard">
      <style:text-properties fo:language="es" fo:country="ES" style:language-asian="en" style:country-asian="US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language="es" fo:country="ES" officeooo:paragraph-rsid="0015e361" style:language-asian="en" style:country-asian="US" fo:hyphenate="false" fo:hyphenation-remain-char-count="2" fo:hyphenation-push-char-count="2" loext:hyphenation-no-caps="false"/>
    </style:style>
    <style:style style:name="P10" style:family="paragraph" style:parent-style-name="Standard" style:list-style-name="Numbering_20_123">
      <style:text-properties fo:language="es" fo:country="ES" style:language-asian="en" style:country-asian="US"/>
    </style:style>
    <style:style style:name="P11" style:family="paragraph" style:parent-style-name="Standard" style:list-style-name="Numbering_20_abc">
      <style:text-properties fo:language="es" fo:country="ES" style:language-asian="en" style:country-asian="US"/>
    </style:style>
    <style:style style:name="P12" style:family="paragraph" style:parent-style-name="Standard">
      <style:text-properties fo:language="es" fo:country="ES" style:text-underline-style="solid" style:text-underline-width="auto" style:text-underline-color="font-color" style:language-asian="en" style:country-asian="US"/>
    </style:style>
    <style:style style:name="P13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5e361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5e361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rsid="003cd31e" officeooo:paragraph-rsid="0015e361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rsid="003cd31e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rsid="0016a0bc" officeooo:paragraph-rsid="0016a0bc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rsid="00397678" officeooo:paragraph-rsid="0015e361" fo:background-color="transparent" style:font-size-asian="11pt" style:language-asian="en" style:country-asian="US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rsid="00397678" officeooo:paragraph-rsid="001ca5dd" fo:background-color="transparent" style:font-size-asian="11pt" style:language-asian="en" style:country-asian="US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officeooo:paragraph-rsid="0015e361" style:font-size-asian="11pt" style:language-asian="en" style:country-asian="US" style:font-name-complex="Noto Sans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name-complex="Noto Sans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start" style:justify-single-word="false" fo:hyphenation-ladder-count="no-limit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officeooo:paragraph-rsid="0015e361" style:font-size-asian="11pt" style:language-asian="en" style:country-asian="US" style:font-name-complex="Noto Sans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5e361" style:font-size-asian="11pt" style:language-asian="en" style:country-asian="US" style:font-name-complex="Noto Sans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name-complex="Noto Sans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5e361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rsid="00397678" officeooo:paragraph-rsid="0015e361" fo:background-color="transparent" style:font-size-asian="11pt" style:language-asian="en" style:country-asian="US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rsid="00397678" officeooo:paragraph-rsid="001ca5dd" fo:background-color="transparent" style:font-size-asian="11pt" style:language-asian="en" style:country-asian="US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rsid="001ca5dd" officeooo:paragraph-rsid="001ca5dd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1ca5dd" style:font-size-asian="11pt" style:language-asian="en" style:country-asian="US" style:font-name-complex="Noto Sans1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1ca5dd" style:font-size-asian="11pt" style:language-asian="en" style:country-asian="US" style:font-name-complex="Noto Sans1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use-window-font-color="true" loext:opacity="0%" style:font-name="Noto Sans1" fo:font-size="11pt" fo:language="es" fo:country="ES" fo:font-weight="bold" officeooo:rsid="0048c0aa" officeooo:paragraph-rsid="001ca5dd" style:letter-kerning="false" style:font-name-asian="Calibri1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fo:language="es" fo:country="ES" fo:font-weight="bold" style:language-asian="en" style:country-asian="US" style:font-weight-asian="bold" style:font-weight-complex="bold"/>
    </style:style>
    <style:style style:name="P40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es" fo:country="ES" fo:font-weight="bold" officeooo:paragraph-rsid="0015e361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break-before="page"/>
      <style:text-properties fo:language="es" fo:country="ES" fo:font-weight="bold" style:language-asian="en" style:country-asian="US" style:font-weight-asian="bold" style:font-weight-complex="bold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6488e" style:font-weight-asian="bold"/>
    </style:style>
    <style:style style:name="T4" style:family="text">
      <style:text-properties officeooo:rsid="0017db41"/>
    </style:style>
    <style:style style:name="T5" style:family="text">
      <style:text-properties style:font-name="Noto Sans" fo:font-size="11pt" fo:language="ca" fo:country="ES" officeooo:rsid="0017db41" style:font-size-asian="11pt" style:language-asian="en" style:country-asian="US" style:font-size-complex="11pt"/>
    </style:style>
    <style:style style:name="T6" style:family="text">
      <style:text-properties style:font-name="Noto Sans" fo:font-size="11pt" officeooo:rsid="0017db41" style:font-size-asian="11pt" style:font-size-complex="11pt"/>
    </style:style>
    <style:style style:name="T7" style:family="text">
      <style:text-properties style:font-name="Noto Sans" fo:font-size="11pt" officeooo:rsid="001e6135" style:font-size-asian="11pt" style:font-size-complex="11pt"/>
    </style:style>
    <style:style style:name="T8" style:family="text">
      <style:text-properties officeooo:rsid="001862c0"/>
    </style:style>
    <style:style style:name="T9" style:family="text">
      <style:text-properties officeooo:rsid="00197cda"/>
    </style:style>
    <style:style style:name="T10" style:family="text">
      <style:text-properties style:use-window-font-color="true" loext:opacity="0%" officeooo:rsid="0048c0aa" style:letter-kerning="false" style:font-name-asian="Calibri1" style:language-asian="en" style:country-asian="US"/>
    </style:style>
    <style:style style:name="T11" style:family="text">
      <style:text-properties style:use-window-font-color="true" loext:opacity="0%" officeooo:rsid="0048c0aa" style:letter-kerning="false" style:font-name-asian="Calibri1"/>
    </style:style>
    <style:style style:name="T12" style:family="text">
      <style:text-properties style:use-window-font-color="true" loext:opacity="0%" officeooo:rsid="0048c0aa" style:letter-kerning="false" style:font-name-asian="Calibri1" style:language-complex="ar" style:country-complex="SA"/>
    </style:style>
    <style:style style:name="T13" style:family="text">
      <style:text-properties officeooo:rsid="001bff72"/>
    </style:style>
    <style:style style:name="T14" style:family="text">
      <style:text-properties officeooo:rsid="001bff72" style:language-asian="en" style:country-asian="US"/>
    </style:style>
    <style:style style:name="T15" style:family="text">
      <style:text-properties officeooo:rsid="001c506b" style:language-asian="en" style:country-asian="US"/>
    </style:style>
    <style:style style:name="T16" style:family="text">
      <style:text-properties officeooo:rsid="0048c0aa"/>
    </style:style>
    <style:style style:name="T17" style:family="text">
      <style:text-properties officeooo:rsid="001c506b"/>
    </style:style>
    <style:style style:name="T18" style:family="text">
      <style:text-properties officeooo:rsid="001e61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GUION ORIENTATIVO DE CONTENIDOS MÍNIMOS DE LA MEMORIA TÉCNICA </text:p>
      <text:p text:style-name="P7">CONVOCATORIA SUBVENCIONES INCLUSIÓN 202<text:span text:style-name="T9">4</text:span>-202<text:span text:style-name="T9">6</text:span></text:p>
      <text:p text:style-name="P8"/>
      <text:p text:style-name="P14">IDENTIFICACIÓN DE L<text:span text:style-name="T13">A </text:span>ENTI<text:span text:style-name="T13">DAD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6">Enti<text:span text:style-name="T13">dad</text:span> titular:</text:p>
          </table:table-cell>
          <table:covered-table-cell/>
          <table:table-cell table:style-name="Tabla1.C1" office:value-type="string">
            <text:p text:style-name="P24"><text:span text:style-name="T3">N</text:span><text:span text:style-name="T2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18">Domicilio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6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6">Teléfono:</text:p>
          </table:table-cell>
          <table:table-cell table:style-name="Tabla1.C1" table:number-columns-spanned="2" office:value-type="string">
            <text:p text:style-name="P20"><text:span text:style-name="T12">Dirección</text:span> electr<text:span text:style-name="T16">ó</text:span>nica:</text:p>
          </table:table-cell>
          <table:covered-table-cell/>
        </table:table-row>
      </table:table>
      <text:p text:style-name="P32"/>
      <text:p text:style-name="P22">DATOS DEL PROYECTO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3">Denominació<text:span text:style-name="T16">n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5">Núm. exp.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33">Horari<text:span text:style-name="T16">o</text:span> del serv<text:span text:style-name="T16">icio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33">Persona responsable de l<text:span text:style-name="T16">a </text:span>e<text:span text:style-name="T16">j</text:span>ecució<text:span text:style-name="T16">n</text:span> del pro<text:span text:style-name="T16">y</text:span>ect<text:span text:style-name="T16">o</text:span> (nom<text:span text:style-name="T16">bre</text:span>, <text:span text:style-name="T16">apellidos y cargo</text:span>):</text:p>
            <text:p text:style-name="P36"/>
          </table:table-cell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33">Teléfono:</text:p>
          </table:table-cell>
          <table:table-cell table:style-name="Tabla2.A1" table:number-columns-spanned="2" office:value-type="string">
            <text:p text:style-name="P33"><text:span text:style-name="T11">Dirección</text:span> electr<text:span text:style-name="T16">ó</text:span>nica: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P33"><text:span text:style-name="T11">Fecha</text:span> d<text:span text:style-name="T16">e </text:span>inici<text:span text:style-name="T16">o</text:span>:</text:p>
          </table:table-cell>
          <table:covered-table-cell/>
          <table:table-cell table:style-name="Tabla2.A1" office:value-type="string">
            <text:p text:style-name="P38">Fecha de finalización:</text:p>
          </table:table-cell>
        </table:table-row>
      </table:table>
      <text:p text:style-name="P30"/>
      <text:p text:style-name="P27">Yo, .......................……………………………, en condición de ……………….............…… y en </text:p>
      <text:p text:style-name="P27">representación de la entidad …………….........................…………………, declaro, bajo mi responsabilidad, que los datos de este proyecto técnico son ciertas y </text:p>
      <text:p text:style-name="P27">compro<text:span text:style-name="T17">b</text:span>ables. </text:p>
      <text:p text:style-name="P27"/>
      <text:p text:style-name="P27">____________, ____ d __________________ de 202__</text:p>
      <text:p text:style-name="P27"/>
      <text:p text:style-name="P27">(<text:span text:style-name="T17">Firma</text:span> electrónica)</text:p>
      <text:p text:style-name="P14"/>
      <text:p text:style-name="P41">Declaración responsable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34">Nom<text:span text:style-name="T11">bre y apellidos</text:span>:</text:p>
            <text:p text:style-name="P37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4">C<text:span text:style-name="T11">argo</text:span>:</text:p>
            <text:p text:style-name="P37"/>
          </table:table-cell>
          <table:table-cell table:style-name="Tabla3.A1" table:number-columns-spanned="2" office:value-type="string">
            <text:p text:style-name="P34">DNI/NIE/Pasaport<text:span text:style-name="T16">e</text:span>:</text:p>
            <text:p text:style-name="P37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34">En representació<text:span text:style-name="T16">n</text:span> de l<text:span text:style-name="T16">a </text:span>enti<text:span text:style-name="T16">dad</text:span>: </text:p>
            <text:p text:style-name="P37"/>
          </table:table-cell>
          <table:covered-table-cell/>
          <table:table-cell table:style-name="Tabla3.A1" office:value-type="string">
            <text:p text:style-name="P34">NIF:</text:p>
            <text:p text:style-name="P37"/>
          </table:table-cell>
        </table:table-row>
      </table:table>
      <text:p text:style-name="P27"/>
      <text:p text:style-name="P27"/>
      <text:p text:style-name="P27">DECLAR<text:span text:style-name="T17">O</text:span>:</text:p>
      <text:p text:style-name="P27"/>
      <text:p text:style-name="P27">Que se ha realizado efectiva y completamente la actividad de acuerdo con la </text:p>
      <text:p text:style-name="P27">solicitud presentada, así como se han aplicado los fondos percibidos a la </text:p>
      <text:p text:style-name="P27">finalidad que ha servido de fundamento en la concesión de la subvención.</text:p>
      <text:p text:style-name="P27"/>
      <text:p text:style-name="P27"/>
      <text:p text:style-name="P27">____________, ____ d __________________ de 202__</text:p>
      <text:p text:style-name="P27"/>
      <text:p text:style-name="P28"><text:span text:style-name="T11">(Firma electrónica</text:span>)</text:p>
      <text:p text:style-name="P42">MEMORIA DEL PROYECTO</text:p>
      <text:p text:style-name="P8"/>
      <text:list xml:id="list3743447877" text:style-name="Numbering_20_123">
        <text:list-item>
          <text:p text:style-name="P10">Breve descripción del proyecto y localización.</text:p>
          <text:p text:style-name="P10"/>
        </text:list-item>
        <text:list-item>
          <text:p text:style-name="P10">Horario de atención.</text:p>
          <text:p text:style-name="P10"/>
        </text:list-item>
        <text:list-item>
          <text:p text:style-name="P10">Duración del proyecto / Fecha de inicio / Fecha de finalización. </text:p>
          <text:p text:style-name="P10"/>
        </text:list-item>
        <text:list-item>
          <text:p text:style-name="P10">Datos generales del colectivo beneficiario: </text:p>
          <text:list>
            <text:list-item>
              <text:p text:style-name="P10">Colectivo de atención prioritaria.</text:p>
            </text:list-item>
            <text:list-item>
              <text:p text:style-name="P10">Numero de personas beneficiarias de atención directa.</text:p>
            </text:list-item>
            <text:list-item>
              <text:p text:style-name="P10">Número de persones beneficiarias de atención indirecta.</text:p>
            </text:list-item>
            <text:list-item>
              <text:p text:style-name="P10">Contextualización geográfica y social.</text:p>
            </text:list-item>
            <text:list-item>
              <text:p text:style-name="P10">Problemáticas generales.</text:p>
            </text:list-item>
            <text:list-item>
              <text:p text:style-name="P10">Problemáticas i necesidades concretas atendidas. </text:p>
            </text:list-item>
            <text:list-item>
              <text:p text:style-name="P10">Cuantificación y perfil de usuarios (número, identidad de género, edad, nacionalidad, discapacidad...)</text:p>
              <text:p text:style-name="P10"/>
            </text:list-item>
          </text:list>
        </text:list-item>
        <text:list-item>
          <text:p text:style-name="P10">Descripción de las actividades desarrolladas.</text:p>
          <text:list>
            <text:list-item>
              <text:p text:style-name="P10">Objetivos, actividades programadas y resultados obtenidos.</text:p>
            </text:list-item>
            <text:list-item>
              <text:p text:style-name="P10">Cronograma ejecución de actividades. Grado de consecución por actividad. </text:p>
            </text:list-item>
            <text:list-item>
              <text:p text:style-name="P10">Participación, listas de espera, implicación familias, etc. Estrategias de entrada/acogida al servicio.</text:p>
            </text:list-item>
            <text:list-item>
              <text:p text:style-name="P10">Estrategias y/o protocolos de entrada /acogida de los beneficiarios del servicio. </text:p>
            </text:list-item>
            <text:list-item>
              <text:p text:style-name="P10">Coordinación con otras entidades y redes sociales. Derivaciones. </text:p>
            </text:list-item>
            <text:list-item>
              <text:p text:style-name="P10">Actividades de divulgación desarrolladas.</text:p>
            </text:list-item>
            <text:list-item>
              <text:p text:style-name="P10">Actividades programadas no realizadas. Justificación.</text:p>
            </text:list-item>
            <text:list-item>
              <text:p text:style-name="P10">Actividades no programadas realizadas. Justificación.</text:p>
            </text:list-item>
            <text:list-item>
              <text:p text:style-name="P10">Actividades de divulgación no realizadas. Justificación.</text:p>
            </text:list-item>
          </text:list>
          <text:p text:style-name="P10"/>
        </text:list-item>
        <text:list-item>
          <text:p text:style-name="P10">Recursos:</text:p>
          <text:list>
            <text:list-item>
              <text:p text:style-name="P10">Profesionales de atención directa.</text:p>
              <text:p text:style-name="P10">Titulación. Funciones. Meses contratados. Dedicación semana imputada al proyecto. Ratios. </text:p>
            </text:list-item>
            <text:list-item>
              <text:p text:style-name="P10">Profesionales de dirección/coordinación, administración y servicios generales contratado. </text:p>
              <text:p text:style-name="P10">Identificació<text:span text:style-name="T18">n</text:span> del profesional. Titulación. Funciones. Meses contratados. Dedicación semana imputada al proyecto. Ratios. </text:p>
            </text:list-item>
            <text:list-item>
              <text:p text:style-name="P10">Personal voluntario. </text:p>
            </text:list-item>
            <text:list-item>
              <text:p text:style-name="P10">Formación del personal contratado.</text:p>
            </text:list-item>
            <text:list-item>
              <text:p text:style-name="P10">Espacios de coordinación interna y colaboración con otros servicios.</text:p>
            </text:list-item>
            <text:list-item>
              <text:p text:style-name="P10">Recursos materiales empleados. Medios técnicos y espacios.</text:p>
            </text:list-item>
          </text:list>
          <text:p text:style-name="P10"/>
        </text:list-item>
        <text:list-item>
          <text:p text:style-name="P10"><text:soft-page-break/>Evaluación del proyecto:</text:p>
          <text:list>
            <text:list-item>
              <text:p text:style-name="P10">Indicadores empleados y grado de consecución. </text:p>
            </text:list-item>
            <text:list-item>
              <text:p text:style-name="P10">Valoración general.</text:p>
            </text:list-item>
            <text:list-item>
              <text:p text:style-name="P10">Grado de satisfacción de los usuarios y familias y herramientas utilizadas.</text:p>
            </text:list-item>
            <text:list-item>
              <text:p text:style-name="P10">Incidencias detectadas.</text:p>
            </text:list-item>
            <text:list-item>
              <text:p text:style-name="P10">Medidas de enfoque de género en las acciones.</text:p>
            </text:list-item>
            <text:list-item>
              <text:p text:style-name="P10">Actividades aplicadas para conocer el grado de satisfacción de los beneficiarios.</text:p>
            </text:list-item>
            <text:list-item>
              <text:p text:style-name="P10">Actividades utilizadas para facilitar el uso de las nuevas tecnologías de la información a los beneficiarios. </text:p>
            </text:list-item>
            <text:list-item>
              <text:p text:style-name="P10">Propuestas de mejora y de continuidad del proyecto.</text:p>
            </text:list-item>
          </text:list>
          <text:p text:style-name="P10"/>
        </text:list-item>
        <text:list-item>
          <text:p text:style-name="P10">Observaciones</text:p>
          <text:p text:style-name="P10"/>
        </text:list-item>
        <text:list-item>
          <text:p text:style-name="P10">Anexos: </text:p>
          <text:list>
            <text:list-item>
              <text:p text:style-name="P10">Reportaje gráfico.</text:p>
            </text:list-item>
            <text:list-item>
              <text:p text:style-name="P10">Material y medios <text:s/>de difusión del proyecto: folletos, web, etc., con los logo empleados.</text:p>
            </text:list-item>
            <text:list-item>
              <text:p text:style-name="P10">Gráficos de población beneficiaria. Tipología, sexo, edad, etc.</text:p>
            </text:list-item>
            <text:list-item>
              <text:p text:style-name="P10">Documentación de gestión del proyecto: contratos sociales / planes de intervención, protocolos empleados, documentos de coordinación externa, cuestionarios de evaluación/satisfacción, etc.</text:p>
            </text:list-item>
            <text:list-item>
              <text:p text:style-name="P10">Otros.</text:p>
            </text:list-item>
          </text:list>
        </text:list-item>
      </text:list>
      <text:p text:style-name="P8"/>
      <text:p text:style-name="P12">Instruccion<text:span text:style-name="T18">e</text:span>s:</text:p>
      <text:p text:style-name="P12"/>
      <text:list xml:id="list815183835" text:style-name="Numbering_20_abc">
        <text:list-item>
          <text:p text:style-name="P11">Se tiene que seguir el guion con el mismo orden.</text:p>
        </text:list-item>
        <text:list-item>
          <text:p text:style-name="P11">Se presentará con el formato de edición más claro posible.</text:p>
        </text:list-item>
        <text:list-item>
          <text:p text:style-name="P11">Si <text:span text:style-name="T7">es</text:span> posible se harán referencias al proyecto aprobado p<text:span text:style-name="T18">a</text:span>r<text:span text:style-name="T18">a </text:span>que se dimensione adecuadamente la comparativa de proyección y desempeño.</text:p>
        </text:list-item>
        <text:list-item>
          <text:p text:style-name="P11">Las declaraciones de la primera y segunda página no se pueden modificar.</text:p>
        </text:list-item>
        <text:list-item>
          <text:p text:style-name="P11">Se adjuntarán los anex<text:span text:style-name="T18">o</text:span>s adecuados, indexados, <text:span text:style-name="T7">nombrados</text:span> y con referencias precisas al proyecto aprobado y/o memoria presentad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─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, Calibri" style:font-family-generic="swiss" style:font-pitch="variable"/>
      </text:list-level-style-bullet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2.944cm" svg:y="-0.295cm" svg:width="7.119cm" svg:height="1.954cm" draw:z-index="3"><draw:image xlink:href="Pictures/1000020100000700000001ECA629FB5D28F5432E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4-12-19T12:22:42.902000000</meta:creation-date>
    <meta:editing-duration>PT33M20S</meta:editing-duration>
    <meta:generator>LibreOffice/7.0.6.2$Windows_x86 LibreOffice_project/144abb84a525d8e30c9dbbefa69cbbf2d8d4ae3b</meta:generator>
    <dc:date>2024-12-19T13:59:33.540000000</dc:date>
    <meta:document-statistic meta:table-count="5" meta:image-count="2" meta:object-count="0" meta:page-count="4" meta:paragraph-count="98" meta:word-count="612" meta:character-count="4350" meta:non-whitespace-character-count="386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