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B000000747A8C458FFA0195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Bold" style:font-family-generic="swiss" style:font-pitch="variable"/>
    <style:font-face style:name="NotoSans" svg:font-family="NotoSans"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Table_20_Contents">
      <style:text-properties style:font-name="Noto Sans" fo:language="ca" fo:country="ES" officeooo:rsid="00150a5d" officeooo:paragraph-rsid="00150a5d" style:language-complex="ar" style:country-complex="SA"/>
    </style:style>
    <style:style style:name="P2" style:family="paragraph" style:parent-style-name="Table_20_Contents">
      <style:text-properties style:font-name="Noto Sans" fo:font-size="11pt" fo:language="ca" fo:country="ES" style:font-size-asian="11pt" style:font-size-complex="11pt" style:language-complex="ar" style:country-complex="SA"/>
    </style:style>
    <style:style style:name="P3"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4" style:family="paragraph" style:parent-style-name="Table_20_Contents">
      <style:text-properties style:font-name="Noto Sans" officeooo:rsid="00138d7c" officeooo:paragraph-rsid="00138d7c"/>
    </style:style>
    <style:style style:name="P5" style:family="paragraph" style:parent-style-name="Table_20_Contents">
      <style:text-properties officeooo:rsid="00138d7c" officeooo:paragraph-rsid="00138d7c"/>
    </style:style>
    <style:style style:name="P6" style:family="paragraph" style:parent-style-name="Table_20_Contents">
      <style:text-properties officeooo:rsid="00150a5d" officeooo:paragraph-rsid="00150a5d"/>
    </style:style>
    <style:style style:name="P7"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8"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9" style:family="paragraph" style:parent-style-name="Standard">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10" style:family="paragraph" style:parent-style-name="Standard">
      <style:paragraph-properties fo:text-align="start" style:justify-single-word="false"/>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11" style:family="paragraph" style:parent-style-name="Standard">
      <style:text-properties fo:color="#000000" style:font-name="Noto Sans" fo:font-size="11pt" fo:language="ca" fo:country="ES" officeooo:rsid="00150a5d" officeooo:paragraph-rsid="00150a5d" style:font-size-asian="11pt" style:font-size-complex="11pt" style:language-complex="ar" style:country-complex="SA"/>
    </style:style>
    <style:style style:name="P12" style:family="paragraph" style:parent-style-name="Standard">
      <style:paragraph-properties fo:text-align="start" style:justify-single-word="false"/>
      <style:text-properties fo:color="#000000" style:font-name="Noto Sans" fo:font-size="11pt" fo:language="ca" fo:country="ES" style:font-size-asian="11pt" style:font-size-complex="11pt" style:language-complex="ar" style:country-complex="SA"/>
    </style:style>
    <style:style style:name="P13"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P14"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2"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3" style:family="paragraph" style:parent-style-name="Standard">
      <style:text-properties fo:color="#b2b2b2" style:font-name="Noto Sans" fo:font-size="11pt" fo:language="ca" fo:country="ES" officeooo:rsid="00150a5d" officeooo:paragraph-rsid="00150a5d" style:font-size-asian="11pt" style:font-name-complex="Verdana" style:font-size-complex="11pt" style:language-complex="ar" style:country-complex="SA"/>
    </style:style>
    <style:style style:name="P24" style:family="paragraph" style:parent-style-name="Standard">
      <style:text-properties fo:color="#000000" style:font-name="Noto Sans" fo:font-size="11pt" fo:language="ca" fo:country="ES" officeooo:rsid="00150a5d" officeooo:paragraph-rsid="00150a5d" style:font-size-asian="11pt" style:font-name-complex="Verdana" style:font-size-complex="11pt" style:language-complex="ar" style:country-complex="SA"/>
    </style:style>
    <style:style style:name="P25" style:family="paragraph" style:parent-style-name="Standard">
      <style:paragraph-properties fo:text-align="start" style:justify-single-word="false"/>
      <style:text-properties fo:color="#000000" style:font-name="Noto Sans" fo:font-size="11pt" fo:language="ca" fo:country="ES" officeooo:paragraph-rsid="00192c24" style:font-size-asian="11pt" style:font-size-complex="11pt" style:language-complex="ar" style:country-complex="SA"/>
    </style:style>
    <style:style style:name="P26" style:family="paragraph" style:parent-style-name="Table_20_Contents">
      <style:text-properties style:font-name="Noto Sans" fo:font-size="11pt" fo:language="ca" fo:country="ES" style:font-size-asian="11pt" style:font-size-complex="11pt" style:language-complex="ar" style:country-complex="SA"/>
    </style:style>
    <style:style style:name="P27"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28"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29" style:family="paragraph" style:parent-style-name="Table_20_Contents">
      <style:text-properties style:font-name="Noto Sans" officeooo:rsid="00138d7c" officeooo:paragraph-rsid="00192c24"/>
    </style:style>
    <style:style style:name="P30"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31" style:family="paragraph" style:parent-style-name="Table_20_Contents">
      <style:text-properties officeooo:rsid="00150a5d" officeooo:paragraph-rsid="00150a5d"/>
    </style:style>
    <style:style style:name="P32" style:family="paragraph" style:parent-style-name="Header">
      <style:paragraph-properties fo:text-align="end" style:justify-single-word="false"/>
      <style:text-properties officeooo:paragraph-rsid="0017f202"/>
    </style:style>
    <style:style style:name="T1" style:family="text">
      <style:text-properties style:font-name="Noto Sans" fo:font-size="14pt" fo:language="ca" fo:country="ES" officeooo:rsid="001129ba" style:font-size-asian="14pt" style:font-size-complex="14pt" style:language-complex="ar" style:country-complex="SA"/>
    </style:style>
    <style:style style:name="T2"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3" style:family="text">
      <style:text-properties style:font-name="Noto Sans" officeooo:rsid="001129ba"/>
    </style:style>
    <style:style style:name="T4" style:family="text">
      <style:text-properties style:font-name="Noto Sans2" fo:font-size="11pt" style:font-size-asian="11pt" style:font-size-complex="11pt"/>
    </style:style>
    <style:style style:name="T5" style:family="text">
      <style:text-properties style:font-name="Noto Sans2" fo:font-size="11pt" officeooo:rsid="001129ba" style:font-size-asian="11pt" style:font-size-complex="11pt"/>
    </style:style>
    <style:style style:name="T6" style:family="text">
      <style:text-properties style:font-name="Noto Sans2" fo:font-size="11pt" style:font-size-asian="11pt" style:font-name-complex="Noto Sans3" style:font-size-complex="11pt"/>
    </style:style>
    <style:style style:name="T7" style:family="text">
      <style:text-properties style:font-name="Noto Sans2" fo:font-size="11pt" officeooo:rsid="001129ba" style:font-size-asian="11pt" style:font-name-complex="Noto Sans3" style:font-size-complex="11pt"/>
    </style:style>
    <style:style style:name="T8" style:family="text">
      <style:text-properties style:font-name="Noto Sans2" fo:font-size="11pt" officeooo:rsid="001cc784" style:font-size-asian="11pt" style:font-name-complex="Noto Sans3" style:font-size-complex="11pt"/>
    </style:style>
    <style:style style:name="T9" style:family="text">
      <style:text-properties style:text-position="super 58%" officeooo:rsid="00150a5d"/>
    </style:style>
    <style:style style:name="T10" style:family="text">
      <style:text-properties style:text-position="super 58%" fo:font-weight="bold" officeooo:rsid="00150a5d" style:font-weight-asian="bold" style:font-weight-complex="bold"/>
    </style:style>
    <style:style style:name="T11" style:family="text">
      <style:text-properties style:text-position="super 58%" officeooo:rsid="00192c24"/>
    </style:style>
    <style:style style:name="T12" style:family="text">
      <style:text-properties officeooo:rsid="00150a5d"/>
    </style:style>
    <style:style style:name="T13" style:family="text">
      <style:text-properties fo:font-weight="bold" style:font-weight-asian="bold"/>
    </style:style>
    <style:style style:name="T14" style:family="text">
      <style:text-properties fo:font-weight="bold" style:font-weight-asian="bold" style:font-name-complex="Verdana"/>
    </style:style>
    <style:style style:name="T15" style:family="text">
      <style:text-properties fo:font-weight="bold" style:font-weight-asian="bold" style:font-weight-complex="bold"/>
    </style:style>
    <style:style style:name="T16" style:family="text">
      <style:text-properties fo:language="ca" fo:country="ES" style:language-complex="ar" style:country-complex="SA"/>
    </style:style>
    <style:style style:name="T17" style:family="text">
      <style:text-properties officeooo:rsid="00164320"/>
    </style:style>
    <style:style style:name="T18" style:family="text">
      <style:text-properties officeooo:rsid="00192c24"/>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
      <text:p text:style-name="P14"/>
      <table:table table:name="Taula1" table:style-name="Taula1">
        <table:table-column table:style-name="Taula1.A"/>
        <table:table-column table:style-name="Taula1.B"/>
        <table:table-row>
          <table:table-cell table:style-name="Taula1.A1" office:value-type="string">
            <text:p text:style-name="P3">DESTINACIÓ</text:p>
          </table:table-cell>
          <table:table-cell table:style-name="Taula1.B1" office:value-type="string">
            <text:p text:style-name="P3">DIRECCIÓ GENERAL D’ESPORTS</text:p>
          </table:table-cell>
        </table:table-row>
        <table:table-row>
          <table:table-cell table:style-name="Taula1.A2" office:value-type="string">
            <text:p text:style-name="P3">CODI DIR3</text:p>
          </table:table-cell>
          <table:table-cell table:style-name="Taula1.B2" office:value-type="string">
            <text:p text:style-name="P7">A044026936</text:p>
          </table:table-cell>
        </table:table-row>
        <table:table-row>
          <table:table-cell table:style-name="Taula1.A2" office:value-type="string">
            <text:p text:style-name="P3">PROCEDIMENT</text:p>
          </table:table-cell>
          <table:table-cell table:style-name="Taula1.B2" office:value-type="string">
            <text:p text:style-name="P27">Resolució del conseller de Turisme, Cultura i Esports per la qual es convoquen ajuts per la l’organització d’esdeveniments esportius que es celebrin en temporada baixa i que tinguin un impacte significatiu en el conjunt del sistema esportiu i turístic a les Illes Balears, any 2024</text:p>
          </table:table-cell>
        </table:table-row>
      </table:table>
      <text:p text:style-name="P14"/>
      <text:p text:style-name="P14"/>
      <text:p text:style-name="P14"/>
      <text:p text:style-name="P18">SOL·LICITANT</text:p>
      <table:table table:name="Taula2" table:style-name="Taula2">
        <table:table-column table:style-name="Taula2.A"/>
        <table:table-column table:style-name="Taula2.B"/>
        <table:table-column table:style-name="Taula2.C"/>
        <table:table-column table:style-name="Taula2.D"/>
        <table:table-row>
          <table:table-cell table:style-name="Taula2.A1" table:number-columns-spanned="4" office:value-type="string">
            <text:p text:style-name="P28">Persona física</text:p>
          </table:table-cell>
          <table:covered-table-cell/>
          <table:covered-table-cell/>
          <table:covered-table-cell/>
        </table:table-row>
        <table:table-row>
          <table:table-cell table:style-name="Taula2.A2" office:value-type="string">
            <text:p text:style-name="P3">DNI/NIE</text:p>
          </table:table-cell>
          <table:table-cell table:style-name="Taula2.A2" office:value-type="string">
            <text:p text:style-name="P2"/>
          </table:table-cell>
          <table:table-cell table:style-name="Taula2.A2" office:value-type="string">
            <text:p text:style-name="P3">Nom</text:p>
          </table:table-cell>
          <table:table-cell table:style-name="Taula2.D2" office:value-type="string">
            <text:p text:style-name="P2"/>
          </table:table-cell>
        </table:table-row>
        <table:table-row>
          <table:table-cell table:style-name="Taula2.A2" office:value-type="string">
            <text:p text:style-name="P3">Llinatge 1</text:p>
          </table:table-cell>
          <table:table-cell table:style-name="Taula2.A2" office:value-type="string">
            <text:p text:style-name="P2"/>
          </table:table-cell>
          <table:table-cell table:style-name="Taula2.A2" office:value-type="string">
            <text:p text:style-name="P3">Llinatge 2</text:p>
          </table:table-cell>
          <table:table-cell table:style-name="Taula2.D2" office:value-type="string">
            <text:p text:style-name="P2"/>
          </table:table-cell>
        </table:table-row>
        <table:table-row>
          <table:table-cell table:style-name="Taula2.D2" table:number-columns-spanned="4" office:value-type="string">
            <text:p text:style-name="P28">Persona jurídica</text:p>
          </table:table-cell>
          <table:covered-table-cell/>
          <table:covered-table-cell/>
          <table:covered-table-cell/>
        </table:table-row>
        <table:table-row>
          <table:table-cell table:style-name="Taula2.A2" office:value-type="string">
            <text:p text:style-name="P27">NIF</text:p>
          </table:table-cell>
          <table:table-cell table:style-name="Taula2.A2" office:value-type="string">
            <text:p text:style-name="P2"/>
          </table:table-cell>
          <table:table-cell table:style-name="Taula2.A2" office:value-type="string">
            <text:p text:style-name="P27">Denominació social</text:p>
          </table:table-cell>
          <table:table-cell table:style-name="Taula2.D2" office:value-type="string">
            <text:p text:style-name="P2"/>
          </table:table-cell>
        </table:table-row>
      </table:table>
      <text:p text:style-name="P15"/>
      <text:p text:style-name="P19">REPRESENTANT</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3">DNI/NIE</text:p>
          </table:table-cell>
          <table:table-cell table:style-name="Taula3.A1" office:value-type="string">
            <text:p text:style-name="P2"/>
          </table:table-cell>
          <table:table-cell table:style-name="Taula3.A1" office:value-type="string">
            <text:p text:style-name="P3">Nom</text:p>
          </table:table-cell>
          <table:table-cell table:style-name="Taula3.D1" office:value-type="string">
            <text:p text:style-name="P2"/>
          </table:table-cell>
        </table:table-row>
        <table:table-row>
          <table:table-cell table:style-name="Taula3.A2" office:value-type="string">
            <text:p text:style-name="P3">Llinatge 1</text:p>
          </table:table-cell>
          <table:table-cell table:style-name="Taula3.A2" office:value-type="string">
            <text:p text:style-name="P2"/>
          </table:table-cell>
          <table:table-cell table:style-name="Taula3.A2" office:value-type="string">
            <text:p text:style-name="P3">Llinatge 2</text:p>
          </table:table-cell>
          <table:table-cell table:style-name="Taula3.D2" office:value-type="string">
            <text:p text:style-name="P2"/>
          </table:table-cell>
        </table:table-row>
        <table:table-row>
          <table:table-cell table:style-name="Taula3.A2" office:value-type="string">
            <text:p text:style-name="P27">NIF</text:p>
          </table:table-cell>
          <table:table-cell table:style-name="Taula3.A2" office:value-type="string">
            <text:p text:style-name="P2"/>
          </table:table-cell>
          <table:table-cell table:style-name="Taula3.A2" office:value-type="string">
            <text:p text:style-name="P27">Denominació social</text:p>
          </table:table-cell>
          <table:table-cell table:style-name="Taula3.D2" office:value-type="string">
            <text:p text:style-name="P2"/>
          </table:table-cell>
        </table:table-row>
        <table:table-row>
          <table:table-cell table:style-name="Taula3.D2" table:number-columns-spanned="4" office:value-type="string">
            <text:p text:style-name="P27"><text:span text:style-name="T15">Mitjà de representació</text:span><text:span text:style-name="T10">1</text:span> <text:s text:c="19"/>REA <text:s text:c="24"/>Altres:</text:p>
          </table:table-cell>
          <table:covered-table-cell/>
          <table:covered-table-cell/>
          <table:covered-table-cell/>
        </table:table-row>
      </table:table>
      <text:p text:style-name="P16"/>
      <text:p text:style-name="P19">EXPEDIENT RELACIONA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29">Núm. registre <text:span text:style-name="T9">2</text:span></text:p>
          </table:table-cell>
          <table:table-cell table:style-name="Taula4.A1" office:value-type="string">
            <text:p text:style-name="P5"/>
          </table:table-cell>
          <table:table-cell table:style-name="Taula4.A1" office:value-type="string">
            <text:p text:style-name="P4"><text:span text:style-name="T16">Expedient</text:span> <text:span text:style-name="T11">3</text:span></text:p>
          </table:table-cell>
          <table:table-cell table:style-name="Taula4.D1" office:value-type="string">
            <text:p text:style-name="Table_20_Contents"/>
          </table:table-cell>
        </table:table-row>
      </table:table>
      <text:p text:style-name="P16"/>
      <text:p text:style-name="P15"/>
      <text:p text:style-name="P15"/>
      <text:p text:style-name="P15"/>
      <text:p text:style-name="P20"><text:soft-page-break/>EXPÒS</text:p>
      <text:p text:style-name="P17"/>
      <table:table table:name="Taula5" table:style-name="Taula5">
        <table:table-column table:style-name="Taula5.A"/>
        <table:table-row>
          <table:table-cell table:style-name="Taula5.A1" office:value-type="string">
            <text:p text:style-name="P1">Que en relació amb la sol·licitud presentada en el procediment indicat, de conformitat amb el previst a l’article 76 de la Llei de 39/2025, d’1 d’octubre, del procediment administratiu comú de les administracions públiques, formul les següents:</text:p>
            <text:p text:style-name="P1"/>
            <text:p text:style-name="P30">AL·LEGACIONS</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7"/>
      <text:p text:style-name="P20">DOCUMENTACIÓ</text:p>
      <table:table table:name="Taula6" table:style-name="Taula6">
        <table:table-column table:style-name="Taula6.A"/>
        <table:table-row>
          <table:table-cell table:style-name="Taula6.A1" office:value-type="string">
            <text:p text:style-name="P30">Documentació que s’adjunta</text:p>
          </table:table-cell>
        </table:table-row>
        <table:table-row>
          <table:table-cell table:style-name="Taula6.A2" office:value-type="string">
            <text:p text:style-name="P6">1.</text:p>
          </table:table-cell>
        </table:table-row>
        <table:table-row>
          <table:table-cell table:style-name="Taula6.A2" office:value-type="string">
            <text:p text:style-name="P6">2.</text:p>
          </table:table-cell>
        </table:table-row>
        <table:table-row>
          <table:table-cell table:style-name="Taula6.A2" office:value-type="string">
            <text:p text:style-name="P6">3.</text:p>
          </table:table-cell>
        </table:table-row>
        <table:table-row>
          <table:table-cell table:style-name="Taula6.A2" office:value-type="string">
            <text:p text:style-name="P6">4.</text:p>
          </table:table-cell>
        </table:table-row>
        <table:table-row>
          <table:table-cell table:style-name="Taula6.A2" office:value-type="string">
            <text:p text:style-name="P6">5.</text:p>
          </table:table-cell>
        </table:table-row>
      </table:table>
      <text:p text:style-name="P8"><text:soft-page-break/><text:span text:style-name="T14">I</text:span><text:span text:style-name="T13">NFORMACIÓ SOBRE PROTECCIÓ DE DADES PERSONALS</text:span></text:p>
      <text:p text:style-name="P22"/>
      <table:table table:name="Taula7" table:style-name="Taula7">
        <table:table-column table:style-name="Taula7.A"/>
        <table:table-row>
          <table:table-cell table:style-name="Taula7.A1" office:value-type="string">
            <text:p text:style-name="P10">DE CONFORMITAT AMB EL REGLAMENT (UE) 2016/679 (RGPD) I LA LEGISLACIÓ VIGENT EN MATÈRIA DE</text:p>
            <text:p text:style-name="P10">PROTECCIÓ DE DADES, S’INFORMA DEL TRACTAMENT DE LES DADES PERSONALS QUE CONTÉ AQUESTA</text:p>
            <text:p text:style-name="P10">SOL·LICITUD.</text:p>
            <text:p text:style-name="P10">FINALITAT DEL TRACTAMENT I BASE JURÍDICA: TRAMITACIÓ DEL PROCEDIMENT ADMINISTRATIU DE</text:p>
            <text:p text:style-name="P10">SUBVENCIONS EN MATÈRIA D'ESPORTS D’ACORD AMB EL QUE PREVEUEN EN L'ORDRE DE LA CONSELLERA D'AFERS SOCIALS I ESPORTS DE 12 DE FEBRER DE 2021, PER LA QUAL S'ESTABLEIXEN LES BASES REGULADORES DE LA CONCESSIÓ DE SUBVENCIONS EN MATÈRIA D'ESPORTS.</text:p>
            <text:p text:style-name="P10">RESPONSABLE DEL TRACTAMENT: CONSELLERIA D’AFER SOCIALS I D’ESPORTS.</text:p>
            <text:p text:style-name="P10">DESTINATARIS DE LES DADES PERSONALS: ES PUBLICARAN EN EL WEB DE LA DIRECCIÓ GENERAL</text:p>
            <text:p text:style-name="P10">D’ESPORTS I EN EL BUTLLETÍ OFICIAL DE LES ILLES BALEARS, ALS EFECTES DE COMPLIR EL QUE PREVEU</text:p>
            <text:p text:style-name="P10">L'ORDRE DE LA CONSELLERA D'AFERS SOCIALS I ESPORTS DE 12 DE FEBRER DE 2021 I LA LLEI 9/2013, DE TRANSPARÈNCIA, ACCÉS A LA INFORMACIÓ PÚBLICA I BON GOVERN.</text:p>
            <text:p text:style-name="P10">TERMINI DE CONSERVACIÓ DE LES DADES PERSONALS: LES DADES ES CONSERVARAN DE MANERA</text:p>
            <text:p text:style-name="P10">INDEFINIDA MENTRE LA PERSONA <text:span text:style-name="T17">FÍSICA</text:span> O JURÍDICA NO EN SOL·LICITI LA SUPRESSIÓ.</text:p>
            <text:p text:style-name="P10">EXISTÈNCIA DE DECISIONS AUTOMATITZADES: ELS TRACTAMENT DE DADES POSSIBILITA LA RESOLUCIÓ DE RECLAMACIONS, CONSULTES I CÀLCULS PER DETERMINAR LA PUNTUACIÓ DE FORMA AUTOMATITZADA A EFECTES DE COMPLETAR L’EXPEDIENT.</text:p>
            <text:p text:style-name="P10">CESSIONS DE DADES: NO HI HA CESSIONS.</text:p>
            <text:p text:style-name="P10">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10">AMB POSTERIORITAT A LA RESPOSTA DEL RESPONSABLE O AL FET QUE NO HI HAGI RESPOSTA EN EL TERMINI D’UN MES, POT PRESENTAR LA «RECLAMACIÓ DE TUTELA DE DRETS» DAVANT L’AGÈNCIA ESPANYOLA DE PROTECCIÓ DE DADES (AEPD).</text:p>
            <text:p text:style-name="P10">DELEGACIÓ DE PROTECCIÓ DE DADES: LA DELEGACIÓ DE PROTECCIÓ DE DADES DE L’ADMINISTRACIÓ</text:p>
            <text:p text:style-name="P10">DE LA CAIB TÉ LA SEU A LA CONSELLERIA DE PRESIDÈNCIA (PASSEIG DE SAGRERA, 2, 07012 PALMA).</text:p>
            <text:p text:style-name="P9">ADREÇA ELECTRÒNICA DE CONTACTE: PROTECCIODADES@DPD.CAIB.ES.</text:p>
          </table:table-cell>
        </table:table-row>
      </table:table>
      <text:p text:style-name="P22"/>
      <text:p text:style-name="P17"/>
      <text:p text:style-name="P17"><text:tab/><text:tab/><text:tab/><text:tab/>,<text:tab/><text:tab/>de<text:tab/><text:tab/><text:tab/>de 20</text:p>
      <text:p text:style-name="P21">(Localitat, data i signatura)</text:p>
      <text:p text:style-name="P17"/>
      <text:p text:style-name="P17"/>
      <text:p text:style-name="P17"/>
      <text:p text:style-name="P17"/>
      <text:p text:style-name="P17"/>
      <text:p text:style-name="P23">[rúbrica]</text:p>
      <text:p text:style-name="P24"><text:soft-page-break/></text:p>
      <text:p text:style-name="P24"/>
      <text:p text:style-name="P11"><text:span text:style-name="T14">I</text:span><text:span text:style-name="T13">NSTRUCCIONS</text:span></text:p>
      <text:p text:style-name="P12"/>
      <text:p text:style-name="P12">Escriviu preferentment en majúscules, sobretot en l’apartat de dades personals.</text:p>
      <text:p text:style-name="P12"/>
      <text:p text:style-name="P25">1. Si acreditau la representació per un mitjà diferent de la inscripció en el Registre electrònic</text:p>
      <text:p text:style-name="P25">d’apoderaments (REA), heu de presentar el document que l’acrediti.</text:p>
      <text:p text:style-name="P25"><text:span text:style-name="T18">2. </text:span>En aquest camp heu d’incloure, si el teniu, el número de registre de la sol·licitud que vàreu presentar.</text:p>
      <text:p text:style-name="P12"><text:span text:style-name="T18">3</text:span>. En aquest camp heu d’incloure, si el teniu, el número d’expedient que us hagi facilitat l’Administració <text:span text:style-name="T12">en relació amb la sol·licitud que vàreu presentar.</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Bold" style:font-family-generic="swiss" style:font-pitch="variable"/>
    <style:font-face style:name="NotoSans" svg:font-family="NotoSans"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2" fo:font-size="11pt" officeooo:rsid="001129ba" style:font-size-asian="11pt" style:font-size-complex="11pt"/>
    </style:style>
    <style:style style:name="MT4" style:family="text">
      <style:text-properties style:font-name="Noto Sans2" fo:font-size="11pt" style:font-size-asian="11pt" style:font-name-complex="Noto Sans3" style:font-size-complex="11pt"/>
    </style:style>
    <style:style style:name="MT5" style:family="text">
      <style:text-properties style:font-name="Noto Sans2" fo:font-size="11pt" officeooo:rsid="001129ba" style:font-size-asian="11pt" style:font-name-complex="Noto Sans3" style:font-size-complex="11pt"/>
    </style:style>
    <style:style style:name="MT6" style:family="text">
      <style:text-properties style:font-name="Noto Sans2" fo:font-size="11pt" officeooo:rsid="001cc784" style:font-size-asian="11pt" style:font-name-complex="Noto Sans3" style:font-size-complex="11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7A8C458FFA01952B.png" xlink:type="simple" xlink:show="embed" xlink:actuate="onLoad" loext:mime-type="image/png"/></draw:frame><text:tab/> <text:s text:c="19"/><text:span text:style-name="MT1">AL·LEGACIONS</text:span></text:p>
        <text:p text:style-name="MP1"><text:span text:style-name="MT2">Codi SIA</text:span><text:span text:style-name="MT3">: </text:span><text:span text:style-name="MT4">3146857 </text:span><text:span text:style-name="MT5"><text:s/></text:span><text:span text:style-name="MT6">(tipus 1)</text:span></text:p>
        <text:p text:style-name="MP1"><text:span text:style-name="MT6">3147051 (tipus 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00169</meta:initial-creator>
    <meta:creation-date>2019-12-20T12:34:00</meta:creation-date>
    <dc:date>2024-12-04T13:13:14.262000000</dc:date>
    <meta:print-date>2024-09-11T08:54:40.842000000</meta:print-date>
    <meta:editing-cycles>37</meta:editing-cycles>
    <meta:editing-duration>PT1H56M22S</meta:editing-duration>
    <meta:generator>LibreOffice/6.1.5.2$Windows_x86 LibreOffice_project/90f8dcf33c87b3705e78202e3df5142b201bd805</meta:generator>
    <meta:document-statistic meta:table-count="7" meta:image-count="1" meta:object-count="0" meta:page-count="4" meta:paragraph-count="67" meta:word-count="604" meta:character-count="3960" meta:non-whitespace-character-count="3351"/>
  </office:meta>
</office:document-meta>
</file>