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text-align="justify" style:justify-single-word="false"/>
      <style:text-properties officeooo:paragraph-rsid="000755b4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2365e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officeooo:rsid="000ce84d" style:font-name-complex="Verdana"/>
    </style:style>
    <style:style style:name="T4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ce84d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0a4be6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0ce84d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e6bdb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4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5" style:family="text">
      <style:text-properties style:font-name="Noto Sans" fo:font-size="11pt" fo:language="ca" fo:country="ES" officeooo:rsid="000e6bdb" style:font-size-asian="11pt" style:font-name-complex="Verdana" style:font-size-complex="11pt" style:language-complex="ar" style:country-complex="SA"/>
    </style:style>
    <style:style style:name="T16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7" style:family="text">
      <style:text-properties style:font-name="Noto Sans" fo:font-size="11pt" fo:font-weight="normal" officeooo:rsid="000ce84d" style:font-size-asian="11pt" style:font-weight-asian="normal" style:font-name-complex="Noto Sans2" style:font-size-complex="11pt" style:font-weight-complex="normal"/>
    </style:style>
    <style:style style:name="T18" style:family="text">
      <style:text-properties officeooo:rsid="000369ac"/>
    </style:style>
    <style:style style:name="T19" style:family="text">
      <style:text-properties fo:language="ca" fo:country="ES" style:font-name-complex="Verdana" style:language-complex="ar" style:country-complex="SA"/>
    </style:style>
    <style:style style:name="T20" style:family="text">
      <style:text-properties fo:language="ca" fo:country="ES" officeooo:rsid="000755b4" style:font-name-complex="Verdana" style:language-complex="ar" style:country-complex="SA"/>
    </style:style>
    <style:style style:name="T21" style:family="text">
      <style:text-properties fo:language="ca" fo:country="ES" officeooo:rsid="000a4be6" style:font-name-complex="Verdana" style:language-complex="ar" style:country-complex="SA"/>
    </style:style>
    <style:style style:name="T22" style:family="text">
      <style:text-properties fo:language="ca" fo:country="ES" officeooo:rsid="000ce84d" style:font-name-complex="Verdana" style:language-complex="ar" style:country-complex="SA"/>
    </style:style>
    <style:style style:name="T23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4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language="ca" fo:country="ES" fo:font-weight="normal" officeooo:rsid="000a4be6" style:language-asian="es" style:country-asian="ES" style:font-weight-asian="normal" style:font-name-complex="Noto Sans1" style:language-complex="ar" style:country-complex="SA" style:font-weight-complex="normal"/>
    </style:style>
    <style:style style:name="T26" style:family="text">
      <style:text-properties fo:language="ca" fo:country="ES" fo:font-weight="normal" officeooo:rsid="000ce84d" style:language-asian="es" style:country-asian="ES" style:font-weight-asian="normal" style:font-name-complex="Noto Sans1" style:language-complex="ar" style:country-complex="SA" style:font-weight-complex="normal"/>
    </style:style>
    <style:style style:name="T27" style:family="text">
      <style:text-properties fo:color="#000000"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28" style:family="text">
      <style:text-properties fo:color="#000000" style:font-name="Noto Sans" fo:font-size="11pt" fo:font-weight="normal" officeooo:rsid="000ce84d" style:font-size-asian="11pt" style:font-weight-asian="normal" style:font-name-complex="Noto Sans2" style:font-size-complex="11pt" style:font-weight-complex="normal"/>
    </style:style>
    <style:style style:name="T29" style:family="text">
      <style:text-properties officeooo:rsid="000ce84d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2"/>
      <text:p text:style-name="P3"><text:span text:style-name="T18">El/la señor/a</text:span>. _________________________________________________</text:p>
      <text:p text:style-name="P10"><text:span text:style-name="T7">con</text:span><text:span text:style-name="T4"> </text:span><text:span text:style-name="T5">DNI</text:span><text:span text:style-name="T4"> ___________________,</text:span><text:span text:style-name="T6"> </text:span><text:span text:style-name="T7">en representación del Club</text:span><text:span text:style-name="T6">_________________________________________________,</text:span><text:span text:style-name="T4"> </text:span><text:span text:style-name="T7">como beneficiaro de la subvención al amparo de la </text:span><text:span text:style-name="q4iawc"><text:span text:style-name="T8">Resolució</text:span></text:span><text:span text:style-name="q4iawc"><text:span text:style-name="T11">n</text:span></text:span><text:span text:style-name="q4iawc"><text:span text:style-name="T8">, </text:span></text:span><text:span text:style-name="q4iawc"><text:span text:style-name="T9">de </text:span></text:span><text:span text:style-name="q4iawc"><text:span text:style-name="T10">18 de se</text:span></text:span><text:span text:style-name="q4iawc"><text:span text:style-name="T12">ptiembre, </text:span></text:span><text:span text:style-name="q4iawc"><text:span text:style-name="T8">de</text:span></text:span><text:span text:style-name="q4iawc"><text:span text:style-name="T9">l </text:span></text:span><text:span text:style-name="q4iawc"><text:span text:style-name="T11">Consejero </text:span></text:span><text:span text:style-name="q4iawc"><text:span text:style-name="T9">de Turism</text:span></text:span><text:span text:style-name="q4iawc"><text:span text:style-name="T11">o</text:span></text:span><text:span text:style-name="q4iawc"><text:span text:style-name="T9">, Cultura </text:span></text:span><text:span text:style-name="q4iawc"><text:span text:style-name="T11">y Deportes por la que se convocan ayudas para los gastos de inscripción </text:span></text:span><text:span text:style-name="T16">a l</text:span><text:span text:style-name="T17">a</text:span><text:span text:style-name="T16">s competicion</text:span><text:span text:style-name="T17">e</text:span><text:span text:style-name="T16">s de categor</text:span><text:span text:style-name="T17">í</text:span><text:span text:style-name="T16">a estatal de </text:span><text:span text:style-name="T17">los </text:span><text:span text:style-name="T16">clubs </text:span><text:span text:style-name="T17">deportivos</text:span><text:span text:style-name="T16"> de les Illes Balears –Temporada 2024/25 (</text:span><text:span text:style-name="T27">BOIB Núm. 132, de 8 d</text:span><text:span text:style-name="T28">e </text:span><text:span text:style-name="T27">octubre de 2024)</text:span></text:p>
      <text:p text:style-name="P4"><text:span text:style-name="q4iawc"><text:span text:style-name="T9"/></text:span></text:p>
      <text:p text:style-name="P5"/>
      <text:p text:style-name="P6">Manifest<text:span text:style-name="T29">o la </text:span><text:s/></text:p>
      <text:p text:style-name="P7"><field:fieldmark text:name="__Fieldmark__80_1505604416" field:type="vnd.oasis.opendocument.field.FORMCHECKBOX"><field:param field:name="Checkbox_Checked" field:value="false"/></field:fieldmark><text:span text:style-name="T2"><text:s/></text:span><text:span text:style-name="T1">ACCEPTACIÓ</text:span><text:span text:style-name="T3">N</text:span></text:p>
      <text:p text:style-name="P7"><field:fieldmark text:name="__Fieldmark__88_1505604416" field:type="vnd.oasis.opendocument.field.FORMCHECKBOX"/><text:span text:style-name="T2"><text:s/></text:span><text:span text:style-name="T1">REN</text:span><text:span text:style-name="T3">U</text:span><text:span text:style-name="T1">NCIA </text:span></text:p>
      <text:p text:style-name="P8"><text:span text:style-name="T19">de </text:span><text:span text:style-name="T22">la ayuda concedida, en cumplimiento de lo establecido en el punto </text:span><text:span text:style-name="T20">8.8</text:span><text:span text:style-name="T19"> </text:span><text:span text:style-name="T21">de</text:span><text:span text:style-name="T22">l Anexo 1 de la Resolución de 18 de septiembre del Consejero de </text:span><text:span text:style-name="q4iawc"><text:span text:style-name="T24">Turisme, Cultura </text:span></text:span><text:span text:style-name="q4iawc"><text:span text:style-name="T26">y Deportes. </text:span></text:span></text:p>
      <text:p text:style-name="P9"/>
      <text:p text:style-name="P11"/>
      <text:p text:style-name="P12"/>
      <text:p text:style-name="P13"><text:span text:style-name="T15">Lo que firmo en Palma, el </text:span><text:span text:style-name="T14"><text:s/>____________</text:span><text:bookmark text:name="_Hlk1271774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11-11T14:27:06.605000000</dc:date>
    <meta:print-date>2018-09-13T10:57:00</meta:print-date>
    <meta:editing-cycles>25</meta:editing-cycles>
    <meta:editing-duration>PT1H14M46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10" meta:character-count="749" meta:non-whitespace-character-count="641"/>
  </office:meta>
</office:document-meta>
</file>