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 style:language-complex="ar" style:country-complex="SA" style:font-weight-complex="bold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style:font-size-asian="11pt" style:font-name-complex="Verdana" style:font-size-complex="11pt" style:language-complex="ar" style:country-complex="SA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style:font-size-asian="11pt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55b4" style:font-size-asian="11pt" style:font-size-complex="11pt"/>
    </style:style>
    <style:style style:name="P8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9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0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paragraph-rsid="000755b4"/>
    </style:style>
    <style:style style:name="P13" style:family="paragraph" style:parent-style-name="Texto_20_independiente_20_3">
      <style:paragraph-properties fo:text-align="justify" style:justify-single-word="false"/>
      <style:text-properties officeooo:paragraph-rsid="000755b4"/>
    </style:style>
    <style:style style:name="P14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paragraph-rsid="0002365e"/>
    </style:style>
    <style:style style:name="T1" style:family="text">
      <style:text-properties style:font-name-complex="Verdana"/>
    </style:style>
    <style:style style:name="T2" style:family="text">
      <style:text-properties officeooo:rsid="0002365e" style:font-name-complex="Verdana"/>
    </style:style>
    <style:style style:name="T3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4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5" style:family="text">
      <style:text-properties style:font-name="Noto Sans" fo:font-size="11pt" fo:language="ca" fo:country="ES" fo:font-weight="normal" officeooo:rsid="0002365e" style:font-size-asian="11pt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style:font-name="Noto Sans" fo:font-size="11pt" fo:language="ca" fo:country="ES" fo:font-weight="normal" officeooo:rsid="000755b4" style:font-size-asian="11pt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font-name="Noto Sans" fo:font-size="11pt" fo:language="ca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8" style:family="text">
      <style:text-properties style:font-name="Noto Sans" fo:font-size="11pt" fo:language="ca" fo:country="ES" fo:font-weight="normal" officeooo:rsid="003bbcd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9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ca" fo:country="ES" fo:font-weight="normal" officeooo:rsid="000755b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ca" fo:country="ES" fo:font-weight="normal" officeooo:rsid="000a4be6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ca" fo:country="ES" fo:font-weight="bold" officeooo:rsid="000755b4" style:font-size-asian="11pt" style:language-asian="es" style:country-asian="ES" style:font-weight-asian="bold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T14" style:family="text">
      <style:text-properties style:font-name="Noto Sans" fo:font-size="11pt" fo:language="ca" fo:country="ES" officeooo:rsid="0002365e" style:font-size-asian="11pt" style:font-name-complex="Verdana" style:font-size-complex="11pt" style:language-complex="ar" style:country-complex="SA"/>
    </style:style>
    <style:style style:name="T15" style:family="text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T16" style:family="text">
      <style:text-properties style:font-name="Noto Sans" fo:font-size="11pt" fo:font-weight="normal" style:font-size-asian="11pt" style:font-weight-asian="normal" style:font-name-complex="Noto Sans2" style:font-size-complex="11pt" style:font-weight-complex="normal"/>
    </style:style>
    <style:style style:name="T17" style:family="text">
      <style:text-properties officeooo:rsid="000369ac"/>
    </style:style>
    <style:style style:name="T18" style:family="text">
      <style:text-properties fo:language="ca" fo:country="ES" style:font-name-complex="Verdana" style:language-complex="ar" style:country-complex="SA"/>
    </style:style>
    <style:style style:name="T19" style:family="text">
      <style:text-properties fo:language="ca" fo:country="ES" officeooo:rsid="000755b4" style:font-name-complex="Verdana" style:language-complex="ar" style:country-complex="SA"/>
    </style:style>
    <style:style style:name="T20" style:family="text">
      <style:text-properties fo:language="ca" fo:country="ES" officeooo:rsid="000a4be6" style:font-name-complex="Verdana" style:language-complex="ar" style:country-complex="SA"/>
    </style:style>
    <style:style style:name="T21" style:family="text">
      <style:text-properties fo:language="ca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22" style:family="text">
      <style:text-properties fo:language="ca" fo:country="ES" fo:font-weight="normal" officeooo:rsid="000755b4" style:language-asian="es" style:country-asian="ES" style:font-weight-asian="normal" style:font-name-complex="Noto Sans1" style:language-complex="ar" style:country-complex="SA" style:font-weight-complex="normal"/>
    </style:style>
    <style:style style:name="T23" style:family="text">
      <style:text-properties fo:language="ca" fo:country="ES" fo:font-weight="normal" officeooo:rsid="000a4be6" style:language-asian="es" style:country-asian="ES" style:font-weight-asian="normal" style:font-name-complex="Noto Sans1" style:language-complex="ar" style:country-complex="SA" style:font-weight-complex="normal"/>
    </style:style>
    <style:style style:name="T24" style:family="text">
      <style:text-properties fo:color="#000000" style:font-name="Noto Sans" fo:font-size="11pt" fo:font-weight="bold" style:font-size-asian="11pt" style:font-weight-asian="bold" style:font-name-complex="Noto Sans2" style:font-size-complex="11pt"/>
    </style:style>
    <style:style style:name="T25" style:family="text">
      <style:text-properties fo:color="#000000" style:font-name="Noto Sans" fo:font-size="11pt" fo:font-weight="normal" style:font-size-asian="11pt" style:font-weight-asian="normal" style:font-name-complex="Noto Sans2" style:font-size-complex="11pt" style:font-weight-complex="normal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/>
      <text:p text:style-name="P1"/>
      <text:p text:style-name="P2"/>
      <text:p text:style-name="P3"><text:span text:style-name="T17">El/la senyor/a</text:span>. _________________________________________________</text:p>
      <text:p text:style-name="P13"><text:span text:style-name="T3">amb </text:span><text:span text:style-name="T4">DNI</text:span><text:span text:style-name="T3"> ___________________,</text:span><text:span text:style-name="T6"> com a representant del Club_________________________________________________,</text:span><text:span text:style-name="T3"> </text:span><text:span text:style-name="T5">com a beneficiari de la subvenció </text:span><text:span text:style-name="q4iawc"><text:span text:style-name="T7">a l’</text:span></text:span><text:span text:style-name="q4iawc"><text:span text:style-name="T8">e</text:span></text:span><text:span text:style-name="q4iawc"><text:span text:style-name="T7">mpara de la </text:span></text:span><text:span text:style-name="q4iawc"><text:span text:style-name="T9">Resolució, </text:span></text:span><text:span text:style-name="q4iawc"><text:span text:style-name="T10">de </text:span></text:span><text:span text:style-name="q4iawc"><text:span text:style-name="T11">18 de setembre</text:span></text:span><text:span text:style-name="q4iawc"><text:span text:style-name="T10">,</text:span></text:span><text:span text:style-name="q4iawc"><text:span text:style-name="T9"> de</text:span></text:span><text:span text:style-name="q4iawc"><text:span text:style-name="T10">l Conseller de Turisme, Cultura i Esports per la qual es convoquen ajuts </text:span></text:span><text:span text:style-name="T16">per les despeses d’inscripció a les competicions de categoria estatal dels clubs esportius de les Illes Balears –Temporada 2024/25 (</text:span><text:span text:style-name="T25">BOIB Núm. 132, de 8 d’octubre de 2024)</text:span></text:p>
      <text:p text:style-name="P12"><text:span text:style-name="q4iawc"><text:span text:style-name="T10"/></text:span></text:p>
      <text:p text:style-name="P4"/>
      <text:p text:style-name="P5">Manifest l’/la </text:p>
      <text:p text:style-name="P6"><field:fieldmark text:name="__Fieldmark__82_935476923" field:type="vnd.oasis.opendocument.field.FORMCHECKBOX"><field:param field:name="Checkbox_Checked" field:value="false"/></field:fieldmark><text:span text:style-name="T2"><text:s/></text:span><text:span text:style-name="T1">ACCEPTACIÓ</text:span></text:p>
      <text:p text:style-name="P6"><field:fieldmark text:name="__Fieldmark__90_935476923" field:type="vnd.oasis.opendocument.field.FORMCHECKBOX"/><text:span text:style-name="T2"><text:s/></text:span><text:span text:style-name="T1">RENÚNCIA </text:span></text:p>
      <text:p text:style-name="P7"><text:span text:style-name="T18">de l'ajut concedit, en compliment del que estableix el punt </text:span><text:span text:style-name="T19">8.8</text:span><text:span text:style-name="T18"> </text:span><text:span text:style-name="T20">de l’Annex 1 </text:span><text:span text:style-name="T18">de la </text:span><text:span text:style-name="q4iawc"><text:span text:style-name="T21">Resolució, </text:span></text:span><text:span text:style-name="q4iawc"><text:span text:style-name="T22">de </text:span></text:span><text:span text:style-name="q4iawc"><text:span text:style-name="T23">18 de setembre,</text:span></text:span><text:span text:style-name="q4iawc"><text:span text:style-name="T21"> de</text:span></text:span><text:span text:style-name="q4iawc"><text:span text:style-name="T22">l Conseller de Turisme, Cultura i Esports.</text:span></text:span></text:p>
      <text:p text:style-name="P8"/>
      <text:p text:style-name="P9"/>
      <text:p text:style-name="P10"/>
      <text:p text:style-name="P14"><text:span text:style-name="T13">El que signo a Palm</text:span><text:span text:style-name="T14">a, el ____________</text:span><text:bookmark text:name="_Hlk1271774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4-10-30T13:21:51.251000000</dc:date>
    <meta:print-date>2018-09-13T10:57:00</meta:print-date>
    <meta:editing-cycles>23</meta:editing-cycles>
    <meta:editing-duration>PT1H8M13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7" meta:word-count="107" meta:character-count="730" meta:non-whitespace-character-count="628"/>
  </office:meta>
</office:document-meta>
</file>