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7.45mm"/>
    </style:style>
    <style:style style:name="co13" style:family="table-column">
      <style:table-column-properties fo:break-before="auto" style:column-width="27.73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30.23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19.6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57.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17.64mm"/>
    </style:style>
    <style:style style:name="co23" style:family="table-column">
      <style:table-column-properties fo:break-before="auto" style:column-width="75.6mm"/>
    </style:style>
    <style:style style:name="co24" style:family="table-column">
      <style:table-column-properties fo:break-before="auto" style:column-width="9.81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25.75mm"/>
    </style:style>
    <style:style style:name="co28" style:family="table-column">
      <style:table-column-properties fo:break-before="auto" style:column-width="26.6mm"/>
    </style:style>
    <style:style style:name="co29" style:family="table-column">
      <style:table-column-properties fo:break-before="auto" style:column-width="22.95mm"/>
    </style:style>
    <style:style style:name="co30" style:family="table-column">
      <style:table-column-properties fo:break-before="auto" style:column-width="15.4mm"/>
    </style:style>
    <style:style style:name="co31" style:family="table-column">
      <style:table-column-properties fo:break-before="auto" style:column-width="15.12mm"/>
    </style:style>
    <style:style style:name="co32" style:family="table-column">
      <style:table-column-properties fo:break-before="auto" style:column-width="16.79mm"/>
    </style:style>
    <style:style style:name="co33" style:family="table-column">
      <style:table-column-properties fo:break-before="auto" style:column-width="15.68mm"/>
    </style:style>
    <style:style style:name="co34" style:family="table-column">
      <style:table-column-properties fo:break-before="auto" style:column-width="18.47mm"/>
    </style:style>
    <style:style style:name="co35" style:family="table-column">
      <style:table-column-properties fo:break-before="auto" style:column-width="17.36mm"/>
    </style:style>
    <style:style style:name="co36" style:family="table-column">
      <style:table-column-properties fo:break-before="auto" style:column-width="7mm"/>
    </style:style>
    <style:style style:name="co37" style:family="table-column">
      <style:table-column-properties fo:break-before="auto" style:column-width="5.59mm"/>
    </style:style>
    <style:style style:name="co38" style:family="table-column">
      <style:table-column-properties fo:break-before="auto" style:column-width="57.96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43mm"/>
    </style:style>
    <style:style style:name="co41" style:family="table-column">
      <style:table-column-properties fo:break-before="auto" style:column-width="16.51mm"/>
    </style:style>
    <style:style style:name="co42" style:family="table-column">
      <style:table-column-properties fo:break-before="auto" style:column-width="19.88mm"/>
    </style:style>
    <style:style style:name="co43" style:family="table-column">
      <style:table-column-properties fo:break-before="auto" style:column-width="1.96mm"/>
    </style:style>
    <style:style style:name="co44" style:family="table-column">
      <style:table-column-properties fo:break-before="auto" style:column-width="40.02mm"/>
    </style:style>
    <style:style style:name="co45" style:family="table-column">
      <style:table-column-properties fo:break-before="auto" style:column-width="51.52mm"/>
    </style:style>
    <style:style style:name="co46" style:family="table-column">
      <style:table-column-properties fo:break-before="auto" style:column-width="78.95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3.97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3.77mm" fo:break-before="auto" style:use-optimal-row-height="false"/>
    </style:style>
    <style:style style:name="ro29" style:family="table-row">
      <style:table-row-properties style:row-height="3.51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4.87mm" fo:break-before="auto" style:use-optimal-row-height="tru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5.17mm" fo:break-before="auto" style:use-optimal-row-height="false"/>
    </style:style>
    <style:style style:name="ro37" style:family="table-row">
      <style:table-row-properties style:row-height="14.55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ta1" style:family="table" style:master-page-name="PageStyle_5f_PLA_20_EMPRESARIAL">
      <style:table-properties table:display="true" style:writing-mode="lr-tb"/>
    </style:style>
    <style:style style:name="ta2" style:family="table" style:master-page-name="PageStyle_5f_Hoja1">
      <style:table-properties table:display="false" style:writing-mode="lr-tb"/>
    </style:style>
    <style:style style:name="ta3" style:family="table" style:master-page-name="PageStyle_5f_CÀLCUL_20_UTA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e8f2a1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deada"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 style:data-style-name="N11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fo:background-color="#f2f2f2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2f2f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e8f2a1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ackground-color="#e8f2a1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</style:style>
    <style:style style:name="ce17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 style:data-style-name="N112">
      <style:table-cell-properties style:rotation-align="none"/>
    </style:style>
    <style:style style:name="ce1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190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191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113">
      <style:table-cell-properties style:rotation-align="none"/>
    </style:style>
    <style:style style:name="ce194" style:family="table-cell" style:parent-style-name="Default" style:data-style-name="N11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196" style:family="table-cell" style:parent-style-name="Default" style:data-style-name="N11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97" style:family="table-cell" style:parent-style-name="Default" style:data-style-name="N11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8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Excel_20_Built-in_20_Currency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Currency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2">
      <style:table-cell-properties style:rotation-align="none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 style:data-style-name="N115">
      <style:table-cell-properties style:rotation-align="none"/>
    </style:style>
    <style:style style:name="ce2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24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Noto Sans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W$15:.$W$16])" table:allow-empty-cell="true" table:display-list="unsorted" table:base-cell-address="'CÀLCUL UTAs'.C19">
          <table:help-message table:display="true"/>
          <table:error-message table:message-type="stop" table:display="true"/>
        </table:content-validation>
        <table:content-validation table:name="val2" table:condition="of:cell-content-is-in-list([.$AA$242:.$AA$243])" table:allow-empty-cell="true" table:display-list="unsorted" table:base-cell-address="'CÀLCUL UTAs'.D113">
          <table:help-message table:display="true"/>
          <table:error-message table:message-type="stop" table:display="true"/>
        </table:content-validation>
        <table:content-validation table:name="val3" table:condition="of:cell-content-is-in-list([.$U$9:.$U$11])" table:allow-empty-cell="true" table:display-list="unsorted" table:base-cell-address="'CÀLCUL UTAs'.H4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'CÀLCUL UTAs'.H30">
          <table:help-message table:display="true"/>
          <table:error-message table:message-type="stop" table:display="true"/>
        </table:content-validation>
        <table:content-validation table:name="val5" table:condition="of:cell-content-is-in-list([.$W$66:.$W$68])" table:allow-empty-cell="true" table:display-list="unsorted" table:base-cell-address="'CÀLCUL UTAs'.L67">
          <table:help-message table:display="true"/>
          <table:error-message table:message-type="stop" table:display="true"/>
        </table:content-validation>
        <table:content-validation table:name="val6" table:condition="of:cell-content-is-in-list([.$W$82:.$W$83])" table:allow-empty-cell="true" table:display-list="unsorted" table:base-cell-address="'CÀLCUL UTAs'.N82">
          <table:help-message table:display="true"/>
          <table:error-message table:message-type="stop" table:display="true"/>
        </table:content-validation>
        <table:content-validation table:name="val7" table:condition="of:cell-content-is-in-list([.$Y$12:.$Y$13])" table:allow-empty-cell="true" table:display-list="unsorted" table:base-cell-address="'CÀLCUL UTAs'.P2">
          <table:help-message table:display="true"/>
          <table:error-message table:message-type="stop" table:display="true"/>
        </table:content-validation>
      </table:content-validations>
      <table:table table:name="PLA EMPRESARIAL" table:style-name="ta1" table:print-ranges="'PLA EMPRESARIAL'.B1:'PLA EMPRESARIAL'.Q1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8" table:visibility="collapse" table:number-columns-repeated="2" table:default-cell-style-name="ce1"/>
        <table:table-column table:style-name="co19" table:visibility="collapse" table:default-cell-style-name="ce1"/>
        <table:table-column table:style-name="co4" table:visibility="collapse" table:default-cell-style-name="ce1"/>
        <table:table-column table:style-name="co18" table:visibility="collapse" table:number-columns-repeated="15" table:default-cell-style-name="ce1"/>
        <table:table-column table:style-name="co20" table:visibility="collapse" table:number-columns-repeated="2" table:default-cell-style-name="ce1"/>
        <table:table-column table:style-name="co8" table:number-columns-repeated="956" table:default-cell-style-name="ce1"/>
        <table:table-column table:style-name="co21" table:number-columns-repeated="29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 table:number-columns-spanned="12" table:number-rows-spanned="1">
            <text:p>PLA DE MILLORA</text:p>
          </table:table-cell>
          <table:covered-table-cell table:number-columns-repeated="11" table:style-name="ce26"/>
          <table:table-cell table:style-name="ce359" office:value-type="string" calcext:value-type="string" table:number-columns-spanned="2" table:number-rows-spanned="1">
            <text:p>Convocatòria:</text:p>
          </table:table-cell>
          <table:covered-table-cell table:style-name="ce359"/>
          <table:table-cell table:style-name="ce369" office:value-type="string" calcext:value-type="string" table:number-columns-spanned="3" table:number-rows-spanned="1">
            <text:p>2024_1(primera) / _3(segona) ratllar la incorrecta</text:p>
          </table:table-cell>
          <table:covered-table-cell table:style-name="ce375" table:content-validation-name="val7"/>
          <table:covered-table-cell table:style-name="ce381" table:formula="of:=IF([.H3]=&quot;&quot;;&quot;&quot;;IF([.P2]=&quot;&quot;;&quot;S'HA D'INDICAR EL NÚMERO DE CONVOCATÒRIA&quot;;&quot;&quot;))">
            <text:p/>
          </table:covered-table-cell>
          <table:table-cell table:number-columns-repeated="1006"/>
        </table:table-row>
        <table:table-row table:style-name="ro3">
          <table:table-cell/>
          <table:table-cell table:style-name="ce30" office:value-type="string" calcext:value-type="string" table:number-columns-spanned="6" table:number-rows-spanned="1">
            <text:p>Llinatges i nom del sol·licitant</text:p>
          </table:table-cell>
          <table:covered-table-cell table:number-columns-repeated="5" table:style-name="ce30"/>
          <table:table-cell table:style-name="ce318" table:number-columns-spanned="5" table:number-rows-spanned="1"/>
          <table:covered-table-cell table:number-columns-repeated="4" table:style-name="ce318"/>
          <table:table-cell table:style-name="ce31" office:value-type="string" calcext:value-type="string" table:number-columns-spanned="2" table:number-rows-spanned="1">
            <text:p>NIF:</text:p>
          </table:table-cell>
          <table:covered-table-cell table:style-name="ce31"/>
          <table:table-cell table:style-name="ce318" table:number-columns-spanned="3" table:number-rows-spanned="1"/>
          <table:covered-table-cell table:number-columns-repeated="2" table:style-name="ce318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6" table:number-rows-spanned="1">
            <text:p>Tipus de sol·licitant:</text:p>
          </table:table-cell>
          <table:covered-table-cell table:number-columns-repeated="5" table:style-name="ce31"/>
          <table:table-cell table:style-name="ce220" table:content-validation-name="val3" table:number-columns-spanned="5" table:number-rows-spanned="1"/>
          <table:covered-table-cell table:number-columns-repeated="4" table:style-name="ce220" table:content-validation-name="val3"/>
          <table:table-cell table:style-name="ce31" office:value-type="string" calcext:value-type="string" table:number-columns-spanned="2" table:number-rows-spanned="1">
            <text:p>Núm. REA:</text:p>
          </table:table-cell>
          <table:covered-table-cell table:style-name="ce31"/>
          <table:table-cell table:style-name="ce362" table:number-columns-spanned="3" table:number-rows-spanned="1"/>
          <table:covered-table-cell table:number-columns-repeated="2" table:style-name="ce36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2" office:value-type="string" calcext:value-type="string" table:number-columns-spanned="16" table:number-rows-spanned="1">
            <text:p>1.-<text:span text:style-name="T1"> </text:span><text:span text:style-name="T2">BREU DESCRIPCIÓ DEL PROJECTE</text:span></text:p>
          </table:table-cell>
          <table:covered-table-cell table:number-columns-repeated="15" table:style-name="ce32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Explicar de forma detallada el punt de partida de l'explotació i les actuacions i activitats agràries previstes que es duran a terme: cultius, ramat, inversions, permisos i llicències, concessions, prèstecs, etc…</text:p>
          </table:table-cell>
          <table:covered-table-cell table:number-columns-repeated="15" table:style-name="ce45"/>
          <table:table-cell table:number-columns-repeated="978"/>
          <table:table-cell table:style-name="ce176" table:number-columns-repeated="29"/>
        </table:table-row>
        <table:table-row table:style-name="ro8">
          <table:table-cell/>
          <table:table-cell table:style-name="ce15" office:value-type="string" calcext:value-type="string" table:number-columns-spanned="16" table:number-rows-spanned="1">
            <text:p>Descriure com contribuiran les inversions a l’augment de la competitivitat. Si nés el cas s’ha detallar la relació del proyecte amb la sostenibilitat medioambiental i l’eficiència de recursos.</text:p>
          </table:table-cell>
          <table:covered-table-cell table:number-columns-repeated="15" table:style-name="ce46"/>
          <table:table-cell table:number-columns-repeated="978"/>
          <table:table-cell table:style-name="ce176" table:number-columns-repeated="29"/>
        </table:table-row>
        <table:table-row table:style-name="ro6">
          <table:table-cell/>
          <table:table-cell table:style-name="ce35" table:number-columns-spanned="16" table:number-rows-spanned="1"/>
          <table:covered-table-cell table:number-columns-repeated="15" table:style-name="ce35"/>
          <table:table-cell table:number-columns-repeated="3"/>
          <table:table-cell office:value-type="string" calcext:value-type="string">
            <text:p>Persona física</text:p>
          </table:table-cell>
          <table:table-cell table:number-columns-repeated="1003"/>
        </table:table-row>
        <table:table-row table:style-name="ro6">
          <table:table-cell/>
          <table:table-cell table:style-name="ce36" table:number-columns-spanned="16" table:number-rows-spanned="1"/>
          <table:covered-table-cell table:number-columns-repeated="15" table:style-name="ce36"/>
          <table:table-cell table:number-columns-repeated="3"/>
          <table:table-cell office:value-type="string" calcext:value-type="string">
            <text:p>Entitat jurídica</text:p>
          </table:table-cell>
          <table:table-cell table:number-columns-repeated="1003"/>
        </table:table-row>
        <table:table-row table:style-name="ro6">
          <table:table-cell/>
          <table:table-cell table:style-name="ce36" table:number-columns-spanned="16" table:number-rows-spanned="1"/>
          <table:covered-table-cell table:number-columns-repeated="15" table:style-name="ce36"/>
          <table:table-cell table:number-columns-repeated="3"/>
          <table:table-cell office:value-type="string" calcext:value-type="string">
            <text:p>Agrupació de persones físiques o entitats jurídiques</text:p>
          </table:table-cell>
          <table:table-cell table:number-columns-repeated="1003"/>
        </table:table-row>
        <table:table-row table:style-name="ro6">
          <table:table-cell/>
          <table:table-cell table:style-name="ce36" table:number-columns-spanned="16" table:number-rows-spanned="1"/>
          <table:covered-table-cell table:number-columns-repeated="15" table:style-name="ce36"/>
          <table:table-cell table:number-columns-repeated="7"/>
          <table:table-cell office:value-type="string" calcext:value-type="string">
            <text:p>2023_1</text:p>
          </table:table-cell>
          <table:table-cell table:number-columns-repeated="999"/>
        </table:table-row>
        <table:table-row table:style-name="ro6">
          <table:table-cell/>
          <table:table-cell table:style-name="ce18" table:number-columns-spanned="16" table:number-rows-spanned="1"/>
          <table:covered-table-cell table:number-columns-repeated="15" table:style-name="ce36"/>
          <table:table-cell table:number-columns-repeated="7"/>
          <table:table-cell office:value-type="string" calcext:value-type="string">
            <text:p>2024_1</text:p>
          </table:table-cell>
          <table:table-cell table:number-columns-repeated="999"/>
        </table:table-row>
        <table:table-row table:style-name="ro9">
          <table:table-cell table:style-name="ce2"/>
          <table:table-cell table:style-name="ce42"/>
          <table:table-cell table:style-name="ce21"/>
          <table:table-cell table:style-name="ce182"/>
          <table:table-cell table:style-name="ce25"/>
          <table:table-cell table:style-name="ce182" table:content-validation-name="val2"/>
          <table:table-cell table:style-name="ce25"/>
          <table:table-cell table:style-name="ce110" table:number-columns-repeated="6"/>
          <table:table-cell table:style-name="ce151"/>
          <table:table-cell table:style-name="ce43" table:number-columns-repeated="3"/>
          <table:table-cell table:style-name="ce170"/>
          <table:table-cell table:number-columns-repeated="976"/>
          <table:table-cell table:style-name="ce2"/>
          <table:table-cell table:number-columns-repeated="29"/>
        </table:table-row>
        <table:table-row table:style-name="ro10">
          <table:table-cell table:style-name="ce2"/>
          <table:table-cell table:style-name="ce32" office:value-type="string" calcext:value-type="string" table:number-columns-spanned="16" table:number-rows-spanned="1">
            <text:p>2.- <text:s/>SITUACIÓ DEL SOL·LICITANT I L’EXPLOTACIÓ</text:p>
          </table:table-cell>
          <table:covered-table-cell table:number-columns-repeated="3" table:style-name="ce32"/>
          <table:covered-table-cell table:style-name="ce32" table:content-validation-name="val2"/>
          <table:covered-table-cell table:number-columns-repeated="11" table:style-name="ce32"/>
          <table:table-cell table:style-name="ce170"/>
          <table:table-cell table:number-columns-repeated="4"/>
          <table:table-cell office:value-type="string" calcext:value-type="string">
            <text:p>X</text:p>
          </table:table-cell>
          <table:table-cell table:number-columns-repeated="971"/>
          <table:table-cell table:style-name="ce2"/>
          <table:table-cell table:number-columns-repeated="29"/>
        </table:table-row>
        <table:table-row table:style-name="ro10">
          <table:table-cell table:style-name="ce2"/>
          <table:table-cell table:style-name="ce43"/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Illa:</text:p>
          </table:table-cell>
          <table:table-cell table:style-name="ce22"/>
          <table:table-cell table:style-name="ce299" table:number-columns-spanned="2" table:number-rows-spanned="1"/>
          <table:covered-table-cell table:style-name="ce299"/>
          <table:table-cell table:style-name="ce57" table:number-columns-spanned="3" table:number-rows-spanned="1"/>
          <table:covered-table-cell table:number-columns-repeated="2" table:style-name="ce57"/>
          <table:table-cell table:style-name="ce296"/>
          <table:table-cell table:style-name="ce21"/>
          <table:table-cell table:style-name="ce22"/>
          <table:table-cell table:style-name="ce43" table:number-columns-repeated="4"/>
          <table:table-cell table:style-name="ce170"/>
          <table:table-cell table:number-columns-repeated="976"/>
          <table:table-cell table:style-name="ce2"/>
          <table:table-cell table:number-columns-repeated="29"/>
        </table:table-row>
        <table:table-row table:style-name="ro10">
          <table:table-cell table:style-name="ce2"/>
          <table:table-cell table:style-name="ce43"/>
          <table:table-cell table:style-name="ce47" office:value-type="string" calcext:value-type="string">
            <text:p>-</text:p>
          </table:table-cell>
          <table:table-cell table:style-name="ce63" office:value-type="string" calcext:value-type="string" table:number-columns-spanned="7" table:number-rows-spanned="1">
            <text:p>Municipi principal on està ubicada l'explotació:</text:p>
          </table:table-cell>
          <table:covered-table-cell table:number-columns-repeated="6" table:style-name="ce42"/>
          <table:table-cell table:style-name="ce321" table:number-columns-spanned="3" table:number-rows-spanned="1"/>
          <table:covered-table-cell table:style-name="ce128"/>
          <table:covered-table-cell table:style-name="ce144"/>
          <table:table-cell table:style-name="ce43" table:number-columns-repeated="4"/>
          <table:table-cell table:style-name="ce170"/>
          <table:table-cell table:number-columns-repeated="976"/>
          <table:table-cell table:style-name="ce2"/>
          <table:table-cell table:number-columns-repeated="29"/>
        </table:table-row>
        <table:table-row table:style-name="ro11">
          <table:table-cell table:style-name="ce2"/>
          <table:table-cell table:style-name="ce43"/>
          <table:table-cell table:style-name="ce47"/>
          <table:table-cell table:style-name="ce52" table:number-columns-repeated="4"/>
          <table:table-cell table:style-name="ce111" table:number-columns-repeated="2"/>
          <table:table-cell table:style-name="ce57" table:number-columns-repeated="3"/>
          <table:table-cell table:style-name="ce22"/>
          <table:table-cell table:style-name="ce43" table:number-columns-repeated="4"/>
          <table:table-cell table:style-name="ce170"/>
          <table:table-cell table:number-columns-repeated="976"/>
          <table:table-cell table:style-name="ce2"/>
          <table:table-cell table:number-columns-repeated="29"/>
        </table:table-row>
        <table:table-row table:style-name="ro10">
          <table:table-cell table:style-name="ce2"/>
          <table:table-cell table:style-name="ce21"/>
          <table:table-cell table:style-name="ce109" table:content-validation-name="val1"/>
          <table:table-cell table:style-name="ce192" office:value-type="string" calcext:value-type="string" table:number-columns-spanned="9" table:number-rows-spanned="1">
            <text:p><text:s text:c="2"/>Titular de l'explotació és Agricultor Professional</text:p>
          </table:table-cell>
          <table:covered-table-cell table:number-columns-repeated="8" table:style-name="ce192"/>
          <table:table-cell table:style-name="ce129" table:number-columns-repeated="4"/>
          <table:table-cell table:style-name="ce89"/>
          <table:table-cell table:style-name="ce171"/>
          <table:table-cell table:number-columns-repeated="976"/>
          <table:table-cell table:style-name="ce2"/>
          <table:table-cell table:number-columns-repeated="29"/>
        </table:table-row>
        <table:table-row table:style-name="ro10">
          <table:table-cell table:style-name="ce2"/>
          <table:table-cell table:style-name="ce21"/>
          <table:table-cell table:style-name="ce109" table:content-validation-name="val1"/>
          <table:table-cell table:style-name="ce192" office:value-type="string" calcext:value-type="string" table:number-columns-spanned="14" table:number-rows-spanned="1">
            <text:p><text:s text:c="2"/>Explotació Agrària Prioritària </text:p>
          </table:table-cell>
          <table:covered-table-cell table:number-columns-repeated="13" table:style-name="ce192"/>
          <table:table-cell table:style-name="ce171"/>
          <table:table-cell table:number-columns-repeated="976"/>
          <table:table-cell table:style-name="ce2"/>
          <table:table-cell table:number-columns-repeated="29"/>
        </table:table-row>
        <table:table-row table:style-name="ro10">
          <table:table-cell table:style-name="ce3"/>
          <table:table-cell table:style-name="ce22"/>
          <table:table-cell table:style-name="ce109" table:content-validation-name="val1"/>
          <table:table-cell table:style-name="ce192" office:value-type="string" calcext:value-type="string" table:number-columns-spanned="8" table:number-rows-spanned="1">
            <text:p><text:s text:c="2"/>Explotació Agrària General</text:p>
          </table:table-cell>
          <table:covered-table-cell table:number-columns-repeated="7" table:style-name="ce192"/>
          <table:table-cell table:style-name="ce129" table:number-columns-repeated="5"/>
          <table:table-cell table:style-name="ce22"/>
          <table:table-cell table:style-name="ce3" table:number-columns-repeated="978"/>
          <table:table-cell table:number-columns-repeated="29"/>
        </table:table-row>
        <table:table-row table:style-name="ro10">
          <table:table-cell table:style-name="ce3"/>
          <table:table-cell table:style-name="ce22"/>
          <table:table-cell table:style-name="ce109" table:content-validation-name="val1"/>
          <table:table-cell table:style-name="ce192" office:value-type="string" calcext:value-type="string" table:number-columns-spanned="13" table:number-rows-spanned="1">
            <text:p><text:s text:c="2"/>Jove agricultor incorporat a l'activitat agrària dins els 5 anys darrers des de la presentació de la sol·licitud d'ajuda</text:p>
          </table:table-cell>
          <table:covered-table-cell table:number-columns-repeated="12" table:style-name="ce192"/>
          <table:table-cell table:style-name="ce22"/>
          <table:table-cell table:style-name="ce3" table:number-columns-repeated="978"/>
          <table:table-cell table:number-columns-repeated="29"/>
        </table:table-row>
        <table:table-row table:style-name="ro10">
          <table:table-cell table:style-name="ce3"/>
          <table:table-cell table:style-name="ce22"/>
          <table:table-cell table:style-name="ce109" table:content-validation-name="val1"/>
          <table:table-cell table:style-name="ce192" office:value-type="string" calcext:value-type="string" table:number-columns-spanned="7" table:number-rows-spanned="1">
            <text:p><text:s text:c="2"/>El titular és soci d'una organització professional agrària: </text:p>
          </table:table-cell>
          <table:covered-table-cell table:number-columns-repeated="6" table:style-name="ce83"/>
          <table:table-cell table:style-name="ce126" table:number-columns-spanned="5" table:number-rows-spanned="1"/>
          <table:covered-table-cell table:number-columns-repeated="3" table:style-name="ce130"/>
          <table:covered-table-cell table:style-name="ce154"/>
          <table:table-cell table:style-name="ce160"/>
          <table:table-cell table:style-name="ce22"/>
          <table:table-cell table:style-name="ce3" table:number-columns-repeated="978"/>
          <table:table-cell table:number-columns-repeated="29"/>
        </table:table-row>
        <table:table-row table:style-name="ro10">
          <table:table-cell table:style-name="ce3"/>
          <table:table-cell table:style-name="ce22"/>
          <table:table-cell table:style-name="ce109" table:content-validation-name="val1"/>
          <table:table-cell table:style-name="ce192" office:value-type="string" calcext:value-type="string" table:number-columns-spanned="6" table:number-rows-spanned="1">
            <text:p><text:s text:c="2"/>El titular és soci de la unió de cooperatives: </text:p>
          </table:table-cell>
          <table:covered-table-cell table:number-columns-repeated="5" table:style-name="ce83"/>
          <table:table-cell table:style-name="ce120" table:number-columns-spanned="6" table:number-rows-spanned="1"/>
          <table:covered-table-cell table:number-columns-repeated="4" table:style-name="ce127"/>
          <table:covered-table-cell table:style-name="ce155"/>
          <table:table-cell table:style-name="ce160"/>
          <table:table-cell table:style-name="ce22"/>
          <table:table-cell table:style-name="ce3" table:number-columns-repeated="978"/>
          <table:table-cell table:number-columns-repeated="29"/>
        </table:table-row>
        <table:table-row table:style-name="ro10">
          <table:table-cell table:style-name="ce3"/>
          <table:table-cell table:style-name="ce22"/>
          <table:table-cell table:style-name="ce109" table:content-validation-name="val1"/>
          <table:table-cell table:style-name="ce192" office:value-type="string" calcext:value-type="string" table:number-columns-spanned="6" table:number-rows-spanned="1">
            <text:p><text:s text:c="2"/>El titular és soci d'una SAT o cooperativa: </text:p>
          </table:table-cell>
          <table:covered-table-cell table:number-columns-repeated="5" table:style-name="ce83"/>
          <table:table-cell table:style-name="ce120" table:number-columns-spanned="6" table:number-rows-spanned="1"/>
          <table:covered-table-cell table:number-columns-repeated="4" table:style-name="ce127"/>
          <table:covered-table-cell table:style-name="ce155"/>
          <table:table-cell table:style-name="ce160"/>
          <table:table-cell table:style-name="ce22"/>
          <table:table-cell table:style-name="ce3" table:number-columns-repeated="978"/>
          <table:table-cell table:number-columns-repeated="29"/>
        </table:table-row>
        <table:table-row table:style-name="ro10">
          <table:table-cell table:style-name="ce3"/>
          <table:table-cell table:style-name="ce22"/>
          <table:table-cell table:style-name="ce109" table:content-validation-name="val1"/>
          <table:table-cell table:style-name="ce192" office:value-type="string" calcext:value-type="string" table:number-columns-spanned="6" table:number-rows-spanned="1">
            <text:p><text:s text:c="2"/>El titular és soci d'una ADS o ADV: </text:p>
          </table:table-cell>
          <table:covered-table-cell table:number-columns-repeated="5" table:style-name="ce83"/>
          <table:table-cell table:style-name="ce120" table:number-columns-spanned="6" table:number-rows-spanned="1"/>
          <table:covered-table-cell table:number-columns-repeated="4" table:style-name="ce127"/>
          <table:covered-table-cell table:style-name="ce155"/>
          <table:table-cell table:style-name="ce160"/>
          <table:table-cell table:style-name="ce22"/>
          <table:table-cell table:style-name="ce3" table:number-columns-repeated="978"/>
          <table:table-cell table:number-columns-repeated="29"/>
        </table:table-row>
        <table:table-row table:style-name="ro12">
          <table:table-cell/>
          <table:table-cell table:style-name="ce21" table:number-columns-repeated="2"/>
          <table:table-cell table:style-name="ce65"/>
          <table:table-cell table:style-name="ce21" table:number-columns-repeated="13"/>
          <table:table-cell table:style-name="ce172" table:number-columns-repeated="2"/>
          <table:table-cell table:number-columns-repeated="1005"/>
        </table:table-row>
        <table:table-row table:style-name="ro4">
          <table:table-cell/>
          <table:table-cell table:style-name="ce21"/>
          <table:table-cell table:style-name="ce49" office:value-type="string" calcext:value-type="string">
            <text:p>Tipus de producció</text:p>
          </table:table-cell>
          <table:table-cell table:style-name="ce49" table:number-columns-repeated="2"/>
          <table:table-cell table:style-name="ce91"/>
          <table:table-cell table:style-name="ce21" table:number-columns-repeated="11"/>
          <table:table-cell table:style-name="ce172" table:number-columns-repeated="2"/>
          <table:table-cell table:number-columns-repeated="1005"/>
        </table:table-row>
        <table:table-row table:style-name="ro12">
          <table:table-cell/>
          <table:table-cell table:style-name="ce21"/>
          <table:table-cell table:style-name="ce50" table:number-columns-repeated="3"/>
          <table:table-cell table:style-name="ce21" table:number-columns-repeated="12"/>
          <table:table-cell table:style-name="ce172" table:number-columns-repeated="2"/>
          <table:table-cell table:number-columns-repeated="1005"/>
        </table:table-row>
        <table:table-row table:style-name="ro13">
          <table:table-cell/>
          <table:table-cell table:style-name="ce21"/>
          <table:table-cell table:style-name="ce22" table:number-columns-repeated="3"/>
          <table:table-cell table:style-name="ce92" office:value-type="string" calcext:value-type="string" table:number-columns-spanned="2" table:number-rows-spanned="1">
            <text:p>Ecològica</text:p>
          </table:table-cell>
          <table:covered-table-cell table:style-name="ce102"/>
          <table:table-cell table:style-name="ce321" table:content-validation-name="val4"/>
          <table:table-cell table:style-name="ce21" table:number-columns-repeated="9"/>
          <table:table-cell table:style-name="ce172" table:number-columns-repeated="2"/>
          <table:table-cell table:number-columns-repeated="1005"/>
        </table:table-row>
        <table:table-row table:style-name="ro13">
          <table:table-cell/>
          <table:table-cell table:style-name="ce21"/>
          <table:table-cell table:style-name="ce22" table:number-columns-repeated="3"/>
          <table:table-cell table:style-name="ce92" office:value-type="string" calcext:value-type="string" table:number-columns-spanned="2" table:number-rows-spanned="1">
            <text:p>Integrada</text:p>
          </table:table-cell>
          <table:covered-table-cell table:style-name="ce102"/>
          <table:table-cell table:style-name="ce321" table:content-validation-name="val4"/>
          <table:table-cell table:style-name="ce21" table:number-columns-repeated="9"/>
          <table:table-cell table:style-name="ce172" table:number-columns-repeated="2"/>
          <table:table-cell table:number-columns-repeated="1005"/>
        </table:table-row>
        <table:table-row table:style-name="ro13">
          <table:table-cell/>
          <table:table-cell table:style-name="ce21"/>
          <table:table-cell table:style-name="ce22" table:number-columns-repeated="3"/>
          <table:table-cell table:style-name="ce92" office:value-type="string" calcext:value-type="string" table:number-columns-spanned="2" table:number-rows-spanned="1">
            <text:p>Convencional</text:p>
          </table:table-cell>
          <table:covered-table-cell table:style-name="ce102"/>
          <table:table-cell table:style-name="ce321" table:content-validation-name="val4"/>
          <table:table-cell table:style-name="ce21" table:number-columns-repeated="9"/>
          <table:table-cell table:style-name="ce172" table:number-columns-repeated="2"/>
          <table:table-cell table:number-columns-repeated="1005"/>
        </table:table-row>
        <table:table-row table:style-name="ro13">
          <table:table-cell/>
          <table:table-cell table:style-name="ce21"/>
          <table:table-cell table:style-name="ce22" table:number-columns-repeated="3"/>
          <table:table-cell table:style-name="ce57" table:number-columns-repeated="2"/>
          <table:table-cell table:style-name="ce113"/>
          <table:table-cell table:style-name="ce21" table:number-columns-repeated="9"/>
          <table:table-cell table:style-name="ce172" table:number-columns-repeated="2"/>
          <table:table-cell table:number-columns-repeated="1005"/>
        </table:table-row>
        <table:table-row table:style-name="ro13">
          <table:table-cell/>
          <table:table-cell table:style-name="ce21"/>
          <table:table-cell table:style-name="ce49" office:value-type="string" calcext:value-type="string">
            <text:p>Orientació productiva. Indicar el grup d'activitat agrària predominant:</text:p>
          </table:table-cell>
          <table:table-cell table:style-name="ce66" table:number-columns-repeated="2"/>
          <table:table-cell table:style-name="ce93" table:number-columns-repeated="2"/>
          <table:table-cell table:style-name="ce114"/>
          <table:table-cell table:style-name="ce91" table:number-columns-repeated="3"/>
          <table:table-cell table:style-name="ce131" table:number-columns-spanned="4" table:number-rows-spanned="1"/>
          <table:covered-table-cell table:number-columns-repeated="2" table:style-name="ce145"/>
          <table:covered-table-cell table:style-name="ce156"/>
          <table:table-cell table:style-name="ce21" table:number-columns-repeated="2"/>
          <table:table-cell table:style-name="ce172" table:number-columns-repeated="2"/>
          <table:table-cell table:number-columns-repeated="1005"/>
        </table:table-row>
        <table:table-row table:style-name="ro13">
          <table:table-cell/>
          <table:table-cell table:style-name="ce21"/>
          <table:table-cell table:style-name="ce22" table:number-columns-repeated="3"/>
          <table:table-cell table:style-name="ce57" table:number-columns-repeated="2"/>
          <table:table-cell table:style-name="ce113"/>
          <table:table-cell table:style-name="ce21" table:number-columns-repeated="9"/>
          <table:table-cell table:style-name="ce172" table:number-columns-repeated="2"/>
          <table:table-cell table:number-columns-repeated="1005"/>
        </table:table-row>
        <table:table-row table:style-name="ro10">
          <table:table-cell/>
          <table:table-cell table:style-name="ce23" office:value-type="string" calcext:value-type="string" table:number-columns-spanned="16" table:number-rows-spanned="1">
            <text:p>3.- DIMENSIÓ DE L’EXPLOTACIÓ EN LA SEVA SITUACIÓ ACTUAL I PREVISTA</text:p>
          </table:table-cell>
          <table:covered-table-cell table:number-columns-repeated="15" table:style-name="ce97"/>
          <table:table-cell table:style-name="ce172" table:number-columns-repeated="2"/>
          <table:table-cell table:number-columns-repeated="1005"/>
        </table:table-row>
        <table:table-row table:style-name="ro14">
          <table:table-cell/>
          <table:table-cell table:style-name="ce21"/>
          <table:table-cell table:style-name="ce51" table:number-columns-repeated="6"/>
          <table:table-cell table:style-name="ce89" table:number-columns-repeated="3"/>
          <table:table-cell table:style-name="ce132"/>
          <table:table-cell table:style-name="ce89" table:number-columns-repeated="2"/>
          <table:table-cell table:style-name="ce51" table:number-columns-repeated="2"/>
          <table:table-cell table:style-name="ce21"/>
          <table:table-cell table:style-name="ce172" table:number-columns-repeated="2"/>
          <table:table-cell table:number-columns-repeated="1005"/>
        </table:table-row>
        <table:table-row table:style-name="ro15">
          <table:table-cell/>
          <table:table-cell table:style-name="ce21" table:number-columns-repeated="16"/>
          <table:table-cell table:number-columns-repeated="1007"/>
        </table:table-row>
        <table:table-row table:style-name="ro16">
          <table:table-cell/>
          <table:table-cell table:style-name="ce21" table:number-columns-repeated="2"/>
          <table:table-cell table:style-name="ce22"/>
          <table:table-cell table:style-name="ce21"/>
          <table:table-cell table:style-name="ce47" office:value-type="string" calcext:value-type="string">
            <text:p>Ma d’obra</text:p>
          </table:table-cell>
          <table:table-cell table:style-name="ce21"/>
          <table:table-cell table:style-name="ce22"/>
          <table:table-cell table:style-name="ce21" table:number-columns-repeated="9"/>
          <table:table-cell table:number-columns-repeated="1007"/>
        </table:table-row>
        <table:table-row table:style-name="ro10">
          <table:table-cell/>
          <table:table-cell table:style-name="ce21" table:number-columns-repeated="5"/>
          <table:table-cell table:style-name="ce312" office:value-type="string" calcext:value-type="string" table:number-columns-spanned="3" table:number-rows-spanned="1">
            <text:p>Situació Actual</text:p>
          </table:table-cell>
          <table:covered-table-cell table:number-columns-repeated="2" table:style-name="ce312"/>
          <table:table-cell table:style-name="ce312" office:value-type="string" calcext:value-type="string" table:number-columns-spanned="3" table:number-rows-spanned="1">
            <text:p>Situació Prevista</text:p>
          </table:table-cell>
          <table:covered-table-cell table:number-columns-repeated="2" table:style-name="ce312"/>
          <table:table-cell table:style-name="ce21" table:number-columns-repeated="5"/>
          <table:table-cell table:number-columns-repeated="1007"/>
        </table:table-row>
        <table:table-row table:style-name="ro10">
          <table:table-cell/>
          <table:table-cell table:style-name="ce21" table:number-columns-repeated="5"/>
          <table:table-cell table:style-name="ce313" office:value-type="string" calcext:value-type="string" table:number-columns-spanned="2" table:number-rows-spanned="1">
            <text:p>Número</text:p>
          </table:table-cell>
          <table:covered-table-cell table:style-name="ce313"/>
          <table:table-cell table:style-name="ce115" office:value-type="string" calcext:value-type="string">
            <text:p>UTAS (*)</text:p>
          </table:table-cell>
          <table:table-cell table:style-name="ce313" office:value-type="string" calcext:value-type="string" table:number-columns-spanned="2" table:number-rows-spanned="1">
            <text:p>Número</text:p>
          </table:table-cell>
          <table:covered-table-cell table:style-name="ce313"/>
          <table:table-cell table:style-name="ce133" office:value-type="string" calcext:value-type="string">
            <text:p>UTAS (*)</text:p>
          </table:table-cell>
          <table:table-cell table:style-name="ce21" table:number-columns-repeated="5"/>
          <table:table-cell table:number-columns-repeated="1007"/>
        </table:table-row>
        <table:table-row table:style-name="ro10">
          <table:table-cell/>
          <table:table-cell table:style-name="ce43" office:value-type="string" calcext:value-type="string" table:number-columns-spanned="5" table:number-rows-spanned="1">
            <text:p>TITULAR</text:p>
          </table:table-cell>
          <table:covered-table-cell table:number-columns-repeated="4" table:style-name="ce43"/>
          <table:table-cell table:style-name="ce314" table:number-columns-spanned="2" table:number-rows-spanned="1"/>
          <table:covered-table-cell table:style-name="ce314"/>
          <table:table-cell table:style-name="ce116"/>
          <table:table-cell table:style-name="ce314" table:number-columns-spanned="2" table:number-rows-spanned="1"/>
          <table:covered-table-cell table:style-name="ce314"/>
          <table:table-cell table:style-name="ce116"/>
          <table:table-cell table:style-name="ce21" table:number-columns-repeated="5"/>
          <table:table-cell table:number-columns-repeated="1007"/>
        </table:table-row>
        <table:table-row table:style-name="ro10">
          <table:table-cell/>
          <table:table-cell table:style-name="ce43" office:value-type="string" calcext:value-type="string" table:number-columns-spanned="5" table:number-rows-spanned="1">
            <text:p>MÀ D'OBRA FAMILIAR (**)</text:p>
          </table:table-cell>
          <table:covered-table-cell table:number-columns-repeated="4" table:style-name="ce43"/>
          <table:table-cell table:style-name="ce315" table:number-columns-spanned="2" table:number-rows-spanned="1"/>
          <table:covered-table-cell table:style-name="ce315"/>
          <table:table-cell table:style-name="ce117"/>
          <table:table-cell table:style-name="ce315" table:number-columns-spanned="2" table:number-rows-spanned="1"/>
          <table:covered-table-cell table:style-name="ce315"/>
          <table:table-cell table:style-name="ce117"/>
          <table:table-cell table:style-name="ce21" table:number-columns-repeated="5"/>
          <table:table-cell table:number-columns-repeated="1007"/>
        </table:table-row>
        <table:table-row table:style-name="ro10">
          <table:table-cell/>
          <table:table-cell table:style-name="ce43" office:value-type="string" calcext:value-type="string" table:number-columns-spanned="5" table:number-rows-spanned="1">
            <text:p>ASSALARIATS </text:p>
          </table:table-cell>
          <table:covered-table-cell table:number-columns-repeated="4" table:style-name="ce43"/>
          <table:table-cell table:style-name="ce315" table:number-columns-spanned="2" table:number-rows-spanned="1"/>
          <table:covered-table-cell table:style-name="ce315"/>
          <table:table-cell table:style-name="ce117"/>
          <table:table-cell table:style-name="ce315" table:number-columns-spanned="2" table:number-rows-spanned="1"/>
          <table:covered-table-cell table:style-name="ce315"/>
          <table:table-cell table:style-name="ce117"/>
          <table:table-cell table:style-name="ce21" table:number-columns-repeated="5"/>
          <table:table-cell table:number-columns-repeated="1007"/>
        </table:table-row>
        <table:table-row table:style-name="ro10">
          <table:table-cell/>
          <table:table-cell table:style-name="ce57" office:value-type="string" calcext:value-type="string" table:number-columns-spanned="5" table:number-rows-spanned="1">
            <text:p>TOTALS</text:p>
          </table:table-cell>
          <table:covered-table-cell table:number-columns-repeated="4" table:style-name="ce57"/>
          <table:table-cell table:style-name="ce316" table:formula="of:=IF(SUM([.G42:.H44])=0;&quot;&quot;;SUM([.G42:.H44]))" table:number-columns-spanned="2" table:number-rows-spanned="1">
            <text:p/>
          </table:table-cell>
          <table:covered-table-cell table:style-name="ce316"/>
          <table:table-cell table:style-name="ce316" table:formula="of:=IF(SUM([.I42:.I44])=0;&quot;&quot;;SUM([.I42:.I44]))">
            <text:p/>
          </table:table-cell>
          <table:table-cell table:style-name="ce316" table:formula="of:=IF(SUM([.J42:.K44])=0;&quot;&quot;;SUM([.J42:.K44]))" table:number-columns-spanned="2" table:number-rows-spanned="1">
            <text:p/>
          </table:table-cell>
          <table:covered-table-cell table:style-name="ce316"/>
          <table:table-cell table:style-name="ce316" table:formula="of:=IF(SUM([.L42:.L44])=0;&quot;&quot;;SUM([.L42:.L44]))">
            <text:p/>
          </table:table-cell>
          <table:table-cell table:style-name="ce21" table:number-columns-repeated="5"/>
          <table:table-cell table:number-columns-repeated="1007"/>
        </table:table-row>
        <table:table-row table:style-name="ro17">
          <table:table-cell/>
          <table:table-cell table:style-name="ce21" table:number-columns-repeated="16"/>
          <table:table-cell table:number-columns-repeated="1007"/>
        </table:table-row>
        <table:table-row table:style-name="ro18">
          <table:table-cell table:style-name="ce4"/>
          <table:table-cell table:style-name="ce25" office:value-type="string" calcext:value-type="string">
            <text:p>(*)</text:p>
          </table:table-cell>
          <table:table-cell table:style-name="ce25" office:value-type="string" calcext:value-type="string">
            <text:p>Només computen UTAs les altes a Seguretat Social per l'activitat agrària a l'explotació excepte la mà d'obra familiar indicada a (**)</text:p>
          </table:table-cell>
          <table:table-cell table:style-name="ce25" table:number-columns-repeated="14"/>
          <table:table-cell table:style-name="ce4" table:number-columns-repeated="978"/>
          <table:table-cell table:number-columns-repeated="29"/>
        </table:table-row>
        <table:table-row table:style-name="ro19">
          <table:table-cell table:style-name="ce4"/>
          <table:table-cell table:style-name="ce60" office:value-type="string" calcext:value-type="string" table:number-columns-spanned="15" table:number-rows-spanned="2">
            <text:p>(**) En cas de titular persona física, es pot computar la mà d'obra familiar fins a segon grau, sempre i quan aquesta convisqui a la seva llar i estiguin al seu càrrec (0,5 UTAs el primer i 0,25 UTAs la resta).</text:p>
          </table:table-cell>
          <table:covered-table-cell table:number-columns-repeated="14" table:style-name="ce60"/>
          <table:table-cell table:style-name="ce25"/>
          <table:table-cell table:style-name="ce4" table:number-columns-repeated="978"/>
          <table:table-cell table:number-columns-repeated="29"/>
        </table:table-row>
        <table:table-row table:style-name="ro19">
          <table:table-cell table:style-name="ce4"/>
          <table:covered-table-cell table:number-columns-repeated="15" table:style-name="ce60"/>
          <table:table-cell table:style-name="ce25"/>
          <table:table-cell table:style-name="ce4" table:number-columns-repeated="978"/>
          <table:table-cell table:number-columns-repeated="29"/>
        </table:table-row>
        <table:table-row table:style-name="ro19">
          <table:table-cell table:style-name="ce4"/>
          <table:table-cell table:style-name="ce27" table:number-columns-repeated="15"/>
          <table:table-cell table:style-name="ce25"/>
          <table:table-cell table:style-name="ce4" table:number-columns-repeated="978"/>
          <table:table-cell table:number-columns-repeated="29"/>
        </table:table-row>
        <table:table-row table:style-name="ro4">
          <table:table-cell table:style-name="ce4"/>
          <table:table-cell table:style-name="ce27" table:number-columns-repeated="4"/>
          <table:table-cell table:style-name="ce303" table:number-columns-spanned="4" table:number-rows-spanned="1"/>
          <table:covered-table-cell table:number-columns-repeated="3" table:style-name="ce303"/>
          <table:table-cell table:style-name="ce330" office:value-type="string" calcext:value-type="string" table:number-columns-spanned="2" table:number-rows-spanned="1">
            <text:p>Actual</text:p>
          </table:table-cell>
          <table:covered-table-cell table:style-name="ce330"/>
          <table:table-cell table:style-name="ce343" office:value-type="string" calcext:value-type="string" table:number-columns-spanned="2" table:number-rows-spanned="1">
            <text:p>Prevista</text:p>
          </table:table-cell>
          <table:covered-table-cell table:style-name="ce343"/>
          <table:table-cell table:style-name="ce27" table:number-columns-repeated="3"/>
          <table:table-cell table:style-name="ce25"/>
          <table:table-cell table:style-name="ce4" table:number-columns-repeated="978"/>
          <table:table-cell table:number-columns-repeated="29"/>
        </table:table-row>
        <table:table-row table:style-name="ro20">
          <table:table-cell table:style-name="ce5"/>
          <table:table-cell table:style-name="ce28" table:number-columns-repeated="4"/>
          <table:table-cell table:style-name="ce304" office:value-type="string" calcext:value-type="string" table:number-columns-spanned="4" table:number-rows-spanned="1">
            <text:p>Número d'<text:span text:style-name="T5">UTAs modulades</text:span><text:span text:style-name="T6"> de l'explotació (2)</text:span></text:p>
          </table:table-cell>
          <table:covered-table-cell table:number-columns-repeated="3" table:style-name="ce304"/>
          <table:table-cell table:style-name="ce109" table:number-columns-spanned="2" table:number-rows-spanned="1"/>
          <table:covered-table-cell table:style-name="ce109"/>
          <table:table-cell table:style-name="ce344" table:number-columns-spanned="2" table:number-rows-spanned="1"/>
          <table:covered-table-cell table:style-name="ce344"/>
          <table:table-cell table:style-name="ce28" table:number-columns-repeated="3"/>
          <table:table-cell table:style-name="ce136"/>
          <table:table-cell table:style-name="ce5" table:number-columns-repeated="978"/>
          <table:table-cell table:number-columns-repeated="29"/>
        </table:table-row>
        <table:table-row table:style-name="ro21">
          <table:table-cell table:style-name="ce5"/>
          <table:table-cell table:style-name="ce28" table:number-columns-repeated="4"/>
          <table:table-cell table:style-name="ce305" office:value-type="string" calcext:value-type="string" table:number-columns-spanned="4" table:number-rows-spanned="1">
            <text:p>INGRESSOS AGRARIS<text:span text:style-name="T3"> (IRPF, Impost de Societats, certificat administrador, etc…)</text:span></text:p>
          </table:table-cell>
          <table:covered-table-cell table:number-columns-repeated="3" table:style-name="ce305"/>
          <table:table-cell table:style-name="ce328" table:number-columns-spanned="2" table:number-rows-spanned="1"/>
          <table:covered-table-cell table:style-name="ce328"/>
          <table:table-cell table:style-name="ce345" table:number-columns-spanned="2" table:number-rows-spanned="1"/>
          <table:covered-table-cell table:style-name="ce345"/>
          <table:table-cell table:style-name="ce28" table:number-columns-repeated="3"/>
          <table:table-cell table:style-name="ce136"/>
          <table:table-cell table:style-name="ce5" table:number-columns-repeated="978"/>
          <table:table-cell table:number-columns-repeated="29"/>
        </table:table-row>
        <table:table-row table:style-name="ro22">
          <table:table-cell table:style-name="ce5"/>
          <table:table-cell table:style-name="ce28" table:number-columns-repeated="4"/>
          <table:table-cell table:style-name="ce306" office:value-type="string" calcext:value-type="string" table:number-columns-spanned="4" table:number-rows-spanned="1">
            <text:p>Consum Aigua Anual (Tm/any) (3)</text:p>
          </table:table-cell>
          <table:covered-table-cell table:number-columns-repeated="3" table:style-name="ce306"/>
          <table:table-cell table:style-name="ce109" table:number-columns-spanned="2" table:number-rows-spanned="1"/>
          <table:covered-table-cell table:style-name="ce109"/>
          <table:table-cell table:style-name="ce344" table:number-columns-spanned="2" table:number-rows-spanned="1"/>
          <table:covered-table-cell table:style-name="ce344"/>
          <table:table-cell table:style-name="ce28" table:number-columns-repeated="3"/>
          <table:table-cell table:style-name="ce136"/>
          <table:table-cell table:style-name="ce5" table:number-columns-repeated="978"/>
          <table:table-cell table:number-columns-repeated="29"/>
        </table:table-row>
        <table:table-row table:style-name="ro22">
          <table:table-cell table:style-name="ce5"/>
          <table:table-cell table:style-name="ce28" table:number-columns-repeated="4"/>
          <table:table-cell table:style-name="ce306" office:value-type="string" calcext:value-type="string" table:number-columns-spanned="4" table:number-rows-spanned="1">
            <text:p>Consum Energia Anual (KW/any, Tm/any...)(3)</text:p>
          </table:table-cell>
          <table:covered-table-cell table:number-columns-repeated="3" table:style-name="ce306"/>
          <table:table-cell table:style-name="ce109" table:number-columns-spanned="2" table:number-rows-spanned="1"/>
          <table:covered-table-cell table:style-name="ce109"/>
          <table:table-cell table:style-name="ce344" table:number-columns-spanned="2" table:number-rows-spanned="1"/>
          <table:covered-table-cell table:style-name="ce344"/>
          <table:table-cell table:style-name="ce28" table:number-columns-repeated="3"/>
          <table:table-cell table:style-name="ce136"/>
          <table:table-cell table:style-name="ce5" table:number-columns-repeated="978"/>
          <table:table-cell table:number-columns-repeated="29"/>
        </table:table-row>
        <table:table-row table:style-name="ro23">
          <table:table-cell table:style-name="ce5"/>
          <table:table-cell table:style-name="ce28" table:number-columns-repeated="4"/>
          <table:table-cell table:style-name="ce307" office:value-type="string" calcext:value-type="string" table:number-columns-spanned="4" table:number-rows-spanned="1">
            <text:p>Consum Fertilitzants (Tm/any) (3)</text:p>
          </table:table-cell>
          <table:covered-table-cell table:number-columns-repeated="3" table:style-name="ce307"/>
          <table:table-cell table:style-name="ce331" table:number-columns-spanned="2" table:number-rows-spanned="1"/>
          <table:covered-table-cell table:style-name="ce331"/>
          <table:table-cell table:style-name="ce346" table:number-columns-spanned="2" table:number-rows-spanned="1"/>
          <table:covered-table-cell table:style-name="ce346"/>
          <table:table-cell table:style-name="ce28"/>
          <table:table-cell table:style-name="ce136" table:number-columns-repeated="3"/>
          <table:table-cell table:style-name="ce5" table:number-columns-repeated="978"/>
          <table:table-cell table:number-columns-repeated="29"/>
        </table:table-row>
        <table:table-row table:style-name="ro11">
          <table:table-cell table:style-name="ce5"/>
          <table:table-cell table:style-name="ce28" table:number-columns-repeated="4"/>
          <table:table-cell table:style-name="ce99" table:number-columns-repeated="4"/>
          <table:table-cell table:style-name="ce123" table:number-columns-repeated="4"/>
          <table:table-cell table:style-name="ce28"/>
          <table:table-cell table:style-name="ce136" table:number-columns-repeated="3"/>
          <table:table-cell table:style-name="ce5" table:number-columns-repeated="978"/>
          <table:table-cell table:number-columns-repeated="29"/>
        </table:table-row>
        <table:table-row table:style-name="ro18">
          <table:table-cell table:style-name="ce5"/>
          <table:table-cell table:style-name="ce28" table:number-columns-repeated="4"/>
          <table:table-cell table:style-name="ce136" office:value-type="string" calcext:value-type="string">
            <text:p>(2) S'adjunta càlcul de les UTAs de l'explotació.</text:p>
          </table:table-cell>
          <table:table-cell table:style-name="ce136"/>
          <table:table-cell table:style-name="ce286" table:number-columns-repeated="2"/>
          <table:table-cell table:style-name="ce294" table:number-columns-repeated="2"/>
          <table:table-cell table:style-name="ce136" table:number-columns-repeated="6"/>
          <table:table-cell table:style-name="ce5" table:number-columns-repeated="978"/>
          <table:table-cell table:number-columns-repeated="29"/>
        </table:table-row>
        <table:table-row table:style-name="ro9">
          <table:table-cell table:style-name="ce5"/>
          <table:table-cell table:style-name="ce28" table:number-columns-repeated="4"/>
          <table:table-cell table:style-name="ce286" office:value-type="string" calcext:value-type="string" table:number-columns-spanned="9" table:number-rows-spanned="1">
            <text:p>(3) Si no planteja increments d'intensitat d'ajuda per aquests conceptes, aquests imports poden ser estimats.</text:p>
          </table:table-cell>
          <table:covered-table-cell table:number-columns-repeated="8" table:style-name="ce286"/>
          <table:table-cell table:style-name="ce28" table:number-columns-repeated="2"/>
          <table:table-cell table:style-name="ce136"/>
          <table:table-cell table:style-name="ce5" table:number-columns-repeated="978"/>
          <table:table-cell table:number-columns-repeated="29"/>
        </table:table-row>
        <table:table-row table:style-name="ro23">
          <table:table-cell/>
          <table:table-cell table:style-name="ce28" table:number-columns-repeated="4"/>
          <table:table-cell table:style-name="ce100" table:number-columns-repeated="4"/>
          <table:table-cell table:style-name="ce57" table:number-columns-repeated="4"/>
          <table:table-cell table:style-name="ce28"/>
          <table:table-cell table:style-name="ce21" table:number-columns-repeated="3"/>
          <table:table-cell table:number-columns-repeated="1007"/>
        </table:table-row>
        <table:table-row table:style-name="ro10">
          <table:table-cell/>
          <table:table-cell table:style-name="ce23" office:value-type="string" calcext:value-type="string" table:number-columns-spanned="16" table:number-rows-spanned="1">
            <text:p>4. INVERSIONS PROPOSADES (*)</text:p>
          </table:table-cell>
          <table:covered-table-cell table:number-columns-repeated="15" table:style-name="ce97"/>
          <table:table-cell table:number-columns-repeated="1007"/>
        </table:table-row>
        <table:table-row table:style-name="ro15">
          <table:table-cell table:style-name="ce6"/>
          <table:table-cell table:style-name="ce29" table:number-columns-repeated="16"/>
          <table:table-cell table:style-name="ce6" table:number-columns-repeated="978"/>
          <table:table-cell table:style-name="ce177" table:number-columns-repeated="29"/>
        </table:table-row>
        <table:table-row table:style-name="ro10">
          <table:table-cell/>
          <table:table-cell table:style-name="ce29" office:value-type="string" calcext:value-type="string">
            <text:p>4.1</text:p>
          </table:table-cell>
          <table:table-cell table:style-name="ce29" office:value-type="string" calcext:value-type="string">
            <text:p>Descripció de les inversions proposades:</text:p>
          </table:table-cell>
          <table:table-cell table:style-name="ce29" table:number-columns-repeated="14"/>
          <table:table-cell table:number-columns-repeated="1007"/>
        </table:table-row>
        <table:table-row table:style-name="ro15">
          <table:table-cell/>
          <table:table-cell table:style-name="ce42"/>
          <table:table-cell table:style-name="ce52" table:number-columns-repeated="14"/>
          <table:table-cell table:style-name="ce21"/>
          <table:table-cell table:number-columns-repeated="1007"/>
        </table:table-row>
        <table:table-row table:style-name="ro10">
          <table:table-cell table:style-name="ce7"/>
          <table:table-cell table:style-name="ce68" office:value-type="string" calcext:value-type="string" table:number-columns-spanned="2" table:number-rows-spanned="2">
            <text:p>Num. Ordre</text:p>
          </table:table-cell>
          <table:covered-table-cell table:style-name="ce68"/>
          <table:table-cell table:style-name="ce219" office:value-type="string" calcext:value-type="string" table:number-columns-spanned="4" table:number-rows-spanned="2">
            <text:p>INVERSIÓ</text:p>
          </table:table-cell>
          <table:covered-table-cell table:number-columns-repeated="3" table:style-name="ce219"/>
          <table:table-cell table:style-name="ce68" office:value-type="string" calcext:value-type="string" table:number-columns-spanned="2" table:number-rows-spanned="2">
            <text:p>Ubicació SIGPAC (1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IMPORT €</text:p>
          </table:table-cell>
          <table:covered-table-cell table:style-name="ce68"/>
          <table:table-cell table:style-name="ce138" office:value-type="string" calcext:value-type="string" table:number-columns-spanned="5" table:number-rows-spanned="2">
            <text:p>OBJECTIU</text:p>
          </table:table-cell>
          <table:covered-table-cell table:number-columns-repeated="3" table:style-name="ce146"/>
          <table:covered-table-cell table:style-name="ce161"/>
          <table:table-cell table:style-name="ce21"/>
          <table:table-cell table:number-columns-repeated="1007"/>
        </table:table-row>
        <table:table-row table:style-name="ro10">
          <table:table-cell/>
          <table:covered-table-cell table:number-columns-repeated="2" table:style-name="ce68"/>
          <table:covered-table-cell table:number-columns-repeated="4" table:style-name="ce219"/>
          <table:covered-table-cell table:number-columns-repeated="4" table:style-name="ce68"/>
          <table:covered-table-cell table:style-name="ce139"/>
          <table:covered-table-cell table:number-columns-repeated="3" table:style-name="ce147"/>
          <table:covered-table-cell table:style-name="ce162"/>
          <table:table-cell table:style-name="ce21"/>
          <table:table-cell table:number-columns-repeated="5"/>
          <table:table-cell office:value-type="string" calcext:value-type="string">
            <text:p>Millorar el rendiment i la sostenibilitat globals de l'explotació agrícola.</text:p>
          </table:table-cell>
          <table:table-cell table:number-columns-repeated="1001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5"/>
          <table:table-cell office:value-type="string" calcext:value-type="string">
            <text:p>Aconseguir la viabilitat de les explotacions i millorar la competitivitat del sector agrari.</text:p>
          </table:table-cell>
          <table:table-cell table:number-columns-repeated="1001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5"/>
          <table:table-cell office:value-type="string" calcext:value-type="string">
            <text:p>Promoure les tecnologies agrícoles innovadores i la gestió sostenible</text:p>
          </table:table-cell>
          <table:table-cell table:number-columns-repeated="1001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5" table:number-columns-spanned="2" table:number-rows-spanned="1"/>
          <table:covered-table-cell table:style-name="ce75"/>
          <table:table-cell table:style-name="ce220" table:number-columns-spanned="4" table:number-rows-spanned="1"/>
          <table:covered-table-cell table:number-columns-repeated="3" table:style-name="ce220"/>
          <table:table-cell table:style-name="ce220" table:number-columns-spanned="2" table:number-rows-spanned="1"/>
          <table:covered-table-cell table:style-name="ce220"/>
          <table:table-cell table:style-name="ce333" table:number-columns-spanned="2" table:number-rows-spanned="1"/>
          <table:covered-table-cell table:style-name="ce333"/>
          <table:table-cell table:style-name="ce140" table:content-validation-name="val5" table:number-columns-spanned="5" table:number-rows-spanned="1"/>
          <table:covered-table-cell table:number-columns-repeated="3" table:style-name="ce148" table:content-validation-name="val5"/>
          <table:covered-table-cell table:style-name="ce163" table:content-validation-name="val5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78" office:value-type="string" calcext:value-type="string" table:number-columns-spanned="8" table:number-rows-spanned="1">
            <text:p>TOTAL (sense IVA)</text:p>
          </table:table-cell>
          <table:covered-table-cell table:number-columns-repeated="7" table:style-name="ce78"/>
          <table:table-cell table:style-name="ce334" table:formula="of:=IF([.J67]=&quot;&quot;;&quot;&quot;;SUM([.J67:.K78]))" table:number-columns-spanned="2" table:number-rows-spanned="1">
            <text:p/>
          </table:table-cell>
          <table:covered-table-cell table:style-name="ce334"/>
          <table:table-cell table:style-name="ce141" table:number-columns-spanned="5" table:number-rows-spanned="1"/>
          <table:covered-table-cell table:number-columns-repeated="3" table:style-name="ce149"/>
          <table:covered-table-cell table:style-name="ce164"/>
          <table:table-cell table:style-name="ce21"/>
          <table:table-cell table:number-columns-repeated="1007"/>
        </table:table-row>
        <table:table-row table:style-name="ro24">
          <table:table-cell/>
          <table:table-cell table:style-name="ce79" office:value-type="string" calcext:value-type="string" table:number-columns-spanned="15" table:number-rows-spanned="1">
            <text:p>Per tal d’acreditar els preus de mercat i sens perjudici de les verificacions posteriors que, per a la moderació dels costos subvencionables, pugui efectuar l'òrgan gestor, s'ha d'adjuntar a la sol•licitud un mínim de tres ofertes de proveïdors diferents i independents entre si. Les ofertes esmentades han de ser clares, detallades i comparables. </text:p>
          </table:table-cell>
          <table:covered-table-cell table:number-columns-repeated="14" table:style-name="ce79"/>
          <table:table-cell table:style-name="ce21"/>
          <table:table-cell table:number-columns-repeated="1007"/>
        </table:table-row>
        <table:table-row table:style-name="ro25">
          <table:table-cell/>
          <table:table-cell table:style-name="ce90" office:value-type="string" calcext:value-type="string" table:number-columns-spanned="15" table:number-rows-spanned="1">
            <text:p>NOTA: els pressuposts d'aquestes inversions hauran d'estar desglossats i clarament diferenciats per poder valorar-los.</text:p>
          </table:table-cell>
          <table:covered-table-cell table:number-columns-repeated="14" table:style-name="ce87"/>
          <table:table-cell table:style-name="ce21"/>
          <table:table-cell table:number-columns-repeated="1007"/>
        </table:table-row>
        <table:table-row table:style-name="ro6">
          <table:table-cell/>
          <table:table-cell table:style-name="ce85" office:value-type="string" calcext:value-type="string">
            <text:p>4.2</text:p>
          </table:table-cell>
          <table:table-cell table:style-name="ce53" office:value-type="string" calcext:value-type="string" table:number-columns-spanned="11" table:number-rows-spanned="1">
            <text:p>En el cas de persones físiques, indicar el criteri que adopta pel càlcul de les UTAs de l'explotació:</text:p>
          </table:table-cell>
          <table:covered-table-cell table:number-columns-repeated="10" table:style-name="ce85"/>
          <table:table-cell table:style-name="ce152" table:content-validation-name="val6" office:value-type="string" calcext:value-type="string" table:number-columns-spanned="4" table:number-rows-spanned="1">
            <text:p>UTAs altes Seguretat Social Agrària</text:p>
          </table:table-cell>
          <table:covered-table-cell table:number-columns-repeated="3" table:style-name="ce157" table:content-validation-name="val6"/>
          <table:table-cell table:number-columns-repeated="5"/>
          <table:table-cell table:style-name="ce175" office:value-type="string" calcext:value-type="string">
            <text:p>UTAs modulades de l'explotació</text:p>
          </table:table-cell>
          <table:table-cell table:number-columns-repeated="1001"/>
        </table:table-row>
        <table:table-row table:style-name="ro6">
          <table:table-cell/>
          <table:table-cell table:style-name="ce87"/>
          <table:table-cell table:style-name="ce54" table:number-columns-spanned="14" table:number-rows-spanned="1"/>
          <table:covered-table-cell table:number-columns-repeated="13" table:style-name="ce134"/>
          <table:table-cell table:style-name="ce21"/>
          <table:table-cell table:number-columns-repeated="5"/>
          <table:table-cell table:style-name="ce175" office:value-type="string" calcext:value-type="string">
            <text:p>UTAs altes Seguretat Social Agrària</text:p>
          </table:table-cell>
          <table:table-cell table:number-columns-repeated="1001"/>
        </table:table-row>
        <table:table-row table:style-name="ro26">
          <table:table-cell/>
          <table:table-cell table:style-name="ce87"/>
          <table:table-cell table:style-name="ce134" table:number-columns-repeated="14"/>
          <table:table-cell table:style-name="ce21"/>
          <table:table-cell table:number-columns-repeated="5"/>
          <table:table-cell table:style-name="ce175"/>
          <table:table-cell table:number-columns-repeated="1001"/>
        </table:table-row>
        <table:table-row table:style-name="ro10">
          <table:table-cell/>
          <table:table-cell table:style-name="ce94" office:value-type="string" calcext:value-type="string" table:number-columns-spanned="15" table:number-rows-spanned="1">
            <text:p>5. INTENSITAT DE L'AJUDA (Pagament en dos trams d'un 50 % cada un):</text:p>
          </table:table-cell>
          <table:covered-table-cell table:number-columns-repeated="14" table:style-name="ce94"/>
          <table:table-cell table:style-name="ce97"/>
          <table:table-cell table:number-columns-repeated="1007"/>
        </table:table-row>
        <table:table-row table:style-name="ro27">
          <table:table-cell/>
          <table:table-cell table:style-name="ce42" table:number-columns-repeated="16"/>
          <table:table-cell table:number-columns-repeated="1007"/>
        </table:table-row>
        <table:table-row table:style-name="ro10">
          <table:table-cell/>
          <table:table-cell table:style-name="ce42"/>
          <table:table-cell table:style-name="ce135" office:value-type="string" calcext:value-type="string" table:number-columns-spanned="14" table:number-rows-spanned="1">
            <text:p>L’import base de l’ajuda serà del 25% del cost de la inversió subvencionable. Aquest percentatge es podrà incrementar:</text:p>
          </table:table-cell>
          <table:covered-table-cell table:number-columns-repeated="13" table:style-name="ce135"/>
          <table:table-cell table:style-name="ce42"/>
          <table:table-cell table:number-columns-repeated="1007"/>
        </table:table-row>
        <table:table-row table:style-name="ro10">
          <table:table-cell table:style-name="ce8"/>
          <table:table-cell table:style-name="ce37"/>
          <table:table-cell table:style-name="ce136"/>
          <table:table-cell table:style-name="ce69" office:value-type="string" calcext:value-type="string">
            <text:p>a) Amb 5 punts percentuals més en cadascun dels casos següents: </text:p>
          </table:table-cell>
          <table:table-cell table:style-name="ce84" table:number-columns-repeated="10"/>
          <table:table-cell table:style-name="ce123"/>
          <table:table-cell table:style-name="ce84"/>
          <table:table-cell table:style-name="ce165"/>
          <table:table-cell table:style-name="ce5" table:number-columns-repeated="978"/>
          <table:table-cell table:number-columns-repeated="29"/>
        </table:table-row>
        <table:table-row table:style-name="ro28">
          <table:table-cell table:style-name="ce8"/>
          <table:table-cell table:style-name="ce37"/>
          <table:table-cell table:style-name="ce136"/>
          <table:table-cell table:style-name="ce38"/>
          <table:table-cell table:style-name="ce84" table:number-columns-repeated="10"/>
          <table:table-cell table:style-name="ce123"/>
          <table:table-cell table:style-name="ce84"/>
          <table:table-cell table:style-name="ce165"/>
          <table:table-cell table:style-name="ce5" table:number-columns-repeated="978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70" office:value-type="string" calcext:value-type="string" table:number-columns-spanned="13" table:number-rows-spanned="1">
            <text:p>a.1 Si l'explotació està situada a Menorca.</text:p>
          </table:table-cell>
          <table:covered-table-cell table:number-columns-repeated="12" table:style-name="ce136"/>
          <table:table-cell table:style-name="ce165"/>
          <table:table-cell table:style-name="ce5" table:number-columns-repeated="978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71" office:value-type="string" calcext:value-type="string" table:number-columns-spanned="14" table:number-rows-spanned="1">
            <text:p>a.2 Si l’explotació està situada, en més del 50%, en zones desfavorides de muntanya de les Illes Balears (Directiva 86/466/CEE del Consell, de 14de juliol de 1986).</text:p>
          </table:table-cell>
          <table:covered-table-cell table:number-columns-repeated="13" table:style-name="ce286"/>
          <table:table-cell table:style-name="ce5" table:number-columns-repeated="978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71" office:value-type="string" calcext:value-type="string" table:number-columns-spanned="14" table:number-rows-spanned="1">
            <text:p>a.3 Si l'explotació està inscrita en el Registre d’operadors de producció integrada <text:span text:style-name="T4">i la seva orientació productiva estigui emparada per la certificació de producció integrada.</text:span></text:p>
            <text:p/>
          </table:table-cell>
          <table:covered-table-cell table:number-columns-repeated="13" table:style-name="ce286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72" office:value-type="string" calcext:value-type="string" table:number-columns-spanned="14" table:number-rows-spanned="1">
            <text:p>a.4 Explotacions amb un mínim del 25% de la seva superfície agrícola útil (SAU) situada en zona Xarxa Natura 2000. </text:p>
          </table:table-cell>
          <table:covered-table-cell table:number-columns-repeated="13" table:style-name="ce294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73" office:value-type="string" calcext:value-type="string" table:number-columns-spanned="14" table:number-rows-spanned="1">
            <text:p>a.5 Presentar un pla de millora en els qual almenys el 20% de la seva inversió estigui destinada al foment dels circuits curts de comercialització segons la definició de l’annex III.</text:p>
          </table:table-cell>
          <table:covered-table-cell table:number-columns-repeated="13" table:style-name="ce294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36"/>
          <table:table-cell table:style-name="ce74" table:number-columns-spanned="12" table:number-rows-spanned="1"/>
          <table:covered-table-cell table:number-columns-repeated="11" table:style-name="ce283"/>
          <table:table-cell table:style-name="ce283"/>
          <table:table-cell table:style-name="ce37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5">
          <table:table-cell table:style-name="ce9"/>
          <table:table-cell table:style-name="ce38"/>
          <table:table-cell table:style-name="ce136"/>
          <table:table-cell table:style-name="ce283" table:number-columns-repeated="13"/>
          <table:table-cell table:style-name="ce37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36"/>
          <table:table-cell table:style-name="ce76" office:value-type="string" calcext:value-type="string" table:number-columns-spanned="12" table:number-rows-spanned="1">
            <text:p>b) Amb 10 punts percentuals en cadascun dels casos següents: </text:p>
          </table:table-cell>
          <table:covered-table-cell table:number-columns-repeated="11" table:style-name="ce86"/>
          <table:table-cell table:style-name="ce283"/>
          <table:table-cell table:style-name="ce37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29">
          <table:table-cell table:style-name="ce9"/>
          <table:table-cell table:style-name="ce38"/>
          <table:table-cell table:style-name="ce136"/>
          <table:table-cell table:style-name="ce74" table:number-columns-spanned="12" table:number-rows-spanned="1"/>
          <table:covered-table-cell table:number-columns-repeated="11" table:style-name="ce283"/>
          <table:table-cell table:style-name="ce283"/>
          <table:table-cell table:style-name="ce37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09" table:content-validation-name="val1"/>
          <table:table-cell table:style-name="ce77" office:value-type="string" calcext:value-type="string" table:number-columns-spanned="12" table:number-rows-spanned="1">
            <text:p>b.1 Si l’explotació està situada a Eivissa i/o Formentera</text:p>
          </table:table-cell>
          <table:covered-table-cell table:number-columns-repeated="11" table:style-name="ce296"/>
          <table:table-cell table:style-name="ce296"/>
          <table:table-cell table:style-name="ce378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09" table:content-validation-name="val1"/>
          <table:table-cell table:style-name="ce77" office:value-type="string" calcext:value-type="string" table:number-columns-spanned="12" table:number-rows-spanned="1">
            <text:p>b.2 Si la persona titular de l'explotació és una dona, o, en el cas d'entitats jurídiques, que almenys el 33 % dels càrrecs de l'òrgan de direcció siguin dones.</text:p>
          </table:table-cell>
          <table:covered-table-cell table:number-columns-repeated="11" table:style-name="ce296"/>
          <table:table-cell table:style-name="ce296"/>
          <table:table-cell table:style-name="ce378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286" office:value-type="string" calcext:value-type="string" table:number-columns-spanned="14" table:number-rows-spanned="2">
            <text:p>b.3 Titulars d'explotacions o, en el cas d'entitats jurídiques, socis que tenguin concedides l'ajuda de CEJA de les convocatòries del FOGAIBA dels anys 2020, 2021 o 2023, en el moment de sol·licitar el pagament d'aquesta concocatòria d'ajudes.</text:p>
          </table:table-cell>
          <table:covered-table-cell table:number-columns-repeated="13" table:style-name="ce286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30">
          <table:table-cell table:style-name="ce9"/>
          <table:table-cell table:style-name="ce38"/>
          <table:table-cell table:style-name="ce58"/>
          <table:covered-table-cell table:number-columns-repeated="14" table:style-name="ce286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71" office:value-type="string" calcext:value-type="string" table:number-columns-spanned="14" table:number-rows-spanned="1">
            <text:p>b.4 Que l'explotació està inscrita en CBPAE <text:span text:style-name="T4">i l'orientació productiva de l'explotació està emparada per la certificació ecològica. </text:span></text:p>
            <text:p/>
          </table:table-cell>
          <table:covered-table-cell table:number-columns-repeated="13" table:style-name="ce286"/>
          <table:table-cell table:style-name="ce8"/>
          <table:table-cell table:style-name="ce5" table:number-columns-repeated="2"/>
          <table:table-cell table:style-name="ce173" office:value-type="string" calcext:value-type="string" table:number-columns-spanned="14" table:number-rows-spanned="1">
            <text:p>b.5 Projectes en els quals almenys el 15% de la inversió estigui destinat a reduir el consum d'aigües subterrànies, o l'aprofitament d'aigua regenerada o inversions per a la captació i recollida d'aigua pluvial. (NOTA: el pressupost d’aquesta inversió haurà de venir desglossat i clarament diferenciat per poder-ho valorar)</text:p>
          </table:table-cell>
          <table:covered-table-cell table:number-columns-repeated="13" table:style-name="ce174"/>
          <table:table-cell table:style-name="ce5" table:number-columns-repeated="961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09" table:content-validation-name="val1"/>
          <table:table-cell table:style-name="ce71" office:value-type="string" calcext:value-type="string" table:number-columns-spanned="14" table:number-rows-spanned="1">
            <text:p>b.5 Projectes en els quals almenys el 15% de la inversió estigui destinat a reduir el consum d'aigües subterrànies, o l'aprofitament d'aigua regenerada o inversions per a la captació </text:p>
          </table:table-cell>
          <table:covered-table-cell table:number-columns-repeated="13" table:style-name="ce286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53"/>
          <table:table-cell table:style-name="ce286" office:value-type="string" calcext:value-type="string" table:number-columns-spanned="14" table:number-rows-spanned="1">
            <text:p>i recollida d'aigua pluvial. (NOTA: el pressupost d’aquesta inversió haurà de venir desglossat i clarament diferenciat per poder-ho valorar)</text:p>
          </table:table-cell>
          <table:covered-table-cell table:number-columns-repeated="13" table:style-name="ce286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6">
          <table:table-cell table:style-name="ce9"/>
          <table:table-cell table:style-name="ce38"/>
          <table:table-cell table:style-name="ce109" table:content-validation-name="val1"/>
          <table:table-cell table:style-name="ce71" office:value-type="string" calcext:value-type="string" table:number-columns-spanned="14" table:number-rows-spanned="1">
            <text:p>b.6 Inversions col·lectives (si el beneficiari és una OPFH, Cooperativa de Segon Grau) , d’acord amb el que senyala el punt 16 de l’annex 1 d’aquesta resolució. </text:p>
          </table:table-cell>
          <table:covered-table-cell table:number-columns-repeated="13" table:style-name="ce286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4">
          <table:table-cell table:style-name="ce9"/>
          <table:table-cell table:style-name="ce38"/>
          <table:table-cell table:style-name="ce109" table:content-validation-name="val1"/>
          <table:table-cell table:style-name="ce77" office:value-type="string" calcext:value-type="string" table:number-columns-spanned="12" table:number-rows-spanned="1">
            <text:p>b.7 Inversions en el marc de l'Associació Europea d'Innovació. </text:p>
          </table:table-cell>
          <table:covered-table-cell table:number-columns-repeated="11" table:style-name="ce296"/>
          <table:table-cell table:style-name="ce296"/>
          <table:table-cell table:style-name="ce378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09" table:content-validation-name="val1"/>
          <table:table-cell table:style-name="ce290" office:value-type="string" calcext:value-type="string" table:number-columns-spanned="14" table:number-rows-spanned="1">
            <text:p>b.8<text:span text:style-name="T4">Projectes que obtinguin un mínim de 20 punts corresponents a les inversions mediambientals previstes en el bloc 2 de l’annex 2 d’aquesta convocatòria d'ajudes.</text:span></text:p>
            <text:p/>
          </table:table-cell>
          <table:covered-table-cell table:number-columns-repeated="12" table:style-name="ce296"/>
          <table:covered-table-cell table:style-name="ce378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09" table:content-validation-name="val1"/>
          <table:table-cell table:style-name="ce71" office:value-type="string" calcext:value-type="string" table:number-columns-spanned="14" table:number-rows-spanned="1">
            <text:p>b.9 <text:span text:style-name="T4">Projectes en els quals almenys el 50 % de la inversió estigui destinada a regadius.</text:span></text:p>
            <text:p/>
          </table:table-cell>
          <table:covered-table-cell table:number-columns-repeated="13" table:style-name="ce286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1">
          <table:table-cell table:style-name="ce9"/>
          <table:table-cell table:style-name="ce38"/>
          <table:table-cell table:style-name="ce136"/>
          <table:table-cell table:style-name="ce74" table:number-columns-spanned="12" table:number-rows-spanned="1"/>
          <table:covered-table-cell table:number-columns-repeated="11" table:style-name="ce283"/>
          <table:table-cell table:style-name="ce283"/>
          <table:table-cell table:style-name="ce37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10">
          <table:table-cell table:style-name="ce9"/>
          <table:table-cell table:style-name="ce38"/>
          <table:table-cell table:style-name="ce109" table:content-validation-name="val1"/>
          <table:table-cell table:style-name="ce80" office:value-type="string" calcext:value-type="string" table:number-columns-spanned="14" table:number-rows-spanned="1">
            <text:p>c) Amb 20 punts percentuals en el cas d’agricultors professionals o titulars d’una explotació agrària prioritària o de cooperatives de comercialització agrària. </text:p>
          </table:table-cell>
          <table:covered-table-cell table:number-columns-repeated="13" table:style-name="ce88"/>
          <table:table-cell table:style-name="ce8"/>
          <table:table-cell table:style-name="ce5" table:number-columns-repeated="977"/>
          <table:table-cell table:number-columns-repeated="29"/>
        </table:table-row>
        <table:table-row table:style-name="ro31">
          <table:table-cell/>
          <table:table-cell table:style-name="ce42"/>
          <table:table-cell table:style-name="ce22"/>
          <table:table-cell table:style-name="ce74" table:number-columns-spanned="12" table:number-rows-spanned="1"/>
          <table:covered-table-cell table:number-columns-repeated="11" table:style-name="ce283"/>
          <table:table-cell table:style-name="ce283"/>
          <table:table-cell table:style-name="ce22"/>
          <table:table-cell table:style-name="ce3"/>
          <table:table-cell table:number-columns-repeated="1006"/>
        </table:table-row>
        <table:table-row table:style-name="ro31">
          <table:table-cell/>
          <table:table-cell table:style-name="ce42"/>
          <table:table-cell table:style-name="ce43"/>
          <table:table-cell table:style-name="ce57" table:content-validation-name="val2"/>
          <table:table-cell table:style-name="ce89" table:number-columns-repeated="7"/>
          <table:table-cell table:style-name="ce132"/>
          <table:table-cell table:style-name="ce43" table:number-columns-repeated="2"/>
          <table:table-cell table:style-name="ce158" table:number-columns-repeated="2"/>
          <table:table-cell table:style-name="ce42"/>
          <table:table-cell table:number-columns-repeated="1007"/>
        </table:table-row>
        <table:table-row table:style-name="ro10">
          <table:table-cell/>
          <table:table-cell table:style-name="ce97" office:value-type="string" calcext:value-type="string">
            <text:p>6.</text:p>
          </table:table-cell>
          <table:table-cell table:style-name="ce159" office:value-type="string" calcext:value-type="string" table:number-columns-spanned="14" table:number-rows-spanned="1">
            <text:p>VIABILITAT ECONÒMICA<text:span text:style-name="T3"> (Indicar els ingressos inicials i els que li permetin justificar l'increment del 5 % especte a l'any inicial)</text:span></text:p>
          </table:table-cell>
          <table:covered-table-cell table:number-columns-repeated="13" table:style-name="ce159"/>
          <table:table-cell table:style-name="ce97"/>
          <table:table-cell table:number-columns-repeated="1007"/>
        </table:table-row>
        <table:table-row table:style-name="ro9">
          <table:table-cell/>
          <table:table-cell table:style-name="ce57" table:number-columns-spanned="15" table:number-rows-spanned="1"/>
          <table:covered-table-cell table:number-columns-repeated="14" table:style-name="ce57"/>
          <table:table-cell table:style-name="ce42"/>
          <table:table-cell table:number-columns-repeated="1007"/>
        </table:table-row>
        <table:table-row table:style-name="ro10">
          <table:table-cell/>
          <table:table-cell table:style-name="ce42"/>
          <table:table-cell table:style-name="ce61" table:number-columns-repeated="3"/>
          <table:table-cell table:style-name="ce310" office:value-type="string" calcext:value-type="string" table:number-columns-spanned="3" table:number-rows-spanned="1">
            <text:p>EXERCICI FISCAL</text:p>
          </table:table-cell>
          <table:covered-table-cell table:number-columns-repeated="2" table:style-name="ce310"/>
          <table:table-cell table:style-name="ce118" table:number-columns-repeated="3"/>
          <table:table-cell table:style-name="ce142"/>
          <table:table-cell table:style-name="ce118"/>
          <table:table-cell table:style-name="ce43"/>
          <table:table-cell table:style-name="ce158" table:number-columns-repeated="2"/>
          <table:table-cell table:style-name="ce42"/>
          <table:table-cell table:number-columns-repeated="1007"/>
        </table:table-row>
        <table:table-row table:style-name="ro10">
          <table:table-cell/>
          <table:table-cell table:style-name="ce42"/>
          <table:table-cell table:style-name="ce61" table:number-columns-repeated="3"/>
          <table:table-cell table:style-name="ce310" office:value-type="string" calcext:value-type="string" table:number-columns-spanned="3" table:number-rows-spanned="1">
            <text:p>INGRESSOS PREVISTS </text:p>
          </table:table-cell>
          <table:covered-table-cell table:number-columns-repeated="2" table:style-name="ce310"/>
          <table:table-cell table:style-name="ce328" table:number-columns-repeated="3"/>
          <table:table-cell table:style-name="ce143"/>
          <table:table-cell table:style-name="ce328"/>
          <table:table-cell table:style-name="ce43"/>
          <table:table-cell table:style-name="ce158" table:number-columns-repeated="2"/>
          <table:table-cell table:style-name="ce42"/>
          <table:table-cell table:number-columns-repeated="1007"/>
        </table:table-row>
        <table:table-row table:style-name="ro32">
          <table:table-cell/>
          <table:table-cell table:style-name="ce28" table:number-columns-repeated="13"/>
          <table:table-cell table:style-name="ce21" table:number-columns-repeated="3"/>
          <table:table-cell table:number-columns-repeated="1007"/>
        </table:table-row>
        <table:table-row table:style-name="ro10">
          <table:table-cell/>
          <table:table-cell table:style-name="ce97" office:value-type="string" calcext:value-type="string">
            <text:p>7.</text:p>
          </table:table-cell>
          <table:table-cell table:style-name="ce159" office:value-type="string" calcext:value-type="string" table:number-columns-spanned="14" table:number-rows-spanned="1">
            <text:p>Me compromet a: </text:p>
          </table:table-cell>
          <table:covered-table-cell table:number-columns-repeated="13" table:style-name="ce159"/>
          <table:table-cell table:style-name="ce167"/>
          <table:table-cell table:number-columns-repeated="1007"/>
        </table:table-row>
        <table:table-row table:style-name="ro11">
          <table:table-cell/>
          <table:table-cell table:style-name="ce42"/>
          <table:table-cell table:style-name="ce85" table:number-columns-repeated="14"/>
          <table:table-cell table:style-name="ce168"/>
          <table:table-cell table:number-columns-repeated="1007"/>
        </table:table-row>
        <table:table-row table:style-name="ro30">
          <table:table-cell/>
          <table:table-cell table:style-name="ce21"/>
          <table:table-cell table:style-name="ce109" table:content-validation-name="val1" office:value-type="string" calcext:value-type="string">
            <text:p>X</text:p>
          </table:table-cell>
          <table:table-cell table:style-name="ce21" office:value-type="string" calcext:value-type="string">
            <text:p><text:s/>Executar el present pla de millora.</text:p>
          </table:table-cell>
          <table:table-cell table:style-name="ce21" table:number-columns-repeated="13"/>
          <table:table-cell table:style-name="ce170" table:formula="of:=IF([.T123]=2;&quot;NOMÉS ES POT MARCAR UNA DE LES DUES OPCIONS, O INCREMENT DEL 5 % O MANTENIMENT DURANT TRES ANYS&quot;;&quot;&quot;)">
            <text:p/>
          </table:table-cell>
          <table:table-cell table:number-columns-repeated="1006"/>
        </table:table-row>
        <table:table-row table:style-name="ro30">
          <table:table-cell/>
          <table:table-cell table:style-name="ce21"/>
          <table:table-cell table:style-name="ce109" table:content-validation-name="val1"/>
          <table:table-cell table:style-name="ce289" office:value-type="string" calcext:value-type="string" table:number-columns-spanned="13" table:number-rows-spanned="2">
            <text:p>Mantenir les inversions realitzades i utilitzarles d’acord amb la naturalesa, objectius i ús previst, durant almenys cinc anys, comptats des de la data de pagament de l’ajuda, o de tres anys en cas de de manteniment d’inversions o de llocs de treball creats per PIMES.</text:p>
          </table:table-cell>
          <table:covered-table-cell table:number-columns-repeated="12" table:style-name="ce289"/>
          <table:table-cell table:style-name="ce21"/>
          <table:table-cell table:number-columns-repeated="1007"/>
        </table:table-row>
        <table:table-row table:style-name="ro30">
          <table:table-cell/>
          <table:table-cell table:style-name="ce40" table:number-columns-repeated="2"/>
          <table:covered-table-cell table:number-columns-repeated="13" table:style-name="ce289"/>
          <table:table-cell table:style-name="ce21"/>
          <table:table-cell table:number-columns-repeated="1007"/>
        </table:table-row>
        <table:table-row table:style-name="ro31">
          <table:table-cell/>
          <table:table-cell table:style-name="ce41"/>
          <table:table-cell table:style-name="ce47"/>
          <table:table-cell table:style-name="ce82" table:number-columns-repeated="13"/>
          <table:table-cell table:style-name="ce21"/>
          <table:table-cell table:number-columns-repeated="1007"/>
        </table:table-row>
        <table:table-row table:style-name="ro10">
          <table:table-cell/>
          <table:table-cell table:style-name="ce97" office:value-type="string" calcext:value-type="string">
            <text:p>8.</text:p>
          </table:table-cell>
          <table:table-cell table:style-name="ce94" office:value-type="string" calcext:value-type="string" table:number-columns-spanned="14" table:number-rows-spanned="1">
            <text:p>OBSERVACIONS:</text:p>
          </table:table-cell>
          <table:covered-table-cell table:number-columns-repeated="13" table:style-name="ce94"/>
          <table:table-cell table:style-name="ce169"/>
          <table:table-cell table:number-columns-repeated="1007"/>
        </table:table-row>
        <table:table-row table:style-name="ro18">
          <table:table-cell/>
          <table:table-cell table:style-name="ce103" table:number-columns-spanned="15" table:number-rows-spanned="1"/>
          <table:covered-table-cell table:number-columns-repeated="14" table:style-name="ce103"/>
          <table:table-cell table:style-name="ce21"/>
          <table:table-cell table:number-columns-repeated="1007"/>
        </table:table-row>
        <table:table-row table:style-name="ro18">
          <table:table-cell/>
          <table:table-cell table:style-name="ce104" table:number-columns-spanned="15" table:number-rows-spanned="1"/>
          <table:covered-table-cell table:number-columns-repeated="14" table:style-name="ce104"/>
          <table:table-cell table:style-name="ce21"/>
          <table:table-cell table:number-columns-repeated="1007"/>
        </table:table-row>
        <table:table-row table:style-name="ro18">
          <table:table-cell/>
          <table:table-cell table:style-name="ce104" table:number-columns-spanned="15" table:number-rows-spanned="1"/>
          <table:covered-table-cell table:number-columns-repeated="14" table:style-name="ce104"/>
          <table:table-cell table:style-name="ce21"/>
          <table:table-cell table:number-columns-repeated="1007"/>
        </table:table-row>
        <table:table-row table:style-name="ro33">
          <table:table-cell/>
          <table:table-cell table:style-name="ce44" table:number-columns-repeated="15"/>
          <table:table-cell table:style-name="ce21"/>
          <table:table-cell table:number-columns-repeated="1007"/>
        </table:table-row>
        <table:table-row table:style-name="ro33">
          <table:table-cell/>
          <table:table-cell table:style-name="ce21" table:number-columns-repeated="4"/>
          <table:table-cell table:style-name="ce21" office:value-type="string" calcext:value-type="string">
            <text:p>Lloc i data: </text:p>
          </table:table-cell>
          <table:table-cell table:style-name="ce317" table:number-columns-spanned="4" table:number-rows-spanned="1"/>
          <table:covered-table-cell table:number-columns-repeated="3" table:style-name="ce317"/>
          <table:table-cell table:style-name="ce21" table:number-columns-repeated="7"/>
          <table:table-cell table:number-columns-repeated="1007"/>
        </table:table-row>
        <table:table-row table:style-name="ro33" table:number-rows-repeated="4">
          <table:table-cell/>
          <table:table-cell table:style-name="ce21" table:number-columns-repeated="16"/>
          <table:table-cell table:number-columns-repeated="1007"/>
        </table:table-row>
        <table:table-row table:style-name="ro33">
          <table:table-cell/>
          <table:table-cell table:style-name="ce21" table:number-columns-repeated="4"/>
          <table:table-cell table:style-name="ce21" office:value-type="string" calcext:value-type="string">
            <text:p>Nom:</text:p>
          </table:table-cell>
          <table:table-cell table:style-name="ce317" table:number-columns-spanned="4" table:number-rows-spanned="1"/>
          <table:covered-table-cell table:number-columns-repeated="3" table:style-name="ce317"/>
          <table:table-cell table:style-name="ce21" table:number-columns-repeated="7"/>
          <table:table-cell table:number-columns-repeated="1007"/>
        </table:table-row>
        <table:table-row table:style-name="ro33" table:number-rows-repeated="104844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'PLA EMPRESARIAL'.$A$1" table:cell-range-address="$'PLA EMPRESARIAL'.$B$2:.$Q$171"/>
          <table:named-range table:name="_xlnm.Print_Area" table:base-cell-address="$'PLA EMPRESARIAL'.$A$1" table:cell-range-address="$'PLA EMPRESARIAL'.$B$1:.$Q$136" table:range-usable-as="print-range"/>
          <table:named-range table:name="_xlnm._FilterDatabase" table:base-cell-address="$'PLA EMPRESARIAL'.$A$1" table:cell-range-address="$'PLA EMPRESARIAL'.$B$82:.$N$82"/>
        </table:named-expressions>
      </table:table>
      <table:table table:name="Hoja1" table:style-name="ta2">
        <table:table-column table:style-name="co22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CÀLCUL UTA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6" table:default-cell-style-name="ce186"/>
        <table:table-column table:style-name="co27" table:default-cell-style-name="ce193"/>
        <table:table-column table:style-name="co28" table:default-cell-style-name="Default"/>
        <table:table-column table:style-name="co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8" table:number-columns-repeated="2" table:default-cell-style-name="ce178"/>
        <table:table-column table:style-name="co30" table:default-cell-style-name="ce178"/>
        <table:table-column table:style-name="co31" table:visibility="collapse" table:default-cell-style-name="ce178"/>
        <table:table-column table:style-name="co32" table:visibility="collapse" table:default-cell-style-name="ce178"/>
        <table:table-column table:style-name="co33" table:visibility="collapse" table:default-cell-style-name="ce178"/>
        <table:table-column table:style-name="co32" table:visibility="collapse" table:default-cell-style-name="ce178"/>
        <table:table-column table:style-name="co30" table:visibility="collapse" table:default-cell-style-name="ce178"/>
        <table:table-column table:style-name="co25" table:visibility="collapse" table:default-cell-style-name="ce178"/>
        <table:table-column table:style-name="co34" table:visibility="collapse" table:default-cell-style-name="ce178"/>
        <table:table-column table:style-name="co35" table:visibility="collapse" table:default-cell-style-name="ce178"/>
        <table:table-column table:style-name="co36" table:visibility="collapse" table:default-cell-style-name="ce178"/>
        <table:table-column table:style-name="co37" table:visibility="collapse" table:default-cell-style-name="ce178"/>
        <table:table-column table:style-name="co38" table:visibility="collapse" table:default-cell-style-name="ce178"/>
        <table:table-column table:style-name="co39" table:visibility="collapse" table:default-cell-style-name="ce178"/>
        <table:table-column table:style-name="co40" table:visibility="collapse" table:default-cell-style-name="ce454"/>
        <table:table-column table:style-name="co41" table:visibility="collapse" table:default-cell-style-name="ce178"/>
        <table:table-column table:style-name="co20" table:visibility="collapse" table:default-cell-style-name="ce178"/>
        <table:table-column table:style-name="co42" table:visibility="collapse" table:default-cell-style-name="ce454"/>
        <table:table-column table:style-name="co16" table:visibility="collapse" table:default-cell-style-name="ce178"/>
        <table:table-column table:style-name="co43" table:visibility="collapse" table:default-cell-style-name="ce178"/>
        <table:table-column table:style-name="co44" table:visibility="collapse" table:default-cell-style-name="ce178"/>
        <table:table-column table:style-name="co3" table:visibility="collapse" table:default-cell-style-name="ce178"/>
        <table:table-column table:style-name="co20" table:visibility="collapse" table:number-columns-repeated="2" table:default-cell-style-name="ce178"/>
        <table:table-column table:style-name="co8" table:number-columns-repeated="2" table:default-cell-style-name="ce178"/>
        <table:table-column table:style-name="co45" table:default-cell-style-name="ce178"/>
        <table:table-column table:style-name="co11" table:number-columns-repeated="2" table:default-cell-style-name="ce178"/>
        <table:table-column table:style-name="co8" table:number-columns-repeated="3" table:default-cell-style-name="ce178"/>
        <table:table-column table:style-name="co29" table:default-cell-style-name="ce178"/>
        <table:table-column table:style-name="co8" table:number-columns-repeated="223" table:default-cell-style-name="ce178"/>
        <table:table-column table:style-name="co46" table:default-cell-style-name="ce178"/>
        <table:table-column table:style-name="co8" table:default-cell-style-name="ce178"/>
        <table:table-column table:style-name="co25" table:default-cell-style-name="ce178"/>
        <table:table-column table:style-name="co26" table:default-cell-style-name="ce178"/>
        <table:table-column table:style-name="co27" table:default-cell-style-name="ce178"/>
        <table:table-column table:style-name="co8" table:number-columns-repeated="251" table:default-cell-style-name="ce178"/>
        <table:table-column table:style-name="co46" table:default-cell-style-name="ce178"/>
        <table:table-column table:style-name="co8" table:default-cell-style-name="ce178"/>
        <table:table-column table:style-name="co25" table:default-cell-style-name="ce178"/>
        <table:table-column table:style-name="co26" table:default-cell-style-name="ce178"/>
        <table:table-column table:style-name="co27" table:default-cell-style-name="ce178"/>
        <table:table-column table:style-name="co8" table:number-columns-repeated="251" table:default-cell-style-name="ce178"/>
        <table:table-column table:style-name="co46" table:default-cell-style-name="ce178"/>
        <table:table-column table:style-name="co8" table:default-cell-style-name="ce178"/>
        <table:table-column table:style-name="co25" table:default-cell-style-name="ce178"/>
        <table:table-column table:style-name="co26" table:default-cell-style-name="ce178"/>
        <table:table-column table:style-name="co27" table:default-cell-style-name="ce178"/>
        <table:table-column table:style-name="co8" table:number-columns-repeated="241" table:default-cell-style-name="ce178"/>
        <table:table-row table:style-name="ro33">
          <table:table-cell table:number-columns-repeated="1024"/>
        </table:table-row>
        <table:table-row table:style-name="ro34">
          <table:table-cell table:number-columns-repeated="6"/>
          <table:table-cell table:style-name="ce423" office:value-type="string" calcext:value-type="string" table:number-columns-spanned="2" table:number-rows-spanned="1">
            <text:p>CONVOCATÒRIA</text:p>
          </table:table-cell>
          <table:covered-table-cell table:style-name="ce423"/>
          <table:table-cell table:style-name="ce431" office:value-type="string" calcext:value-type="string" table:number-columns-spanned="3" table:number-rows-spanned="1">
            <text:p>2024_1(primera) i _3(segunda)</text:p>
          </table:table-cell>
          <table:covered-table-cell table:number-columns-repeated="2" table:style-name="ce441"/>
          <table:table-cell table:number-columns-repeated="1013"/>
        </table:table-row>
        <table:table-row table:style-name="ro34">
          <table:table-cell table:number-columns-repeated="2"/>
          <table:table-cell table:style-name="ce185" office:value-type="string" calcext:value-type="string" table:number-columns-spanned="4" table:number-rows-spanned="1">
            <text:p>ACTIVITAT AGRÍCOLA</text:p>
          </table:table-cell>
          <table:covered-table-cell table:number-columns-repeated="3" table:style-name="ce187"/>
          <table:table-cell table:style-name="ce210" table:number-columns-repeated="3"/>
          <table:table-cell table:number-columns-repeated="28"/>
          <table:table-cell table:style-name="ce185" office:value-type="string" calcext:value-type="string" table:number-columns-spanned="4" table:number-rows-spanned="1">
            <text:p>ACTIVITAT RAMADERA</text:p>
          </table:table-cell>
          <table:covered-table-cell table:number-columns-repeated="3" table:style-name="ce187"/>
          <table:table-cell table:number-columns-repeated="983"/>
        </table:table-row>
        <table:table-row table:style-name="ro33">
          <table:table-cell table:number-columns-repeated="5"/>
          <table:table-cell table:style-name="ce178" table:number-columns-repeated="4"/>
          <table:table-cell table:number-columns-repeated="14"/>
          <table:table-cell table:style-name="ce456" office:value-type="string" calcext:value-type="string" table:number-columns-spanned="3" table:number-rows-spanned="1">
            <text:p>SITUACIÓ ACTUAL</text:p>
          </table:table-cell>
          <table:covered-table-cell table:number-columns-repeated="2" table:style-name="ce456"/>
          <table:table-cell table:style-name="ce456" office:value-type="string" calcext:value-type="string" table:number-columns-spanned="3" table:number-rows-spanned="1">
            <text:p>SITUACIÓ PREVISTA</text:p>
          </table:table-cell>
          <table:covered-table-cell table:number-columns-repeated="2" table:style-name="ce456"/>
          <table:table-cell table:number-columns-repeated="995"/>
        </table:table-row>
        <table:table-row table:style-name="ro18">
          <table:table-cell table:number-columns-repeated="5"/>
          <table:table-cell table:style-name="ce412" office:value-type="string" calcext:value-type="string" table:number-columns-spanned="3" table:number-rows-spanned="1">
            <text:p>SITUACIÓ ACTUAL</text:p>
          </table:table-cell>
          <table:covered-table-cell table:number-columns-repeated="2" table:style-name="ce412"/>
          <table:table-cell table:style-name="ce435" office:value-type="string" calcext:value-type="string" table:number-columns-spanned="3" table:number-rows-spanned="1">
            <text:p>SITUACIÓ PREVISTA</text:p>
          </table:table-cell>
          <table:covered-table-cell table:number-columns-repeated="2" table:style-name="ce435"/>
          <table:table-cell table:style-name="ce451" table:number-columns-spanned="1" table:number-rows-spanned="2"/>
          <table:table-cell table:style-name="ce453" office:value-type="string" calcext:value-type="string" table:number-columns-spanned="4" table:number-rows-spanned="1">
            <text:p>ACTUAL</text:p>
          </table:table-cell>
          <table:covered-table-cell table:number-columns-repeated="3" table:style-name="ce453"/>
          <table:table-cell table:style-name="ce453" office:value-type="string" calcext:value-type="string" table:number-columns-spanned="4" table:number-rows-spanned="1">
            <text:p>PREVISTA</text:p>
          </table:table-cell>
          <table:covered-table-cell table:number-columns-repeated="3" table:style-name="ce453"/>
          <table:table-cell table:number-columns-repeated="3"/>
          <table:table-cell table:style-name="ce454" office:value-type="string" calcext:value-type="string">
            <text:p>Superfície</text:p>
          </table:table-cell>
          <table:table-cell office:value-type="string" calcext:value-type="string">
            <text:p>%</text:p>
          </table:table-cell>
          <table:table-cell table:style-name="ce454" office:value-type="string" calcext:value-type="string">
            <text:p>UTAS</text:p>
          </table:table-cell>
          <table:table-cell table:style-name="ce454" office:value-type="string" calcext:value-type="string">
            <text:p>Superfície</text:p>
          </table:table-cell>
          <table:table-cell office:value-type="string" calcext:value-type="string">
            <text:p>%</text:p>
          </table:table-cell>
          <table:table-cell table:style-name="ce454" office:value-type="string" calcext:value-type="string">
            <text:p>UTAS</text:p>
          </table:table-cell>
          <table:table-cell/>
          <table:table-cell table:style-name="ce454" office:value-type="string" calcext:value-type="string">
            <text:p>CODIS</text:p>
          </table:table-cell>
          <table:table-cell table:number-columns-repeated="993"/>
        </table:table-row>
        <table:table-row table:style-name="ro35">
          <table:table-cell table:style-name="ce179" office:value-type="string" calcext:value-type="string">
            <text:p>CULTIU</text:p>
          </table:table-cell>
          <table:table-cell table:style-name="ce179" office:value-type="string" calcext:value-type="string">
            <text:p>S/R</text:p>
          </table:table-cell>
          <table:table-cell table:style-name="ce179" office:value-type="string" calcext:value-type="string">
            <text:p>Unitat</text:p>
          </table:table-cell>
          <table:table-cell table:style-name="ce188" office:value-type="string" calcext:value-type="string">
            <text:p>Marge Brut €/Unitat</text:p>
          </table:table-cell>
          <table:table-cell table:style-name="ce194" office:value-type="string" calcext:value-type="string">
            <text:p>UTA/Unitat</text:p>
          </table:table-cell>
          <table:table-cell table:style-name="ce199" office:value-type="string" calcext:value-type="string">
            <text:p>Superfície Actual</text:p>
          </table:table-cell>
          <table:table-cell table:style-name="ce211" office:value-type="string" calcext:value-type="string">
            <text:p>UTAS </text:p>
          </table:table-cell>
          <table:table-cell table:style-name="ce215" office:value-type="string" calcext:value-type="string">
            <text:p>% UTAs</text:p>
          </table:table-cell>
          <table:table-cell table:style-name="ce221" office:value-type="string" calcext:value-type="string">
            <text:p>Superfície Prevista</text:p>
          </table:table-cell>
          <table:table-cell table:style-name="ce211" office:value-type="string" calcext:value-type="string">
            <text:p>UTAS </text:p>
          </table:table-cell>
          <table:table-cell table:style-name="ce215" office:value-type="string" calcext:value-type="string">
            <text:p>% UTAs</text:p>
          </table:table-cell>
          <table:covered-table-cell table:style-name="ce451"/>
          <table:table-cell table:style-name="ce454" office:value-type="string" calcext:value-type="string">
            <text:p>Sup 1</text:p>
          </table:table-cell>
          <table:table-cell table:style-name="ce454" office:value-type="string" calcext:value-type="string">
            <text:p>Sup 2</text:p>
          </table:table-cell>
          <table:table-cell table:style-name="ce454" office:value-type="string" calcext:value-type="string">
            <text:p>UTAS 1</text:p>
          </table:table-cell>
          <table:table-cell table:style-name="ce454" office:value-type="string" calcext:value-type="string">
            <text:p>UTAS 2</text:p>
          </table:table-cell>
          <table:table-cell table:style-name="ce456" office:value-type="string" calcext:value-type="string">
            <text:p>Sup 1</text:p>
          </table:table-cell>
          <table:table-cell table:style-name="ce456" office:value-type="string" calcext:value-type="string">
            <text:p>Sup 2</text:p>
          </table:table-cell>
          <table:table-cell table:style-name="ce456" office:value-type="string" calcext:value-type="string">
            <text:p>UTAS 1</text:p>
          </table:table-cell>
          <table:table-cell table:style-name="ce456" office:value-type="string" calcext:value-type="string">
            <text:p>UTAS 2</text:p>
          </table:table-cell>
          <table:table-cell table:number-columns-repeated="2"/>
          <table:table-cell office:value-type="string" calcext:value-type="string">
            <text:p>Frut/hort/FS Reg</text:p>
          </table:table-cell>
          <table:table-cell table:formula="of:=[.M228]" office:value-type="float" office:value="0" calcext:value-type="float">
            <text:p>0</text:p>
          </table:table-cell>
          <table:table-cell table:style-name="ce241" table:formula="of:=IF([.F228]=0;&quot;&quot;;[.X6]*100/[.F228])">
            <text:p/>
          </table:table-cell>
          <table:table-cell table:style-name="ce238" table:formula="of:=[.O228]" office:value-type="float" office:value="0" calcext:value-type="float">
            <text:p>0,00</text:p>
          </table:table-cell>
          <table:table-cell table:formula="of:=[.Q228]" office:value-type="float" office:value="0" calcext:value-type="float">
            <text:p>0</text:p>
          </table:table-cell>
          <table:table-cell table:style-name="ce241" table:formula="of:=IF([.I228]=0;&quot;&quot;;[.AA6]*100/[.I228])">
            <text:p/>
          </table:table-cell>
          <table:table-cell table:formula="of:=[.S228]" office:value-type="float" office:value="0" calcext:value-type="float">
            <text:p>0</text:p>
          </table:table-cell>
          <table:table-cell/>
          <table:table-cell office:value-type="string" calcext:value-type="string">
            <text:p>Fruticultura REGADI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45" office:value-type="string" calcext:value-type="string" table:number-columns-spanned="2" table:number-rows-spanned="1">
            <text:p>RAMADERIA</text:p>
          </table:table-cell>
          <table:covered-table-cell table:style-name="ce250"/>
          <table:table-cell table:style-name="ce255" office:value-type="string" calcext:value-type="string">
            <text:p>Unitat producció</text:p>
          </table:table-cell>
          <table:table-cell table:style-name="ce255" office:value-type="string" calcext:value-type="string">
            <text:p>Marge brut €/u.</text:p>
          </table:table-cell>
          <table:table-cell table:style-name="ce267" office:value-type="string" calcext:value-type="string">
            <text:p>UTA/ud</text:p>
          </table:table-cell>
          <table:table-cell table:style-name="ce271" office:value-type="string" calcext:value-type="string">
            <text:p>Número d'unitats ACTUAL</text:p>
          </table:table-cell>
          <table:table-cell table:style-name="ce271" office:value-type="string" calcext:value-type="string">
            <text:p>Número d'unitats PREVIST</text:p>
          </table:table-cell>
          <table:table-cell table:style-name="ce280" office:value-type="string" calcext:value-type="string">
            <text:p>UTAS ACTUAL</text:p>
          </table:table-cell>
          <table:table-cell table:style-name="ce280" office:value-type="string" calcext:value-type="string">
            <text:p>UTAS PREVIST</text:p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BLAT TOU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44.2916" calcext:value-type="float">
            <text:p>444,29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0"/>
          <table:table-cell table:style-name="ce212" table:formula="of:=IF([.F7]=&quot;&quot;;&quot;&quot;;[.E7]*[.F7])">
            <text:p/>
          </table:table-cell>
          <table:table-cell table:style-name="ce216" table:formula="of:=IF([.F7]=&quot;&quot;;&quot;&quot;;[.G7]*100/([.$G$228]+[.$AQ$29]))">
            <text:p/>
          </table:table-cell>
          <table:table-cell table:style-name="ce222"/>
          <table:table-cell table:style-name="ce229" table:formula="of:=IF([.I7]=&quot;&quot;;&quot;&quot;;[.I7]*[.E7])">
            <text:p/>
          </table:table-cell>
          <table:table-cell table:style-name="ce232" table:formula="of:=IF([.I7]=&quot;&quot;;&quot;&quot;;[.J7]*100/([.$J$228]+[.$AR$29]))">
            <text:p/>
          </table:table-cell>
          <table:table-cell/>
          <table:table-cell table:formula="of:=IF([.F7]=&quot;&quot;;0;IF([.U7]=1;[.F7];0))" office:value-type="float" office:value="0" calcext:value-type="float">
            <text:p>0</text:p>
          </table:table-cell>
          <table:table-cell table:formula="of:=IF([.F7]=&quot;&quot;;0;IF([.U7]=2;[.F7];0))" office:value-type="float" office:value="0" calcext:value-type="float">
            <text:p>0</text:p>
          </table:table-cell>
          <table:table-cell table:style-name="ce238" table:formula="of:=IF([.U7]=1;[.G7];0)" office:value-type="float" office:value="0" calcext:value-type="float">
            <text:p>0,00</text:p>
          </table:table-cell>
          <table:table-cell table:formula="of:=IF([.F7]=&quot;&quot;;&quot;&quot;;IF([.U7]=2;[.G7];0))">
            <text:p/>
          </table:table-cell>
          <table:table-cell table:formula="of:=IF([.I7]=&quot;&quot;;0;IF([.U7]=1;[.I7];0))" office:value-type="float" office:value="0" calcext:value-type="float">
            <text:p>0</text:p>
          </table:table-cell>
          <table:table-cell table:formula="of:=IF([.I7]=&quot;&quot;;0;IF([.U7]=2;[.I7];0))" office:value-type="float" office:value="0" calcext:value-type="float">
            <text:p>0</text:p>
          </table:table-cell>
          <table:table-cell table:formula="of:=IF([.I7]=&quot;&quot;;&quot;&quot;;IF([.U7]=1;[.J7];0))">
            <text:p/>
          </table:table-cell>
          <table:table-cell table:formula="of:=IF([.I7]=&quot;&quot;;&quot;&quot;;IF([.U7]=2;[.J7];0))">
            <text:p/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ut/hort/FS sec i cer/far/prot</text:p>
          </table:table-cell>
          <table:table-cell table:formula="of:=[.N228]" office:value-type="float" office:value="0" calcext:value-type="float">
            <text:p>0</text:p>
          </table:table-cell>
          <table:table-cell table:style-name="ce241" table:formula="of:=IF([.F228]=0;&quot;&quot;;[.X7]*100/[.F228])">
            <text:p/>
          </table:table-cell>
          <table:table-cell table:formula="of:=[.P228]" office:value-type="float" office:value="0" calcext:value-type="float">
            <text:p>0</text:p>
          </table:table-cell>
          <table:table-cell table:formula="of:=[.R228]" office:value-type="float" office:value="0" calcext:value-type="float">
            <text:p>0</text:p>
          </table:table-cell>
          <table:table-cell table:style-name="ce241" table:formula="of:=IF([.I228]=0;&quot;&quot;;[.AA7]*100/[.I228])">
            <text:p/>
          </table:table-cell>
          <table:table-cell table:formula="of:=[.T228]" office:value-type="float" office:value="0" calcext:value-type="float">
            <text:p>0</text:p>
          </table:table-cell>
          <table:table-cell table:style-name="ce240"/>
          <table:table-cell office:value-type="string" calcext:value-type="string">
            <text:p>Fruticultura SECÀ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6" office:value-type="string" calcext:value-type="string" table:number-columns-spanned="2" table:number-rows-spanned="1">
            <text:p>BOVÍ LLET</text:p>
          </table:table-cell>
          <table:covered-table-cell table:style-name="ce251"/>
          <table:table-cell table:style-name="ce256" office:value-type="string" calcext:value-type="string">
            <text:p>Cap</text:p>
          </table:table-cell>
          <table:table-cell table:style-name="ce262" office:value-type="float" office:value="997.5" calcext:value-type="float">
            <text:p>997,5</text:p>
          </table:table-cell>
          <table:table-cell table:style-name="ce268" office:value-type="float" office:value="0.06" calcext:value-type="float">
            <text:p>0,06</text:p>
          </table:table-cell>
          <table:table-cell table:style-name="ce272"/>
          <table:table-cell table:style-name="ce277"/>
          <table:table-cell table:style-name="ce213" table:formula="of:=IF([.AO7]=&quot;&quot;;&quot;&quot;;[.AN7]*[.AO7])">
            <text:p/>
          </table:table-cell>
          <table:table-cell table:style-name="ce212" table:formula="of:=IF([.AP7]=&quot;&quot;;&quot;&quot;;[.AP7]*[.AN7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BLAT TOU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784.16" calcext:value-type="float">
            <text:p>784,16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1"/>
          <table:table-cell table:style-name="ce213" table:formula="of:=IF([.F8]=&quot;&quot;;&quot;&quot;;[.E8]*[.F8])">
            <text:p/>
          </table:table-cell>
          <table:table-cell table:style-name="ce216" table:formula="of:=IF([.F8]=&quot;&quot;;&quot;&quot;;[.G8]*100/([.$G$228]+[.$AQ$29]))">
            <text:p/>
          </table:table-cell>
          <table:table-cell table:style-name="ce223"/>
          <table:table-cell table:style-name="ce230" table:formula="of:=IF([.I8]=&quot;&quot;;&quot;&quot;;[.I8]*[.E8])">
            <text:p/>
          </table:table-cell>
          <table:table-cell table:style-name="ce232" table:formula="of:=IF([.I8]=&quot;&quot;;&quot;&quot;;[.J8]*100/([.$J$228]+[.$AR$29]))">
            <text:p/>
          </table:table-cell>
          <table:table-cell/>
          <table:table-cell table:formula="of:=IF([.F8]=&quot;&quot;;0;IF([.U8]=1;[.F8];0))" office:value-type="float" office:value="0" calcext:value-type="float">
            <text:p>0</text:p>
          </table:table-cell>
          <table:table-cell table:formula="of:=IF([.F8]=&quot;&quot;;0;IF([.U8]=2;[.F8];0))" office:value-type="float" office:value="0" calcext:value-type="float">
            <text:p>0</text:p>
          </table:table-cell>
          <table:table-cell table:style-name="ce238" table:formula="of:=IF([.F8]=&quot;&quot;;0;IF([.U8]=1;[.G8];0))" office:value-type="float" office:value="0" calcext:value-type="float">
            <text:p>0,00</text:p>
          </table:table-cell>
          <table:table-cell table:formula="of:=IF([.F8]=&quot;&quot;;&quot;&quot;;IF([.U8]=2;[.G8];0))">
            <text:p/>
          </table:table-cell>
          <table:table-cell table:formula="of:=IF([.I8]=&quot;&quot;;0;IF([.U8]=1;[.I8];0))" office:value-type="float" office:value="0" calcext:value-type="float">
            <text:p>0</text:p>
          </table:table-cell>
          <table:table-cell table:formula="of:=IF([.I8]=&quot;&quot;;0;IF([.U8]=2;[.I8];0))" office:value-type="float" office:value="0" calcext:value-type="float">
            <text:p>0</text:p>
          </table:table-cell>
          <table:table-cell table:formula="of:=IF([.I8]=&quot;&quot;;&quot;&quot;;IF([.U8]=1;[.J8];0))">
            <text:p/>
          </table:table-cell>
          <table:table-cell table:formula="of:=IF([.I8]=&quot;&quot;;&quot;&quot;;IF([.U8]=2;[.J8];0))">
            <text:p/>
          </table:table-cell>
          <table:table-cell office:value-type="float" office:value="2" calcext:value-type="float">
            <text:p>2</text:p>
          </table:table-cell>
          <table:table-cell table:style-name="ce235"/>
          <table:table-cell office:value-type="string" calcext:value-type="string">
            <text:p>TOTALS</text:p>
          </table:table-cell>
          <table:table-cell table:formula="of:=[.F228]" office:value-type="float" office:value="0" calcext:value-type="float">
            <text:p>0</text:p>
          </table:table-cell>
          <table:table-cell table:number-columns-repeated="2"/>
          <table:table-cell table:formula="of:=SUM([.AA6:.AA7])" office:value-type="float" office:value="0" calcext:value-type="float">
            <text:p>0</text:p>
          </table:table-cell>
          <table:table-cell table:style-name="ce244"/>
          <table:table-cell/>
          <table:table-cell table:style-name="ce240"/>
          <table:table-cell office:value-type="string" calcext:value-type="string">
            <text:p>Horticultura REGADI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47" office:value-type="string" calcext:value-type="string" table:number-columns-spanned="2" table:number-rows-spanned="1">
            <text:p>BOVÍ REPRODUCTOR DE CARN </text:p>
          </table:table-cell>
          <table:covered-table-cell table:style-name="ce252"/>
          <table:table-cell table:style-name="ce257" office:value-type="string" calcext:value-type="string">
            <text:p>Cap</text:p>
          </table:table-cell>
          <table:table-cell table:style-name="ce263" office:value-type="float" office:value="191.6" calcext:value-type="float">
            <text:p>191,6</text:p>
          </table:table-cell>
          <table:table-cell table:style-name="ce269" office:value-type="float" office:value="0.03" calcext:value-type="float">
            <text:p>0,03</text:p>
          </table:table-cell>
          <table:table-cell table:style-name="ce273"/>
          <table:table-cell table:style-name="ce278"/>
          <table:table-cell table:style-name="ce213" table:formula="of:=IF([.AO8]=&quot;&quot;;&quot;&quot;;[.AN8]*[.AO8])">
            <text:p/>
          </table:table-cell>
          <table:table-cell table:style-name="ce212" table:formula="of:=IF([.AP8]=&quot;&quot;;&quot;&quot;;[.AP8]*[.AN8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TRITICUM SPELT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44.2916" calcext:value-type="float">
            <text:p>444,29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2"/>
          <table:table-cell table:style-name="ce213" table:formula="of:=IF([.F9]=&quot;&quot;;&quot;&quot;;[.E9]*[.F9])">
            <text:p/>
          </table:table-cell>
          <table:table-cell table:style-name="ce216" table:formula="of:=IF([.F9]=&quot;&quot;;&quot;&quot;;[.G9]*100/([.$G$228]+[.$AQ$29]))">
            <text:p/>
          </table:table-cell>
          <table:table-cell table:style-name="ce224"/>
          <table:table-cell table:style-name="ce230" table:formula="of:=IF([.I9]=&quot;&quot;;&quot;&quot;;[.I9]*[.E9])">
            <text:p/>
          </table:table-cell>
          <table:table-cell table:style-name="ce232" table:formula="of:=IF([.I9]=&quot;&quot;;&quot;&quot;;[.J9]*100/([.$J$228]+[.$AR$29]))">
            <text:p/>
          </table:table-cell>
          <table:table-cell/>
          <table:table-cell table:formula="of:=IF([.F9]=&quot;&quot;;0;IF([.U9]=1;[.F9];0))" office:value-type="float" office:value="0" calcext:value-type="float">
            <text:p>0</text:p>
          </table:table-cell>
          <table:table-cell table:formula="of:=IF([.F9]=&quot;&quot;;0;IF([.U9]=2;[.F9];0))" office:value-type="float" office:value="0" calcext:value-type="float">
            <text:p>0</text:p>
          </table:table-cell>
          <table:table-cell table:style-name="ce238" table:formula="of:=IF([.F9]=&quot;&quot;;0;IF([.U9]=1;[.G9];0))" office:value-type="float" office:value="0" calcext:value-type="float">
            <text:p>0,00</text:p>
          </table:table-cell>
          <table:table-cell table:formula="of:=IF([.F9]=&quot;&quot;;&quot;&quot;;IF([.U9]=2;[.G9];0))">
            <text:p/>
          </table:table-cell>
          <table:table-cell table:formula="of:=IF([.I9]=&quot;&quot;;0;IF([.U9]=1;[.I9];0))" office:value-type="float" office:value="0" calcext:value-type="float">
            <text:p>0</text:p>
          </table:table-cell>
          <table:table-cell table:formula="of:=IF([.I9]=&quot;&quot;;0;IF([.U9]=2;[.I9];0))" office:value-type="float" office:value="0" calcext:value-type="float">
            <text:p>0</text:p>
          </table:table-cell>
          <table:table-cell table:formula="of:=IF([.I9]=&quot;&quot;;&quot;&quot;;IF([.U9]=1;[.J9];0))">
            <text:p/>
          </table:table-cell>
          <table:table-cell table:formula="of:=IF([.I9]=&quot;&quot;;&quot;&quot;;IF([.U9]=2;[.J9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Horticultura SECÀ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7" office:value-type="string" calcext:value-type="string" table:number-columns-spanned="2" table:number-rows-spanned="1">
            <text:p>BOVÍ VEDELLS ENGREIX</text:p>
          </table:table-cell>
          <table:covered-table-cell table:style-name="ce252"/>
          <table:table-cell table:style-name="ce257" office:value-type="string" calcext:value-type="string">
            <text:p>Cap</text:p>
          </table:table-cell>
          <table:table-cell table:style-name="ce263" office:value-type="float" office:value="60" calcext:value-type="float">
            <text:p>60</text:p>
          </table:table-cell>
          <table:table-cell table:style-name="ce269" office:value-type="float" office:value="0.02" calcext:value-type="float">
            <text:p>0,02</text:p>
          </table:table-cell>
          <table:table-cell table:style-name="ce273"/>
          <table:table-cell table:style-name="ce278"/>
          <table:table-cell table:style-name="ce213" table:formula="of:=IF([.AO9]=&quot;&quot;;&quot;&quot;;[.AN9]*[.AO9])">
            <text:p/>
          </table:table-cell>
          <table:table-cell table:style-name="ce212" table:formula="of:=IF([.AP9]=&quot;&quot;;&quot;&quot;;[.AP9]*[.AN9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TRITICUM SPEL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784.16" calcext:value-type="float">
            <text:p>784,16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0]=&quot;&quot;;&quot;&quot;;[.E10]*[.F10])">
            <text:p/>
          </table:table-cell>
          <table:table-cell table:style-name="ce216" table:formula="of:=IF([.F10]=&quot;&quot;;&quot;&quot;;[.G10]*100/([.$G$228]+[.$AQ$29]))">
            <text:p/>
          </table:table-cell>
          <table:table-cell table:style-name="ce224"/>
          <table:table-cell table:style-name="ce230" table:formula="of:=IF([.I10]=&quot;&quot;;&quot;&quot;;[.I10]*[.E10])">
            <text:p/>
          </table:table-cell>
          <table:table-cell table:style-name="ce232" table:formula="of:=IF([.I10]=&quot;&quot;;&quot;&quot;;[.J10]*100/([.$J$228]+[.$AR$29]))">
            <text:p/>
          </table:table-cell>
          <table:table-cell/>
          <table:table-cell table:formula="of:=IF([.F10]=&quot;&quot;;0;IF([.U10]=1;[.F10];0))" office:value-type="float" office:value="0" calcext:value-type="float">
            <text:p>0</text:p>
          </table:table-cell>
          <table:table-cell table:formula="of:=IF([.F10]=&quot;&quot;;0;IF([.U10]=2;[.F10];0))" office:value-type="float" office:value="0" calcext:value-type="float">
            <text:p>0</text:p>
          </table:table-cell>
          <table:table-cell table:style-name="ce238" table:formula="of:=IF([.F10]=&quot;&quot;;0;IF([.U10]=1;[.G10];0))" office:value-type="float" office:value="0" calcext:value-type="float">
            <text:p>0,00</text:p>
          </table:table-cell>
          <table:table-cell table:formula="of:=IF([.F10]=&quot;&quot;;&quot;&quot;;IF([.U10]=2;[.G10];0))">
            <text:p/>
          </table:table-cell>
          <table:table-cell table:formula="of:=IF([.I10]=&quot;&quot;;0;IF([.U10]=1;[.I10];0))" office:value-type="float" office:value="0" calcext:value-type="float">
            <text:p>0</text:p>
          </table:table-cell>
          <table:table-cell table:formula="of:=IF([.I10]=&quot;&quot;;0;IF([.U10]=2;[.I10];0))" office:value-type="float" office:value="0" calcext:value-type="float">
            <text:p>0</text:p>
          </table:table-cell>
          <table:table-cell table:formula="of:=IF([.I10]=&quot;&quot;;&quot;&quot;;IF([.U10]=1;[.J10];0))">
            <text:p/>
          </table:table-cell>
          <table:table-cell table:formula="of:=IF([.I10]=&quot;&quot;;&quot;&quot;;IF([.U10]=2;[.J10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Fruits secs REGADI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47" office:value-type="string" calcext:value-type="string" table:number-columns-spanned="2" table:number-rows-spanned="1">
            <text:p>PORCÍ REPRODUCTORS </text:p>
          </table:table-cell>
          <table:covered-table-cell table:style-name="ce252"/>
          <table:table-cell table:style-name="ce257" office:value-type="string" calcext:value-type="string">
            <text:p>Cap mare</text:p>
          </table:table-cell>
          <table:table-cell table:style-name="ce263" office:value-type="float" office:value="90" calcext:value-type="float">
            <text:p>90</text:p>
          </table:table-cell>
          <table:table-cell table:style-name="ce269" office:value-type="float" office:value="0.02" calcext:value-type="float">
            <text:p>0,02</text:p>
          </table:table-cell>
          <table:table-cell table:style-name="ce273"/>
          <table:table-cell table:style-name="ce278"/>
          <table:table-cell table:style-name="ce213" table:formula="of:=IF([.AO10]=&quot;&quot;;&quot;&quot;;[.AN10]*[.AO10])">
            <text:p/>
          </table:table-cell>
          <table:table-cell table:style-name="ce212" table:formula="of:=IF([.AP10]=&quot;&quot;;&quot;&quot;;[.AP10]*[.AN10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BLAT DUR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44.2916" calcext:value-type="float">
            <text:p>444,29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11]=&quot;&quot;;&quot;&quot;;[.E11]*[.F11])">
            <text:p/>
          </table:table-cell>
          <table:table-cell table:style-name="ce216" table:formula="of:=IF([.F11]=&quot;&quot;;&quot;&quot;;[.G11]*100/([.$G$228]+[.$AQ$29]))">
            <text:p/>
          </table:table-cell>
          <table:table-cell table:style-name="ce224"/>
          <table:table-cell table:style-name="ce230" table:formula="of:=IF([.I11]=&quot;&quot;;&quot;&quot;;[.I11]*[.E11])">
            <text:p/>
          </table:table-cell>
          <table:table-cell table:style-name="ce232" table:formula="of:=IF([.I11]=&quot;&quot;;&quot;&quot;;[.J11]*100/([.$J$228]+[.$AR$29]))">
            <text:p/>
          </table:table-cell>
          <table:table-cell/>
          <table:table-cell table:formula="of:=IF([.F11]=&quot;&quot;;0;IF([.U11]=1;[.F11];0))" office:value-type="float" office:value="0" calcext:value-type="float">
            <text:p>0</text:p>
          </table:table-cell>
          <table:table-cell table:formula="of:=IF([.F11]=&quot;&quot;;0;IF([.U11]=2;[.F11];0))" office:value-type="float" office:value="0" calcext:value-type="float">
            <text:p>0</text:p>
          </table:table-cell>
          <table:table-cell table:style-name="ce238" table:formula="of:=IF([.F11]=&quot;&quot;;0;IF([.U11]=1;[.G11];0))" office:value-type="float" office:value="0" calcext:value-type="float">
            <text:p>0,00</text:p>
          </table:table-cell>
          <table:table-cell table:formula="of:=IF([.F11]=&quot;&quot;;&quot;&quot;;IF([.U11]=2;[.G11];0))">
            <text:p/>
          </table:table-cell>
          <table:table-cell table:formula="of:=IF([.I11]=&quot;&quot;;0;IF([.U11]=1;[.I11];0))" office:value-type="float" office:value="0" calcext:value-type="float">
            <text:p>0</text:p>
          </table:table-cell>
          <table:table-cell table:formula="of:=IF([.I11]=&quot;&quot;;0;IF([.U11]=2;[.I11];0))" office:value-type="float" office:value="0" calcext:value-type="float">
            <text:p>0</text:p>
          </table:table-cell>
          <table:table-cell table:formula="of:=IF([.I11]=&quot;&quot;;&quot;&quot;;IF([.U11]=1;[.J11];0))">
            <text:p/>
          </table:table-cell>
          <table:table-cell table:formula="of:=IF([.I11]=&quot;&quot;;&quot;&quot;;IF([.U11]=2;[.J11];0))">
            <text:p/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240"/>
          <table:table-cell office:value-type="string" calcext:value-type="string">
            <text:p>Fruits secs SECÀ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7" office:value-type="string" calcext:value-type="string" table:number-columns-spanned="2" table:number-rows-spanned="1">
            <text:p>PORCÍ ENGREIX (**)</text:p>
          </table:table-cell>
          <table:covered-table-cell table:style-name="ce252"/>
          <table:table-cell table:style-name="ce257" office:value-type="string" calcext:value-type="string">
            <text:p>Plaça</text:p>
          </table:table-cell>
          <table:table-cell table:style-name="ce263" office:value-type="float" office:value="7.5" calcext:value-type="float">
            <text:p>7,5</text:p>
          </table:table-cell>
          <table:table-cell table:style-name="ce269" office:value-type="float" office:value="0.017" calcext:value-type="float">
            <text:p>0,017</text:p>
          </table:table-cell>
          <table:table-cell table:style-name="ce273"/>
          <table:table-cell table:style-name="ce278"/>
          <table:table-cell table:style-name="ce213" table:formula="of:=IF([.AO11]=&quot;&quot;;&quot;&quot;;[.AN11]*[.AO11])">
            <text:p/>
          </table:table-cell>
          <table:table-cell table:style-name="ce212" table:formula="of:=IF([.AP11]=&quot;&quot;;&quot;&quot;;[.AP11]*[.AN11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BLAT DU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784.16" calcext:value-type="float">
            <text:p>784,16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2]=&quot;&quot;;&quot;&quot;;[.E12]*[.F12])">
            <text:p/>
          </table:table-cell>
          <table:table-cell table:style-name="ce216" table:formula="of:=IF([.F12]=&quot;&quot;;&quot;&quot;;[.G12]*100/([.$G$228]+[.$AQ$29]))">
            <text:p/>
          </table:table-cell>
          <table:table-cell table:style-name="ce224"/>
          <table:table-cell table:style-name="ce230" table:formula="of:=IF([.I12]=&quot;&quot;;&quot;&quot;;[.I12]*[.E12])">
            <text:p/>
          </table:table-cell>
          <table:table-cell table:style-name="ce232" table:formula="of:=IF([.I12]=&quot;&quot;;&quot;&quot;;[.J12]*100/([.$J$228]+[.$AR$29]))">
            <text:p/>
          </table:table-cell>
          <table:table-cell/>
          <table:table-cell table:formula="of:=IF([.F12]=&quot;&quot;;0;IF([.U12]=1;[.F12];0))" office:value-type="float" office:value="0" calcext:value-type="float">
            <text:p>0</text:p>
          </table:table-cell>
          <table:table-cell table:formula="of:=IF([.F12]=&quot;&quot;;0;IF([.U12]=2;[.F12];0))" office:value-type="float" office:value="0" calcext:value-type="float">
            <text:p>0</text:p>
          </table:table-cell>
          <table:table-cell table:style-name="ce238" table:formula="of:=IF([.F12]=&quot;&quot;;0;IF([.U12]=1;[.G12];0))" office:value-type="float" office:value="0" calcext:value-type="float">
            <text:p>0,00</text:p>
          </table:table-cell>
          <table:table-cell table:formula="of:=IF([.F12]=&quot;&quot;;&quot;&quot;;IF([.U12]=2;[.G12];0))">
            <text:p/>
          </table:table-cell>
          <table:table-cell table:formula="of:=IF([.I12]=&quot;&quot;;0;IF([.U12]=1;[.I12];0))" office:value-type="float" office:value="0" calcext:value-type="float">
            <text:p>0</text:p>
          </table:table-cell>
          <table:table-cell table:formula="of:=IF([.I12]=&quot;&quot;;0;IF([.U12]=2;[.I12];0))" office:value-type="float" office:value="0" calcext:value-type="float">
            <text:p>0</text:p>
          </table:table-cell>
          <table:table-cell table:formula="of:=IF([.I12]=&quot;&quot;;&quot;&quot;;IF([.U12]=1;[.J12];0))">
            <text:p/>
          </table:table-cell>
          <table:table-cell table:formula="of:=IF([.I12]=&quot;&quot;;&quot;&quot;;IF([.U12]=2;[.J12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Cereal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7" office:value-type="string" calcext:value-type="string" table:number-columns-spanned="2" table:number-rows-spanned="1">
            <text:p>OVÍ REPRODUCTOR DE CARN</text:p>
          </table:table-cell>
          <table:covered-table-cell table:style-name="ce252"/>
          <table:table-cell table:style-name="ce257" office:value-type="string" calcext:value-type="string">
            <text:p>Cap mare</text:p>
          </table:table-cell>
          <table:table-cell table:style-name="ce263" office:value-type="float" office:value="17.5" calcext:value-type="float">
            <text:p>17,5</text:p>
          </table:table-cell>
          <table:table-cell table:style-name="ce269" office:value-type="float" office:value="0.006" calcext:value-type="float">
            <text:p>0,006</text:p>
          </table:table-cell>
          <table:table-cell table:style-name="ce273"/>
          <table:table-cell table:style-name="ce278"/>
          <table:table-cell table:style-name="ce213" table:formula="of:=IF([.AO12]=&quot;&quot;;&quot;&quot;;[.AN12]*[.AO12])">
            <text:p/>
          </table:table-cell>
          <table:table-cell table:style-name="ce212" table:formula="of:=IF([.AP12]=&quot;&quot;;&quot;&quot;;[.AP12]*[.AN12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BLAT DE MORO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78.9024" calcext:value-type="float">
            <text:p>378,90 €</text:p>
          </table:table-cell>
          <table:table-cell table:style-name="ce195" office:value-type="float" office:value="0.039" calcext:value-type="float">
            <text:p>0,039</text:p>
          </table:table-cell>
          <table:table-cell table:style-name="ce203"/>
          <table:table-cell table:style-name="ce213" table:formula="of:=IF([.F13]=&quot;&quot;;&quot;&quot;;[.E13]*[.F13])">
            <text:p/>
          </table:table-cell>
          <table:table-cell table:style-name="ce216" table:formula="of:=IF([.F13]=&quot;&quot;;&quot;&quot;;[.G13]*100/([.$G$228]+[.$AQ$29]))">
            <text:p/>
          </table:table-cell>
          <table:table-cell table:style-name="ce224"/>
          <table:table-cell table:style-name="ce230" table:formula="of:=IF([.I13]=&quot;&quot;;&quot;&quot;;[.I13]*[.E13])">
            <text:p/>
          </table:table-cell>
          <table:table-cell table:style-name="ce232" table:formula="of:=IF([.I13]=&quot;&quot;;&quot;&quot;;[.J13]*100/([.$J$228]+[.$AR$29]))">
            <text:p/>
          </table:table-cell>
          <table:table-cell/>
          <table:table-cell table:formula="of:=IF([.F13]=&quot;&quot;;0;IF([.U13]=1;[.F13];0))" office:value-type="float" office:value="0" calcext:value-type="float">
            <text:p>0</text:p>
          </table:table-cell>
          <table:table-cell table:formula="of:=IF([.F13]=&quot;&quot;;0;IF([.U13]=2;[.F13];0))" office:value-type="float" office:value="0" calcext:value-type="float">
            <text:p>0</text:p>
          </table:table-cell>
          <table:table-cell table:style-name="ce238" table:formula="of:=IF([.F13]=&quot;&quot;;0;IF([.U13]=1;[.G13];0))" office:value-type="float" office:value="0" calcext:value-type="float">
            <text:p>0,00</text:p>
          </table:table-cell>
          <table:table-cell table:formula="of:=IF([.F13]=&quot;&quot;;&quot;&quot;;IF([.U13]=2;[.G13];0))">
            <text:p/>
          </table:table-cell>
          <table:table-cell table:formula="of:=IF([.I13]=&quot;&quot;;0;IF([.U13]=1;[.I13];0))" office:value-type="float" office:value="0" calcext:value-type="float">
            <text:p>0</text:p>
          </table:table-cell>
          <table:table-cell table:formula="of:=IF([.I13]=&quot;&quot;;0;IF([.U13]=2;[.I13];0))" office:value-type="float" office:value="0" calcext:value-type="float">
            <text:p>0</text:p>
          </table:table-cell>
          <table:table-cell table:formula="of:=IF([.I13]=&quot;&quot;;&quot;&quot;;IF([.U13]=1;[.J13];0))">
            <text:p/>
          </table:table-cell>
          <table:table-cell table:formula="of:=IF([.I13]=&quot;&quot;;&quot;&quot;;IF([.U13]=2;[.J13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Farratges s.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7" office:value-type="string" calcext:value-type="string" table:number-columns-spanned="2" table:number-rows-spanned="1">
            <text:p>OVÍ LLET</text:p>
          </table:table-cell>
          <table:covered-table-cell table:style-name="ce252"/>
          <table:table-cell table:style-name="ce257" office:value-type="string" calcext:value-type="string">
            <text:p>Cap</text:p>
          </table:table-cell>
          <table:table-cell table:style-name="ce263" office:value-type="float" office:value="17.5" calcext:value-type="float">
            <text:p>17,5</text:p>
          </table:table-cell>
          <table:table-cell table:style-name="ce269" office:value-type="float" office:value="0.012" calcext:value-type="float">
            <text:p>0,012</text:p>
          </table:table-cell>
          <table:table-cell table:style-name="ce273"/>
          <table:table-cell table:style-name="ce278"/>
          <table:table-cell table:style-name="ce213" table:formula="of:=IF([.AO13]=&quot;&quot;;&quot;&quot;;[.AN13]*[.AO13])">
            <text:p/>
          </table:table-cell>
          <table:table-cell table:style-name="ce212" table:formula="of:=IF([.AP13]=&quot;&quot;;&quot;&quot;;[.AP13]*[.AN13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BLAT DE MORO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263.008" calcext:value-type="float">
            <text:p>1.263,01 €</text:p>
          </table:table-cell>
          <table:table-cell table:style-name="ce195" office:value-type="float" office:value="0.06" calcext:value-type="float">
            <text:p>0,060</text:p>
          </table:table-cell>
          <table:table-cell table:style-name="ce203"/>
          <table:table-cell table:style-name="ce213" table:formula="of:=IF([.F14]=&quot;&quot;;&quot;&quot;;[.E14]*[.F14])">
            <text:p/>
          </table:table-cell>
          <table:table-cell table:style-name="ce216" table:formula="of:=IF([.F14]=&quot;&quot;;&quot;&quot;;[.G14]*100/([.$G$228]+[.$AQ$29]))">
            <text:p/>
          </table:table-cell>
          <table:table-cell table:style-name="ce224"/>
          <table:table-cell table:style-name="ce230" table:formula="of:=IF([.I14]=&quot;&quot;;&quot;&quot;;[.I14]*[.E14])">
            <text:p/>
          </table:table-cell>
          <table:table-cell table:style-name="ce232" table:formula="of:=IF([.I14]=&quot;&quot;;&quot;&quot;;[.J14]*100/([.$J$228]+[.$AR$29]))">
            <text:p/>
          </table:table-cell>
          <table:table-cell/>
          <table:table-cell table:formula="of:=IF([.F14]=&quot;&quot;;0;IF([.U14]=1;[.F14];0))" office:value-type="float" office:value="0" calcext:value-type="float">
            <text:p>0</text:p>
          </table:table-cell>
          <table:table-cell table:formula="of:=IF([.F14]=&quot;&quot;;0;IF([.U14]=2;[.F14];0))" office:value-type="float" office:value="0" calcext:value-type="float">
            <text:p>0</text:p>
          </table:table-cell>
          <table:table-cell table:style-name="ce238" table:formula="of:=IF([.F14]=&quot;&quot;;0;IF([.U14]=1;[.G14];0))" office:value-type="float" office:value="0" calcext:value-type="float">
            <text:p>0,00</text:p>
          </table:table-cell>
          <table:table-cell table:formula="of:=IF([.F14]=&quot;&quot;;&quot;&quot;;IF([.U14]=2;[.G14];0))">
            <text:p/>
          </table:table-cell>
          <table:table-cell table:formula="of:=IF([.I14]=&quot;&quot;;0;IF([.U14]=1;[.I14];0))" office:value-type="float" office:value="0" calcext:value-type="float">
            <text:p>0</text:p>
          </table:table-cell>
          <table:table-cell table:formula="of:=IF([.I14]=&quot;&quot;;0;IF([.U14]=2;[.I14];0))" office:value-type="float" office:value="0" calcext:value-type="float">
            <text:p>0</text:p>
          </table:table-cell>
          <table:table-cell table:formula="of:=IF([.I14]=&quot;&quot;;&quot;&quot;;IF([.U14]=1;[.J14];0))">
            <text:p/>
          </table:table-cell>
          <table:table-cell table:formula="of:=IF([.I14]=&quot;&quot;;&quot;&quot;;IF([.U14]=2;[.J14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Proteaginose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7" office:value-type="string" calcext:value-type="string" table:number-columns-spanned="2" table:number-rows-spanned="1">
            <text:p>OVÍ D’ENGREIX (engreixadors) (***)</text:p>
          </table:table-cell>
          <table:covered-table-cell table:style-name="ce252"/>
          <table:table-cell table:style-name="ce257" office:value-type="string" calcext:value-type="string">
            <text:p>Plaça</text:p>
          </table:table-cell>
          <table:table-cell table:style-name="ce264"/>
          <table:table-cell table:style-name="ce269" office:value-type="float" office:value="0.017" calcext:value-type="float">
            <text:p>0,017</text:p>
          </table:table-cell>
          <table:table-cell table:style-name="ce273"/>
          <table:table-cell table:style-name="ce278"/>
          <table:table-cell table:style-name="ce213" table:formula="of:=IF([.AO14]=&quot;&quot;;&quot;&quot;;[.AN14]*[.AO14])">
            <text:p/>
          </table:table-cell>
          <table:table-cell table:style-name="ce212" table:formula="of:=IF([.AP14]=&quot;&quot;;&quot;&quot;;[.AP14]*[.AN14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ORDI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84.324" calcext:value-type="float">
            <text:p>184,32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15]=&quot;&quot;;&quot;&quot;;[.E15]*[.F15])">
            <text:p/>
          </table:table-cell>
          <table:table-cell table:style-name="ce216" table:formula="of:=IF([.F15]=&quot;&quot;;&quot;&quot;;[.G15]*100/([.$G$228]+[.$AQ$29]))">
            <text:p/>
          </table:table-cell>
          <table:table-cell table:style-name="ce224"/>
          <table:table-cell table:style-name="ce230" table:formula="of:=IF([.I15]=&quot;&quot;;&quot;&quot;;[.I15]*[.E15])">
            <text:p/>
          </table:table-cell>
          <table:table-cell table:style-name="ce232" table:formula="of:=IF([.I15]=&quot;&quot;;&quot;&quot;;[.J15]*100/([.$J$228]+[.$AR$29]))">
            <text:p/>
          </table:table-cell>
          <table:table-cell/>
          <table:table-cell table:formula="of:=IF([.F15]=&quot;&quot;;0;IF([.U15]=1;[.F15];0))" office:value-type="float" office:value="0" calcext:value-type="float">
            <text:p>0</text:p>
          </table:table-cell>
          <table:table-cell table:formula="of:=IF([.F15]=&quot;&quot;;0;IF([.U15]=2;[.F15];0))" office:value-type="float" office:value="0" calcext:value-type="float">
            <text:p>0</text:p>
          </table:table-cell>
          <table:table-cell table:style-name="ce238" table:formula="of:=IF([.F15]=&quot;&quot;;0;IF([.U15]=1;[.G15];0))" office:value-type="float" office:value="0" calcext:value-type="float">
            <text:p>0,00</text:p>
          </table:table-cell>
          <table:table-cell table:formula="of:=IF([.F15]=&quot;&quot;;&quot;&quot;;IF([.U15]=2;[.G15];0))">
            <text:p/>
          </table:table-cell>
          <table:table-cell table:formula="of:=IF([.I15]=&quot;&quot;;0;IF([.U15]=1;[.I15];0))" office:value-type="float" office:value="0" calcext:value-type="float">
            <text:p>0</text:p>
          </table:table-cell>
          <table:table-cell table:formula="of:=IF([.I15]=&quot;&quot;;0;IF([.U15]=2;[.I15];0))" office:value-type="float" office:value="0" calcext:value-type="float">
            <text:p>0</text:p>
          </table:table-cell>
          <table:table-cell table:formula="of:=IF([.I15]=&quot;&quot;;&quot;&quot;;IF([.U15]=1;[.J15];0))">
            <text:p/>
          </table:table-cell>
          <table:table-cell table:formula="of:=IF([.I15]=&quot;&quot;;&quot;&quot;;IF([.U15]=2;[.J15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7" office:value-type="string" calcext:value-type="string" table:number-columns-spanned="2" table:number-rows-spanned="1">
            <text:p>CAPRÍ LLET</text:p>
          </table:table-cell>
          <table:covered-table-cell table:style-name="ce252"/>
          <table:table-cell table:style-name="ce257" office:value-type="string" calcext:value-type="string">
            <text:p>Cap</text:p>
          </table:table-cell>
          <table:table-cell table:style-name="ce263" office:value-type="float" office:value="10.4" calcext:value-type="float">
            <text:p>10,4</text:p>
          </table:table-cell>
          <table:table-cell table:style-name="ce269" office:value-type="float" office:value="0.012" calcext:value-type="float">
            <text:p>0,012</text:p>
          </table:table-cell>
          <table:table-cell table:style-name="ce273"/>
          <table:table-cell table:style-name="ce278"/>
          <table:table-cell table:style-name="ce213" table:formula="of:=IF([.AO15]=&quot;&quot;;&quot;&quot;;[.AN15]*[.AO15])">
            <text:p/>
          </table:table-cell>
          <table:table-cell table:style-name="ce212" table:formula="of:=IF([.AP15]=&quot;&quot;;&quot;&quot;;[.AP15]*[.AN15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ORDI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24.0416" calcext:value-type="float">
            <text:p>524,04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6]=&quot;&quot;;&quot;&quot;;[.E16]*[.F16])">
            <text:p/>
          </table:table-cell>
          <table:table-cell table:style-name="ce216" table:formula="of:=IF([.F16]=&quot;&quot;;&quot;&quot;;[.G16]*100/([.$G$228]+[.$AQ$29]))">
            <text:p/>
          </table:table-cell>
          <table:table-cell table:style-name="ce224"/>
          <table:table-cell table:style-name="ce230" table:formula="of:=IF([.I16]=&quot;&quot;;&quot;&quot;;[.I16]*[.E16])">
            <text:p/>
          </table:table-cell>
          <table:table-cell table:style-name="ce232" table:formula="of:=IF([.I16]=&quot;&quot;;&quot;&quot;;[.J16]*100/([.$J$228]+[.$AR$29]))">
            <text:p/>
          </table:table-cell>
          <table:table-cell/>
          <table:table-cell table:formula="of:=IF([.F16]=&quot;&quot;;0;IF([.U16]=1;[.F16];0))" office:value-type="float" office:value="0" calcext:value-type="float">
            <text:p>0</text:p>
          </table:table-cell>
          <table:table-cell table:formula="of:=IF([.F16]=&quot;&quot;;0;IF([.U16]=2;[.F16];0))" office:value-type="float" office:value="0" calcext:value-type="float">
            <text:p>0</text:p>
          </table:table-cell>
          <table:table-cell table:style-name="ce238" table:formula="of:=IF([.F16]=&quot;&quot;;0;IF([.U16]=1;[.G16];0))" office:value-type="float" office:value="0" calcext:value-type="float">
            <text:p>0,00</text:p>
          </table:table-cell>
          <table:table-cell table:formula="of:=IF([.F16]=&quot;&quot;;&quot;&quot;;IF([.U16]=2;[.G16];0))">
            <text:p/>
          </table:table-cell>
          <table:table-cell table:formula="of:=IF([.I16]=&quot;&quot;;0;IF([.U16]=1;[.I16];0))" office:value-type="float" office:value="0" calcext:value-type="float">
            <text:p>0</text:p>
          </table:table-cell>
          <table:table-cell table:formula="of:=IF([.I16]=&quot;&quot;;0;IF([.U16]=2;[.I16];0))" office:value-type="float" office:value="0" calcext:value-type="float">
            <text:p>0</text:p>
          </table:table-cell>
          <table:table-cell table:formula="of:=IF([.I16]=&quot;&quot;;&quot;&quot;;IF([.U16]=1;[.J16];0))">
            <text:p/>
          </table:table-cell>
          <table:table-cell table:formula="of:=IF([.I16]=&quot;&quot;;&quot;&quot;;IF([.U16]=2;[.J16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7" office:value-type="string" calcext:value-type="string" table:number-columns-spanned="2" table:number-rows-spanned="1">
            <text:p>CAPRÍ REPRODUCTOR DE CARN</text:p>
          </table:table-cell>
          <table:covered-table-cell table:style-name="ce252"/>
          <table:table-cell table:style-name="ce257" office:value-type="string" calcext:value-type="string">
            <text:p>Cap </text:p>
          </table:table-cell>
          <table:table-cell table:style-name="ce263" office:value-type="float" office:value="14.46" calcext:value-type="float">
            <text:p>14,46</text:p>
          </table:table-cell>
          <table:table-cell table:style-name="ce269" office:value-type="float" office:value="0.006" calcext:value-type="float">
            <text:p>0,006</text:p>
          </table:table-cell>
          <table:table-cell table:style-name="ce273"/>
          <table:table-cell table:style-name="ce278"/>
          <table:table-cell table:style-name="ce213" table:formula="of:=IF([.AO16]=&quot;&quot;;&quot;&quot;;[.AN16]*[.AO16])">
            <text:p/>
          </table:table-cell>
          <table:table-cell table:style-name="ce212" table:formula="of:=IF([.AP16]=&quot;&quot;;&quot;&quot;;[.AP16]*[.AN16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SÈGO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59.674" calcext:value-type="float">
            <text:p>159,67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17]=&quot;&quot;;&quot;&quot;;[.E17]*[.F17])">
            <text:p/>
          </table:table-cell>
          <table:table-cell table:style-name="ce216" table:formula="of:=IF([.F17]=&quot;&quot;;&quot;&quot;;[.G17]*100/([.$G$228]+[.$AQ$29]))">
            <text:p/>
          </table:table-cell>
          <table:table-cell table:style-name="ce224"/>
          <table:table-cell table:style-name="ce230" table:formula="of:=IF([.I17]=&quot;&quot;;&quot;&quot;;[.I17]*[.E17])">
            <text:p/>
          </table:table-cell>
          <table:table-cell table:style-name="ce232" table:formula="of:=IF([.I17]=&quot;&quot;;&quot;&quot;;[.J17]*100/([.$J$228]+[.$AR$29]))">
            <text:p/>
          </table:table-cell>
          <table:table-cell/>
          <table:table-cell table:formula="of:=IF([.F17]=&quot;&quot;;0;IF([.U17]=1;[.F17];0))" office:value-type="float" office:value="0" calcext:value-type="float">
            <text:p>0</text:p>
          </table:table-cell>
          <table:table-cell table:formula="of:=IF([.F17]=&quot;&quot;;0;IF([.U17]=2;[.F17];0))" office:value-type="float" office:value="0" calcext:value-type="float">
            <text:p>0</text:p>
          </table:table-cell>
          <table:table-cell table:style-name="ce238" table:formula="of:=IF([.F17]=&quot;&quot;;0;IF([.U17]=1;[.G17];0))" office:value-type="float" office:value="0" calcext:value-type="float">
            <text:p>0,00</text:p>
          </table:table-cell>
          <table:table-cell table:formula="of:=IF([.F17]=&quot;&quot;;&quot;&quot;;IF([.U17]=2;[.G17];0))">
            <text:p/>
          </table:table-cell>
          <table:table-cell table:formula="of:=IF([.I17]=&quot;&quot;;0;IF([.U17]=1;[.I17];0))" office:value-type="float" office:value="0" calcext:value-type="float">
            <text:p>0</text:p>
          </table:table-cell>
          <table:table-cell table:formula="of:=IF([.I17]=&quot;&quot;;0;IF([.U17]=2;[.I17];0))" office:value-type="float" office:value="0" calcext:value-type="float">
            <text:p>0</text:p>
          </table:table-cell>
          <table:table-cell table:formula="of:=IF([.I17]=&quot;&quot;;&quot;&quot;;IF([.U17]=1;[.J17];0))">
            <text:p/>
          </table:table-cell>
          <table:table-cell table:formula="of:=IF([.I17]=&quot;&quot;;&quot;&quot;;IF([.U17]=2;[.J17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7" office:value-type="string" calcext:value-type="string" table:number-columns-spanned="2" table:number-rows-spanned="1">
            <text:p>EQUÍ &gt; 36 MESOS</text:p>
          </table:table-cell>
          <table:covered-table-cell table:style-name="ce252"/>
          <table:table-cell table:style-name="ce257" office:value-type="string" calcext:value-type="string">
            <text:p>Cap</text:p>
          </table:table-cell>
          <table:table-cell table:style-name="ce263" office:value-type="float" office:value="900" calcext:value-type="float">
            <text:p>900</text:p>
          </table:table-cell>
          <table:table-cell table:style-name="ce269" office:value-type="float" office:value="0.033" calcext:value-type="float">
            <text:p>0,033</text:p>
          </table:table-cell>
          <table:table-cell table:style-name="ce273"/>
          <table:table-cell table:style-name="ce278"/>
          <table:table-cell table:style-name="ce213" table:formula="of:=IF([.AO17]=&quot;&quot;;&quot;&quot;;[.AN17]*[.AO17])">
            <text:p/>
          </table:table-cell>
          <table:table-cell table:style-name="ce212" table:formula="of:=IF([.AP17]=&quot;&quot;;&quot;&quot;;[.AP17]*[.AN17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SÈGO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99.1908" calcext:value-type="float">
            <text:p>399,19 €</text:p>
          </table:table-cell>
          <table:table-cell table:style-name="ce195" office:value-type="float" office:value="0.021" calcext:value-type="float">
            <text:p>0,021</text:p>
          </table:table-cell>
          <table:table-cell table:style-name="ce203"/>
          <table:table-cell table:style-name="ce213" table:formula="of:=IF([.F18]=&quot;&quot;;&quot;&quot;;[.E18]*[.F18])">
            <text:p/>
          </table:table-cell>
          <table:table-cell table:style-name="ce216" table:formula="of:=IF([.F18]=&quot;&quot;;&quot;&quot;;[.G18]*100/([.$G$228]+[.$AQ$29]))">
            <text:p/>
          </table:table-cell>
          <table:table-cell table:style-name="ce224"/>
          <table:table-cell table:style-name="ce230" table:formula="of:=IF([.I18]=&quot;&quot;;&quot;&quot;;[.I18]*[.E18])">
            <text:p/>
          </table:table-cell>
          <table:table-cell table:style-name="ce232" table:formula="of:=IF([.I18]=&quot;&quot;;&quot;&quot;;[.J18]*100/([.$J$228]+[.$AR$29]))">
            <text:p/>
          </table:table-cell>
          <table:table-cell/>
          <table:table-cell table:formula="of:=IF([.F18]=&quot;&quot;;0;IF([.U18]=1;[.F18];0))" office:value-type="float" office:value="0" calcext:value-type="float">
            <text:p>0</text:p>
          </table:table-cell>
          <table:table-cell table:formula="of:=IF([.F18]=&quot;&quot;;0;IF([.U18]=2;[.F18];0))" office:value-type="float" office:value="0" calcext:value-type="float">
            <text:p>0</text:p>
          </table:table-cell>
          <table:table-cell table:style-name="ce238" table:formula="of:=IF([.F18]=&quot;&quot;;0;IF([.U18]=1;[.G18];0))" office:value-type="float" office:value="0" calcext:value-type="float">
            <text:p>0,00</text:p>
          </table:table-cell>
          <table:table-cell table:formula="of:=IF([.F18]=&quot;&quot;;&quot;&quot;;IF([.U18]=2;[.G18];0))">
            <text:p/>
          </table:table-cell>
          <table:table-cell table:formula="of:=IF([.I18]=&quot;&quot;;0;IF([.U18]=1;[.I18];0))" office:value-type="float" office:value="0" calcext:value-type="float">
            <text:p>0</text:p>
          </table:table-cell>
          <table:table-cell table:formula="of:=IF([.I18]=&quot;&quot;;0;IF([.U18]=2;[.I18];0))" office:value-type="float" office:value="0" calcext:value-type="float">
            <text:p>0</text:p>
          </table:table-cell>
          <table:table-cell table:formula="of:=IF([.I18]=&quot;&quot;;&quot;&quot;;IF([.U18]=1;[.J18];0))">
            <text:p/>
          </table:table-cell>
          <table:table-cell table:formula="of:=IF([.I18]=&quot;&quot;;&quot;&quot;;IF([.U18]=2;[.J18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6" office:value-type="string" calcext:value-type="string" table:number-columns-spanned="2" table:number-rows-spanned="1">
            <text:p>EQUÍ &lt; 36 MESOS <text:s/>(4)</text:p>
          </table:table-cell>
          <table:covered-table-cell table:style-name="ce251"/>
          <table:table-cell table:style-name="ce258" office:value-type="string" calcext:value-type="string">
            <text:p>Cap</text:p>
          </table:table-cell>
          <table:table-cell table:style-name="ce265"/>
          <table:table-cell table:style-name="ce269" office:value-type="float" office:value="0.02" calcext:value-type="float">
            <text:p>0,02</text:p>
          </table:table-cell>
          <table:table-cell table:style-name="ce273"/>
          <table:table-cell table:style-name="ce278"/>
          <table:table-cell table:style-name="ce213" table:formula="of:=IF([.AO18]=&quot;&quot;;&quot;&quot;;[.AN18]*[.AO18])">
            <text:p/>
          </table:table-cell>
          <table:table-cell table:style-name="ce212" table:formula="of:=IF([.AP18]=&quot;&quot;;&quot;&quot;;[.AP18]*[.AN18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SORGO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66.22" calcext:value-type="float">
            <text:p>266,22 €</text:p>
          </table:table-cell>
          <table:table-cell table:style-name="ce195" office:value-type="float" office:value="0.0325" calcext:value-type="float">
            <text:p>0,033</text:p>
          </table:table-cell>
          <table:table-cell table:style-name="ce203"/>
          <table:table-cell table:style-name="ce213" table:formula="of:=IF([.F19]=&quot;&quot;;&quot;&quot;;[.E19]*[.F19])">
            <text:p/>
          </table:table-cell>
          <table:table-cell table:style-name="ce216" table:formula="of:=IF([.F19]=&quot;&quot;;&quot;&quot;;[.G19]*100/([.$G$228]+[.$AQ$29]))">
            <text:p/>
          </table:table-cell>
          <table:table-cell table:style-name="ce224"/>
          <table:table-cell table:style-name="ce230" table:formula="of:=IF([.I19]=&quot;&quot;;&quot;&quot;;[.I19]*[.E19])">
            <text:p/>
          </table:table-cell>
          <table:table-cell table:style-name="ce232" table:formula="of:=IF([.I19]=&quot;&quot;;&quot;&quot;;[.J19]*100/([.$J$228]+[.$AR$29]))">
            <text:p/>
          </table:table-cell>
          <table:table-cell/>
          <table:table-cell table:formula="of:=IF([.F19]=&quot;&quot;;0;IF([.U19]=1;[.F19];0))" office:value-type="float" office:value="0" calcext:value-type="float">
            <text:p>0</text:p>
          </table:table-cell>
          <table:table-cell table:formula="of:=IF([.F19]=&quot;&quot;;0;IF([.U19]=2;[.F19];0))" office:value-type="float" office:value="0" calcext:value-type="float">
            <text:p>0</text:p>
          </table:table-cell>
          <table:table-cell table:style-name="ce238" table:formula="of:=IF([.F19]=&quot;&quot;;0;IF([.U19]=1;[.G19];0))" office:value-type="float" office:value="0" calcext:value-type="float">
            <text:p>0,00</text:p>
          </table:table-cell>
          <table:table-cell table:formula="of:=IF([.F19]=&quot;&quot;;&quot;&quot;;IF([.U19]=2;[.G19];0))">
            <text:p/>
          </table:table-cell>
          <table:table-cell table:formula="of:=IF([.I19]=&quot;&quot;;0;IF([.U19]=1;[.I19];0))" office:value-type="float" office:value="0" calcext:value-type="float">
            <text:p>0</text:p>
          </table:table-cell>
          <table:table-cell table:formula="of:=IF([.I19]=&quot;&quot;;0;IF([.U19]=2;[.I19];0))" office:value-type="float" office:value="0" calcext:value-type="float">
            <text:p>0</text:p>
          </table:table-cell>
          <table:table-cell table:formula="of:=IF([.I19]=&quot;&quot;;&quot;&quot;;IF([.U19]=1;[.J19];0))">
            <text:p/>
          </table:table-cell>
          <table:table-cell table:formula="of:=IF([.I19]=&quot;&quot;;&quot;&quot;;IF([.U19]=2;[.J19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6" office:value-type="string" calcext:value-type="string" table:number-columns-spanned="2" table:number-rows-spanned="1">
            <text:p>GALLINES POSTA SISTEMA INTEGRAT</text:p>
          </table:table-cell>
          <table:covered-table-cell table:style-name="ce251"/>
          <table:table-cell table:style-name="ce258" office:value-type="string" calcext:value-type="string">
            <text:p>Cap</text:p>
          </table:table-cell>
          <table:table-cell table:style-name="ce263" office:value-type="float" office:value="2.25" calcext:value-type="float">
            <text:p>2,25</text:p>
          </table:table-cell>
          <table:table-cell table:style-name="ce269" office:value-type="float" office:value="0.0004" calcext:value-type="float">
            <text:p>0,0004</text:p>
          </table:table-cell>
          <table:table-cell table:style-name="ce273"/>
          <table:table-cell table:style-name="ce278"/>
          <table:table-cell table:style-name="ce213" table:formula="of:=IF([.AO19]=&quot;&quot;;&quot;&quot;;[.AN19]*[.AO19])">
            <text:p/>
          </table:table-cell>
          <table:table-cell table:style-name="ce212" table:formula="of:=IF([.AP19]=&quot;&quot;;&quot;&quot;;[.AP19]*[.AN19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SORGO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87.4" calcext:value-type="float">
            <text:p>887,40 €</text:p>
          </table:table-cell>
          <table:table-cell table:style-name="ce195" office:value-type="float" office:value="0.05" calcext:value-type="float">
            <text:p>0,050</text:p>
          </table:table-cell>
          <table:table-cell table:style-name="ce203"/>
          <table:table-cell table:style-name="ce213" table:formula="of:=IF([.F20]=&quot;&quot;;&quot;&quot;;[.E20]*[.F20])">
            <text:p/>
          </table:table-cell>
          <table:table-cell table:style-name="ce216" table:formula="of:=IF([.F20]=&quot;&quot;;&quot;&quot;;[.G20]*100/([.$G$228]+[.$AQ$29]))">
            <text:p/>
          </table:table-cell>
          <table:table-cell table:style-name="ce224"/>
          <table:table-cell table:style-name="ce230" table:formula="of:=IF([.I20]=&quot;&quot;;&quot;&quot;;[.I20]*[.E20])">
            <text:p/>
          </table:table-cell>
          <table:table-cell table:style-name="ce232" table:formula="of:=IF([.I20]=&quot;&quot;;&quot;&quot;;[.J20]*100/([.$J$228]+[.$AR$29]))">
            <text:p/>
          </table:table-cell>
          <table:table-cell/>
          <table:table-cell table:formula="of:=IF([.F20]=&quot;&quot;;0;IF([.U20]=1;[.F20];0))" office:value-type="float" office:value="0" calcext:value-type="float">
            <text:p>0</text:p>
          </table:table-cell>
          <table:table-cell table:formula="of:=IF([.F20]=&quot;&quot;;0;IF([.U20]=2;[.F20];0))" office:value-type="float" office:value="0" calcext:value-type="float">
            <text:p>0</text:p>
          </table:table-cell>
          <table:table-cell table:style-name="ce238" table:formula="of:=IF([.F20]=&quot;&quot;;0;IF([.U20]=1;[.G20];0))" office:value-type="float" office:value="0" calcext:value-type="float">
            <text:p>0,00</text:p>
          </table:table-cell>
          <table:table-cell table:formula="of:=IF([.F20]=&quot;&quot;;&quot;&quot;;IF([.U20]=2;[.G20];0))">
            <text:p/>
          </table:table-cell>
          <table:table-cell table:formula="of:=IF([.I20]=&quot;&quot;;0;IF([.U20]=1;[.I20];0))" office:value-type="float" office:value="0" calcext:value-type="float">
            <text:p>0</text:p>
          </table:table-cell>
          <table:table-cell table:formula="of:=IF([.I20]=&quot;&quot;;0;IF([.U20]=2;[.I20];0))" office:value-type="float" office:value="0" calcext:value-type="float">
            <text:p>0</text:p>
          </table:table-cell>
          <table:table-cell table:formula="of:=IF([.I20]=&quot;&quot;;&quot;&quot;;IF([.U20]=1;[.J20];0))">
            <text:p/>
          </table:table-cell>
          <table:table-cell table:formula="of:=IF([.I20]=&quot;&quot;;&quot;&quot;;IF([.U20]=2;[.J20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6" office:value-type="string" calcext:value-type="string" table:number-columns-spanned="2" table:number-rows-spanned="1">
            <text:p>GALLINES POSTA </text:p>
          </table:table-cell>
          <table:covered-table-cell table:style-name="ce251"/>
          <table:table-cell table:style-name="ce258" office:value-type="string" calcext:value-type="string">
            <text:p>Cap</text:p>
          </table:table-cell>
          <table:table-cell table:style-name="ce263" office:value-type="float" office:value="3.04" calcext:value-type="float">
            <text:p>3,04</text:p>
          </table:table-cell>
          <table:table-cell table:style-name="ce269" office:value-type="float" office:value="0.0004" calcext:value-type="float">
            <text:p>0,0004</text:p>
          </table:table-cell>
          <table:table-cell table:style-name="ce273"/>
          <table:table-cell table:style-name="ce278"/>
          <table:table-cell table:style-name="ce213" table:formula="of:=IF([.AO20]=&quot;&quot;;&quot;&quot;;[.AN20]*[.AO20])">
            <text:p/>
          </table:table-cell>
          <table:table-cell table:style-name="ce212" table:formula="of:=IF([.AP20]=&quot;&quot;;&quot;&quot;;[.AP20]*[.AN20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CIVAD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03" calcext:value-type="float">
            <text:p>203,0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21]=&quot;&quot;;&quot;&quot;;[.E21]*[.F21])">
            <text:p/>
          </table:table-cell>
          <table:table-cell table:style-name="ce216" table:formula="of:=IF([.F21]=&quot;&quot;;&quot;&quot;;[.G21]*100/([.$G$228]+[.$AQ$29]))">
            <text:p/>
          </table:table-cell>
          <table:table-cell table:style-name="ce224"/>
          <table:table-cell table:style-name="ce230" table:formula="of:=IF([.I21]=&quot;&quot;;&quot;&quot;;[.I21]*[.E21])">
            <text:p/>
          </table:table-cell>
          <table:table-cell table:style-name="ce232" table:formula="of:=IF([.I21]=&quot;&quot;;&quot;&quot;;[.J21]*100/([.$J$228]+[.$AR$29]))">
            <text:p/>
          </table:table-cell>
          <table:table-cell/>
          <table:table-cell table:formula="of:=IF([.F21]=&quot;&quot;;0;IF([.U21]=1;[.F21];0))" office:value-type="float" office:value="0" calcext:value-type="float">
            <text:p>0</text:p>
          </table:table-cell>
          <table:table-cell table:formula="of:=IF([.F21]=&quot;&quot;;0;IF([.U21]=2;[.F21];0))" office:value-type="float" office:value="0" calcext:value-type="float">
            <text:p>0</text:p>
          </table:table-cell>
          <table:table-cell table:style-name="ce238" table:formula="of:=IF([.F21]=&quot;&quot;;0;IF([.U21]=1;[.G21];0))" office:value-type="float" office:value="0" calcext:value-type="float">
            <text:p>0,00</text:p>
          </table:table-cell>
          <table:table-cell table:formula="of:=IF([.F21]=&quot;&quot;;&quot;&quot;;IF([.U21]=2;[.G21];0))">
            <text:p/>
          </table:table-cell>
          <table:table-cell table:formula="of:=IF([.I21]=&quot;&quot;;0;IF([.U21]=1;[.I21];0))" office:value-type="float" office:value="0" calcext:value-type="float">
            <text:p>0</text:p>
          </table:table-cell>
          <table:table-cell table:formula="of:=IF([.I21]=&quot;&quot;;0;IF([.U21]=2;[.I21];0))" office:value-type="float" office:value="0" calcext:value-type="float">
            <text:p>0</text:p>
          </table:table-cell>
          <table:table-cell table:formula="of:=IF([.I21]=&quot;&quot;;&quot;&quot;;IF([.U21]=1;[.J21];0))">
            <text:p/>
          </table:table-cell>
          <table:table-cell table:formula="of:=IF([.I21]=&quot;&quot;;&quot;&quot;;IF([.U21]=2;[.J21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6" office:value-type="string" calcext:value-type="string" table:number-columns-spanned="2" table:number-rows-spanned="1">
            <text:p>GALLINES ENGREIX SISTEMA INTEGRAT</text:p>
          </table:table-cell>
          <table:covered-table-cell table:style-name="ce251"/>
          <table:table-cell table:style-name="ce258" office:value-type="string" calcext:value-type="string">
            <text:p>Cap</text:p>
          </table:table-cell>
          <table:table-cell table:style-name="ce263" office:value-type="float" office:value="0.3" calcext:value-type="float">
            <text:p>0,3</text:p>
          </table:table-cell>
          <table:table-cell table:style-name="ce269" office:value-type="float" office:value="0.0001" calcext:value-type="float">
            <text:p>0,0001</text:p>
          </table:table-cell>
          <table:table-cell table:style-name="ce273"/>
          <table:table-cell table:style-name="ce278"/>
          <table:table-cell table:style-name="ce213" table:formula="of:=IF([.AO21]=&quot;&quot;;&quot;&quot;;[.AN21]*[.AO21])">
            <text:p/>
          </table:table-cell>
          <table:table-cell table:style-name="ce212" table:formula="of:=IF([.AP21]=&quot;&quot;;&quot;&quot;;[.AP21]*[.AN21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CIVAD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07.5" calcext:value-type="float">
            <text:p>507,50 €</text:p>
          </table:table-cell>
          <table:table-cell table:style-name="ce195" office:value-type="float" office:value="0.021" calcext:value-type="float">
            <text:p>0,021</text:p>
          </table:table-cell>
          <table:table-cell table:style-name="ce203"/>
          <table:table-cell table:style-name="ce213" table:formula="of:=IF([.F22]=&quot;&quot;;&quot;&quot;;[.E22]*[.F22])">
            <text:p/>
          </table:table-cell>
          <table:table-cell table:style-name="ce216" table:formula="of:=IF([.F22]=&quot;&quot;;&quot;&quot;;[.G22]*100/([.$G$228]+[.$AQ$29]))">
            <text:p/>
          </table:table-cell>
          <table:table-cell table:style-name="ce224"/>
          <table:table-cell table:style-name="ce230" table:formula="of:=IF([.I22]=&quot;&quot;;&quot;&quot;;[.I22]*[.E22])">
            <text:p/>
          </table:table-cell>
          <table:table-cell table:style-name="ce232" table:formula="of:=IF([.I22]=&quot;&quot;;&quot;&quot;;[.J22]*100/([.$J$228]+[.$AR$29]))">
            <text:p/>
          </table:table-cell>
          <table:table-cell/>
          <table:table-cell table:formula="of:=IF([.F22]=&quot;&quot;;0;IF([.U22]=1;[.F22];0))" office:value-type="float" office:value="0" calcext:value-type="float">
            <text:p>0</text:p>
          </table:table-cell>
          <table:table-cell table:formula="of:=IF([.F22]=&quot;&quot;;0;IF([.U22]=2;[.F22];0))" office:value-type="float" office:value="0" calcext:value-type="float">
            <text:p>0</text:p>
          </table:table-cell>
          <table:table-cell table:style-name="ce238" table:formula="of:=IF([.F22]=&quot;&quot;;0;IF([.U22]=1;[.G22];0))" office:value-type="float" office:value="0" calcext:value-type="float">
            <text:p>0,00</text:p>
          </table:table-cell>
          <table:table-cell table:formula="of:=IF([.F22]=&quot;&quot;;&quot;&quot;;IF([.U22]=2;[.G22];0))">
            <text:p/>
          </table:table-cell>
          <table:table-cell table:formula="of:=IF([.I22]=&quot;&quot;;0;IF([.U22]=1;[.I22];0))" office:value-type="float" office:value="0" calcext:value-type="float">
            <text:p>0</text:p>
          </table:table-cell>
          <table:table-cell table:formula="of:=IF([.I22]=&quot;&quot;;0;IF([.U22]=2;[.I22];0))" office:value-type="float" office:value="0" calcext:value-type="float">
            <text:p>0</text:p>
          </table:table-cell>
          <table:table-cell table:formula="of:=IF([.I22]=&quot;&quot;;&quot;&quot;;IF([.U22]=1;[.J22];0))">
            <text:p/>
          </table:table-cell>
          <table:table-cell table:formula="of:=IF([.I22]=&quot;&quot;;&quot;&quot;;IF([.U22]=2;[.J22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6" office:value-type="string" calcext:value-type="string" table:number-columns-spanned="2" table:number-rows-spanned="1">
            <text:p>CONILLS CARN </text:p>
          </table:table-cell>
          <table:covered-table-cell table:style-name="ce251"/>
          <table:table-cell table:style-name="ce259" office:value-type="string" calcext:value-type="string">
            <text:p>Cap</text:p>
          </table:table-cell>
          <table:table-cell table:style-name="ce263" office:value-type="float" office:value="66" calcext:value-type="float">
            <text:p>66</text:p>
          </table:table-cell>
          <table:table-cell table:style-name="ce269" office:value-type="float" office:value="0.005" calcext:value-type="float">
            <text:p>0,005</text:p>
          </table:table-cell>
          <table:table-cell table:style-name="ce273"/>
          <table:table-cell table:style-name="ce278"/>
          <table:table-cell table:style-name="ce213" table:formula="of:=IF([.AO22]=&quot;&quot;;&quot;&quot;;[.AN22]*[.AO22])">
            <text:p/>
          </table:table-cell>
          <table:table-cell table:style-name="ce212" table:formula="of:=IF([.AP22]=&quot;&quot;;&quot;&quot;;[.AP22]*[.AN22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TRITICALE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77.58" calcext:value-type="float">
            <text:p>377,58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23]=&quot;&quot;;&quot;&quot;;[.E23]*[.F23])">
            <text:p/>
          </table:table-cell>
          <table:table-cell table:style-name="ce216" table:formula="of:=IF([.F23]=&quot;&quot;;&quot;&quot;;[.G23]*100/([.$G$228]+[.$AQ$29]))">
            <text:p/>
          </table:table-cell>
          <table:table-cell table:style-name="ce224"/>
          <table:table-cell table:style-name="ce230" table:formula="of:=IF([.I23]=&quot;&quot;;&quot;&quot;;[.I23]*[.E23])">
            <text:p/>
          </table:table-cell>
          <table:table-cell table:style-name="ce232" table:formula="of:=IF([.I23]=&quot;&quot;;&quot;&quot;;[.J23]*100/([.$J$228]+[.$AR$29]))">
            <text:p/>
          </table:table-cell>
          <table:table-cell/>
          <table:table-cell table:formula="of:=IF([.F23]=&quot;&quot;;0;IF([.U23]=1;[.F23];0))" office:value-type="float" office:value="0" calcext:value-type="float">
            <text:p>0</text:p>
          </table:table-cell>
          <table:table-cell table:formula="of:=IF([.F23]=&quot;&quot;;0;IF([.U23]=2;[.F23];0))" office:value-type="float" office:value="0" calcext:value-type="float">
            <text:p>0</text:p>
          </table:table-cell>
          <table:table-cell table:style-name="ce238" table:formula="of:=IF([.F23]=&quot;&quot;;0;IF([.U23]=1;[.G23];0))" office:value-type="float" office:value="0" calcext:value-type="float">
            <text:p>0,00</text:p>
          </table:table-cell>
          <table:table-cell table:formula="of:=IF([.F23]=&quot;&quot;;&quot;&quot;;IF([.U23]=2;[.G23];0))">
            <text:p/>
          </table:table-cell>
          <table:table-cell table:formula="of:=IF([.I23]=&quot;&quot;;0;IF([.U23]=1;[.I23];0))" office:value-type="float" office:value="0" calcext:value-type="float">
            <text:p>0</text:p>
          </table:table-cell>
          <table:table-cell table:formula="of:=IF([.I23]=&quot;&quot;;0;IF([.U23]=2;[.I23];0))" office:value-type="float" office:value="0" calcext:value-type="float">
            <text:p>0</text:p>
          </table:table-cell>
          <table:table-cell table:formula="of:=IF([.I23]=&quot;&quot;;&quot;&quot;;IF([.U23]=1;[.J23];0))">
            <text:p/>
          </table:table-cell>
          <table:table-cell table:formula="of:=IF([.I23]=&quot;&quot;;&quot;&quot;;IF([.U23]=2;[.J23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6" office:value-type="string" calcext:value-type="string" table:number-columns-spanned="2" table:number-rows-spanned="1">
            <text:p>ABELLES EIXAM</text:p>
          </table:table-cell>
          <table:covered-table-cell table:style-name="ce251"/>
          <table:table-cell table:style-name="ce258" office:value-type="string" calcext:value-type="string">
            <text:p>Eixam</text:p>
          </table:table-cell>
          <table:table-cell table:style-name="ce263" office:value-type="float" office:value="42" calcext:value-type="float">
            <text:p>42</text:p>
          </table:table-cell>
          <table:table-cell table:style-name="ce269" office:value-type="float" office:value="0.008" calcext:value-type="float">
            <text:p>0,008</text:p>
          </table:table-cell>
          <table:table-cell table:style-name="ce273"/>
          <table:table-cell table:style-name="ce278"/>
          <table:table-cell table:style-name="ce213" table:formula="of:=IF([.AO23]=&quot;&quot;;&quot;&quot;;[.AN23]*[.AO23])">
            <text:p/>
          </table:table-cell>
          <table:table-cell table:style-name="ce212" table:formula="of:=IF([.AP23]=&quot;&quot;;&quot;&quot;;[.AP23]*[.AN23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TRITICALE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43.95" calcext:value-type="float">
            <text:p>943,95 €</text:p>
          </table:table-cell>
          <table:table-cell table:style-name="ce195" office:value-type="float" office:value="0.021" calcext:value-type="float">
            <text:p>0,021</text:p>
          </table:table-cell>
          <table:table-cell table:style-name="ce203"/>
          <table:table-cell table:style-name="ce213" table:formula="of:=IF([.F24]=&quot;&quot;;&quot;&quot;;[.E24]*[.F24])">
            <text:p/>
          </table:table-cell>
          <table:table-cell table:style-name="ce216" table:formula="of:=IF([.F24]=&quot;&quot;;&quot;&quot;;[.G24]*100/([.$G$228]+[.$AQ$29]))">
            <text:p/>
          </table:table-cell>
          <table:table-cell table:style-name="ce224"/>
          <table:table-cell table:style-name="ce230" table:formula="of:=IF([.I24]=&quot;&quot;;&quot;&quot;;[.I24]*[.E24])">
            <text:p/>
          </table:table-cell>
          <table:table-cell table:style-name="ce232" table:formula="of:=IF([.I24]=&quot;&quot;;&quot;&quot;;[.J24]*100/([.$J$228]+[.$AR$29]))">
            <text:p/>
          </table:table-cell>
          <table:table-cell/>
          <table:table-cell table:formula="of:=IF([.F24]=&quot;&quot;;0;IF([.U24]=1;[.F24];0))" office:value-type="float" office:value="0" calcext:value-type="float">
            <text:p>0</text:p>
          </table:table-cell>
          <table:table-cell table:formula="of:=IF([.F24]=&quot;&quot;;0;IF([.U24]=2;[.F24];0))" office:value-type="float" office:value="0" calcext:value-type="float">
            <text:p>0</text:p>
          </table:table-cell>
          <table:table-cell table:style-name="ce238" table:formula="of:=IF([.F24]=&quot;&quot;;0;IF([.U24]=1;[.G24];0))" office:value-type="float" office:value="0" calcext:value-type="float">
            <text:p>0,00</text:p>
          </table:table-cell>
          <table:table-cell table:formula="of:=IF([.F24]=&quot;&quot;;&quot;&quot;;IF([.U24]=2;[.G24];0))">
            <text:p/>
          </table:table-cell>
          <table:table-cell table:formula="of:=IF([.I24]=&quot;&quot;;0;IF([.U24]=1;[.I24];0))" office:value-type="float" office:value="0" calcext:value-type="float">
            <text:p>0</text:p>
          </table:table-cell>
          <table:table-cell table:formula="of:=IF([.I24]=&quot;&quot;;0;IF([.U24]=2;[.I24];0))" office:value-type="float" office:value="0" calcext:value-type="float">
            <text:p>0</text:p>
          </table:table-cell>
          <table:table-cell table:formula="of:=IF([.I24]=&quot;&quot;;&quot;&quot;;IF([.U24]=1;[.J24];0))">
            <text:p/>
          </table:table-cell>
          <table:table-cell table:formula="of:=IF([.I24]=&quot;&quot;;&quot;&quot;;IF([.U24]=2;[.J24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table:style-name="ce248" office:value-type="string" calcext:value-type="string" table:number-columns-spanned="2" table:number-rows-spanned="1">
            <text:p><text:span text:style-name="T7">RATITES</text:span><text:span text:style-name="T8"> CARN </text:span></text:p>
          </table:table-cell>
          <table:covered-table-cell table:style-name="ce253"/>
          <table:table-cell table:style-name="ce258" office:value-type="string" calcext:value-type="string">
            <text:p>Trios</text:p>
          </table:table-cell>
          <table:table-cell table:style-name="ce263" office:value-type="float" office:value="206" calcext:value-type="float">
            <text:p>206</text:p>
          </table:table-cell>
          <table:table-cell table:style-name="ce269" office:value-type="float" office:value="0.08" calcext:value-type="float">
            <text:p>0,08</text:p>
          </table:table-cell>
          <table:table-cell table:style-name="ce273"/>
          <table:table-cell table:style-name="ce278"/>
          <table:table-cell table:style-name="ce213" table:formula="of:=IF([.AO24]=&quot;&quot;;&quot;&quot;;[.AN24]*[.AO24])">
            <text:p/>
          </table:table-cell>
          <table:table-cell table:style-name="ce212" table:formula="of:=IF([.AP24]=&quot;&quot;;&quot;&quot;;[.AP24]*[.AN24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GUARET TRADICIONA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5.96" calcext:value-type="float">
            <text:p>35,96 €</text:p>
          </table:table-cell>
          <table:table-cell table:style-name="ce195" office:value-type="float" office:value="0.007" calcext:value-type="float">
            <text:p>0,007</text:p>
          </table:table-cell>
          <table:table-cell table:style-name="ce203"/>
          <table:table-cell table:style-name="ce213" table:formula="of:=IF([.F25]=&quot;&quot;;&quot;&quot;;[.E25]*[.F25])">
            <text:p/>
          </table:table-cell>
          <table:table-cell table:style-name="ce216" table:formula="of:=IF([.F25]=&quot;&quot;;&quot;&quot;;[.G25]*100/([.$G$228]+[.$AQ$29]))">
            <text:p/>
          </table:table-cell>
          <table:table-cell table:style-name="ce224"/>
          <table:table-cell table:style-name="ce230" table:formula="of:=IF([.I25]=&quot;&quot;;&quot;&quot;;[.I25]*[.E25])">
            <text:p/>
          </table:table-cell>
          <table:table-cell table:style-name="ce232" table:formula="of:=IF([.I25]=&quot;&quot;;&quot;&quot;;[.J25]*100/([.$J$228]+[.$AR$29]))">
            <text:p/>
          </table:table-cell>
          <table:table-cell/>
          <table:table-cell table:formula="of:=IF([.F25]=&quot;&quot;;0;IF([.U25]=1;[.F25];0))" office:value-type="float" office:value="0" calcext:value-type="float">
            <text:p>0</text:p>
          </table:table-cell>
          <table:table-cell table:formula="of:=IF([.F25]=&quot;&quot;;0;IF([.U25]=2;[.F25];0))" office:value-type="float" office:value="0" calcext:value-type="float">
            <text:p>0</text:p>
          </table:table-cell>
          <table:table-cell table:style-name="ce238" table:formula="of:=IF([.F25]=&quot;&quot;;0;IF([.U25]=1;[.G25];0))" office:value-type="float" office:value="0" calcext:value-type="float">
            <text:p>0,00</text:p>
          </table:table-cell>
          <table:table-cell table:formula="of:=IF([.F25]=&quot;&quot;;&quot;&quot;;IF([.U25]=2;[.G25];0))">
            <text:p/>
          </table:table-cell>
          <table:table-cell table:formula="of:=IF([.I25]=&quot;&quot;;0;IF([.U25]=1;[.I25];0))" office:value-type="float" office:value="0" calcext:value-type="float">
            <text:p>0</text:p>
          </table:table-cell>
          <table:table-cell table:formula="of:=IF([.I25]=&quot;&quot;;0;IF([.U25]=2;[.I25];0))" office:value-type="float" office:value="0" calcext:value-type="float">
            <text:p>0</text:p>
          </table:table-cell>
          <table:table-cell table:formula="of:=IF([.I25]=&quot;&quot;;&quot;&quot;;IF([.U25]=1;[.J25];0))">
            <text:p/>
          </table:table-cell>
          <table:table-cell table:formula="of:=IF([.I25]=&quot;&quot;;&quot;&quot;;IF([.U25]=2;[.J25];0))">
            <text:p/>
          </table:table-cell>
          <table:table-cell table:number-columns-repeated="15"/>
          <table:table-cell table:style-name="ce248" office:value-type="string" calcext:value-type="string" table:number-columns-spanned="2" table:number-rows-spanned="1">
            <text:p><text:span text:style-name="T7">RATITES</text:span><text:span text:style-name="T8"> PELL</text:span></text:p>
          </table:table-cell>
          <table:covered-table-cell table:style-name="ce253"/>
          <table:table-cell table:style-name="ce258" office:value-type="string" calcext:value-type="string">
            <text:p>Trios</text:p>
          </table:table-cell>
          <table:table-cell table:style-name="ce266" office:value-type="float" office:value="1200" calcext:value-type="float">
            <text:p>1.200,00</text:p>
          </table:table-cell>
          <table:table-cell table:style-name="ce269"/>
          <table:table-cell table:style-name="ce273"/>
          <table:table-cell table:style-name="ce278"/>
          <table:table-cell table:style-name="ce213" table:formula="of:=IF([.AO25]=&quot;&quot;;&quot;&quot;;[.AN25]*[.AO25])">
            <text:p/>
          </table:table-cell>
          <table:table-cell table:style-name="ce212" table:formula="of:=IF([.AP25]=&quot;&quot;;&quot;&quot;;[.AP25]*[.AN25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GUARET MEDIAMBIENTA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5.96" calcext:value-type="float">
            <text:p>35,96 €</text:p>
          </table:table-cell>
          <table:table-cell table:style-name="ce195" office:value-type="float" office:value="0.007" calcext:value-type="float">
            <text:p>0,007</text:p>
          </table:table-cell>
          <table:table-cell table:style-name="ce203"/>
          <table:table-cell table:style-name="ce213" table:formula="of:=IF([.F26]=&quot;&quot;;&quot;&quot;;[.E26]*[.F26])">
            <text:p/>
          </table:table-cell>
          <table:table-cell table:style-name="ce216" table:formula="of:=IF([.F26]=&quot;&quot;;&quot;&quot;;[.G26]*100/([.$G$228]+[.$AQ$29]))">
            <text:p/>
          </table:table-cell>
          <table:table-cell table:style-name="ce224"/>
          <table:table-cell table:style-name="ce230" table:formula="of:=IF([.I26]=&quot;&quot;;&quot;&quot;;[.I26]*[.E26])">
            <text:p/>
          </table:table-cell>
          <table:table-cell table:style-name="ce232" table:formula="of:=IF([.I26]=&quot;&quot;;&quot;&quot;;[.J26]*100/([.$J$228]+[.$AR$29]))">
            <text:p/>
          </table:table-cell>
          <table:table-cell/>
          <table:table-cell table:formula="of:=IF([.F26]=&quot;&quot;;0;IF([.U26]=1;[.F26];0))" office:value-type="float" office:value="0" calcext:value-type="float">
            <text:p>0</text:p>
          </table:table-cell>
          <table:table-cell table:formula="of:=IF([.F26]=&quot;&quot;;0;IF([.U26]=2;[.F26];0))" office:value-type="float" office:value="0" calcext:value-type="float">
            <text:p>0</text:p>
          </table:table-cell>
          <table:table-cell table:style-name="ce238" table:formula="of:=IF([.F26]=&quot;&quot;;0;IF([.U26]=1;[.G26];0))" office:value-type="float" office:value="0" calcext:value-type="float">
            <text:p>0,00</text:p>
          </table:table-cell>
          <table:table-cell table:formula="of:=IF([.F26]=&quot;&quot;;&quot;&quot;;IF([.U26]=2;[.G26];0))">
            <text:p/>
          </table:table-cell>
          <table:table-cell table:formula="of:=IF([.I26]=&quot;&quot;;0;IF([.U26]=1;[.I26];0))" office:value-type="float" office:value="0" calcext:value-type="float">
            <text:p>0</text:p>
          </table:table-cell>
          <table:table-cell table:formula="of:=IF([.I26]=&quot;&quot;;0;IF([.U26]=2;[.I26];0))" office:value-type="float" office:value="0" calcext:value-type="float">
            <text:p>0</text:p>
          </table:table-cell>
          <table:table-cell table:formula="of:=IF([.I26]=&quot;&quot;;&quot;&quot;;IF([.U26]=1;[.J26];0))">
            <text:p/>
          </table:table-cell>
          <table:table-cell table:formula="of:=IF([.I26]=&quot;&quot;;&quot;&quot;;IF([.U26]=2;[.J26];0))">
            <text:p/>
          </table:table-cell>
          <table:table-cell table:number-columns-repeated="15"/>
          <table:table-cell table:style-name="ce248" office:value-type="string" calcext:value-type="string" table:number-columns-spanned="2" table:number-rows-spanned="1">
            <text:p><text:span text:style-name="T7">RATITES</text:span><text:span text:style-name="T8"> PRODUCCIÓ OUS</text:span></text:p>
          </table:table-cell>
          <table:covered-table-cell table:style-name="ce253"/>
          <table:table-cell table:style-name="ce258" office:value-type="string" calcext:value-type="string">
            <text:p>Ou</text:p>
          </table:table-cell>
          <table:table-cell table:style-name="ce263" office:value-type="float" office:value="3.5" calcext:value-type="float">
            <text:p>3,5</text:p>
          </table:table-cell>
          <table:table-cell table:style-name="ce269"/>
          <table:table-cell table:style-name="ce273"/>
          <table:table-cell table:style-name="ce278"/>
          <table:table-cell table:style-name="ce213" table:formula="of:=IF([.AO26]=&quot;&quot;;&quot;&quot;;[.AN26]*[.AO26])">
            <text:p/>
          </table:table-cell>
          <table:table-cell table:style-name="ce212" table:formula="of:=IF([.AP26]=&quot;&quot;;&quot;&quot;;[.AP26]*[.AN26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GUARET SENSE PRODUCCIÓ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5.96" calcext:value-type="float">
            <text:p>35,96 €</text:p>
          </table:table-cell>
          <table:table-cell table:style-name="ce195" office:value-type="float" office:value="0.007" calcext:value-type="float">
            <text:p>0,007</text:p>
          </table:table-cell>
          <table:table-cell table:style-name="ce203"/>
          <table:table-cell table:style-name="ce213" table:formula="of:=IF([.F27]=&quot;&quot;;&quot;&quot;;[.E27]*[.F27])">
            <text:p/>
          </table:table-cell>
          <table:table-cell table:style-name="ce216" table:formula="of:=IF([.F27]=&quot;&quot;;&quot;&quot;;[.G27]*100/([.$G$228]+[.$AQ$29]))">
            <text:p/>
          </table:table-cell>
          <table:table-cell table:style-name="ce224"/>
          <table:table-cell table:style-name="ce230" table:formula="of:=IF([.I27]=&quot;&quot;;&quot;&quot;;[.I27]*[.E27])">
            <text:p/>
          </table:table-cell>
          <table:table-cell table:style-name="ce232" table:formula="of:=IF([.I27]=&quot;&quot;;&quot;&quot;;[.J27]*100/([.$J$228]+[.$AR$29]))">
            <text:p/>
          </table:table-cell>
          <table:table-cell/>
          <table:table-cell table:formula="of:=IF([.F27]=&quot;&quot;;0;IF([.U27]=1;[.F27];0))" office:value-type="float" office:value="0" calcext:value-type="float">
            <text:p>0</text:p>
          </table:table-cell>
          <table:table-cell table:formula="of:=IF([.F27]=&quot;&quot;;0;IF([.U27]=2;[.F27];0))" office:value-type="float" office:value="0" calcext:value-type="float">
            <text:p>0</text:p>
          </table:table-cell>
          <table:table-cell table:style-name="ce238" table:formula="of:=IF([.F27]=&quot;&quot;;0;IF([.U27]=1;[.G27];0))" office:value-type="float" office:value="0" calcext:value-type="float">
            <text:p>0,00</text:p>
          </table:table-cell>
          <table:table-cell table:formula="of:=IF([.F27]=&quot;&quot;;&quot;&quot;;IF([.U27]=2;[.G27];0))">
            <text:p/>
          </table:table-cell>
          <table:table-cell table:formula="of:=IF([.I27]=&quot;&quot;;0;IF([.U27]=1;[.I27];0))" office:value-type="float" office:value="0" calcext:value-type="float">
            <text:p>0</text:p>
          </table:table-cell>
          <table:table-cell table:formula="of:=IF([.I27]=&quot;&quot;;0;IF([.U27]=2;[.I27];0))" office:value-type="float" office:value="0" calcext:value-type="float">
            <text:p>0</text:p>
          </table:table-cell>
          <table:table-cell table:formula="of:=IF([.I27]=&quot;&quot;;&quot;&quot;;IF([.U27]=1;[.J27];0))">
            <text:p/>
          </table:table-cell>
          <table:table-cell table:formula="of:=IF([.I27]=&quot;&quot;;&quot;&quot;;IF([.U27]=2;[.J27];0))">
            <text:p/>
          </table:table-cell>
          <table:table-cell table:number-columns-repeated="15"/>
          <table:table-cell table:style-name="ce246" office:value-type="string" calcext:value-type="string" table:number-columns-spanned="2" table:number-rows-spanned="1">
            <text:p>ALTRE AVIRAM</text:p>
          </table:table-cell>
          <table:covered-table-cell table:style-name="ce251"/>
          <table:table-cell table:style-name="ce258" office:value-type="string" calcext:value-type="string">
            <text:p>UGM</text:p>
          </table:table-cell>
          <table:table-cell table:style-name="ce263" office:value-type="float" office:value="2.3" calcext:value-type="float">
            <text:p>2,3</text:p>
          </table:table-cell>
          <table:table-cell table:style-name="ce269" office:value-type="float" office:value="0.04" calcext:value-type="float">
            <text:p>0,04</text:p>
          </table:table-cell>
          <table:table-cell table:style-name="ce273"/>
          <table:table-cell table:style-name="ce278"/>
          <table:table-cell table:style-name="ce213" table:formula="of:=IF([.AO27]=&quot;&quot;;&quot;&quot;;[.AN27]*[.AO27])">
            <text:p/>
          </table:table-cell>
          <table:table-cell table:style-name="ce212" table:formula="of:=IF([.AP27]=&quot;&quot;;&quot;&quot;;[.AP27]*[.AN27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GIRASO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21.8" calcext:value-type="float">
            <text:p>121,80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28]=&quot;&quot;;&quot;&quot;;[.E28]*[.F28])">
            <text:p/>
          </table:table-cell>
          <table:table-cell table:style-name="ce216" table:formula="of:=IF([.F28]=&quot;&quot;;&quot;&quot;;[.G28]*100/([.$G$228]+[.$AQ$29]))">
            <text:p/>
          </table:table-cell>
          <table:table-cell table:style-name="ce224"/>
          <table:table-cell table:style-name="ce230" table:formula="of:=IF([.I28]=&quot;&quot;;&quot;&quot;;[.I28]*[.E28])">
            <text:p/>
          </table:table-cell>
          <table:table-cell table:style-name="ce232" table:formula="of:=IF([.I28]=&quot;&quot;;&quot;&quot;;[.J28]*100/([.$J$228]+[.$AR$29]))">
            <text:p/>
          </table:table-cell>
          <table:table-cell/>
          <table:table-cell table:formula="of:=IF([.F28]=&quot;&quot;;0;IF([.U28]=1;[.F28];0))" office:value-type="float" office:value="0" calcext:value-type="float">
            <text:p>0</text:p>
          </table:table-cell>
          <table:table-cell table:formula="of:=IF([.F28]=&quot;&quot;;0;IF([.U28]=2;[.F28];0))" office:value-type="float" office:value="0" calcext:value-type="float">
            <text:p>0</text:p>
          </table:table-cell>
          <table:table-cell table:style-name="ce238" table:formula="of:=IF([.F28]=&quot;&quot;;0;IF([.U28]=1;[.G28];0))" office:value-type="float" office:value="0" calcext:value-type="float">
            <text:p>0,00</text:p>
          </table:table-cell>
          <table:table-cell table:formula="of:=IF([.F28]=&quot;&quot;;&quot;&quot;;IF([.U28]=2;[.G28];0))">
            <text:p/>
          </table:table-cell>
          <table:table-cell table:formula="of:=IF([.I28]=&quot;&quot;;0;IF([.U28]=1;[.I28];0))" office:value-type="float" office:value="0" calcext:value-type="float">
            <text:p>0</text:p>
          </table:table-cell>
          <table:table-cell table:formula="of:=IF([.I28]=&quot;&quot;;0;IF([.U28]=2;[.I28];0))" office:value-type="float" office:value="0" calcext:value-type="float">
            <text:p>0</text:p>
          </table:table-cell>
          <table:table-cell table:formula="of:=IF([.I28]=&quot;&quot;;&quot;&quot;;IF([.U28]=1;[.J28];0))">
            <text:p/>
          </table:table-cell>
          <table:table-cell table:formula="of:=IF([.I28]=&quot;&quot;;&quot;&quot;;IF([.U28]=2;[.J28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Horticultura</text:p>
          </table:table-cell>
          <table:table-cell table:number-columns-repeated="4"/>
          <table:table-cell table:style-name="ce246" office:value-type="string" calcext:value-type="string" table:number-columns-spanned="2" table:number-rows-spanned="1">
            <text:p>CARAGOLS</text:p>
          </table:table-cell>
          <table:covered-table-cell table:style-name="ce251"/>
          <table:table-cell table:style-name="ce259" office:value-type="string" calcext:value-type="string">
            <text:p>1000 m2</text:p>
          </table:table-cell>
          <table:table-cell table:style-name="ce266" office:value-type="float" office:value="14000" calcext:value-type="float">
            <text:p>14.000,00</text:p>
          </table:table-cell>
          <table:table-cell table:style-name="ce270" office:value-type="float" office:value="0.21" calcext:value-type="float">
            <text:p>0,21</text:p>
          </table:table-cell>
          <table:table-cell table:style-name="ce274"/>
          <table:table-cell table:style-name="ce279"/>
          <table:table-cell table:style-name="ce213" table:formula="of:=IF([.AO28]=&quot;&quot;;&quot;&quot;;[.AN28]*[.AO28])">
            <text:p/>
          </table:table-cell>
          <table:table-cell table:style-name="ce212" table:formula="of:=IF([.AP28]=&quot;&quot;;&quot;&quot;;[.AP28]*[.AN28])">
            <text:p/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GIRASO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" calcext:value-type="float">
            <text:p>406,0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29]=&quot;&quot;;&quot;&quot;;[.E29]*[.F29])">
            <text:p/>
          </table:table-cell>
          <table:table-cell table:style-name="ce216" table:formula="of:=IF([.F29]=&quot;&quot;;&quot;&quot;;[.G29]*100/([.$G$228]+[.$AQ$29]))">
            <text:p/>
          </table:table-cell>
          <table:table-cell table:style-name="ce224"/>
          <table:table-cell table:style-name="ce230" table:formula="of:=IF([.I29]=&quot;&quot;;&quot;&quot;;[.I29]*[.E29])">
            <text:p/>
          </table:table-cell>
          <table:table-cell table:style-name="ce232" table:formula="of:=IF([.I29]=&quot;&quot;;&quot;&quot;;[.J29]*100/([.$J$228]+[.$AR$29]))">
            <text:p/>
          </table:table-cell>
          <table:table-cell/>
          <table:table-cell table:formula="of:=IF([.F29]=&quot;&quot;;0;IF([.U29]=1;[.F29];0))" office:value-type="float" office:value="0" calcext:value-type="float">
            <text:p>0</text:p>
          </table:table-cell>
          <table:table-cell table:formula="of:=IF([.F29]=&quot;&quot;;0;IF([.U29]=2;[.F29];0))" office:value-type="float" office:value="0" calcext:value-type="float">
            <text:p>0</text:p>
          </table:table-cell>
          <table:table-cell table:style-name="ce238" table:formula="of:=IF([.F29]=&quot;&quot;;0;IF([.U29]=1;[.G29];0))" office:value-type="float" office:value="0" calcext:value-type="float">
            <text:p>0,00</text:p>
          </table:table-cell>
          <table:table-cell table:formula="of:=IF([.F29]=&quot;&quot;;&quot;&quot;;IF([.U29]=2;[.G29];0))">
            <text:p/>
          </table:table-cell>
          <table:table-cell table:formula="of:=IF([.I29]=&quot;&quot;;0;IF([.U29]=1;[.I29];0))" office:value-type="float" office:value="0" calcext:value-type="float">
            <text:p>0</text:p>
          </table:table-cell>
          <table:table-cell table:formula="of:=IF([.I29]=&quot;&quot;;0;IF([.U29]=2;[.I29];0))" office:value-type="float" office:value="0" calcext:value-type="float">
            <text:p>0</text:p>
          </table:table-cell>
          <table:table-cell table:formula="of:=IF([.I29]=&quot;&quot;;&quot;&quot;;IF([.U29]=1;[.J29];0))">
            <text:p/>
          </table:table-cell>
          <table:table-cell table:formula="of:=IF([.I29]=&quot;&quot;;&quot;&quot;;IF([.U29]=2;[.J29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Fruits secs </text:p>
          </table:table-cell>
          <table:table-cell table:number-columns-repeated="4"/>
          <table:table-cell table:style-name="ce249" office:value-type="string" calcext:value-type="string" table:number-columns-spanned="5" table:number-rows-spanned="1">
            <text:p>TOTAL UTAS RAMADERIA</text:p>
          </table:table-cell>
          <table:covered-table-cell table:number-columns-repeated="4" table:style-name="ce254"/>
          <table:table-cell table:style-name="ce275" table:formula="of:=SUM([.AO7:.AO28])" office:value-type="float" office:value="0" calcext:value-type="float">
            <text:p>0</text:p>
          </table:table-cell>
          <table:table-cell table:style-name="ce275" table:formula="of:=SUM([.AP7:.AP28])" office:value-type="float" office:value="0" calcext:value-type="float">
            <text:p>0</text:p>
          </table:table-cell>
          <table:table-cell table:style-name="ce275" table:formula="of:=SUM([.AQ7:.AQ28])" office:value-type="float" office:value="0" calcext:value-type="float">
            <text:p>0</text:p>
          </table:table-cell>
          <table:table-cell table:style-name="ce275" table:formula="of:=SUM([.AR7:.AR28])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PÈSOL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294.8396" calcext:value-type="float">
            <text:p>2.294,84 €</text:p>
          </table:table-cell>
          <table:table-cell table:style-name="ce195" office:value-type="float" office:value="0.1625" calcext:value-type="float">
            <text:p>0,163</text:p>
          </table:table-cell>
          <table:table-cell table:style-name="ce203"/>
          <table:table-cell table:style-name="ce213" table:formula="of:=IF([.F30]=&quot;&quot;;&quot;&quot;;[.E30]*[.F30])">
            <text:p/>
          </table:table-cell>
          <table:table-cell table:style-name="ce216" table:formula="of:=IF([.F30]=&quot;&quot;;&quot;&quot;;[.G30]*100/([.$G$228]+[.$AQ$29]))">
            <text:p/>
          </table:table-cell>
          <table:table-cell table:style-name="ce224"/>
          <table:table-cell table:style-name="ce230" table:formula="of:=IF([.I30]=&quot;&quot;;&quot;&quot;;[.I30]*[.E30])">
            <text:p/>
          </table:table-cell>
          <table:table-cell table:style-name="ce232" table:formula="of:=IF([.I30]=&quot;&quot;;&quot;&quot;;[.J30]*100/([.$J$228]+[.$AR$29]))">
            <text:p/>
          </table:table-cell>
          <table:table-cell/>
          <table:table-cell table:formula="of:=IF([.F30]=&quot;&quot;;0;IF([.U30]=1;[.F30];0))" office:value-type="float" office:value="0" calcext:value-type="float">
            <text:p>0</text:p>
          </table:table-cell>
          <table:table-cell table:formula="of:=IF([.F30]=&quot;&quot;;0;IF([.U30]=2;[.F30];0))" office:value-type="float" office:value="0" calcext:value-type="float">
            <text:p>0</text:p>
          </table:table-cell>
          <table:table-cell table:style-name="ce238" table:formula="of:=IF([.F30]=&quot;&quot;;0;IF([.U30]=1;[.G30];0))" office:value-type="float" office:value="0" calcext:value-type="float">
            <text:p>0,00</text:p>
          </table:table-cell>
          <table:table-cell table:formula="of:=IF([.F30]=&quot;&quot;;&quot;&quot;;IF([.U30]=2;[.G30];0))">
            <text:p/>
          </table:table-cell>
          <table:table-cell table:formula="of:=IF([.I30]=&quot;&quot;;0;IF([.U30]=1;[.I30];0))" office:value-type="float" office:value="0" calcext:value-type="float">
            <text:p>0</text:p>
          </table:table-cell>
          <table:table-cell table:formula="of:=IF([.I30]=&quot;&quot;;0;IF([.U30]=2;[.I30];0))" office:value-type="float" office:value="0" calcext:value-type="float">
            <text:p>0</text:p>
          </table:table-cell>
          <table:table-cell table:formula="of:=IF([.I30]=&quot;&quot;;&quot;&quot;;IF([.U30]=1;[.J30];0))">
            <text:p/>
          </table:table-cell>
          <table:table-cell table:formula="of:=IF([.I30]=&quot;&quot;;&quot;&quot;;IF([.U30]=2;[.J30];0))">
            <text:p/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Cereals</text:p>
          </table:table-cell>
          <table:table-cell table:number-columns-repeated="993"/>
        </table:table-row>
        <table:table-row table:style-name="ro25">
          <table:table-cell table:style-name="ce180" office:value-type="string" calcext:value-type="string">
            <text:p>PÈSOL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7649.4576" calcext:value-type="float">
            <text:p>7.649,46 €</text:p>
          </table:table-cell>
          <table:table-cell table:style-name="ce195" office:value-type="float" office:value="0.25" calcext:value-type="float">
            <text:p>0,250</text:p>
          </table:table-cell>
          <table:table-cell table:style-name="ce203"/>
          <table:table-cell table:style-name="ce213" table:formula="of:=IF([.F31]=&quot;&quot;;&quot;&quot;;[.E31]*[.F31])">
            <text:p/>
          </table:table-cell>
          <table:table-cell table:style-name="ce216" table:formula="of:=IF([.F31]=&quot;&quot;;&quot;&quot;;[.G31]*100/([.$G$228]+[.$AQ$29]))">
            <text:p/>
          </table:table-cell>
          <table:table-cell table:style-name="ce224"/>
          <table:table-cell table:style-name="ce230" table:formula="of:=IF([.I31]=&quot;&quot;;&quot;&quot;;[.I31]*[.E31])">
            <text:p/>
          </table:table-cell>
          <table:table-cell table:style-name="ce232" table:formula="of:=IF([.I31]=&quot;&quot;;&quot;&quot;;[.J31]*100/([.$J$228]+[.$AR$29]))">
            <text:p/>
          </table:table-cell>
          <table:table-cell/>
          <table:table-cell table:formula="of:=IF([.F31]=&quot;&quot;;0;IF([.U31]=1;[.F31];0))" office:value-type="float" office:value="0" calcext:value-type="float">
            <text:p>0</text:p>
          </table:table-cell>
          <table:table-cell table:formula="of:=IF([.F31]=&quot;&quot;;0;IF([.U31]=2;[.F31];0))" office:value-type="float" office:value="0" calcext:value-type="float">
            <text:p>0</text:p>
          </table:table-cell>
          <table:table-cell table:style-name="ce238" table:formula="of:=IF([.F31]=&quot;&quot;;0;IF([.U31]=1;[.G31];0))" office:value-type="float" office:value="0" calcext:value-type="float">
            <text:p>0,00</text:p>
          </table:table-cell>
          <table:table-cell table:formula="of:=IF([.F31]=&quot;&quot;;&quot;&quot;;IF([.U31]=2;[.G31];0))">
            <text:p/>
          </table:table-cell>
          <table:table-cell table:formula="of:=IF([.I31]=&quot;&quot;;0;IF([.U31]=1;[.I31];0))" office:value-type="float" office:value="0" calcext:value-type="float">
            <text:p>0</text:p>
          </table:table-cell>
          <table:table-cell table:formula="of:=IF([.I31]=&quot;&quot;;0;IF([.U31]=2;[.I31];0))" office:value-type="float" office:value="0" calcext:value-type="float">
            <text:p>0</text:p>
          </table:table-cell>
          <table:table-cell table:formula="of:=IF([.I31]=&quot;&quot;;&quot;&quot;;IF([.U31]=1;[.J31];0))">
            <text:p/>
          </table:table-cell>
          <table:table-cell table:formula="of:=IF([.I31]=&quot;&quot;;&quot;&quot;;IF([.U31]=2;[.J31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table:style-name="ce493" office:value-type="string" calcext:value-type="string" table:number-columns-spanned="2" table:number-rows-spanned="1">
            <text:p>% UTAS RAMADERIA</text:p>
          </table:table-cell>
          <table:covered-table-cell table:style-name="ce493"/>
          <table:table-cell table:style-name="ce281" table:formula="of:=IF([.AQ29]=0;0;[.AQ29]*100/([.AQ29]+[.G228]))" office:value-type="float" office:value="0" calcext:value-type="float">
            <text:p>0,00</text:p>
          </table:table-cell>
          <table:table-cell table:style-name="ce281" table:formula="of:=IF([.AR29]=0;0;[.AR29]*100/([.AR29]+[.J228]))" office:value-type="float" office:value="0" calcext:value-type="float">
            <text:p>0,00</text:p>
          </table:table-cell>
          <table:table-cell table:number-columns-repeated="980"/>
        </table:table-row>
        <table:table-row table:style-name="ro25">
          <table:table-cell table:style-name="ce180" office:value-type="string" calcext:value-type="string">
            <text:p>FAV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1.69" calcext:value-type="float">
            <text:p>191,69 €</text:p>
          </table:table-cell>
          <table:table-cell table:style-name="ce195" office:value-type="float" office:value="0.013" calcext:value-type="float">
            <text:p>0,013</text:p>
          </table:table-cell>
          <table:table-cell table:style-name="ce203"/>
          <table:table-cell table:style-name="ce213" table:formula="of:=IF([.F32]=&quot;&quot;;&quot;&quot;;[.E32]*[.F32])">
            <text:p/>
          </table:table-cell>
          <table:table-cell table:style-name="ce216" table:formula="of:=IF([.F32]=&quot;&quot;;&quot;&quot;;[.G32]*100/([.$G$228]+[.$AQ$29]))">
            <text:p/>
          </table:table-cell>
          <table:table-cell table:style-name="ce224"/>
          <table:table-cell table:style-name="ce230" table:formula="of:=IF([.I32]=&quot;&quot;;&quot;&quot;;[.I32]*[.E32])">
            <text:p/>
          </table:table-cell>
          <table:table-cell table:style-name="ce232" table:formula="of:=IF([.I32]=&quot;&quot;;&quot;&quot;;[.J32]*100/([.$J$228]+[.$AR$29]))">
            <text:p/>
          </table:table-cell>
          <table:table-cell/>
          <table:table-cell table:formula="of:=IF([.F32]=&quot;&quot;;0;IF([.U32]=1;[.F32];0))" office:value-type="float" office:value="0" calcext:value-type="float">
            <text:p>0</text:p>
          </table:table-cell>
          <table:table-cell table:formula="of:=IF([.F32]=&quot;&quot;;0;IF([.U32]=2;[.F32];0))" office:value-type="float" office:value="0" calcext:value-type="float">
            <text:p>0</text:p>
          </table:table-cell>
          <table:table-cell table:style-name="ce238" table:formula="of:=IF([.F32]=&quot;&quot;;0;IF([.U32]=1;[.G32];0))" office:value-type="float" office:value="0" calcext:value-type="float">
            <text:p>0,00</text:p>
          </table:table-cell>
          <table:table-cell table:formula="of:=IF([.F32]=&quot;&quot;;&quot;&quot;;IF([.U32]=2;[.G32];0))">
            <text:p/>
          </table:table-cell>
          <table:table-cell table:formula="of:=IF([.I32]=&quot;&quot;;0;IF([.U32]=1;[.I32];0))" office:value-type="float" office:value="0" calcext:value-type="float">
            <text:p>0</text:p>
          </table:table-cell>
          <table:table-cell table:formula="of:=IF([.I32]=&quot;&quot;;0;IF([.U32]=2;[.I32];0))" office:value-type="float" office:value="0" calcext:value-type="float">
            <text:p>0</text:p>
          </table:table-cell>
          <table:table-cell table:formula="of:=IF([.I32]=&quot;&quot;;&quot;&quot;;IF([.U32]=1;[.J32];0))">
            <text:p/>
          </table:table-cell>
          <table:table-cell table:formula="of:=IF([.I32]=&quot;&quot;;&quot;&quot;;IF([.U32]=2;[.J32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AV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462.12" calcext:value-type="float">
            <text:p>9.462,12 €</text:p>
          </table:table-cell>
          <table:table-cell table:style-name="ce195" office:value-type="float" office:value="0.25" calcext:value-type="float">
            <text:p>0,250</text:p>
          </table:table-cell>
          <table:table-cell table:style-name="ce203"/>
          <table:table-cell table:style-name="ce213" table:formula="of:=IF([.F33]=&quot;&quot;;&quot;&quot;;[.E33]*[.F33])">
            <text:p/>
          </table:table-cell>
          <table:table-cell table:style-name="ce216" table:formula="of:=IF([.F33]=&quot;&quot;;&quot;&quot;;[.G33]*100/([.$G$228]+[.$AQ$29]))">
            <text:p/>
          </table:table-cell>
          <table:table-cell table:style-name="ce224"/>
          <table:table-cell table:style-name="ce230" table:formula="of:=IF([.I33]=&quot;&quot;;&quot;&quot;;[.I33]*[.E33])">
            <text:p/>
          </table:table-cell>
          <table:table-cell table:style-name="ce232" table:formula="of:=IF([.I33]=&quot;&quot;;&quot;&quot;;[.J33]*100/([.$J$228]+[.$AR$29]))">
            <text:p/>
          </table:table-cell>
          <table:table-cell/>
          <table:table-cell table:formula="of:=IF([.F33]=&quot;&quot;;0;IF([.U33]=1;[.F33];0))" office:value-type="float" office:value="0" calcext:value-type="float">
            <text:p>0</text:p>
          </table:table-cell>
          <table:table-cell table:formula="of:=IF([.F33]=&quot;&quot;;0;IF([.U33]=2;[.F33];0))" office:value-type="float" office:value="0" calcext:value-type="float">
            <text:p>0</text:p>
          </table:table-cell>
          <table:table-cell table:style-name="ce238" table:formula="of:=IF([.F33]=&quot;&quot;;0;IF([.U33]=1;[.G33];0))" office:value-type="float" office:value="0" calcext:value-type="float">
            <text:p>0,00</text:p>
          </table:table-cell>
          <table:table-cell table:formula="of:=IF([.F33]=&quot;&quot;;&quot;&quot;;IF([.U33]=2;[.G33];0))">
            <text:p/>
          </table:table-cell>
          <table:table-cell table:formula="of:=IF([.I33]=&quot;&quot;;0;IF([.U33]=1;[.I33];0))" office:value-type="float" office:value="0" calcext:value-type="float">
            <text:p>0</text:p>
          </table:table-cell>
          <table:table-cell table:formula="of:=IF([.I33]=&quot;&quot;;0;IF([.U33]=2;[.I33];0))" office:value-type="float" office:value="0" calcext:value-type="float">
            <text:p>0</text:p>
          </table:table-cell>
          <table:table-cell table:formula="of:=IF([.I33]=&quot;&quot;;&quot;&quot;;IF([.U33]=1;[.J33];0))">
            <text:p/>
          </table:table-cell>
          <table:table-cell table:formula="of:=IF([.I33]=&quot;&quot;;&quot;&quot;;IF([.U33]=2;[.J33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table:style-name="ce260" table:number-columns-spanned="2" table:number-rows-spanned="1"/>
          <table:covered-table-cell table:style-name="ce454"/>
          <table:table-cell table:style-name="ce260" table:number-columns-spanned="2" table:number-rows-spanned="1"/>
          <table:covered-table-cell table:style-name="ce454"/>
          <table:table-cell table:number-columns-repeated="983"/>
        </table:table-row>
        <table:table-row table:style-name="ro25">
          <table:table-cell table:style-name="ce180" office:value-type="string" calcext:value-type="string">
            <text:p>MONGET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0" calcext:value-type="float">
            <text:p>0,00 €</text:p>
          </table:table-cell>
          <table:table-cell table:style-name="ce195" office:value-type="float" office:value="0" calcext:value-type="float">
            <text:p>0,000</text:p>
          </table:table-cell>
          <table:table-cell table:style-name="ce203"/>
          <table:table-cell table:style-name="ce213" table:formula="of:=IF([.F34]=&quot;&quot;;&quot;&quot;;[.E34]*[.F34])">
            <text:p/>
          </table:table-cell>
          <table:table-cell table:style-name="ce216" table:formula="of:=IF([.F34]=&quot;&quot;;&quot;&quot;;[.G34]*100/([.$G$228]+[.$AQ$29]))">
            <text:p/>
          </table:table-cell>
          <table:table-cell table:style-name="ce224"/>
          <table:table-cell table:style-name="ce230" table:formula="of:=IF([.I34]=&quot;&quot;;&quot;&quot;;[.I34]*[.E34])">
            <text:p/>
          </table:table-cell>
          <table:table-cell table:style-name="ce232" table:formula="of:=IF([.I34]=&quot;&quot;;&quot;&quot;;[.J34]*100/([.$J$228]+[.$AR$29]))">
            <text:p/>
          </table:table-cell>
          <table:table-cell/>
          <table:table-cell table:formula="of:=IF([.F34]=&quot;&quot;;0;IF([.U34]=1;[.F34];0))" office:value-type="float" office:value="0" calcext:value-type="float">
            <text:p>0</text:p>
          </table:table-cell>
          <table:table-cell table:formula="of:=IF([.F34]=&quot;&quot;;0;IF([.U34]=2;[.F34];0))" office:value-type="float" office:value="0" calcext:value-type="float">
            <text:p>0</text:p>
          </table:table-cell>
          <table:table-cell table:style-name="ce238" table:formula="of:=IF([.F34]=&quot;&quot;;0;IF([.U34]=1;[.G34];0))" office:value-type="float" office:value="0" calcext:value-type="float">
            <text:p>0,00</text:p>
          </table:table-cell>
          <table:table-cell table:formula="of:=IF([.F34]=&quot;&quot;;&quot;&quot;;IF([.U34]=2;[.G34];0))">
            <text:p/>
          </table:table-cell>
          <table:table-cell table:formula="of:=IF([.I34]=&quot;&quot;;0;IF([.U34]=1;[.I34];0))" office:value-type="float" office:value="0" calcext:value-type="float">
            <text:p>0</text:p>
          </table:table-cell>
          <table:table-cell table:formula="of:=IF([.I34]=&quot;&quot;;0;IF([.U34]=2;[.I34];0))" office:value-type="float" office:value="0" calcext:value-type="float">
            <text:p>0</text:p>
          </table:table-cell>
          <table:table-cell table:formula="of:=IF([.I34]=&quot;&quot;;&quot;&quot;;IF([.U34]=1;[.J34];0))">
            <text:p/>
          </table:table-cell>
          <table:table-cell table:formula="of:=IF([.I34]=&quot;&quot;;&quot;&quot;;IF([.U34]=2;[.J34];0))">
            <text:p/>
          </table:table-cell>
          <table:table-cell table:number-columns-repeated="17"/>
          <table:table-cell table:style-name="ce261" table:number-columns-repeated="2"/>
          <table:table-cell table:number-columns-repeated="985"/>
        </table:table-row>
        <table:table-row table:style-name="ro25">
          <table:table-cell table:style-name="ce180" office:value-type="string" calcext:value-type="string">
            <text:p>MONGET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78.8" calcext:value-type="float">
            <text:p>1.078,80 €</text:p>
          </table:table-cell>
          <table:table-cell table:style-name="ce195" office:value-type="float" office:value="0.015" calcext:value-type="float">
            <text:p>0,015</text:p>
          </table:table-cell>
          <table:table-cell table:style-name="ce203"/>
          <table:table-cell table:style-name="ce213" table:formula="of:=IF([.F35]=&quot;&quot;;&quot;&quot;;[.E35]*[.F35])">
            <text:p/>
          </table:table-cell>
          <table:table-cell table:style-name="ce216" table:formula="of:=IF([.F35]=&quot;&quot;;&quot;&quot;;[.G35]*100/([.$G$228]+[.$AQ$29]))">
            <text:p/>
          </table:table-cell>
          <table:table-cell table:style-name="ce224"/>
          <table:table-cell table:style-name="ce230" table:formula="of:=IF([.I35]=&quot;&quot;;&quot;&quot;;[.I35]*[.E35])">
            <text:p/>
          </table:table-cell>
          <table:table-cell table:style-name="ce232" table:formula="of:=IF([.I35]=&quot;&quot;;&quot;&quot;;[.J35]*100/([.$J$228]+[.$AR$29]))">
            <text:p/>
          </table:table-cell>
          <table:table-cell/>
          <table:table-cell table:formula="of:=IF([.F35]=&quot;&quot;;0;IF([.U35]=1;[.F35];0))" office:value-type="float" office:value="0" calcext:value-type="float">
            <text:p>0</text:p>
          </table:table-cell>
          <table:table-cell table:formula="of:=IF([.F35]=&quot;&quot;;0;IF([.U35]=2;[.F35];0))" office:value-type="float" office:value="0" calcext:value-type="float">
            <text:p>0</text:p>
          </table:table-cell>
          <table:table-cell table:style-name="ce238" table:formula="of:=IF([.F35]=&quot;&quot;;0;IF([.U35]=1;[.G35];0))" office:value-type="float" office:value="0" calcext:value-type="float">
            <text:p>0,00</text:p>
          </table:table-cell>
          <table:table-cell table:formula="of:=IF([.F35]=&quot;&quot;;&quot;&quot;;IF([.U35]=2;[.G35];0))">
            <text:p/>
          </table:table-cell>
          <table:table-cell table:formula="of:=IF([.I35]=&quot;&quot;;0;IF([.U35]=1;[.I35];0))" office:value-type="float" office:value="0" calcext:value-type="float">
            <text:p>0</text:p>
          </table:table-cell>
          <table:table-cell table:formula="of:=IF([.I35]=&quot;&quot;;0;IF([.U35]=2;[.I35];0))" office:value-type="float" office:value="0" calcext:value-type="float">
            <text:p>0</text:p>
          </table:table-cell>
          <table:table-cell table:formula="of:=IF([.I35]=&quot;&quot;;&quot;&quot;;IF([.U35]=1;[.J35];0))">
            <text:p/>
          </table:table-cell>
          <table:table-cell table:formula="of:=IF([.I35]=&quot;&quot;;&quot;&quot;;IF([.U35]=2;[.J3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IGRON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44.768" calcext:value-type="float">
            <text:p>144,77 €</text:p>
          </table:table-cell>
          <table:table-cell table:style-name="ce195" office:value-type="float" office:value="0.015" calcext:value-type="float">
            <text:p>0,015</text:p>
          </table:table-cell>
          <table:table-cell table:style-name="ce203"/>
          <table:table-cell table:style-name="ce213" table:formula="of:=IF([.F36]=&quot;&quot;;&quot;&quot;;[.E36]*[.F36])">
            <text:p/>
          </table:table-cell>
          <table:table-cell table:style-name="ce216" table:formula="of:=IF([.F36]=&quot;&quot;;&quot;&quot;;[.G36]*100/([.$G$228]+[.$AQ$29]))">
            <text:p/>
          </table:table-cell>
          <table:table-cell table:style-name="ce224"/>
          <table:table-cell table:style-name="ce230" table:formula="of:=IF([.I36]=&quot;&quot;;&quot;&quot;;[.I36]*[.E36])">
            <text:p/>
          </table:table-cell>
          <table:table-cell table:style-name="ce232" table:formula="of:=IF([.I36]=&quot;&quot;;&quot;&quot;;[.J36]*100/([.$J$228]+[.$AR$29]))">
            <text:p/>
          </table:table-cell>
          <table:table-cell/>
          <table:table-cell table:formula="of:=IF([.F36]=&quot;&quot;;0;IF([.U36]=1;[.F36];0))" office:value-type="float" office:value="0" calcext:value-type="float">
            <text:p>0</text:p>
          </table:table-cell>
          <table:table-cell table:formula="of:=IF([.F36]=&quot;&quot;;0;IF([.U36]=2;[.F36];0))" office:value-type="float" office:value="0" calcext:value-type="float">
            <text:p>0</text:p>
          </table:table-cell>
          <table:table-cell table:style-name="ce238" table:formula="of:=IF([.F36]=&quot;&quot;;0;IF([.U36]=1;[.G36];0))" office:value-type="float" office:value="0" calcext:value-type="float">
            <text:p>0,00</text:p>
          </table:table-cell>
          <table:table-cell table:formula="of:=IF([.F36]=&quot;&quot;;&quot;&quot;;IF([.U36]=2;[.G36];0))">
            <text:p/>
          </table:table-cell>
          <table:table-cell table:formula="of:=IF([.I36]=&quot;&quot;;0;IF([.U36]=1;[.I36];0))" office:value-type="float" office:value="0" calcext:value-type="float">
            <text:p>0</text:p>
          </table:table-cell>
          <table:table-cell table:formula="of:=IF([.I36]=&quot;&quot;;0;IF([.U36]=2;[.I36];0))" office:value-type="float" office:value="0" calcext:value-type="float">
            <text:p>0</text:p>
          </table:table-cell>
          <table:table-cell table:formula="of:=IF([.I36]=&quot;&quot;;&quot;&quot;;IF([.U36]=1;[.J36];0))">
            <text:p/>
          </table:table-cell>
          <table:table-cell table:formula="of:=IF([.I36]=&quot;&quot;;&quot;&quot;;IF([.U36]=2;[.J36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IGRON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61.92" calcext:value-type="float">
            <text:p>361,92 €</text:p>
          </table:table-cell>
          <table:table-cell table:style-name="ce195" office:value-type="float" office:value="0.0225" calcext:value-type="float">
            <text:p>0,023</text:p>
          </table:table-cell>
          <table:table-cell table:style-name="ce203"/>
          <table:table-cell table:style-name="ce213" table:formula="of:=IF([.F37]=&quot;&quot;;&quot;&quot;;[.E37]*[.F37])">
            <text:p/>
          </table:table-cell>
          <table:table-cell table:style-name="ce216" table:formula="of:=IF([.F37]=&quot;&quot;;&quot;&quot;;[.G37]*100/([.$G$228]+[.$AQ$29]))">
            <text:p/>
          </table:table-cell>
          <table:table-cell table:style-name="ce224"/>
          <table:table-cell table:style-name="ce230" table:formula="of:=IF([.I37]=&quot;&quot;;&quot;&quot;;[.I37]*[.E37])">
            <text:p/>
          </table:table-cell>
          <table:table-cell table:style-name="ce232" table:formula="of:=IF([.I37]=&quot;&quot;;&quot;&quot;;[.J37]*100/([.$J$228]+[.$AR$29]))">
            <text:p/>
          </table:table-cell>
          <table:table-cell/>
          <table:table-cell table:formula="of:=IF([.F37]=&quot;&quot;;0;IF([.U37]=1;[.F37];0))" office:value-type="float" office:value="0" calcext:value-type="float">
            <text:p>0</text:p>
          </table:table-cell>
          <table:table-cell table:formula="of:=IF([.F37]=&quot;&quot;;0;IF([.U37]=2;[.F37];0))" office:value-type="float" office:value="0" calcext:value-type="float">
            <text:p>0</text:p>
          </table:table-cell>
          <table:table-cell table:style-name="ce238" table:formula="of:=IF([.F37]=&quot;&quot;;0;IF([.U37]=1;[.G37];0))" office:value-type="float" office:value="0" calcext:value-type="float">
            <text:p>0,00</text:p>
          </table:table-cell>
          <table:table-cell table:formula="of:=IF([.F37]=&quot;&quot;;&quot;&quot;;IF([.U37]=2;[.G37];0))">
            <text:p/>
          </table:table-cell>
          <table:table-cell table:formula="of:=IF([.I37]=&quot;&quot;;0;IF([.U37]=1;[.I37];0))" office:value-type="float" office:value="0" calcext:value-type="float">
            <text:p>0</text:p>
          </table:table-cell>
          <table:table-cell table:formula="of:=IF([.I37]=&quot;&quot;;0;IF([.U37]=2;[.I37];0))" office:value-type="float" office:value="0" calcext:value-type="float">
            <text:p>0</text:p>
          </table:table-cell>
          <table:table-cell table:formula="of:=IF([.I37]=&quot;&quot;;&quot;&quot;;IF([.U37]=1;[.J37];0))">
            <text:p/>
          </table:table-cell>
          <table:table-cell table:formula="of:=IF([.I37]=&quot;&quot;;&quot;&quot;;IF([.U37]=2;[.J37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LLENTI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35" calcext:value-type="float">
            <text:p>435,00 €</text:p>
          </table:table-cell>
          <table:table-cell table:style-name="ce195" office:value-type="float" office:value="0.015" calcext:value-type="float">
            <text:p>0,015</text:p>
          </table:table-cell>
          <table:table-cell table:style-name="ce203"/>
          <table:table-cell table:style-name="ce213" table:formula="of:=IF([.F38]=&quot;&quot;;&quot;&quot;;[.E38]*[.F38])">
            <text:p/>
          </table:table-cell>
          <table:table-cell table:style-name="ce216" table:formula="of:=IF([.F38]=&quot;&quot;;&quot;&quot;;[.G38]*100/([.$G$228]+[.$AQ$29]))">
            <text:p/>
          </table:table-cell>
          <table:table-cell table:style-name="ce224"/>
          <table:table-cell table:style-name="ce230" table:formula="of:=IF([.I38]=&quot;&quot;;&quot;&quot;;[.I38]*[.E38])">
            <text:p/>
          </table:table-cell>
          <table:table-cell table:style-name="ce232" table:formula="of:=IF([.I38]=&quot;&quot;;&quot;&quot;;[.J38]*100/([.$J$228]+[.$AR$29]))">
            <text:p/>
          </table:table-cell>
          <table:table-cell/>
          <table:table-cell table:formula="of:=IF([.F38]=&quot;&quot;;0;IF([.U38]=1;[.F38];0))" office:value-type="float" office:value="0" calcext:value-type="float">
            <text:p>0</text:p>
          </table:table-cell>
          <table:table-cell table:formula="of:=IF([.F38]=&quot;&quot;;0;IF([.U38]=2;[.F38];0))" office:value-type="float" office:value="0" calcext:value-type="float">
            <text:p>0</text:p>
          </table:table-cell>
          <table:table-cell table:style-name="ce238" table:formula="of:=IF([.F38]=&quot;&quot;;0;IF([.U38]=1;[.G38];0))" office:value-type="float" office:value="0" calcext:value-type="float">
            <text:p>0,00</text:p>
          </table:table-cell>
          <table:table-cell table:formula="of:=IF([.F38]=&quot;&quot;;&quot;&quot;;IF([.U38]=2;[.G38];0))">
            <text:p/>
          </table:table-cell>
          <table:table-cell table:formula="of:=IF([.I38]=&quot;&quot;;0;IF([.U38]=1;[.I38];0))" office:value-type="float" office:value="0" calcext:value-type="float">
            <text:p>0</text:p>
          </table:table-cell>
          <table:table-cell table:formula="of:=IF([.I38]=&quot;&quot;;0;IF([.U38]=2;[.I38];0))" office:value-type="float" office:value="0" calcext:value-type="float">
            <text:p>0</text:p>
          </table:table-cell>
          <table:table-cell table:formula="of:=IF([.I38]=&quot;&quot;;&quot;&quot;;IF([.U38]=1;[.J38];0))">
            <text:p/>
          </table:table-cell>
          <table:table-cell table:formula="of:=IF([.I38]=&quot;&quot;;&quot;&quot;;IF([.U38]=2;[.J38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LLENTI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87.5" calcext:value-type="float">
            <text:p>1.087,50 €</text:p>
          </table:table-cell>
          <table:table-cell table:style-name="ce195" office:value-type="float" office:value="0.0225" calcext:value-type="float">
            <text:p>0,023</text:p>
          </table:table-cell>
          <table:table-cell table:style-name="ce203"/>
          <table:table-cell table:style-name="ce213" table:formula="of:=IF([.F39]=&quot;&quot;;&quot;&quot;;[.E39]*[.F39])">
            <text:p/>
          </table:table-cell>
          <table:table-cell table:style-name="ce216" table:formula="of:=IF([.F39]=&quot;&quot;;&quot;&quot;;[.G39]*100/([.$G$228]+[.$AQ$29]))">
            <text:p/>
          </table:table-cell>
          <table:table-cell table:style-name="ce224"/>
          <table:table-cell table:style-name="ce230" table:formula="of:=IF([.I39]=&quot;&quot;;&quot;&quot;;[.I39]*[.E39])">
            <text:p/>
          </table:table-cell>
          <table:table-cell table:style-name="ce232" table:formula="of:=IF([.I39]=&quot;&quot;;&quot;&quot;;[.J39]*100/([.$J$228]+[.$AR$29]))">
            <text:p/>
          </table:table-cell>
          <table:table-cell/>
          <table:table-cell table:formula="of:=IF([.F39]=&quot;&quot;;0;IF([.U39]=1;[.F39];0))" office:value-type="float" office:value="0" calcext:value-type="float">
            <text:p>0</text:p>
          </table:table-cell>
          <table:table-cell table:formula="of:=IF([.F39]=&quot;&quot;;0;IF([.U39]=2;[.F39];0))" office:value-type="float" office:value="0" calcext:value-type="float">
            <text:p>0</text:p>
          </table:table-cell>
          <table:table-cell table:style-name="ce238" table:formula="of:=IF([.F39]=&quot;&quot;;0;IF([.U39]=1;[.G39];0))" office:value-type="float" office:value="0" calcext:value-type="float">
            <text:p>0,00</text:p>
          </table:table-cell>
          <table:table-cell table:formula="of:=IF([.F39]=&quot;&quot;;&quot;&quot;;IF([.U39]=2;[.G39];0))">
            <text:p/>
          </table:table-cell>
          <table:table-cell table:formula="of:=IF([.I39]=&quot;&quot;;0;IF([.U39]=1;[.I39];0))" office:value-type="float" office:value="0" calcext:value-type="float">
            <text:p>0</text:p>
          </table:table-cell>
          <table:table-cell table:formula="of:=IF([.I39]=&quot;&quot;;0;IF([.U39]=2;[.I39];0))" office:value-type="float" office:value="0" calcext:value-type="float">
            <text:p>0</text:p>
          </table:table-cell>
          <table:table-cell table:formula="of:=IF([.I39]=&quot;&quot;;&quot;&quot;;IF([.U39]=1;[.J39];0))">
            <text:p/>
          </table:table-cell>
          <table:table-cell table:formula="of:=IF([.I39]=&quot;&quot;;&quot;&quot;;IF([.U39]=2;[.J39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VEÇ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16.456" calcext:value-type="float">
            <text:p>216,46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40]=&quot;&quot;;&quot;&quot;;[.E40]*[.F40])">
            <text:p/>
          </table:table-cell>
          <table:table-cell table:style-name="ce216" table:formula="of:=IF([.F40]=&quot;&quot;;&quot;&quot;;[.G40]*100/([.$G$228]+[.$AQ$29]))">
            <text:p/>
          </table:table-cell>
          <table:table-cell table:style-name="ce224"/>
          <table:table-cell table:style-name="ce230" table:formula="of:=IF([.I40]=&quot;&quot;;&quot;&quot;;[.I40]*[.E40])">
            <text:p/>
          </table:table-cell>
          <table:table-cell table:style-name="ce232" table:formula="of:=IF([.I40]=&quot;&quot;;&quot;&quot;;[.J40]*100/([.$J$228]+[.$AR$29]))">
            <text:p/>
          </table:table-cell>
          <table:table-cell/>
          <table:table-cell table:formula="of:=IF([.F40]=&quot;&quot;;0;IF([.U40]=1;[.F40];0))" office:value-type="float" office:value="0" calcext:value-type="float">
            <text:p>0</text:p>
          </table:table-cell>
          <table:table-cell table:formula="of:=IF([.F40]=&quot;&quot;;0;IF([.U40]=2;[.F40];0))" office:value-type="float" office:value="0" calcext:value-type="float">
            <text:p>0</text:p>
          </table:table-cell>
          <table:table-cell table:style-name="ce238" table:formula="of:=IF([.F40]=&quot;&quot;;0;IF([.U40]=1;[.G40];0))" office:value-type="float" office:value="0" calcext:value-type="float">
            <text:p>0,00</text:p>
          </table:table-cell>
          <table:table-cell table:formula="of:=IF([.F40]=&quot;&quot;;&quot;&quot;;IF([.U40]=2;[.G40];0))">
            <text:p/>
          </table:table-cell>
          <table:table-cell table:formula="of:=IF([.I40]=&quot;&quot;;0;IF([.U40]=1;[.I40];0))" office:value-type="float" office:value="0" calcext:value-type="float">
            <text:p>0</text:p>
          </table:table-cell>
          <table:table-cell table:formula="of:=IF([.I40]=&quot;&quot;;0;IF([.U40]=2;[.I40];0))" office:value-type="float" office:value="0" calcext:value-type="float">
            <text:p>0</text:p>
          </table:table-cell>
          <table:table-cell table:formula="of:=IF([.I40]=&quot;&quot;;&quot;&quot;;IF([.U40]=1;[.J40];0))">
            <text:p/>
          </table:table-cell>
          <table:table-cell table:formula="of:=IF([.I40]=&quot;&quot;;&quot;&quot;;IF([.U40]=2;[.J40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VEÇ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41.14" calcext:value-type="float">
            <text:p>541,14 €</text:p>
          </table:table-cell>
          <table:table-cell table:style-name="ce195" office:value-type="float" office:value="0.021" calcext:value-type="float">
            <text:p>0,021</text:p>
          </table:table-cell>
          <table:table-cell table:style-name="ce203"/>
          <table:table-cell table:style-name="ce213" table:formula="of:=IF([.F41]=&quot;&quot;;&quot;&quot;;[.E41]*[.F41])">
            <text:p/>
          </table:table-cell>
          <table:table-cell table:style-name="ce216" table:formula="of:=IF([.F41]=&quot;&quot;;&quot;&quot;;[.G41]*100/([.$G$228]+[.$AQ$29]))">
            <text:p/>
          </table:table-cell>
          <table:table-cell table:style-name="ce224"/>
          <table:table-cell table:style-name="ce230" table:formula="of:=IF([.I41]=&quot;&quot;;&quot;&quot;;[.I41]*[.E41])">
            <text:p/>
          </table:table-cell>
          <table:table-cell table:style-name="ce232" table:formula="of:=IF([.I41]=&quot;&quot;;&quot;&quot;;[.J41]*100/([.$J$228]+[.$AR$29]))">
            <text:p/>
          </table:table-cell>
          <table:table-cell/>
          <table:table-cell table:formula="of:=IF([.F41]=&quot;&quot;;0;IF([.U41]=1;[.F41];0))" office:value-type="float" office:value="0" calcext:value-type="float">
            <text:p>0</text:p>
          </table:table-cell>
          <table:table-cell table:formula="of:=IF([.F41]=&quot;&quot;;0;IF([.U41]=2;[.F41];0))" office:value-type="float" office:value="0" calcext:value-type="float">
            <text:p>0</text:p>
          </table:table-cell>
          <table:table-cell table:style-name="ce238" table:formula="of:=IF([.F41]=&quot;&quot;;0;IF([.U41]=1;[.G41];0))" office:value-type="float" office:value="0" calcext:value-type="float">
            <text:p>0,00</text:p>
          </table:table-cell>
          <table:table-cell table:formula="of:=IF([.F41]=&quot;&quot;;&quot;&quot;;IF([.U41]=2;[.G41];0))">
            <text:p/>
          </table:table-cell>
          <table:table-cell table:formula="of:=IF([.I41]=&quot;&quot;;0;IF([.U41]=1;[.I41];0))" office:value-type="float" office:value="0" calcext:value-type="float">
            <text:p>0</text:p>
          </table:table-cell>
          <table:table-cell table:formula="of:=IF([.I41]=&quot;&quot;;0;IF([.U41]=2;[.I41];0))" office:value-type="float" office:value="0" calcext:value-type="float">
            <text:p>0</text:p>
          </table:table-cell>
          <table:table-cell table:formula="of:=IF([.I41]=&quot;&quot;;&quot;&quot;;IF([.U41]=1;[.J41];0))">
            <text:p/>
          </table:table-cell>
          <table:table-cell table:formula="of:=IF([.I41]=&quot;&quot;;&quot;&quot;;IF([.U41]=2;[.J41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FAL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86" calcext:value-type="float">
            <text:p>986,00 €</text:p>
          </table:table-cell>
          <table:table-cell table:style-name="ce195" office:value-type="float" office:value="0.07" calcext:value-type="float">
            <text:p>0,070</text:p>
          </table:table-cell>
          <table:table-cell table:style-name="ce203"/>
          <table:table-cell table:style-name="ce213" table:formula="of:=IF([.F42]=&quot;&quot;;&quot;&quot;;[.E42]*[.F42])">
            <text:p/>
          </table:table-cell>
          <table:table-cell table:style-name="ce216" table:formula="of:=IF([.F42]=&quot;&quot;;&quot;&quot;;[.G42]*100/([.$G$228]+[.$AQ$29]))">
            <text:p/>
          </table:table-cell>
          <table:table-cell table:style-name="ce224"/>
          <table:table-cell table:style-name="ce230" table:formula="of:=IF([.I42]=&quot;&quot;;&quot;&quot;;[.I42]*[.E42])">
            <text:p/>
          </table:table-cell>
          <table:table-cell table:style-name="ce232" table:formula="of:=IF([.I42]=&quot;&quot;;&quot;&quot;;[.J42]*100/([.$J$228]+[.$AR$29]))">
            <text:p/>
          </table:table-cell>
          <table:table-cell/>
          <table:table-cell table:formula="of:=IF([.F42]=&quot;&quot;;0;IF([.U42]=1;[.F42];0))" office:value-type="float" office:value="0" calcext:value-type="float">
            <text:p>0</text:p>
          </table:table-cell>
          <table:table-cell table:formula="of:=IF([.F42]=&quot;&quot;;0;IF([.U42]=2;[.F42];0))" office:value-type="float" office:value="0" calcext:value-type="float">
            <text:p>0</text:p>
          </table:table-cell>
          <table:table-cell table:style-name="ce238" table:formula="of:=IF([.F42]=&quot;&quot;;0;IF([.U42]=1;[.G42];0))" office:value-type="float" office:value="0" calcext:value-type="float">
            <text:p>0,00</text:p>
          </table:table-cell>
          <table:table-cell table:formula="of:=IF([.F42]=&quot;&quot;;&quot;&quot;;IF([.U42]=2;[.G42];0))">
            <text:p/>
          </table:table-cell>
          <table:table-cell table:formula="of:=IF([.I42]=&quot;&quot;;0;IF([.U42]=1;[.I42];0))" office:value-type="float" office:value="0" calcext:value-type="float">
            <text:p>0</text:p>
          </table:table-cell>
          <table:table-cell table:formula="of:=IF([.I42]=&quot;&quot;;0;IF([.U42]=2;[.I42];0))" office:value-type="float" office:value="0" calcext:value-type="float">
            <text:p>0</text:p>
          </table:table-cell>
          <table:table-cell table:formula="of:=IF([.I42]=&quot;&quot;;&quot;&quot;;IF([.U42]=1;[.J42];0))">
            <text:p/>
          </table:table-cell>
          <table:table-cell table:formula="of:=IF([.I42]=&quot;&quot;;&quot;&quot;;IF([.U42]=2;[.J42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ASTURES DE MES DE 5 ANY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5.96" calcext:value-type="float">
            <text:p>35,96 €</text:p>
          </table:table-cell>
          <table:table-cell table:style-name="ce195" office:value-type="float" office:value="0.007" calcext:value-type="float">
            <text:p>0,007</text:p>
          </table:table-cell>
          <table:table-cell table:style-name="ce203"/>
          <table:table-cell table:style-name="ce213" table:formula="of:=IF([.F43]=&quot;&quot;;&quot;&quot;;[.E43]*[.F43])">
            <text:p/>
          </table:table-cell>
          <table:table-cell table:style-name="ce216" table:formula="of:=IF([.F43]=&quot;&quot;;&quot;&quot;;[.G43]*100/([.$G$228]+[.$AQ$29]))">
            <text:p/>
          </table:table-cell>
          <table:table-cell table:style-name="ce224"/>
          <table:table-cell table:style-name="ce230" table:formula="of:=IF([.I43]=&quot;&quot;;&quot;&quot;;[.I43]*[.E43])">
            <text:p/>
          </table:table-cell>
          <table:table-cell table:style-name="ce232" table:formula="of:=IF([.I43]=&quot;&quot;;&quot;&quot;;[.J43]*100/([.$J$228]+[.$AR$29]))">
            <text:p/>
          </table:table-cell>
          <table:table-cell/>
          <table:table-cell table:formula="of:=IF([.F43]=&quot;&quot;;0;IF([.U43]=1;[.F43];0))" office:value-type="float" office:value="0" calcext:value-type="float">
            <text:p>0</text:p>
          </table:table-cell>
          <table:table-cell table:formula="of:=IF([.F43]=&quot;&quot;;0;IF([.U43]=2;[.F43];0))" office:value-type="float" office:value="0" calcext:value-type="float">
            <text:p>0</text:p>
          </table:table-cell>
          <table:table-cell table:style-name="ce238" table:formula="of:=IF([.F43]=&quot;&quot;;0;IF([.U43]=1;[.G43];0))" office:value-type="float" office:value="0" calcext:value-type="float">
            <text:p>0,00</text:p>
          </table:table-cell>
          <table:table-cell table:formula="of:=IF([.F43]=&quot;&quot;;&quot;&quot;;IF([.U43]=2;[.G43];0))">
            <text:p/>
          </table:table-cell>
          <table:table-cell table:formula="of:=IF([.I43]=&quot;&quot;;0;IF([.U43]=1;[.I43];0))" office:value-type="float" office:value="0" calcext:value-type="float">
            <text:p>0</text:p>
          </table:table-cell>
          <table:table-cell table:formula="of:=IF([.I43]=&quot;&quot;;0;IF([.U43]=2;[.I43];0))" office:value-type="float" office:value="0" calcext:value-type="float">
            <text:p>0</text:p>
          </table:table-cell>
          <table:table-cell table:formula="of:=IF([.I43]=&quot;&quot;;&quot;&quot;;IF([.U43]=1;[.J43];0))">
            <text:p/>
          </table:table-cell>
          <table:table-cell table:formula="of:=IF([.I43]=&quot;&quot;;&quot;&quot;;IF([.U43]=2;[.J43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PASTURES DE MENYS DE 5 ANY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62.4" calcext:value-type="float">
            <text:p>162,4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44]=&quot;&quot;;&quot;&quot;;[.E44]*[.F44])">
            <text:p/>
          </table:table-cell>
          <table:table-cell table:style-name="ce216" table:formula="of:=IF([.F44]=&quot;&quot;;&quot;&quot;;[.G44]*100/([.$G$228]+[.$AQ$29]))">
            <text:p/>
          </table:table-cell>
          <table:table-cell table:style-name="ce224"/>
          <table:table-cell table:style-name="ce230" table:formula="of:=IF([.I44]=&quot;&quot;;&quot;&quot;;[.I44]*[.E44])">
            <text:p/>
          </table:table-cell>
          <table:table-cell table:style-name="ce232" table:formula="of:=IF([.I44]=&quot;&quot;;&quot;&quot;;[.J44]*100/([.$J$228]+[.$AR$29]))">
            <text:p/>
          </table:table-cell>
          <table:table-cell table:style-name="ce235"/>
          <table:table-cell table:formula="of:=IF([.F44]=&quot;&quot;;0;IF([.U44]=1;[.F44];0))" office:value-type="float" office:value="0" calcext:value-type="float">
            <text:p>0</text:p>
          </table:table-cell>
          <table:table-cell table:formula="of:=IF([.F44]=&quot;&quot;;0;IF([.U44]=2;[.F44];0))" office:value-type="float" office:value="0" calcext:value-type="float">
            <text:p>0</text:p>
          </table:table-cell>
          <table:table-cell table:style-name="ce238" table:formula="of:=IF([.F44]=&quot;&quot;;0;IF([.U44]=1;[.G44];0))" office:value-type="float" office:value="0" calcext:value-type="float">
            <text:p>0,00</text:p>
          </table:table-cell>
          <table:table-cell table:formula="of:=IF([.F44]=&quot;&quot;;&quot;&quot;;IF([.U44]=2;[.G44];0))">
            <text:p/>
          </table:table-cell>
          <table:table-cell table:formula="of:=IF([.I44]=&quot;&quot;;0;IF([.U44]=1;[.I44];0))" office:value-type="float" office:value="0" calcext:value-type="float">
            <text:p>0</text:p>
          </table:table-cell>
          <table:table-cell table:formula="of:=IF([.I44]=&quot;&quot;;0;IF([.U44]=2;[.I44];0))" office:value-type="float" office:value="0" calcext:value-type="float">
            <text:p>0</text:p>
          </table:table-cell>
          <table:table-cell table:formula="of:=IF([.I44]=&quot;&quot;;&quot;&quot;;IF([.U44]=1;[.J44];0))">
            <text:p/>
          </table:table-cell>
          <table:table-cell table:formula="of:=IF([.I44]=&quot;&quot;;&quot;&quot;;IF([.U44]=2;[.J44];0))">
            <text:p/>
          </table:table-cell>
          <table:table-cell table:style-name="ce235" office:value-type="float" office:value="2" calcext:value-type="float">
            <text:p>2</text:p>
          </table:table-cell>
          <table:table-cell table:style-name="ce235" table:number-columns-repeated="2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PASTURES DE MENYS DE 5 ANY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" calcext:value-type="float">
            <text:p>406,00 €</text:p>
          </table:table-cell>
          <table:table-cell table:style-name="ce196" office:value-type="float" office:value="0.021" calcext:value-type="float">
            <text:p>0,021</text:p>
          </table:table-cell>
          <table:table-cell table:style-name="ce203"/>
          <table:table-cell table:style-name="ce213" table:formula="of:=IF([.F45]=&quot;&quot;;&quot;&quot;;[.E45]*[.F45])">
            <text:p/>
          </table:table-cell>
          <table:table-cell table:style-name="ce216" table:formula="of:=IF([.F45]=&quot;&quot;;&quot;&quot;;[.G45]*100/([.$G$228]+[.$AQ$29]))">
            <text:p/>
          </table:table-cell>
          <table:table-cell table:style-name="ce224"/>
          <table:table-cell table:style-name="ce230" table:formula="of:=IF([.I45]=&quot;&quot;;&quot;&quot;;[.I45]*[.E45])">
            <text:p/>
          </table:table-cell>
          <table:table-cell table:style-name="ce232" table:formula="of:=IF([.I45]=&quot;&quot;;&quot;&quot;;[.J45]*100/([.$J$228]+[.$AR$29]))">
            <text:p/>
          </table:table-cell>
          <table:table-cell table:style-name="ce235"/>
          <table:table-cell table:formula="of:=IF([.F45]=&quot;&quot;;0;IF([.U45]=1;[.F45];0))" office:value-type="float" office:value="0" calcext:value-type="float">
            <text:p>0</text:p>
          </table:table-cell>
          <table:table-cell table:formula="of:=IF([.F45]=&quot;&quot;;0;IF([.U45]=2;[.F45];0))" office:value-type="float" office:value="0" calcext:value-type="float">
            <text:p>0</text:p>
          </table:table-cell>
          <table:table-cell table:style-name="ce238" table:formula="of:=IF([.F45]=&quot;&quot;;0;IF([.U45]=1;[.G45];0))" office:value-type="float" office:value="0" calcext:value-type="float">
            <text:p>0,00</text:p>
          </table:table-cell>
          <table:table-cell table:formula="of:=IF([.F45]=&quot;&quot;;&quot;&quot;;IF([.U45]=2;[.G45];0))">
            <text:p/>
          </table:table-cell>
          <table:table-cell table:formula="of:=IF([.I45]=&quot;&quot;;0;IF([.U45]=1;[.I45];0))" office:value-type="float" office:value="0" calcext:value-type="float">
            <text:p>0</text:p>
          </table:table-cell>
          <table:table-cell table:formula="of:=IF([.I45]=&quot;&quot;;0;IF([.U45]=2;[.I45];0))" office:value-type="float" office:value="0" calcext:value-type="float">
            <text:p>0</text:p>
          </table:table-cell>
          <table:table-cell table:formula="of:=IF([.I45]=&quot;&quot;;&quot;&quot;;IF([.U45]=1;[.J45];0))">
            <text:p/>
          </table:table-cell>
          <table:table-cell table:formula="of:=IF([.I45]=&quot;&quot;;&quot;&quot;;IF([.U45]=2;[.J45];0))">
            <text:p/>
          </table:table-cell>
          <table:table-cell table:style-name="ce235" office:value-type="float" office:value="2" calcext:value-type="float">
            <text:p>2</text:p>
          </table:table-cell>
          <table:table-cell table:style-name="ce235" table:number-columns-repeated="3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ESPARCET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46]=&quot;&quot;;&quot;&quot;;[.E46]*[.F46])">
            <text:p/>
          </table:table-cell>
          <table:table-cell table:style-name="ce216" table:formula="of:=IF([.F46]=&quot;&quot;;&quot;&quot;;[.G46]*100/([.$G$228]+[.$AQ$29]))">
            <text:p/>
          </table:table-cell>
          <table:table-cell table:style-name="ce224"/>
          <table:table-cell table:style-name="ce230" table:formula="of:=IF([.I46]=&quot;&quot;;&quot;&quot;;[.I46]*[.E46])">
            <text:p/>
          </table:table-cell>
          <table:table-cell table:style-name="ce232" table:formula="of:=IF([.I46]=&quot;&quot;;&quot;&quot;;[.J46]*100/([.$J$228]+[.$AR$29]))">
            <text:p/>
          </table:table-cell>
          <table:table-cell/>
          <table:table-cell table:formula="of:=IF([.F46]=&quot;&quot;;0;IF([.U46]=1;[.F46];0))" office:value-type="float" office:value="0" calcext:value-type="float">
            <text:p>0</text:p>
          </table:table-cell>
          <table:table-cell table:formula="of:=IF([.F46]=&quot;&quot;;0;IF([.U46]=2;[.F46];0))" office:value-type="float" office:value="0" calcext:value-type="float">
            <text:p>0</text:p>
          </table:table-cell>
          <table:table-cell table:style-name="ce238" table:formula="of:=IF([.F46]=&quot;&quot;;0;IF([.U46]=1;[.G46];0))" office:value-type="float" office:value="0" calcext:value-type="float">
            <text:p>0,00</text:p>
          </table:table-cell>
          <table:table-cell table:formula="of:=IF([.F46]=&quot;&quot;;&quot;&quot;;IF([.U46]=2;[.G46];0))">
            <text:p/>
          </table:table-cell>
          <table:table-cell table:formula="of:=IF([.I46]=&quot;&quot;;0;IF([.U46]=1;[.I46];0))" office:value-type="float" office:value="0" calcext:value-type="float">
            <text:p>0</text:p>
          </table:table-cell>
          <table:table-cell table:formula="of:=IF([.I46]=&quot;&quot;;0;IF([.U46]=2;[.I46];0))" office:value-type="float" office:value="0" calcext:value-type="float">
            <text:p>0</text:p>
          </table:table-cell>
          <table:table-cell table:formula="of:=IF([.I46]=&quot;&quot;;&quot;&quot;;IF([.U46]=1;[.J46];0))">
            <text:p/>
          </table:table-cell>
          <table:table-cell table:formula="of:=IF([.I46]=&quot;&quot;;&quot;&quot;;IF([.U46]=2;[.J46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SPARCE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47]=&quot;&quot;;&quot;&quot;;[.E47]*[.F47])">
            <text:p/>
          </table:table-cell>
          <table:table-cell table:style-name="ce216" table:formula="of:=IF([.F47]=&quot;&quot;;&quot;&quot;;[.G47]*100/([.$G$228]+[.$AQ$29]))">
            <text:p/>
          </table:table-cell>
          <table:table-cell table:style-name="ce224"/>
          <table:table-cell table:style-name="ce230" table:formula="of:=IF([.I47]=&quot;&quot;;&quot;&quot;;[.I47]*[.E47])">
            <text:p/>
          </table:table-cell>
          <table:table-cell table:style-name="ce232" table:formula="of:=IF([.I47]=&quot;&quot;;&quot;&quot;;[.J47]*100/([.$J$228]+[.$AR$29]))">
            <text:p/>
          </table:table-cell>
          <table:table-cell/>
          <table:table-cell table:formula="of:=IF([.F47]=&quot;&quot;;0;IF([.U47]=1;[.F47];0))" office:value-type="float" office:value="0" calcext:value-type="float">
            <text:p>0</text:p>
          </table:table-cell>
          <table:table-cell table:formula="of:=IF([.F47]=&quot;&quot;;0;IF([.U47]=2;[.F47];0))" office:value-type="float" office:value="0" calcext:value-type="float">
            <text:p>0</text:p>
          </table:table-cell>
          <table:table-cell table:style-name="ce238" table:formula="of:=IF([.F47]=&quot;&quot;;0;IF([.U47]=1;[.G47];0))" office:value-type="float" office:value="0" calcext:value-type="float">
            <text:p>0,00</text:p>
          </table:table-cell>
          <table:table-cell table:formula="of:=IF([.F47]=&quot;&quot;;&quot;&quot;;IF([.U47]=2;[.G47];0))">
            <text:p/>
          </table:table-cell>
          <table:table-cell table:formula="of:=IF([.I47]=&quot;&quot;;0;IF([.U47]=1;[.I47];0))" office:value-type="float" office:value="0" calcext:value-type="float">
            <text:p>0</text:p>
          </table:table-cell>
          <table:table-cell table:formula="of:=IF([.I47]=&quot;&quot;;0;IF([.U47]=2;[.I47];0))" office:value-type="float" office:value="0" calcext:value-type="float">
            <text:p>0</text:p>
          </table:table-cell>
          <table:table-cell table:formula="of:=IF([.I47]=&quot;&quot;;&quot;&quot;;IF([.U47]=1;[.J47];0))">
            <text:p/>
          </table:table-cell>
          <table:table-cell table:formula="of:=IF([.I47]=&quot;&quot;;&quot;&quot;;IF([.U47]=2;[.J47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ESTUC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48]=&quot;&quot;;&quot;&quot;;[.E48]*[.F48])">
            <text:p/>
          </table:table-cell>
          <table:table-cell table:style-name="ce216" table:formula="of:=IF([.F48]=&quot;&quot;;&quot;&quot;;[.G48]*100/([.$G$228]+[.$AQ$29]))">
            <text:p/>
          </table:table-cell>
          <table:table-cell table:style-name="ce224"/>
          <table:table-cell table:style-name="ce230" table:formula="of:=IF([.I48]=&quot;&quot;;&quot;&quot;;[.I48]*[.E48])">
            <text:p/>
          </table:table-cell>
          <table:table-cell table:style-name="ce232" table:formula="of:=IF([.I48]=&quot;&quot;;&quot;&quot;;[.J48]*100/([.$J$228]+[.$AR$29]))">
            <text:p/>
          </table:table-cell>
          <table:table-cell/>
          <table:table-cell table:formula="of:=IF([.F48]=&quot;&quot;;0;IF([.U48]=1;[.F48];0))" office:value-type="float" office:value="0" calcext:value-type="float">
            <text:p>0</text:p>
          </table:table-cell>
          <table:table-cell table:formula="of:=IF([.F48]=&quot;&quot;;0;IF([.U48]=2;[.F48];0))" office:value-type="float" office:value="0" calcext:value-type="float">
            <text:p>0</text:p>
          </table:table-cell>
          <table:table-cell table:style-name="ce238" table:formula="of:=IF([.F48]=&quot;&quot;;0;IF([.U48]=1;[.G48];0))" office:value-type="float" office:value="0" calcext:value-type="float">
            <text:p>0,00</text:p>
          </table:table-cell>
          <table:table-cell table:formula="of:=IF([.F48]=&quot;&quot;;&quot;&quot;;IF([.U48]=2;[.G48];0))">
            <text:p/>
          </table:table-cell>
          <table:table-cell table:formula="of:=IF([.I48]=&quot;&quot;;0;IF([.U48]=1;[.I48];0))" office:value-type="float" office:value="0" calcext:value-type="float">
            <text:p>0</text:p>
          </table:table-cell>
          <table:table-cell table:formula="of:=IF([.I48]=&quot;&quot;;0;IF([.U48]=2;[.I48];0))" office:value-type="float" office:value="0" calcext:value-type="float">
            <text:p>0</text:p>
          </table:table-cell>
          <table:table-cell table:formula="of:=IF([.I48]=&quot;&quot;;&quot;&quot;;IF([.U48]=1;[.J48];0))">
            <text:p/>
          </table:table-cell>
          <table:table-cell table:formula="of:=IF([.I48]=&quot;&quot;;&quot;&quot;;IF([.U48]=2;[.J48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ESTUC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49]=&quot;&quot;;&quot;&quot;;[.E49]*[.F49])">
            <text:p/>
          </table:table-cell>
          <table:table-cell table:style-name="ce216" table:formula="of:=IF([.F49]=&quot;&quot;;&quot;&quot;;[.G49]*100/([.$G$228]+[.$AQ$29]))">
            <text:p/>
          </table:table-cell>
          <table:table-cell table:style-name="ce224"/>
          <table:table-cell table:style-name="ce230" table:formula="of:=IF([.I49]=&quot;&quot;;&quot;&quot;;[.I49]*[.E49])">
            <text:p/>
          </table:table-cell>
          <table:table-cell table:style-name="ce232" table:formula="of:=IF([.I49]=&quot;&quot;;&quot;&quot;;[.J49]*100/([.$J$228]+[.$AR$29]))">
            <text:p/>
          </table:table-cell>
          <table:table-cell/>
          <table:table-cell table:formula="of:=IF([.F49]=&quot;&quot;;0;IF([.U49]=1;[.F49];0))" office:value-type="float" office:value="0" calcext:value-type="float">
            <text:p>0</text:p>
          </table:table-cell>
          <table:table-cell table:formula="of:=IF([.F49]=&quot;&quot;;0;IF([.U49]=2;[.F49];0))" office:value-type="float" office:value="0" calcext:value-type="float">
            <text:p>0</text:p>
          </table:table-cell>
          <table:table-cell table:style-name="ce238" table:formula="of:=IF([.F49]=&quot;&quot;;0;IF([.U49]=1;[.G49];0))" office:value-type="float" office:value="0" calcext:value-type="float">
            <text:p>0,00</text:p>
          </table:table-cell>
          <table:table-cell table:formula="of:=IF([.F49]=&quot;&quot;;&quot;&quot;;IF([.U49]=2;[.G49];0))">
            <text:p/>
          </table:table-cell>
          <table:table-cell table:formula="of:=IF([.I49]=&quot;&quot;;0;IF([.U49]=1;[.I49];0))" office:value-type="float" office:value="0" calcext:value-type="float">
            <text:p>0</text:p>
          </table:table-cell>
          <table:table-cell table:formula="of:=IF([.I49]=&quot;&quot;;0;IF([.U49]=2;[.I49];0))" office:value-type="float" office:value="0" calcext:value-type="float">
            <text:p>0</text:p>
          </table:table-cell>
          <table:table-cell table:formula="of:=IF([.I49]=&quot;&quot;;&quot;&quot;;IF([.U49]=1;[.J49];0))">
            <text:p/>
          </table:table-cell>
          <table:table-cell table:formula="of:=IF([.I49]=&quot;&quot;;&quot;&quot;;IF([.U49]=2;[.J49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RAYGRA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50]=&quot;&quot;;&quot;&quot;;[.E50]*[.F50])">
            <text:p/>
          </table:table-cell>
          <table:table-cell table:style-name="ce216" table:formula="of:=IF([.F50]=&quot;&quot;;&quot;&quot;;[.G50]*100/([.$G$228]+[.$AQ$29]))">
            <text:p/>
          </table:table-cell>
          <table:table-cell table:style-name="ce224"/>
          <table:table-cell table:style-name="ce230" table:formula="of:=IF([.I50]=&quot;&quot;;&quot;&quot;;[.I50]*[.E50])">
            <text:p/>
          </table:table-cell>
          <table:table-cell table:style-name="ce232" table:formula="of:=IF([.I50]=&quot;&quot;;&quot;&quot;;[.J50]*100/([.$J$228]+[.$AR$29]))">
            <text:p/>
          </table:table-cell>
          <table:table-cell/>
          <table:table-cell table:formula="of:=IF([.F50]=&quot;&quot;;0;IF([.U50]=1;[.F50];0))" office:value-type="float" office:value="0" calcext:value-type="float">
            <text:p>0</text:p>
          </table:table-cell>
          <table:table-cell table:formula="of:=IF([.F50]=&quot;&quot;;0;IF([.U50]=2;[.F50];0))" office:value-type="float" office:value="0" calcext:value-type="float">
            <text:p>0</text:p>
          </table:table-cell>
          <table:table-cell table:style-name="ce238" table:formula="of:=IF([.F50]=&quot;&quot;;0;IF([.U50]=1;[.G50];0))" office:value-type="float" office:value="0" calcext:value-type="float">
            <text:p>0,00</text:p>
          </table:table-cell>
          <table:table-cell table:formula="of:=IF([.F50]=&quot;&quot;;&quot;&quot;;IF([.U50]=2;[.G50];0))">
            <text:p/>
          </table:table-cell>
          <table:table-cell table:formula="of:=IF([.I50]=&quot;&quot;;0;IF([.U50]=1;[.I50];0))" office:value-type="float" office:value="0" calcext:value-type="float">
            <text:p>0</text:p>
          </table:table-cell>
          <table:table-cell table:formula="of:=IF([.I50]=&quot;&quot;;0;IF([.U50]=2;[.I50];0))" office:value-type="float" office:value="0" calcext:value-type="float">
            <text:p>0</text:p>
          </table:table-cell>
          <table:table-cell table:formula="of:=IF([.I50]=&quot;&quot;;&quot;&quot;;IF([.U50]=1;[.J50];0))">
            <text:p/>
          </table:table-cell>
          <table:table-cell table:formula="of:=IF([.I50]=&quot;&quot;;&quot;&quot;;IF([.U50]=2;[.J50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RAYGRA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51]=&quot;&quot;;&quot;&quot;;[.E51]*[.F51])">
            <text:p/>
          </table:table-cell>
          <table:table-cell table:style-name="ce216" table:formula="of:=IF([.F51]=&quot;&quot;;&quot;&quot;;[.G51]*100/([.$G$228]+[.$AQ$29]))">
            <text:p/>
          </table:table-cell>
          <table:table-cell table:style-name="ce224"/>
          <table:table-cell table:style-name="ce230" table:formula="of:=IF([.I51]=&quot;&quot;;&quot;&quot;;[.I51]*[.E51])">
            <text:p/>
          </table:table-cell>
          <table:table-cell table:style-name="ce232" table:formula="of:=IF([.I51]=&quot;&quot;;&quot;&quot;;[.J51]*100/([.$J$228]+[.$AR$29]))">
            <text:p/>
          </table:table-cell>
          <table:table-cell/>
          <table:table-cell table:formula="of:=IF([.F51]=&quot;&quot;;0;IF([.U51]=1;[.F51];0))" office:value-type="float" office:value="0" calcext:value-type="float">
            <text:p>0</text:p>
          </table:table-cell>
          <table:table-cell table:formula="of:=IF([.F51]=&quot;&quot;;0;IF([.U51]=2;[.F51];0))" office:value-type="float" office:value="0" calcext:value-type="float">
            <text:p>0</text:p>
          </table:table-cell>
          <table:table-cell table:style-name="ce238" table:formula="of:=IF([.F51]=&quot;&quot;;0;IF([.U51]=1;[.G51];0))" office:value-type="float" office:value="0" calcext:value-type="float">
            <text:p>0,00</text:p>
          </table:table-cell>
          <table:table-cell table:formula="of:=IF([.F51]=&quot;&quot;;&quot;&quot;;IF([.U51]=2;[.G51];0))">
            <text:p/>
          </table:table-cell>
          <table:table-cell table:formula="of:=IF([.I51]=&quot;&quot;;0;IF([.U51]=1;[.I51];0))" office:value-type="float" office:value="0" calcext:value-type="float">
            <text:p>0</text:p>
          </table:table-cell>
          <table:table-cell table:formula="of:=IF([.I51]=&quot;&quot;;0;IF([.U51]=2;[.I51];0))" office:value-type="float" office:value="0" calcext:value-type="float">
            <text:p>0</text:p>
          </table:table-cell>
          <table:table-cell table:formula="of:=IF([.I51]=&quot;&quot;;&quot;&quot;;IF([.U51]=1;[.J51];0))">
            <text:p/>
          </table:table-cell>
          <table:table-cell table:formula="of:=IF([.I51]=&quot;&quot;;&quot;&quot;;IF([.U51]=2;[.J51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GROSTI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52]=&quot;&quot;;&quot;&quot;;[.E52]*[.F52])">
            <text:p/>
          </table:table-cell>
          <table:table-cell table:style-name="ce216" table:formula="of:=IF([.F52]=&quot;&quot;;&quot;&quot;;[.G52]*100/([.$G$228]+[.$AQ$29]))">
            <text:p/>
          </table:table-cell>
          <table:table-cell table:style-name="ce224"/>
          <table:table-cell table:style-name="ce230" table:formula="of:=IF([.I52]=&quot;&quot;;&quot;&quot;;[.I52]*[.E52])">
            <text:p/>
          </table:table-cell>
          <table:table-cell table:style-name="ce232" table:formula="of:=IF([.I52]=&quot;&quot;;&quot;&quot;;[.J52]*100/([.$J$228]+[.$AR$29]))">
            <text:p/>
          </table:table-cell>
          <table:table-cell/>
          <table:table-cell table:formula="of:=IF([.F52]=&quot;&quot;;0;IF([.U52]=1;[.F52];0))" office:value-type="float" office:value="0" calcext:value-type="float">
            <text:p>0</text:p>
          </table:table-cell>
          <table:table-cell table:formula="of:=IF([.F52]=&quot;&quot;;0;IF([.U52]=2;[.F52];0))" office:value-type="float" office:value="0" calcext:value-type="float">
            <text:p>0</text:p>
          </table:table-cell>
          <table:table-cell table:style-name="ce238" table:formula="of:=IF([.F52]=&quot;&quot;;0;IF([.U52]=1;[.G52];0))" office:value-type="float" office:value="0" calcext:value-type="float">
            <text:p>0,00</text:p>
          </table:table-cell>
          <table:table-cell table:formula="of:=IF([.F52]=&quot;&quot;;&quot;&quot;;IF([.U52]=2;[.G52];0))">
            <text:p/>
          </table:table-cell>
          <table:table-cell table:formula="of:=IF([.I52]=&quot;&quot;;0;IF([.U52]=1;[.I52];0))" office:value-type="float" office:value="0" calcext:value-type="float">
            <text:p>0</text:p>
          </table:table-cell>
          <table:table-cell table:formula="of:=IF([.I52]=&quot;&quot;;0;IF([.U52]=2;[.I52];0))" office:value-type="float" office:value="0" calcext:value-type="float">
            <text:p>0</text:p>
          </table:table-cell>
          <table:table-cell table:formula="of:=IF([.I52]=&quot;&quot;;&quot;&quot;;IF([.U52]=1;[.J52];0))">
            <text:p/>
          </table:table-cell>
          <table:table-cell table:formula="of:=IF([.I52]=&quot;&quot;;&quot;&quot;;IF([.U52]=2;[.J52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GROSTI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53]=&quot;&quot;;&quot;&quot;;[.E53]*[.F53])">
            <text:p/>
          </table:table-cell>
          <table:table-cell table:style-name="ce216" table:formula="of:=IF([.F53]=&quot;&quot;;&quot;&quot;;[.G53]*100/([.$G$228]+[.$AQ$29]))">
            <text:p/>
          </table:table-cell>
          <table:table-cell table:style-name="ce224"/>
          <table:table-cell table:style-name="ce230" table:formula="of:=IF([.I53]=&quot;&quot;;&quot;&quot;;[.I53]*[.E53])">
            <text:p/>
          </table:table-cell>
          <table:table-cell table:style-name="ce232" table:formula="of:=IF([.I53]=&quot;&quot;;&quot;&quot;;[.J53]*100/([.$J$228]+[.$AR$29]))">
            <text:p/>
          </table:table-cell>
          <table:table-cell/>
          <table:table-cell table:formula="of:=IF([.F53]=&quot;&quot;;0;IF([.U53]=1;[.F53];0))" office:value-type="float" office:value="0" calcext:value-type="float">
            <text:p>0</text:p>
          </table:table-cell>
          <table:table-cell table:formula="of:=IF([.F53]=&quot;&quot;;0;IF([.U53]=2;[.F53];0))" office:value-type="float" office:value="0" calcext:value-type="float">
            <text:p>0</text:p>
          </table:table-cell>
          <table:table-cell table:style-name="ce238" table:formula="of:=IF([.F53]=&quot;&quot;;0;IF([.U53]=1;[.G53];0))" office:value-type="float" office:value="0" calcext:value-type="float">
            <text:p>0,00</text:p>
          </table:table-cell>
          <table:table-cell table:formula="of:=IF([.F53]=&quot;&quot;;&quot;&quot;;IF([.U53]=2;[.G53];0))">
            <text:p/>
          </table:table-cell>
          <table:table-cell table:formula="of:=IF([.I53]=&quot;&quot;;0;IF([.U53]=1;[.I53];0))" office:value-type="float" office:value="0" calcext:value-type="float">
            <text:p>0</text:p>
          </table:table-cell>
          <table:table-cell table:formula="of:=IF([.I53]=&quot;&quot;;0;IF([.U53]=2;[.I53];0))" office:value-type="float" office:value="0" calcext:value-type="float">
            <text:p>0</text:p>
          </table:table-cell>
          <table:table-cell table:formula="of:=IF([.I53]=&quot;&quot;;&quot;&quot;;IF([.U53]=1;[.J53];0))">
            <text:p/>
          </table:table-cell>
          <table:table-cell table:formula="of:=IF([.I53]=&quot;&quot;;&quot;&quot;;IF([.U53]=2;[.J53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RRHENATHERUM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54]=&quot;&quot;;&quot;&quot;;[.E54]*[.F54])">
            <text:p/>
          </table:table-cell>
          <table:table-cell table:style-name="ce216" table:formula="of:=IF([.F54]=&quot;&quot;;&quot;&quot;;[.G54]*100/([.$G$228]+[.$AQ$29]))">
            <text:p/>
          </table:table-cell>
          <table:table-cell table:style-name="ce224"/>
          <table:table-cell table:style-name="ce230" table:formula="of:=IF([.I54]=&quot;&quot;;&quot;&quot;;[.I54]*[.E54])">
            <text:p/>
          </table:table-cell>
          <table:table-cell table:style-name="ce232" table:formula="of:=IF([.I54]=&quot;&quot;;&quot;&quot;;[.J54]*100/([.$J$228]+[.$AR$29]))">
            <text:p/>
          </table:table-cell>
          <table:table-cell/>
          <table:table-cell table:formula="of:=IF([.F54]=&quot;&quot;;0;IF([.U54]=1;[.F54];0))" office:value-type="float" office:value="0" calcext:value-type="float">
            <text:p>0</text:p>
          </table:table-cell>
          <table:table-cell table:formula="of:=IF([.F54]=&quot;&quot;;0;IF([.U54]=2;[.F54];0))" office:value-type="float" office:value="0" calcext:value-type="float">
            <text:p>0</text:p>
          </table:table-cell>
          <table:table-cell table:style-name="ce238" table:formula="of:=IF([.F54]=&quot;&quot;;0;IF([.U54]=1;[.G54];0))" office:value-type="float" office:value="0" calcext:value-type="float">
            <text:p>0,00</text:p>
          </table:table-cell>
          <table:table-cell table:formula="of:=IF([.F54]=&quot;&quot;;&quot;&quot;;IF([.U54]=2;[.G54];0))">
            <text:p/>
          </table:table-cell>
          <table:table-cell table:formula="of:=IF([.I54]=&quot;&quot;;0;IF([.U54]=1;[.I54];0))" office:value-type="float" office:value="0" calcext:value-type="float">
            <text:p>0</text:p>
          </table:table-cell>
          <table:table-cell table:formula="of:=IF([.I54]=&quot;&quot;;0;IF([.U54]=2;[.I54];0))" office:value-type="float" office:value="0" calcext:value-type="float">
            <text:p>0</text:p>
          </table:table-cell>
          <table:table-cell table:formula="of:=IF([.I54]=&quot;&quot;;&quot;&quot;;IF([.U54]=1;[.J54];0))">
            <text:p/>
          </table:table-cell>
          <table:table-cell table:formula="of:=IF([.I54]=&quot;&quot;;&quot;&quot;;IF([.U54]=2;[.J54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RRHENATHERUM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55]=&quot;&quot;;&quot;&quot;;[.E55]*[.F55])">
            <text:p/>
          </table:table-cell>
          <table:table-cell table:style-name="ce216" table:formula="of:=IF([.F55]=&quot;&quot;;&quot;&quot;;[.G55]*100/([.$G$228]+[.$AQ$29]))">
            <text:p/>
          </table:table-cell>
          <table:table-cell table:style-name="ce224"/>
          <table:table-cell table:style-name="ce230" table:formula="of:=IF([.I55]=&quot;&quot;;&quot;&quot;;[.I55]*[.E55])">
            <text:p/>
          </table:table-cell>
          <table:table-cell table:style-name="ce232" table:formula="of:=IF([.I55]=&quot;&quot;;&quot;&quot;;[.J55]*100/([.$J$228]+[.$AR$29]))">
            <text:p/>
          </table:table-cell>
          <table:table-cell/>
          <table:table-cell table:formula="of:=IF([.F55]=&quot;&quot;;0;IF([.U55]=1;[.F55];0))" office:value-type="float" office:value="0" calcext:value-type="float">
            <text:p>0</text:p>
          </table:table-cell>
          <table:table-cell table:formula="of:=IF([.F55]=&quot;&quot;;0;IF([.U55]=2;[.F55];0))" office:value-type="float" office:value="0" calcext:value-type="float">
            <text:p>0</text:p>
          </table:table-cell>
          <table:table-cell table:style-name="ce238" table:formula="of:=IF([.F55]=&quot;&quot;;0;IF([.U55]=1;[.G55];0))" office:value-type="float" office:value="0" calcext:value-type="float">
            <text:p>0,00</text:p>
          </table:table-cell>
          <table:table-cell table:formula="of:=IF([.F55]=&quot;&quot;;&quot;&quot;;IF([.U55]=2;[.G55];0))">
            <text:p/>
          </table:table-cell>
          <table:table-cell table:formula="of:=IF([.I55]=&quot;&quot;;0;IF([.U55]=1;[.I55];0))" office:value-type="float" office:value="0" calcext:value-type="float">
            <text:p>0</text:p>
          </table:table-cell>
          <table:table-cell table:formula="of:=IF([.I55]=&quot;&quot;;0;IF([.U55]=2;[.I55];0))" office:value-type="float" office:value="0" calcext:value-type="float">
            <text:p>0</text:p>
          </table:table-cell>
          <table:table-cell table:formula="of:=IF([.I55]=&quot;&quot;;&quot;&quot;;IF([.U55]=1;[.J55];0))">
            <text:p/>
          </table:table-cell>
          <table:table-cell table:formula="of:=IF([.I55]=&quot;&quot;;&quot;&quot;;IF([.U55]=2;[.J55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DÀCTI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56]=&quot;&quot;;&quot;&quot;;[.E56]*[.F56])">
            <text:p/>
          </table:table-cell>
          <table:table-cell table:style-name="ce216" table:formula="of:=IF([.F56]=&quot;&quot;;&quot;&quot;;[.G56]*100/([.$G$228]+[.$AQ$29]))">
            <text:p/>
          </table:table-cell>
          <table:table-cell table:style-name="ce224"/>
          <table:table-cell table:style-name="ce230" table:formula="of:=IF([.I56]=&quot;&quot;;&quot;&quot;;[.I56]*[.E56])">
            <text:p/>
          </table:table-cell>
          <table:table-cell table:style-name="ce232" table:formula="of:=IF([.I56]=&quot;&quot;;&quot;&quot;;[.J56]*100/([.$J$228]+[.$AR$29]))">
            <text:p/>
          </table:table-cell>
          <table:table-cell/>
          <table:table-cell table:formula="of:=IF([.F56]=&quot;&quot;;0;IF([.U56]=1;[.F56];0))" office:value-type="float" office:value="0" calcext:value-type="float">
            <text:p>0</text:p>
          </table:table-cell>
          <table:table-cell table:formula="of:=IF([.F56]=&quot;&quot;;0;IF([.U56]=2;[.F56];0))" office:value-type="float" office:value="0" calcext:value-type="float">
            <text:p>0</text:p>
          </table:table-cell>
          <table:table-cell table:style-name="ce238" table:formula="of:=IF([.F56]=&quot;&quot;;0;IF([.U56]=1;[.G56];0))" office:value-type="float" office:value="0" calcext:value-type="float">
            <text:p>0,00</text:p>
          </table:table-cell>
          <table:table-cell table:formula="of:=IF([.F56]=&quot;&quot;;&quot;&quot;;IF([.U56]=2;[.G56];0))">
            <text:p/>
          </table:table-cell>
          <table:table-cell table:formula="of:=IF([.I56]=&quot;&quot;;0;IF([.U56]=1;[.I56];0))" office:value-type="float" office:value="0" calcext:value-type="float">
            <text:p>0</text:p>
          </table:table-cell>
          <table:table-cell table:formula="of:=IF([.I56]=&quot;&quot;;0;IF([.U56]=2;[.I56];0))" office:value-type="float" office:value="0" calcext:value-type="float">
            <text:p>0</text:p>
          </table:table-cell>
          <table:table-cell table:formula="of:=IF([.I56]=&quot;&quot;;&quot;&quot;;IF([.U56]=1;[.J56];0))">
            <text:p/>
          </table:table-cell>
          <table:table-cell table:formula="of:=IF([.I56]=&quot;&quot;;&quot;&quot;;IF([.U56]=2;[.J56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DÀCTI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57]=&quot;&quot;;&quot;&quot;;[.E57]*[.F57])">
            <text:p/>
          </table:table-cell>
          <table:table-cell table:style-name="ce216" table:formula="of:=IF([.F57]=&quot;&quot;;&quot;&quot;;[.G57]*100/([.$G$228]+[.$AQ$29]))">
            <text:p/>
          </table:table-cell>
          <table:table-cell table:style-name="ce224"/>
          <table:table-cell table:style-name="ce230" table:formula="of:=IF([.I57]=&quot;&quot;;&quot;&quot;;[.I57]*[.E57])">
            <text:p/>
          </table:table-cell>
          <table:table-cell table:style-name="ce232" table:formula="of:=IF([.I57]=&quot;&quot;;&quot;&quot;;[.J57]*100/([.$J$228]+[.$AR$29]))">
            <text:p/>
          </table:table-cell>
          <table:table-cell/>
          <table:table-cell table:formula="of:=IF([.F57]=&quot;&quot;;0;IF([.U57]=1;[.F57];0))" office:value-type="float" office:value="0" calcext:value-type="float">
            <text:p>0</text:p>
          </table:table-cell>
          <table:table-cell table:formula="of:=IF([.F57]=&quot;&quot;;0;IF([.U57]=2;[.F57];0))" office:value-type="float" office:value="0" calcext:value-type="float">
            <text:p>0</text:p>
          </table:table-cell>
          <table:table-cell table:style-name="ce238" table:formula="of:=IF([.F57]=&quot;&quot;;0;IF([.U57]=1;[.G57];0))" office:value-type="float" office:value="0" calcext:value-type="float">
            <text:p>0,00</text:p>
          </table:table-cell>
          <table:table-cell table:formula="of:=IF([.F57]=&quot;&quot;;&quot;&quot;;IF([.U57]=2;[.G57];0))">
            <text:p/>
          </table:table-cell>
          <table:table-cell table:formula="of:=IF([.I57]=&quot;&quot;;0;IF([.U57]=1;[.I57];0))" office:value-type="float" office:value="0" calcext:value-type="float">
            <text:p>0</text:p>
          </table:table-cell>
          <table:table-cell table:formula="of:=IF([.I57]=&quot;&quot;;0;IF([.U57]=2;[.I57];0))" office:value-type="float" office:value="0" calcext:value-type="float">
            <text:p>0</text:p>
          </table:table-cell>
          <table:table-cell table:formula="of:=IF([.I57]=&quot;&quot;;&quot;&quot;;IF([.U57]=1;[.J57];0))">
            <text:p/>
          </table:table-cell>
          <table:table-cell table:formula="of:=IF([.I57]=&quot;&quot;;&quot;&quot;;IF([.U57]=2;[.J57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LÈUM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58]=&quot;&quot;;&quot;&quot;;[.E58]*[.F58])">
            <text:p/>
          </table:table-cell>
          <table:table-cell table:style-name="ce216" table:formula="of:=IF([.F58]=&quot;&quot;;&quot;&quot;;[.G58]*100/([.$G$228]+[.$AQ$29]))">
            <text:p/>
          </table:table-cell>
          <table:table-cell table:style-name="ce224"/>
          <table:table-cell table:style-name="ce230" table:formula="of:=IF([.I58]=&quot;&quot;;&quot;&quot;;[.I58]*[.E58])">
            <text:p/>
          </table:table-cell>
          <table:table-cell table:style-name="ce232" table:formula="of:=IF([.I58]=&quot;&quot;;&quot;&quot;;[.J58]*100/([.$J$228]+[.$AR$29]))">
            <text:p/>
          </table:table-cell>
          <table:table-cell/>
          <table:table-cell table:formula="of:=IF([.F58]=&quot;&quot;;0;IF([.U58]=1;[.F58];0))" office:value-type="float" office:value="0" calcext:value-type="float">
            <text:p>0</text:p>
          </table:table-cell>
          <table:table-cell table:formula="of:=IF([.F58]=&quot;&quot;;0;IF([.U58]=2;[.F58];0))" office:value-type="float" office:value="0" calcext:value-type="float">
            <text:p>0</text:p>
          </table:table-cell>
          <table:table-cell table:style-name="ce238" table:formula="of:=IF([.F58]=&quot;&quot;;0;IF([.U58]=1;[.G58];0))" office:value-type="float" office:value="0" calcext:value-type="float">
            <text:p>0,00</text:p>
          </table:table-cell>
          <table:table-cell table:formula="of:=IF([.F58]=&quot;&quot;;&quot;&quot;;IF([.U58]=2;[.G58];0))">
            <text:p/>
          </table:table-cell>
          <table:table-cell table:formula="of:=IF([.I58]=&quot;&quot;;0;IF([.U58]=1;[.I58];0))" office:value-type="float" office:value="0" calcext:value-type="float">
            <text:p>0</text:p>
          </table:table-cell>
          <table:table-cell table:formula="of:=IF([.I58]=&quot;&quot;;0;IF([.U58]=2;[.I58];0))" office:value-type="float" office:value="0" calcext:value-type="float">
            <text:p>0</text:p>
          </table:table-cell>
          <table:table-cell table:formula="of:=IF([.I58]=&quot;&quot;;&quot;&quot;;IF([.U58]=1;[.J58];0))">
            <text:p/>
          </table:table-cell>
          <table:table-cell table:formula="of:=IF([.I58]=&quot;&quot;;&quot;&quot;;IF([.U58]=2;[.J58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LÈUM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59]=&quot;&quot;;&quot;&quot;;[.E59]*[.F59])">
            <text:p/>
          </table:table-cell>
          <table:table-cell table:style-name="ce216" table:formula="of:=IF([.F59]=&quot;&quot;;&quot;&quot;;[.G59]*100/([.$G$228]+[.$AQ$29]))">
            <text:p/>
          </table:table-cell>
          <table:table-cell table:style-name="ce224"/>
          <table:table-cell table:style-name="ce230" table:formula="of:=IF([.I59]=&quot;&quot;;&quot;&quot;;[.I59]*[.E59])">
            <text:p/>
          </table:table-cell>
          <table:table-cell table:style-name="ce232" table:formula="of:=IF([.I59]=&quot;&quot;;&quot;&quot;;[.J59]*100/([.$J$228]+[.$AR$29]))">
            <text:p/>
          </table:table-cell>
          <table:table-cell/>
          <table:table-cell table:formula="of:=IF([.F59]=&quot;&quot;;0;IF([.U59]=1;[.F59];0))" office:value-type="float" office:value="0" calcext:value-type="float">
            <text:p>0</text:p>
          </table:table-cell>
          <table:table-cell table:formula="of:=IF([.F59]=&quot;&quot;;0;IF([.U59]=2;[.F59];0))" office:value-type="float" office:value="0" calcext:value-type="float">
            <text:p>0</text:p>
          </table:table-cell>
          <table:table-cell table:style-name="ce238" table:formula="of:=IF([.F59]=&quot;&quot;;0;IF([.U59]=1;[.G59];0))" office:value-type="float" office:value="0" calcext:value-type="float">
            <text:p>0,00</text:p>
          </table:table-cell>
          <table:table-cell table:formula="of:=IF([.F59]=&quot;&quot;;&quot;&quot;;IF([.U59]=2;[.G59];0))">
            <text:p/>
          </table:table-cell>
          <table:table-cell table:formula="of:=IF([.I59]=&quot;&quot;;0;IF([.U59]=1;[.I59];0))" office:value-type="float" office:value="0" calcext:value-type="float">
            <text:p>0</text:p>
          </table:table-cell>
          <table:table-cell table:formula="of:=IF([.I59]=&quot;&quot;;0;IF([.U59]=2;[.I59];0))" office:value-type="float" office:value="0" calcext:value-type="float">
            <text:p>0</text:p>
          </table:table-cell>
          <table:table-cell table:formula="of:=IF([.I59]=&quot;&quot;;&quot;&quot;;IF([.U59]=1;[.J59];0))">
            <text:p/>
          </table:table-cell>
          <table:table-cell table:formula="of:=IF([.I59]=&quot;&quot;;&quot;&quot;;IF([.U59]=2;[.J59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O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60]=&quot;&quot;;&quot;&quot;;[.E60]*[.F60])">
            <text:p/>
          </table:table-cell>
          <table:table-cell table:style-name="ce216" table:formula="of:=IF([.F60]=&quot;&quot;;&quot;&quot;;[.G60]*100/([.$G$228]+[.$AQ$29]))">
            <text:p/>
          </table:table-cell>
          <table:table-cell table:style-name="ce224"/>
          <table:table-cell table:style-name="ce230" table:formula="of:=IF([.I60]=&quot;&quot;;&quot;&quot;;[.I60]*[.E60])">
            <text:p/>
          </table:table-cell>
          <table:table-cell table:style-name="ce232" table:formula="of:=IF([.I60]=&quot;&quot;;&quot;&quot;;[.J60]*100/([.$J$228]+[.$AR$29]))">
            <text:p/>
          </table:table-cell>
          <table:table-cell/>
          <table:table-cell table:formula="of:=IF([.F60]=&quot;&quot;;0;IF([.U60]=1;[.F60];0))" office:value-type="float" office:value="0" calcext:value-type="float">
            <text:p>0</text:p>
          </table:table-cell>
          <table:table-cell table:formula="of:=IF([.F60]=&quot;&quot;;0;IF([.U60]=2;[.F60];0))" office:value-type="float" office:value="0" calcext:value-type="float">
            <text:p>0</text:p>
          </table:table-cell>
          <table:table-cell table:style-name="ce238" table:formula="of:=IF([.F60]=&quot;&quot;;0;IF([.U60]=1;[.G60];0))" office:value-type="float" office:value="0" calcext:value-type="float">
            <text:p>0,00</text:p>
          </table:table-cell>
          <table:table-cell table:formula="of:=IF([.F60]=&quot;&quot;;&quot;&quot;;IF([.U60]=2;[.G60];0))">
            <text:p/>
          </table:table-cell>
          <table:table-cell table:formula="of:=IF([.I60]=&quot;&quot;;0;IF([.U60]=1;[.I60];0))" office:value-type="float" office:value="0" calcext:value-type="float">
            <text:p>0</text:p>
          </table:table-cell>
          <table:table-cell table:formula="of:=IF([.I60]=&quot;&quot;;0;IF([.U60]=2;[.I60];0))" office:value-type="float" office:value="0" calcext:value-type="float">
            <text:p>0</text:p>
          </table:table-cell>
          <table:table-cell table:formula="of:=IF([.I60]=&quot;&quot;;&quot;&quot;;IF([.U60]=1;[.J60];0))">
            <text:p/>
          </table:table-cell>
          <table:table-cell table:formula="of:=IF([.I60]=&quot;&quot;;&quot;&quot;;IF([.U60]=2;[.J60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O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61]=&quot;&quot;;&quot;&quot;;[.E61]*[.F61])">
            <text:p/>
          </table:table-cell>
          <table:table-cell table:style-name="ce216" table:formula="of:=IF([.F61]=&quot;&quot;;&quot;&quot;;[.G61]*100/([.$G$228]+[.$AQ$29]))">
            <text:p/>
          </table:table-cell>
          <table:table-cell table:style-name="ce224"/>
          <table:table-cell table:style-name="ce230" table:formula="of:=IF([.I61]=&quot;&quot;;&quot;&quot;;[.I61]*[.E61])">
            <text:p/>
          </table:table-cell>
          <table:table-cell table:style-name="ce232" table:formula="of:=IF([.I61]=&quot;&quot;;&quot;&quot;;[.J61]*100/([.$J$228]+[.$AR$29]))">
            <text:p/>
          </table:table-cell>
          <table:table-cell/>
          <table:table-cell table:formula="of:=IF([.F61]=&quot;&quot;;0;IF([.U61]=1;[.F61];0))" office:value-type="float" office:value="0" calcext:value-type="float">
            <text:p>0</text:p>
          </table:table-cell>
          <table:table-cell table:formula="of:=IF([.F61]=&quot;&quot;;0;IF([.U61]=2;[.F61];0))" office:value-type="float" office:value="0" calcext:value-type="float">
            <text:p>0</text:p>
          </table:table-cell>
          <table:table-cell table:style-name="ce238" table:formula="of:=IF([.F61]=&quot;&quot;;0;IF([.U61]=1;[.G61];0))" office:value-type="float" office:value="0" calcext:value-type="float">
            <text:p>0,00</text:p>
          </table:table-cell>
          <table:table-cell table:formula="of:=IF([.F61]=&quot;&quot;;&quot;&quot;;IF([.U61]=2;[.G61];0))">
            <text:p/>
          </table:table-cell>
          <table:table-cell table:formula="of:=IF([.I61]=&quot;&quot;;0;IF([.U61]=1;[.I61];0))" office:value-type="float" office:value="0" calcext:value-type="float">
            <text:p>0</text:p>
          </table:table-cell>
          <table:table-cell table:formula="of:=IF([.I61]=&quot;&quot;;0;IF([.U61]=2;[.I61];0))" office:value-type="float" office:value="0" calcext:value-type="float">
            <text:p>0</text:p>
          </table:table-cell>
          <table:table-cell table:formula="of:=IF([.I61]=&quot;&quot;;&quot;&quot;;IF([.U61]=1;[.J61];0))">
            <text:p/>
          </table:table-cell>
          <table:table-cell table:formula="of:=IF([.I61]=&quot;&quot;;&quot;&quot;;IF([.U61]=2;[.J61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NCLOV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93.2" calcext:value-type="float">
            <text:p>893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62]=&quot;&quot;;&quot;&quot;;[.E62]*[.F62])">
            <text:p/>
          </table:table-cell>
          <table:table-cell table:style-name="ce216" table:formula="of:=IF([.F62]=&quot;&quot;;&quot;&quot;;[.G62]*100/([.$G$228]+[.$AQ$29]))">
            <text:p/>
          </table:table-cell>
          <table:table-cell table:style-name="ce224"/>
          <table:table-cell table:style-name="ce230" table:formula="of:=IF([.I62]=&quot;&quot;;&quot;&quot;;[.I62]*[.E62])">
            <text:p/>
          </table:table-cell>
          <table:table-cell table:style-name="ce232" table:formula="of:=IF([.I62]=&quot;&quot;;&quot;&quot;;[.J62]*100/([.$J$228]+[.$AR$29]))">
            <text:p/>
          </table:table-cell>
          <table:table-cell/>
          <table:table-cell table:formula="of:=IF([.F62]=&quot;&quot;;0;IF([.U62]=1;[.F62];0))" office:value-type="float" office:value="0" calcext:value-type="float">
            <text:p>0</text:p>
          </table:table-cell>
          <table:table-cell table:formula="of:=IF([.F62]=&quot;&quot;;0;IF([.U62]=2;[.F62];0))" office:value-type="float" office:value="0" calcext:value-type="float">
            <text:p>0</text:p>
          </table:table-cell>
          <table:table-cell table:style-name="ce238" table:formula="of:=IF([.F62]=&quot;&quot;;0;IF([.U62]=1;[.G62];0))" office:value-type="float" office:value="0" calcext:value-type="float">
            <text:p>0,00</text:p>
          </table:table-cell>
          <table:table-cell table:formula="of:=IF([.F62]=&quot;&quot;;&quot;&quot;;IF([.U62]=2;[.G62];0))">
            <text:p/>
          </table:table-cell>
          <table:table-cell table:formula="of:=IF([.I62]=&quot;&quot;;0;IF([.U62]=1;[.I62];0))" office:value-type="float" office:value="0" calcext:value-type="float">
            <text:p>0</text:p>
          </table:table-cell>
          <table:table-cell table:formula="of:=IF([.I62]=&quot;&quot;;0;IF([.U62]=2;[.I62];0))" office:value-type="float" office:value="0" calcext:value-type="float">
            <text:p>0</text:p>
          </table:table-cell>
          <table:table-cell table:formula="of:=IF([.I62]=&quot;&quot;;&quot;&quot;;IF([.U62]=1;[.J62];0))">
            <text:p/>
          </table:table-cell>
          <table:table-cell table:formula="of:=IF([.I62]=&quot;&quot;;&quot;&quot;;IF([.U62]=2;[.J62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NCLOV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233" calcext:value-type="float">
            <text:p>2.233,00 €</text:p>
          </table:table-cell>
          <table:table-cell table:style-name="ce195" office:value-type="float" office:value="0.021" calcext:value-type="float">
            <text:p>0,021</text:p>
          </table:table-cell>
          <table:table-cell table:style-name="ce203"/>
          <table:table-cell table:style-name="ce213" table:formula="of:=IF([.F63]=&quot;&quot;;&quot;&quot;;[.E63]*[.F63])">
            <text:p/>
          </table:table-cell>
          <table:table-cell table:style-name="ce216" table:formula="of:=IF([.F63]=&quot;&quot;;&quot;&quot;;[.G63]*100/([.$G$228]+[.$AQ$29]))">
            <text:p/>
          </table:table-cell>
          <table:table-cell table:style-name="ce224"/>
          <table:table-cell table:style-name="ce230" table:formula="of:=IF([.I63]=&quot;&quot;;&quot;&quot;;[.I63]*[.E63])">
            <text:p/>
          </table:table-cell>
          <table:table-cell table:style-name="ce232" table:formula="of:=IF([.I63]=&quot;&quot;;&quot;&quot;;[.J63]*100/([.$J$228]+[.$AR$29]))">
            <text:p/>
          </table:table-cell>
          <table:table-cell/>
          <table:table-cell table:formula="of:=IF([.F63]=&quot;&quot;;0;IF([.U63]=1;[.F63];0))" office:value-type="float" office:value="0" calcext:value-type="float">
            <text:p>0</text:p>
          </table:table-cell>
          <table:table-cell table:formula="of:=IF([.F63]=&quot;&quot;;0;IF([.U63]=2;[.F63];0))" office:value-type="float" office:value="0" calcext:value-type="float">
            <text:p>0</text:p>
          </table:table-cell>
          <table:table-cell table:style-name="ce238" table:formula="of:=IF([.F63]=&quot;&quot;;0;IF([.U63]=1;[.G63];0))" office:value-type="float" office:value="0" calcext:value-type="float">
            <text:p>0,00</text:p>
          </table:table-cell>
          <table:table-cell table:formula="of:=IF([.F63]=&quot;&quot;;&quot;&quot;;IF([.U63]=2;[.G63];0))">
            <text:p/>
          </table:table-cell>
          <table:table-cell table:formula="of:=IF([.I63]=&quot;&quot;;0;IF([.U63]=1;[.I63];0))" office:value-type="float" office:value="0" calcext:value-type="float">
            <text:p>0</text:p>
          </table:table-cell>
          <table:table-cell table:formula="of:=IF([.I63]=&quot;&quot;;0;IF([.U63]=2;[.I63];0))" office:value-type="float" office:value="0" calcext:value-type="float">
            <text:p>0</text:p>
          </table:table-cell>
          <table:table-cell table:formula="of:=IF([.I63]=&quot;&quot;;&quot;&quot;;IF([.U63]=1;[.J63];0))">
            <text:p/>
          </table:table-cell>
          <table:table-cell table:formula="of:=IF([.I63]=&quot;&quot;;&quot;&quot;;IF([.U63]=2;[.J63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TRÈVO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64]=&quot;&quot;;&quot;&quot;;[.E64]*[.F64])">
            <text:p/>
          </table:table-cell>
          <table:table-cell table:style-name="ce216" table:formula="of:=IF([.F64]=&quot;&quot;;&quot;&quot;;[.G64]*100/([.$G$228]+[.$AQ$29]))">
            <text:p/>
          </table:table-cell>
          <table:table-cell table:style-name="ce224"/>
          <table:table-cell table:style-name="ce230" table:formula="of:=IF([.I64]=&quot;&quot;;&quot;&quot;;[.I64]*[.E64])">
            <text:p/>
          </table:table-cell>
          <table:table-cell table:style-name="ce232" table:formula="of:=IF([.I64]=&quot;&quot;;&quot;&quot;;[.J64]*100/([.$J$228]+[.$AR$29]))">
            <text:p/>
          </table:table-cell>
          <table:table-cell/>
          <table:table-cell table:formula="of:=IF([.F64]=&quot;&quot;;0;IF([.U64]=1;[.F64];0))" office:value-type="float" office:value="0" calcext:value-type="float">
            <text:p>0</text:p>
          </table:table-cell>
          <table:table-cell table:formula="of:=IF([.F64]=&quot;&quot;;0;IF([.U64]=2;[.F64];0))" office:value-type="float" office:value="0" calcext:value-type="float">
            <text:p>0</text:p>
          </table:table-cell>
          <table:table-cell table:style-name="ce238" table:formula="of:=IF([.F64]=&quot;&quot;;0;IF([.U64]=1;[.G64];0))" office:value-type="float" office:value="0" calcext:value-type="float">
            <text:p>0,00</text:p>
          </table:table-cell>
          <table:table-cell table:formula="of:=IF([.F64]=&quot;&quot;;&quot;&quot;;IF([.U64]=2;[.G64];0))">
            <text:p/>
          </table:table-cell>
          <table:table-cell table:formula="of:=IF([.I64]=&quot;&quot;;0;IF([.U64]=1;[.I64];0))" office:value-type="float" office:value="0" calcext:value-type="float">
            <text:p>0</text:p>
          </table:table-cell>
          <table:table-cell table:formula="of:=IF([.I64]=&quot;&quot;;0;IF([.U64]=2;[.I64];0))" office:value-type="float" office:value="0" calcext:value-type="float">
            <text:p>0</text:p>
          </table:table-cell>
          <table:table-cell table:formula="of:=IF([.I64]=&quot;&quot;;&quot;&quot;;IF([.U64]=1;[.J64];0))">
            <text:p/>
          </table:table-cell>
          <table:table-cell table:formula="of:=IF([.I64]=&quot;&quot;;&quot;&quot;;IF([.U64]=2;[.J64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TRÈVO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65]=&quot;&quot;;&quot;&quot;;[.E65]*[.F65])">
            <text:p/>
          </table:table-cell>
          <table:table-cell table:style-name="ce216" table:formula="of:=IF([.F65]=&quot;&quot;;&quot;&quot;;[.G65]*100/([.$G$228]+[.$AQ$29]))">
            <text:p/>
          </table:table-cell>
          <table:table-cell table:style-name="ce224"/>
          <table:table-cell table:style-name="ce230" table:formula="of:=IF([.I65]=&quot;&quot;;&quot;&quot;;[.I65]*[.E65])">
            <text:p/>
          </table:table-cell>
          <table:table-cell table:style-name="ce232" table:formula="of:=IF([.I65]=&quot;&quot;;&quot;&quot;;[.J65]*100/([.$J$228]+[.$AR$29]))">
            <text:p/>
          </table:table-cell>
          <table:table-cell/>
          <table:table-cell table:formula="of:=IF([.F65]=&quot;&quot;;0;IF([.U65]=1;[.F65];0))" office:value-type="float" office:value="0" calcext:value-type="float">
            <text:p>0</text:p>
          </table:table-cell>
          <table:table-cell table:formula="of:=IF([.F65]=&quot;&quot;;0;IF([.U65]=2;[.F65];0))" office:value-type="float" office:value="0" calcext:value-type="float">
            <text:p>0</text:p>
          </table:table-cell>
          <table:table-cell table:style-name="ce238" table:formula="of:=IF([.F65]=&quot;&quot;;0;IF([.U65]=1;[.G65];0))" office:value-type="float" office:value="0" calcext:value-type="float">
            <text:p>0,00</text:p>
          </table:table-cell>
          <table:table-cell table:formula="of:=IF([.F65]=&quot;&quot;;&quot;&quot;;IF([.U65]=2;[.G65];0))">
            <text:p/>
          </table:table-cell>
          <table:table-cell table:formula="of:=IF([.I65]=&quot;&quot;;0;IF([.U65]=1;[.I65];0))" office:value-type="float" office:value="0" calcext:value-type="float">
            <text:p>0</text:p>
          </table:table-cell>
          <table:table-cell table:formula="of:=IF([.I65]=&quot;&quot;;0;IF([.U65]=2;[.I65];0))" office:value-type="float" office:value="0" calcext:value-type="float">
            <text:p>0</text:p>
          </table:table-cell>
          <table:table-cell table:formula="of:=IF([.I65]=&quot;&quot;;&quot;&quot;;IF([.U65]=1;[.J65];0))">
            <text:p/>
          </table:table-cell>
          <table:table-cell table:formula="of:=IF([.I65]=&quot;&quot;;&quot;&quot;;IF([.U65]=2;[.J65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RAY GRASS ANUA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3"/>
          <table:table-cell table:style-name="ce213" table:formula="of:=IF([.F66]=&quot;&quot;;&quot;&quot;;[.E66]*[.F66])">
            <text:p/>
          </table:table-cell>
          <table:table-cell table:style-name="ce216" table:formula="of:=IF([.F66]=&quot;&quot;;&quot;&quot;;[.G66]*100/([.$G$228]+[.$AQ$29]))">
            <text:p/>
          </table:table-cell>
          <table:table-cell table:style-name="ce224"/>
          <table:table-cell table:style-name="ce230" table:formula="of:=IF([.I66]=&quot;&quot;;&quot;&quot;;[.I66]*[.E66])">
            <text:p/>
          </table:table-cell>
          <table:table-cell table:style-name="ce232" table:formula="of:=IF([.I66]=&quot;&quot;;&quot;&quot;;[.J66]*100/([.$J$228]+[.$AR$29]))">
            <text:p/>
          </table:table-cell>
          <table:table-cell/>
          <table:table-cell table:formula="of:=IF([.F66]=&quot;&quot;;0;IF([.U66]=1;[.F66];0))" office:value-type="float" office:value="0" calcext:value-type="float">
            <text:p>0</text:p>
          </table:table-cell>
          <table:table-cell table:formula="of:=IF([.F66]=&quot;&quot;;0;IF([.U66]=2;[.F66];0))" office:value-type="float" office:value="0" calcext:value-type="float">
            <text:p>0</text:p>
          </table:table-cell>
          <table:table-cell table:style-name="ce238" table:formula="of:=IF([.F66]=&quot;&quot;;0;IF([.U66]=1;[.G66];0))" office:value-type="float" office:value="0" calcext:value-type="float">
            <text:p>0,00</text:p>
          </table:table-cell>
          <table:table-cell table:formula="of:=IF([.F66]=&quot;&quot;;&quot;&quot;;IF([.U66]=2;[.G66];0))">
            <text:p/>
          </table:table-cell>
          <table:table-cell table:formula="of:=IF([.I66]=&quot;&quot;;0;IF([.U66]=1;[.I66];0))" office:value-type="float" office:value="0" calcext:value-type="float">
            <text:p>0</text:p>
          </table:table-cell>
          <table:table-cell table:formula="of:=IF([.I66]=&quot;&quot;;0;IF([.U66]=2;[.I66];0))" office:value-type="float" office:value="0" calcext:value-type="float">
            <text:p>0</text:p>
          </table:table-cell>
          <table:table-cell table:formula="of:=IF([.I66]=&quot;&quot;;&quot;&quot;;IF([.U66]=1;[.J66];0))">
            <text:p/>
          </table:table-cell>
          <table:table-cell table:formula="of:=IF([.I66]=&quot;&quot;;&quot;&quot;;IF([.U66]=2;[.J66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RAY GRASS ANUA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67]=&quot;&quot;;&quot;&quot;;[.E67]*[.F67])">
            <text:p/>
          </table:table-cell>
          <table:table-cell table:style-name="ce216" table:formula="of:=IF([.F67]=&quot;&quot;;&quot;&quot;;[.G67]*100/([.$G$228]+[.$AQ$29]))">
            <text:p/>
          </table:table-cell>
          <table:table-cell table:style-name="ce224"/>
          <table:table-cell table:style-name="ce230" table:formula="of:=IF([.I67]=&quot;&quot;;&quot;&quot;;[.I67]*[.E67])">
            <text:p/>
          </table:table-cell>
          <table:table-cell table:style-name="ce232" table:formula="of:=IF([.I67]=&quot;&quot;;&quot;&quot;;[.J67]*100/([.$J$228]+[.$AR$29]))">
            <text:p/>
          </table:table-cell>
          <table:table-cell/>
          <table:table-cell table:formula="of:=IF([.F67]=&quot;&quot;;0;IF([.U67]=1;[.F67];0))" office:value-type="float" office:value="0" calcext:value-type="float">
            <text:p>0</text:p>
          </table:table-cell>
          <table:table-cell table:formula="of:=IF([.F67]=&quot;&quot;;0;IF([.U67]=2;[.F67];0))" office:value-type="float" office:value="0" calcext:value-type="float">
            <text:p>0</text:p>
          </table:table-cell>
          <table:table-cell table:style-name="ce238" table:formula="of:=IF([.F67]=&quot;&quot;;0;IF([.U67]=1;[.G67];0))" office:value-type="float" office:value="0" calcext:value-type="float">
            <text:p>0,00</text:p>
          </table:table-cell>
          <table:table-cell table:formula="of:=IF([.F67]=&quot;&quot;;&quot;&quot;;IF([.U67]=2;[.G67];0))">
            <text:p/>
          </table:table-cell>
          <table:table-cell table:formula="of:=IF([.I67]=&quot;&quot;;0;IF([.U67]=1;[.I67];0))" office:value-type="float" office:value="0" calcext:value-type="float">
            <text:p>0</text:p>
          </table:table-cell>
          <table:table-cell table:formula="of:=IF([.I67]=&quot;&quot;;0;IF([.U67]=2;[.I67];0))" office:value-type="float" office:value="0" calcext:value-type="float">
            <text:p>0</text:p>
          </table:table-cell>
          <table:table-cell table:formula="of:=IF([.I67]=&quot;&quot;;&quot;&quot;;IF([.U67]=1;[.J67];0))">
            <text:p/>
          </table:table-cell>
          <table:table-cell table:formula="of:=IF([.I67]=&quot;&quot;;&quot;&quot;;IF([.U67]=2;[.J67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RRÒ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454" calcext:value-type="float">
            <text:p>9.454,00 €</text:p>
          </table:table-cell>
          <table:table-cell table:style-name="ce195" office:value-type="float" office:value="0.15" calcext:value-type="float">
            <text:p>0,150</text:p>
          </table:table-cell>
          <table:table-cell table:style-name="ce203"/>
          <table:table-cell table:style-name="ce213" table:formula="of:=IF([.F68]=&quot;&quot;;&quot;&quot;;[.E68]*[.F68])">
            <text:p/>
          </table:table-cell>
          <table:table-cell table:style-name="ce216" table:formula="of:=IF([.F68]=&quot;&quot;;&quot;&quot;;[.G68]*100/([.$G$228]+[.$AQ$29]))">
            <text:p/>
          </table:table-cell>
          <table:table-cell table:style-name="ce224"/>
          <table:table-cell table:style-name="ce230" table:formula="of:=IF([.I68]=&quot;&quot;;&quot;&quot;;[.I68]*[.E68])">
            <text:p/>
          </table:table-cell>
          <table:table-cell table:style-name="ce232" table:formula="of:=IF([.I68]=&quot;&quot;;&quot;&quot;;[.J68]*100/([.$J$228]+[.$AR$29]))">
            <text:p/>
          </table:table-cell>
          <table:table-cell/>
          <table:table-cell table:formula="of:=IF([.F68]=&quot;&quot;;0;IF([.U68]=1;[.F68];0))" office:value-type="float" office:value="0" calcext:value-type="float">
            <text:p>0</text:p>
          </table:table-cell>
          <table:table-cell table:formula="of:=IF([.F68]=&quot;&quot;;0;IF([.U68]=2;[.F68];0))" office:value-type="float" office:value="0" calcext:value-type="float">
            <text:p>0</text:p>
          </table:table-cell>
          <table:table-cell table:style-name="ce238" table:formula="of:=IF([.F68]=&quot;&quot;;0;IF([.U68]=1;[.G68];0))" office:value-type="float" office:value="0" calcext:value-type="float">
            <text:p>0,00</text:p>
          </table:table-cell>
          <table:table-cell table:formula="of:=IF([.F68]=&quot;&quot;;&quot;&quot;;IF([.U68]=2;[.G68];0))">
            <text:p/>
          </table:table-cell>
          <table:table-cell table:formula="of:=IF([.I68]=&quot;&quot;;0;IF([.U68]=1;[.I68];0))" office:value-type="float" office:value="0" calcext:value-type="float">
            <text:p>0</text:p>
          </table:table-cell>
          <table:table-cell table:formula="of:=IF([.I68]=&quot;&quot;;0;IF([.U68]=2;[.I68];0))" office:value-type="float" office:value="0" calcext:value-type="float">
            <text:p>0</text:p>
          </table:table-cell>
          <table:table-cell table:formula="of:=IF([.I68]=&quot;&quot;;&quot;&quot;;IF([.U68]=1;[.J68];0))">
            <text:p/>
          </table:table-cell>
          <table:table-cell table:formula="of:=IF([.I68]=&quot;&quot;;&quot;&quot;;IF([.U68]=2;[.J68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ÀNEM PER A FIBR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48" calcext:value-type="float">
            <text:p>348,0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69]=&quot;&quot;;&quot;&quot;;[.E69]*[.F69])">
            <text:p/>
          </table:table-cell>
          <table:table-cell table:style-name="ce216" table:formula="of:=IF([.F69]=&quot;&quot;;&quot;&quot;;[.G69]*100/([.$G$228]+[.$AQ$29]))">
            <text:p/>
          </table:table-cell>
          <table:table-cell table:style-name="ce224"/>
          <table:table-cell table:style-name="ce230" table:formula="of:=IF([.I69]=&quot;&quot;;&quot;&quot;;[.I69]*[.E69])">
            <text:p/>
          </table:table-cell>
          <table:table-cell table:style-name="ce232" table:formula="of:=IF([.I69]=&quot;&quot;;&quot;&quot;;[.J69]*100/([.$J$228]+[.$AR$29]))">
            <text:p/>
          </table:table-cell>
          <table:table-cell/>
          <table:table-cell table:formula="of:=IF([.F69]=&quot;&quot;;0;IF([.U69]=1;[.F69];0))" office:value-type="float" office:value="0" calcext:value-type="float">
            <text:p>0</text:p>
          </table:table-cell>
          <table:table-cell table:formula="of:=IF([.F69]=&quot;&quot;;0;IF([.U69]=2;[.F69];0))" office:value-type="float" office:value="0" calcext:value-type="float">
            <text:p>0</text:p>
          </table:table-cell>
          <table:table-cell table:style-name="ce238" table:formula="of:=IF([.F69]=&quot;&quot;;0;IF([.U69]=1;[.G69];0))" office:value-type="float" office:value="0" calcext:value-type="float">
            <text:p>0,00</text:p>
          </table:table-cell>
          <table:table-cell table:formula="of:=IF([.F69]=&quot;&quot;;&quot;&quot;;IF([.U69]=2;[.G69];0))">
            <text:p/>
          </table:table-cell>
          <table:table-cell table:formula="of:=IF([.I69]=&quot;&quot;;0;IF([.U69]=1;[.I69];0))" office:value-type="float" office:value="0" calcext:value-type="float">
            <text:p>0</text:p>
          </table:table-cell>
          <table:table-cell table:formula="of:=IF([.I69]=&quot;&quot;;0;IF([.U69]=2;[.I69];0))" office:value-type="float" office:value="0" calcext:value-type="float">
            <text:p>0</text:p>
          </table:table-cell>
          <table:table-cell table:formula="of:=IF([.I69]=&quot;&quot;;&quot;&quot;;IF([.U69]=1;[.J69];0))">
            <text:p/>
          </table:table-cell>
          <table:table-cell table:formula="of:=IF([.I69]=&quot;&quot;;&quot;&quot;;IF([.U69]=2;[.J69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CÀNEM PER A FIBR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12" calcext:value-type="float">
            <text:p>812,0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70]=&quot;&quot;;&quot;&quot;;[.E70]*[.F70])">
            <text:p/>
          </table:table-cell>
          <table:table-cell table:style-name="ce216" table:formula="of:=IF([.F70]=&quot;&quot;;&quot;&quot;;[.G70]*100/([.$G$228]+[.$AQ$29]))">
            <text:p/>
          </table:table-cell>
          <table:table-cell table:style-name="ce224"/>
          <table:table-cell table:style-name="ce230" table:formula="of:=IF([.I70]=&quot;&quot;;&quot;&quot;;[.I70]*[.E70])">
            <text:p/>
          </table:table-cell>
          <table:table-cell table:style-name="ce232" table:formula="of:=IF([.I70]=&quot;&quot;;&quot;&quot;;[.J70]*100/([.$J$228]+[.$AR$29]))">
            <text:p/>
          </table:table-cell>
          <table:table-cell table:style-name="ce235"/>
          <table:table-cell table:formula="of:=IF([.F70]=&quot;&quot;;0;IF([.U70]=1;[.F70];0))" office:value-type="float" office:value="0" calcext:value-type="float">
            <text:p>0</text:p>
          </table:table-cell>
          <table:table-cell table:formula="of:=IF([.F70]=&quot;&quot;;0;IF([.U70]=2;[.F70];0))" office:value-type="float" office:value="0" calcext:value-type="float">
            <text:p>0</text:p>
          </table:table-cell>
          <table:table-cell table:style-name="ce238" table:formula="of:=IF([.F70]=&quot;&quot;;0;IF([.U70]=1;[.G70];0))" office:value-type="float" office:value="0" calcext:value-type="float">
            <text:p>0,00</text:p>
          </table:table-cell>
          <table:table-cell table:formula="of:=IF([.F70]=&quot;&quot;;&quot;&quot;;IF([.U70]=2;[.G70];0))">
            <text:p/>
          </table:table-cell>
          <table:table-cell table:formula="of:=IF([.I70]=&quot;&quot;;0;IF([.U70]=1;[.I70];0))" office:value-type="float" office:value="0" calcext:value-type="float">
            <text:p>0</text:p>
          </table:table-cell>
          <table:table-cell table:formula="of:=IF([.I70]=&quot;&quot;;0;IF([.U70]=2;[.I70];0))" office:value-type="float" office:value="0" calcext:value-type="float">
            <text:p>0</text:p>
          </table:table-cell>
          <table:table-cell table:formula="of:=IF([.I70]=&quot;&quot;;&quot;&quot;;IF([.U70]=1;[.J70];0))">
            <text:p/>
          </table:table-cell>
          <table:table-cell table:formula="of:=IF([.I70]=&quot;&quot;;&quot;&quot;;IF([.U70]=2;[.J70];0))">
            <text:p/>
          </table:table-cell>
          <table:table-cell table:style-name="ce235" table:number-columns-repeated="4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CACAUET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756" calcext:value-type="float">
            <text:p>4.756,00 €</text:p>
          </table:table-cell>
          <table:table-cell table:style-name="ce195" office:value-type="float" office:value="0.2" calcext:value-type="float">
            <text:p>0,200</text:p>
          </table:table-cell>
          <table:table-cell table:style-name="ce203"/>
          <table:table-cell table:style-name="ce213" table:formula="of:=IF([.F71]=&quot;&quot;;&quot;&quot;;[.E71]*[.F71])">
            <text:p/>
          </table:table-cell>
          <table:table-cell table:style-name="ce216" table:formula="of:=IF([.F71]=&quot;&quot;;&quot;&quot;;[.G71]*100/([.$G$228]+[.$AQ$29]))">
            <text:p/>
          </table:table-cell>
          <table:table-cell table:style-name="ce224"/>
          <table:table-cell table:style-name="ce230" table:formula="of:=IF([.I71]=&quot;&quot;;&quot;&quot;;[.I71]*[.E71])">
            <text:p/>
          </table:table-cell>
          <table:table-cell table:style-name="ce232" table:formula="of:=IF([.I71]=&quot;&quot;;&quot;&quot;;[.J71]*100/([.$J$228]+[.$AR$29]))">
            <text:p/>
          </table:table-cell>
          <table:table-cell/>
          <table:table-cell table:formula="of:=IF([.F71]=&quot;&quot;;0;IF([.U71]=1;[.F71];0))" office:value-type="float" office:value="0" calcext:value-type="float">
            <text:p>0</text:p>
          </table:table-cell>
          <table:table-cell table:formula="of:=IF([.F71]=&quot;&quot;;0;IF([.U71]=2;[.F71];0))" office:value-type="float" office:value="0" calcext:value-type="float">
            <text:p>0</text:p>
          </table:table-cell>
          <table:table-cell table:style-name="ce238" table:formula="of:=IF([.F71]=&quot;&quot;;0;IF([.U71]=1;[.G71];0))" office:value-type="float" office:value="0" calcext:value-type="float">
            <text:p>0,00</text:p>
          </table:table-cell>
          <table:table-cell table:formula="of:=IF([.F71]=&quot;&quot;;&quot;&quot;;IF([.U71]=2;[.G71];0))">
            <text:p/>
          </table:table-cell>
          <table:table-cell table:formula="of:=IF([.I71]=&quot;&quot;;0;IF([.U71]=1;[.I71];0))" office:value-type="float" office:value="0" calcext:value-type="float">
            <text:p>0</text:p>
          </table:table-cell>
          <table:table-cell table:formula="of:=IF([.I71]=&quot;&quot;;0;IF([.U71]=2;[.I71];0))" office:value-type="float" office:value="0" calcext:value-type="float">
            <text:p>0</text:p>
          </table:table-cell>
          <table:table-cell table:formula="of:=IF([.I71]=&quot;&quot;;&quot;&quot;;IF([.U71]=1;[.J71];0))">
            <text:p/>
          </table:table-cell>
          <table:table-cell table:formula="of:=IF([.I71]=&quot;&quot;;&quot;&quot;;IF([.U71]=2;[.J71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LOR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7328" calcext:value-type="float">
            <text:p>47.328,00 €</text:p>
          </table:table-cell>
          <table:table-cell table:style-name="ce195" office:value-type="float" office:value="5.5" calcext:value-type="float">
            <text:p>5,500</text:p>
          </table:table-cell>
          <table:table-cell table:style-name="ce203"/>
          <table:table-cell table:style-name="ce213" table:formula="of:=IF([.F72]=&quot;&quot;;&quot;&quot;;[.E72]*[.F72])">
            <text:p/>
          </table:table-cell>
          <table:table-cell table:style-name="ce216" table:formula="of:=IF([.F72]=&quot;&quot;;&quot;&quot;;[.G72]*100/([.$G$228]+[.$AQ$29]))">
            <text:p/>
          </table:table-cell>
          <table:table-cell table:style-name="ce224"/>
          <table:table-cell table:style-name="ce230" table:formula="of:=IF([.I72]=&quot;&quot;;&quot;&quot;;[.I72]*[.E72])">
            <text:p/>
          </table:table-cell>
          <table:table-cell table:style-name="ce232" table:formula="of:=IF([.I72]=&quot;&quot;;&quot;&quot;;[.J72]*100/([.$J$228]+[.$AR$29]))">
            <text:p/>
          </table:table-cell>
          <table:table-cell/>
          <table:table-cell table:formula="of:=IF([.F72]=&quot;&quot;;0;IF([.U72]=1;[.F72];0))" office:value-type="float" office:value="0" calcext:value-type="float">
            <text:p>0</text:p>
          </table:table-cell>
          <table:table-cell table:formula="of:=IF([.F72]=&quot;&quot;;0;IF([.U72]=2;[.F72];0))" office:value-type="float" office:value="0" calcext:value-type="float">
            <text:p>0</text:p>
          </table:table-cell>
          <table:table-cell table:style-name="ce238" table:formula="of:=IF([.F72]=&quot;&quot;;0;IF([.U72]=1;[.G72];0))" office:value-type="float" office:value="0" calcext:value-type="float">
            <text:p>0,00</text:p>
          </table:table-cell>
          <table:table-cell table:formula="of:=IF([.F72]=&quot;&quot;;&quot;&quot;;IF([.U72]=2;[.G72];0))">
            <text:p/>
          </table:table-cell>
          <table:table-cell table:formula="of:=IF([.I72]=&quot;&quot;;0;IF([.U72]=1;[.I72];0))" office:value-type="float" office:value="0" calcext:value-type="float">
            <text:p>0</text:p>
          </table:table-cell>
          <table:table-cell table:formula="of:=IF([.I72]=&quot;&quot;;0;IF([.U72]=2;[.I72];0))" office:value-type="float" office:value="0" calcext:value-type="float">
            <text:p>0</text:p>
          </table:table-cell>
          <table:table-cell table:formula="of:=IF([.I72]=&quot;&quot;;&quot;&quot;;IF([.U72]=1;[.J72];0))">
            <text:p/>
          </table:table-cell>
          <table:table-cell table:formula="of:=IF([.I72]=&quot;&quot;;&quot;&quot;;IF([.U72]=2;[.J72];0))">
            <text:p/>
          </table:table-cell>
          <table:table-cell table:style-name="ce235"/>
          <table:table-cell table:number-columns-repeated="1003"/>
        </table:table-row>
        <table:table-row table:style-name="ro25">
          <table:table-cell table:style-name="ce180" office:value-type="string" calcext:value-type="string">
            <text:p>ESPÈCIES AROMÀTIQUES HERBÀCI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73]=&quot;&quot;;&quot;&quot;;[.E73]*[.F73])">
            <text:p/>
          </table:table-cell>
          <table:table-cell table:style-name="ce216" table:formula="of:=IF([.F73]=&quot;&quot;;&quot;&quot;;[.G73]*100/([.$G$228]+[.$AQ$29]))">
            <text:p/>
          </table:table-cell>
          <table:table-cell table:style-name="ce224"/>
          <table:table-cell table:style-name="ce230" table:formula="of:=IF([.I73]=&quot;&quot;;&quot;&quot;;[.I73]*[.E73])">
            <text:p/>
          </table:table-cell>
          <table:table-cell table:style-name="ce232" table:formula="of:=IF([.I73]=&quot;&quot;;&quot;&quot;;[.J73]*100/([.$J$228]+[.$AR$29]))">
            <text:p/>
          </table:table-cell>
          <table:table-cell/>
          <table:table-cell table:formula="of:=IF([.F73]=&quot;&quot;;0;IF([.U73]=1;[.F73];0))" office:value-type="float" office:value="0" calcext:value-type="float">
            <text:p>0</text:p>
          </table:table-cell>
          <table:table-cell table:formula="of:=IF([.F73]=&quot;&quot;;0;IF([.U73]=2;[.F73];0))" office:value-type="float" office:value="0" calcext:value-type="float">
            <text:p>0</text:p>
          </table:table-cell>
          <table:table-cell table:style-name="ce238" table:formula="of:=IF([.F73]=&quot;&quot;;0;IF([.U73]=1;[.G73];0))" office:value-type="float" office:value="0" calcext:value-type="float">
            <text:p>0,00</text:p>
          </table:table-cell>
          <table:table-cell table:formula="of:=IF([.F73]=&quot;&quot;;&quot;&quot;;IF([.U73]=2;[.G73];0))">
            <text:p/>
          </table:table-cell>
          <table:table-cell table:formula="of:=IF([.I73]=&quot;&quot;;0;IF([.U73]=1;[.I73];0))" office:value-type="float" office:value="0" calcext:value-type="float">
            <text:p>0</text:p>
          </table:table-cell>
          <table:table-cell table:formula="of:=IF([.I73]=&quot;&quot;;0;IF([.U73]=2;[.I73];0))" office:value-type="float" office:value="0" calcext:value-type="float">
            <text:p>0</text:p>
          </table:table-cell>
          <table:table-cell table:formula="of:=IF([.I73]=&quot;&quot;;&quot;&quot;;IF([.U73]=1;[.J73];0))">
            <text:p/>
          </table:table-cell>
          <table:table-cell table:formula="of:=IF([.I73]=&quot;&quot;;&quot;&quot;;IF([.U73]=2;[.J73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BOLET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32000" calcext:value-type="float">
            <text:p>232.000,00 €</text:p>
          </table:table-cell>
          <table:table-cell table:style-name="ce195" office:value-type="float" office:value="5" calcext:value-type="float">
            <text:p>5,000</text:p>
          </table:table-cell>
          <table:table-cell table:style-name="ce203"/>
          <table:table-cell table:style-name="ce213" table:formula="of:=IF([.F74]=&quot;&quot;;&quot;&quot;;[.E74]*[.F74])">
            <text:p/>
          </table:table-cell>
          <table:table-cell table:style-name="ce216" table:formula="of:=IF([.F74]=&quot;&quot;;&quot;&quot;;[.G74]*100/([.$G$228]+[.$AQ$29]))">
            <text:p/>
          </table:table-cell>
          <table:table-cell table:style-name="ce224"/>
          <table:table-cell table:style-name="ce230" table:formula="of:=IF([.I74]=&quot;&quot;;&quot;&quot;;[.I74]*[.E74])">
            <text:p/>
          </table:table-cell>
          <table:table-cell table:style-name="ce232" table:formula="of:=IF([.I74]=&quot;&quot;;&quot;&quot;;[.J74]*100/([.$J$228]+[.$AR$29]))">
            <text:p/>
          </table:table-cell>
          <table:table-cell/>
          <table:table-cell table:formula="of:=IF([.F74]=&quot;&quot;;0;IF([.U74]=1;[.F74];0))" office:value-type="float" office:value="0" calcext:value-type="float">
            <text:p>0</text:p>
          </table:table-cell>
          <table:table-cell table:formula="of:=IF([.F74]=&quot;&quot;;0;IF([.U74]=2;[.F74];0))" office:value-type="float" office:value="0" calcext:value-type="float">
            <text:p>0</text:p>
          </table:table-cell>
          <table:table-cell table:style-name="ce238" table:formula="of:=IF([.F74]=&quot;&quot;;0;IF([.U74]=1;[.G74];0))" office:value-type="float" office:value="0" calcext:value-type="float">
            <text:p>0,00</text:p>
          </table:table-cell>
          <table:table-cell table:formula="of:=IF([.F74]=&quot;&quot;;&quot;&quot;;IF([.U74]=2;[.G74];0))">
            <text:p/>
          </table:table-cell>
          <table:table-cell table:formula="of:=IF([.I74]=&quot;&quot;;0;IF([.U74]=1;[.I74];0))" office:value-type="float" office:value="0" calcext:value-type="float">
            <text:p>0</text:p>
          </table:table-cell>
          <table:table-cell table:formula="of:=IF([.I74]=&quot;&quot;;0;IF([.U74]=2;[.I74];0))" office:value-type="float" office:value="0" calcext:value-type="float">
            <text:p>0</text:p>
          </table:table-cell>
          <table:table-cell table:formula="of:=IF([.I74]=&quot;&quot;;&quot;&quot;;IF([.U74]=1;[.J74];0))">
            <text:p/>
          </table:table-cell>
          <table:table-cell table:formula="of:=IF([.I74]=&quot;&quot;;&quot;&quot;;IF([.U74]=2;[.J74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PEBROT PER PIMENTÓN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150" calcext:value-type="float">
            <text:p>10.150,00 €</text:p>
          </table:table-cell>
          <table:table-cell table:style-name="ce195" office:value-type="float" office:value="0.9" calcext:value-type="float">
            <text:p>0,900</text:p>
          </table:table-cell>
          <table:table-cell table:style-name="ce203"/>
          <table:table-cell table:style-name="ce213" table:formula="of:=IF([.F75]=&quot;&quot;;&quot;&quot;;[.E75]*[.F75])">
            <text:p/>
          </table:table-cell>
          <table:table-cell table:style-name="ce216" table:formula="of:=IF([.F75]=&quot;&quot;;&quot;&quot;;[.G75]*100/([.$G$228]+[.$AQ$29]))">
            <text:p/>
          </table:table-cell>
          <table:table-cell table:style-name="ce224"/>
          <table:table-cell table:style-name="ce230" table:formula="of:=IF([.I75]=&quot;&quot;;&quot;&quot;;[.I75]*[.E75])">
            <text:p/>
          </table:table-cell>
          <table:table-cell table:style-name="ce232" table:formula="of:=IF([.I75]=&quot;&quot;;&quot;&quot;;[.J75]*100/([.$J$228]+[.$AR$29]))">
            <text:p/>
          </table:table-cell>
          <table:table-cell/>
          <table:table-cell table:formula="of:=IF([.F75]=&quot;&quot;;0;IF([.U75]=1;[.F75];0))" office:value-type="float" office:value="0" calcext:value-type="float">
            <text:p>0</text:p>
          </table:table-cell>
          <table:table-cell table:formula="of:=IF([.F75]=&quot;&quot;;0;IF([.U75]=2;[.F75];0))" office:value-type="float" office:value="0" calcext:value-type="float">
            <text:p>0</text:p>
          </table:table-cell>
          <table:table-cell table:style-name="ce238" table:formula="of:=IF([.F75]=&quot;&quot;;0;IF([.U75]=1;[.G75];0))" office:value-type="float" office:value="0" calcext:value-type="float">
            <text:p>0,00</text:p>
          </table:table-cell>
          <table:table-cell table:formula="of:=IF([.F75]=&quot;&quot;;&quot;&quot;;IF([.U75]=2;[.G75];0))">
            <text:p/>
          </table:table-cell>
          <table:table-cell table:formula="of:=IF([.I75]=&quot;&quot;;0;IF([.U75]=1;[.I75];0))" office:value-type="float" office:value="0" calcext:value-type="float">
            <text:p>0</text:p>
          </table:table-cell>
          <table:table-cell table:formula="of:=IF([.I75]=&quot;&quot;;0;IF([.U75]=2;[.I75];0))" office:value-type="float" office:value="0" calcext:value-type="float">
            <text:p>0</text:p>
          </table:table-cell>
          <table:table-cell table:formula="of:=IF([.I75]=&quot;&quot;;&quot;&quot;;IF([.U75]=1;[.J75];0))">
            <text:p/>
          </table:table-cell>
          <table:table-cell table:formula="of:=IF([.I75]=&quot;&quot;;&quot;&quot;;IF([.U75]=2;[.J7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ATA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6" calcext:value-type="float">
            <text:p>3.016,00 €</text:p>
          </table:table-cell>
          <table:table-cell table:style-name="ce195" office:value-type="float" office:value="0.2" calcext:value-type="float">
            <text:p>0,200</text:p>
          </table:table-cell>
          <table:table-cell table:style-name="ce203"/>
          <table:table-cell table:style-name="ce213" table:formula="of:=IF([.F76]=&quot;&quot;;&quot;&quot;;[.E76]*[.F76])">
            <text:p/>
          </table:table-cell>
          <table:table-cell table:style-name="ce216" table:formula="of:=IF([.F76]=&quot;&quot;;&quot;&quot;;[.G76]*100/([.$G$228]+[.$AQ$29]))">
            <text:p/>
          </table:table-cell>
          <table:table-cell table:style-name="ce224"/>
          <table:table-cell table:style-name="ce230" table:formula="of:=IF([.I76]=&quot;&quot;;&quot;&quot;;[.I76]*[.E76])">
            <text:p/>
          </table:table-cell>
          <table:table-cell table:style-name="ce232" table:formula="of:=IF([.I76]=&quot;&quot;;&quot;&quot;;[.J76]*100/([.$J$228]+[.$AR$29]))">
            <text:p/>
          </table:table-cell>
          <table:table-cell table:style-name="ce235"/>
          <table:table-cell table:formula="of:=IF([.F76]=&quot;&quot;;0;IF([.U76]=1;[.F76];0))" office:value-type="float" office:value="0" calcext:value-type="float">
            <text:p>0</text:p>
          </table:table-cell>
          <table:table-cell table:formula="of:=IF([.F76]=&quot;&quot;;0;IF([.U76]=2;[.F76];0))" office:value-type="float" office:value="0" calcext:value-type="float">
            <text:p>0</text:p>
          </table:table-cell>
          <table:table-cell table:style-name="ce238" table:formula="of:=IF([.F76]=&quot;&quot;;0;IF([.U76]=1;[.G76];0))" office:value-type="float" office:value="0" calcext:value-type="float">
            <text:p>0,00</text:p>
          </table:table-cell>
          <table:table-cell table:formula="of:=IF([.F76]=&quot;&quot;;&quot;&quot;;IF([.U76]=2;[.G76];0))">
            <text:p/>
          </table:table-cell>
          <table:table-cell table:formula="of:=IF([.I76]=&quot;&quot;;0;IF([.U76]=1;[.I76];0))" office:value-type="float" office:value="0" calcext:value-type="float">
            <text:p>0</text:p>
          </table:table-cell>
          <table:table-cell table:formula="of:=IF([.I76]=&quot;&quot;;0;IF([.U76]=2;[.I76];0))" office:value-type="float" office:value="0" calcext:value-type="float">
            <text:p>0</text:p>
          </table:table-cell>
          <table:table-cell table:formula="of:=IF([.I76]=&quot;&quot;;&quot;&quot;;IF([.U76]=1;[.J76];0))">
            <text:p/>
          </table:table-cell>
          <table:table-cell table:formula="of:=IF([.I76]=&quot;&quot;;&quot;&quot;;IF([.U76]=2;[.J76];0))">
            <text:p/>
          </table:table-cell>
          <table:table-cell table:style-name="ce235" office:value-type="float" office:value="1" calcext:value-type="float">
            <text:p>1</text:p>
          </table:table-cell>
          <table:table-cell table:style-name="ce235" table:number-columns-repeated="2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OLIVAR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10.4" calcext:value-type="float">
            <text:p>510,40 €</text:p>
          </table:table-cell>
          <table:table-cell table:style-name="ce195" office:value-type="float" office:value="0.065" calcext:value-type="float">
            <text:p>0,065</text:p>
          </table:table-cell>
          <table:table-cell table:style-name="ce203"/>
          <table:table-cell table:style-name="ce213" table:formula="of:=IF([.F77]=&quot;&quot;;&quot;&quot;;[.E77]*[.F77])">
            <text:p/>
          </table:table-cell>
          <table:table-cell table:style-name="ce216" table:formula="of:=IF([.F77]=&quot;&quot;;&quot;&quot;;[.G77]*100/([.$G$228]+[.$AQ$29]))">
            <text:p/>
          </table:table-cell>
          <table:table-cell table:style-name="ce224"/>
          <table:table-cell table:style-name="ce230" table:formula="of:=IF([.I77]=&quot;&quot;;&quot;&quot;;[.I77]*[.E77])">
            <text:p/>
          </table:table-cell>
          <table:table-cell table:style-name="ce232" table:formula="of:=IF([.I77]=&quot;&quot;;&quot;&quot;;[.J77]*100/([.$J$228]+[.$AR$29]))">
            <text:p/>
          </table:table-cell>
          <table:table-cell table:style-name="ce235"/>
          <table:table-cell table:formula="of:=IF([.F77]=&quot;&quot;;0;IF([.U77]=1;[.F77];0))" office:value-type="float" office:value="0" calcext:value-type="float">
            <text:p>0</text:p>
          </table:table-cell>
          <table:table-cell table:formula="of:=IF([.F77]=&quot;&quot;;0;IF([.U77]=2;[.F77];0))" office:value-type="float" office:value="0" calcext:value-type="float">
            <text:p>0</text:p>
          </table:table-cell>
          <table:table-cell table:style-name="ce238" table:formula="of:=IF([.F77]=&quot;&quot;;0;IF([.U77]=1;[.G77];0))" office:value-type="float" office:value="0" calcext:value-type="float">
            <text:p>0,00</text:p>
          </table:table-cell>
          <table:table-cell table:formula="of:=IF([.F77]=&quot;&quot;;&quot;&quot;;IF([.U77]=2;[.G77];0))">
            <text:p/>
          </table:table-cell>
          <table:table-cell table:formula="of:=IF([.I77]=&quot;&quot;;0;IF([.U77]=1;[.I77];0))" office:value-type="float" office:value="0" calcext:value-type="float">
            <text:p>0</text:p>
          </table:table-cell>
          <table:table-cell table:formula="of:=IF([.I77]=&quot;&quot;;0;IF([.U77]=2;[.I77];0))" office:value-type="float" office:value="0" calcext:value-type="float">
            <text:p>0</text:p>
          </table:table-cell>
          <table:table-cell table:formula="of:=IF([.I77]=&quot;&quot;;&quot;&quot;;IF([.U77]=1;[.J77];0))">
            <text:p/>
          </table:table-cell>
          <table:table-cell table:formula="of:=IF([.I77]=&quot;&quot;;&quot;&quot;;IF([.U77]=2;[.J77];0))">
            <text:p/>
          </table:table-cell>
          <table:table-cell table:style-name="ce235" office:value-type="float" office:value="2" calcext:value-type="float">
            <text:p>2</text:p>
          </table:table-cell>
          <table:table-cell table:style-name="ce235" table:number-columns-repeated="2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OLIVA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37.2" calcext:value-type="float">
            <text:p>1.937,20 €</text:p>
          </table:table-cell>
          <table:table-cell table:style-name="ce195" office:value-type="float" office:value="0.1" calcext:value-type="float">
            <text:p>0,100</text:p>
          </table:table-cell>
          <table:table-cell table:style-name="ce203"/>
          <table:table-cell table:style-name="ce213" table:formula="of:=IF([.F78]=&quot;&quot;;&quot;&quot;;[.E78]*[.F78])">
            <text:p/>
          </table:table-cell>
          <table:table-cell table:style-name="ce216" table:formula="of:=IF([.F78]=&quot;&quot;;&quot;&quot;;[.G78]*100/([.$G$228]+[.$AQ$29]))">
            <text:p/>
          </table:table-cell>
          <table:table-cell table:style-name="ce224"/>
          <table:table-cell table:style-name="ce230" table:formula="of:=IF([.I78]=&quot;&quot;;&quot;&quot;;[.I78]*[.E78])">
            <text:p/>
          </table:table-cell>
          <table:table-cell table:style-name="ce232" table:formula="of:=IF([.I78]=&quot;&quot;;&quot;&quot;;[.J78]*100/([.$J$228]+[.$AR$29]))">
            <text:p/>
          </table:table-cell>
          <table:table-cell table:style-name="ce235"/>
          <table:table-cell table:formula="of:=IF([.F78]=&quot;&quot;;0;IF([.U78]=1;[.F78];0))" office:value-type="float" office:value="0" calcext:value-type="float">
            <text:p>0</text:p>
          </table:table-cell>
          <table:table-cell table:formula="of:=IF([.F78]=&quot;&quot;;0;IF([.U78]=2;[.F78];0))" office:value-type="float" office:value="0" calcext:value-type="float">
            <text:p>0</text:p>
          </table:table-cell>
          <table:table-cell table:style-name="ce238" table:formula="of:=IF([.F78]=&quot;&quot;;0;IF([.U78]=1;[.G78];0))" office:value-type="float" office:value="0" calcext:value-type="float">
            <text:p>0,00</text:p>
          </table:table-cell>
          <table:table-cell table:formula="of:=IF([.F78]=&quot;&quot;;&quot;&quot;;IF([.U78]=2;[.G78];0))">
            <text:p/>
          </table:table-cell>
          <table:table-cell table:formula="of:=IF([.I78]=&quot;&quot;;0;IF([.U78]=1;[.I78];0))" office:value-type="float" office:value="0" calcext:value-type="float">
            <text:p>0</text:p>
          </table:table-cell>
          <table:table-cell table:formula="of:=IF([.I78]=&quot;&quot;;0;IF([.U78]=2;[.I78];0))" office:value-type="float" office:value="0" calcext:value-type="float">
            <text:p>0</text:p>
          </table:table-cell>
          <table:table-cell table:formula="of:=IF([.I78]=&quot;&quot;;&quot;&quot;;IF([.U78]=1;[.J78];0))">
            <text:p/>
          </table:table-cell>
          <table:table-cell table:formula="of:=IF([.I78]=&quot;&quot;;&quot;&quot;;IF([.U78]=2;[.J78];0))">
            <text:p/>
          </table:table-cell>
          <table:table-cell table:style-name="ce235" office:value-type="float" office:value="1" calcext:value-type="float">
            <text:p>1</text:p>
          </table:table-cell>
          <table:table-cell table:style-name="ce235" table:number-columns-repeated="2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OLIVAR MUNTANY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74" calcext:value-type="float">
            <text:p>174,00 €</text:p>
          </table:table-cell>
          <table:table-cell table:style-name="ce195" office:value-type="float" office:value="0.2" calcext:value-type="float">
            <text:p>0,200</text:p>
          </table:table-cell>
          <table:table-cell table:style-name="ce203"/>
          <table:table-cell table:style-name="ce213" table:formula="of:=IF([.F79]=&quot;&quot;;&quot;&quot;;[.E79]*[.F79])">
            <text:p/>
          </table:table-cell>
          <table:table-cell table:style-name="ce216" table:formula="of:=IF([.F79]=&quot;&quot;;&quot;&quot;;[.G79]*100/([.$G$228]+[.$AQ$29]))">
            <text:p/>
          </table:table-cell>
          <table:table-cell table:style-name="ce224"/>
          <table:table-cell table:style-name="ce230" table:formula="of:=IF([.I79]=&quot;&quot;;&quot;&quot;;[.I79]*[.E79])">
            <text:p/>
          </table:table-cell>
          <table:table-cell table:style-name="ce232" table:formula="of:=IF([.I79]=&quot;&quot;;&quot;&quot;;[.J79]*100/([.$J$228]+[.$AR$29]))">
            <text:p/>
          </table:table-cell>
          <table:table-cell/>
          <table:table-cell table:formula="of:=IF([.F79]=&quot;&quot;;0;IF([.U79]=1;[.F79];0))" office:value-type="float" office:value="0" calcext:value-type="float">
            <text:p>0</text:p>
          </table:table-cell>
          <table:table-cell table:formula="of:=IF([.F79]=&quot;&quot;;0;IF([.U79]=2;[.F79];0))" office:value-type="float" office:value="0" calcext:value-type="float">
            <text:p>0</text:p>
          </table:table-cell>
          <table:table-cell table:style-name="ce238" table:formula="of:=IF([.F79]=&quot;&quot;;0;IF([.U79]=1;[.G79];0))" office:value-type="float" office:value="0" calcext:value-type="float">
            <text:p>0,00</text:p>
          </table:table-cell>
          <table:table-cell table:formula="of:=IF([.F79]=&quot;&quot;;&quot;&quot;;IF([.U79]=2;[.G79];0))">
            <text:p/>
          </table:table-cell>
          <table:table-cell table:formula="of:=IF([.I79]=&quot;&quot;;0;IF([.U79]=1;[.I79];0))" office:value-type="float" office:value="0" calcext:value-type="float">
            <text:p>0</text:p>
          </table:table-cell>
          <table:table-cell table:formula="of:=IF([.I79]=&quot;&quot;;0;IF([.U79]=2;[.I79];0))" office:value-type="float" office:value="0" calcext:value-type="float">
            <text:p>0</text:p>
          </table:table-cell>
          <table:table-cell table:formula="of:=IF([.I79]=&quot;&quot;;&quot;&quot;;IF([.U79]=1;[.J79];0))">
            <text:p/>
          </table:table-cell>
          <table:table-cell table:formula="of:=IF([.I79]=&quot;&quot;;&quot;&quot;;IF([.U79]=2;[.J79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OLIVAR MUNTANY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35" calcext:value-type="float">
            <text:p>435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80]=&quot;&quot;;&quot;&quot;;[.E80]*[.F80])">
            <text:p/>
          </table:table-cell>
          <table:table-cell table:style-name="ce216" table:formula="of:=IF([.F80]=&quot;&quot;;&quot;&quot;;[.G80]*100/([.$G$228]+[.$AQ$29]))">
            <text:p/>
          </table:table-cell>
          <table:table-cell table:style-name="ce224"/>
          <table:table-cell table:style-name="ce230" table:formula="of:=IF([.I80]=&quot;&quot;;&quot;&quot;;[.I80]*[.E80])">
            <text:p/>
          </table:table-cell>
          <table:table-cell table:style-name="ce232" table:formula="of:=IF([.I80]=&quot;&quot;;&quot;&quot;;[.J80]*100/([.$J$228]+[.$AR$29]))">
            <text:p/>
          </table:table-cell>
          <table:table-cell/>
          <table:table-cell table:formula="of:=IF([.F80]=&quot;&quot;;0;IF([.U80]=1;[.F80];0))" office:value-type="float" office:value="0" calcext:value-type="float">
            <text:p>0</text:p>
          </table:table-cell>
          <table:table-cell table:formula="of:=IF([.F80]=&quot;&quot;;0;IF([.U80]=2;[.F80];0))" office:value-type="float" office:value="0" calcext:value-type="float">
            <text:p>0</text:p>
          </table:table-cell>
          <table:table-cell table:style-name="ce238" table:formula="of:=IF([.F80]=&quot;&quot;;0;IF([.U80]=1;[.G80];0))" office:value-type="float" office:value="0" calcext:value-type="float">
            <text:p>0,00</text:p>
          </table:table-cell>
          <table:table-cell table:formula="of:=IF([.F80]=&quot;&quot;;&quot;&quot;;IF([.U80]=2;[.G80];0))">
            <text:p/>
          </table:table-cell>
          <table:table-cell table:formula="of:=IF([.I80]=&quot;&quot;;0;IF([.U80]=1;[.I80];0))" office:value-type="float" office:value="0" calcext:value-type="float">
            <text:p>0</text:p>
          </table:table-cell>
          <table:table-cell table:formula="of:=IF([.I80]=&quot;&quot;;0;IF([.U80]=2;[.I80];0))" office:value-type="float" office:value="0" calcext:value-type="float">
            <text:p>0</text:p>
          </table:table-cell>
          <table:table-cell table:formula="of:=IF([.I80]=&quot;&quot;;&quot;&quot;;IF([.U80]=1;[.J80];0))">
            <text:p/>
          </table:table-cell>
          <table:table-cell table:formula="of:=IF([.I80]=&quot;&quot;;&quot;&quot;;IF([.U80]=2;[.J80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VINYA DE VINIFICACIÓ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120" calcext:value-type="float">
            <text:p>2.120,00 €</text:p>
          </table:table-cell>
          <table:table-cell table:style-name="ce195" office:value-type="float" office:value="0.2" calcext:value-type="float">
            <text:p>0,200</text:p>
          </table:table-cell>
          <table:table-cell table:style-name="ce203"/>
          <table:table-cell table:style-name="ce213" table:formula="of:=IF([.F81]=&quot;&quot;;&quot;&quot;;[.E81]*[.F81])">
            <text:p/>
          </table:table-cell>
          <table:table-cell table:style-name="ce216" table:formula="of:=IF([.F81]=&quot;&quot;;&quot;&quot;;[.G81]*100/([.$G$228]+[.$AQ$29]))">
            <text:p/>
          </table:table-cell>
          <table:table-cell table:style-name="ce224"/>
          <table:table-cell table:style-name="ce230" table:formula="of:=IF([.I81]=&quot;&quot;;&quot;&quot;;[.I81]*[.E81])">
            <text:p/>
          </table:table-cell>
          <table:table-cell table:style-name="ce232" table:formula="of:=IF([.I81]=&quot;&quot;;&quot;&quot;;[.J81]*100/([.$J$228]+[.$AR$29]))">
            <text:p/>
          </table:table-cell>
          <table:table-cell/>
          <table:table-cell table:formula="of:=IF([.F81]=&quot;&quot;;0;IF([.U81]=1;[.F81];0))" office:value-type="float" office:value="0" calcext:value-type="float">
            <text:p>0</text:p>
          </table:table-cell>
          <table:table-cell table:formula="of:=IF([.F81]=&quot;&quot;;0;IF([.U81]=2;[.F81];0))" office:value-type="float" office:value="0" calcext:value-type="float">
            <text:p>0</text:p>
          </table:table-cell>
          <table:table-cell table:style-name="ce238" table:formula="of:=IF([.F81]=&quot;&quot;;0;IF([.U81]=1;[.G81];0))" office:value-type="float" office:value="0" calcext:value-type="float">
            <text:p>0,00</text:p>
          </table:table-cell>
          <table:table-cell table:formula="of:=IF([.F81]=&quot;&quot;;&quot;&quot;;IF([.U81]=2;[.G81];0))">
            <text:p/>
          </table:table-cell>
          <table:table-cell table:formula="of:=IF([.I81]=&quot;&quot;;0;IF([.U81]=1;[.I81];0))" office:value-type="float" office:value="0" calcext:value-type="float">
            <text:p>0</text:p>
          </table:table-cell>
          <table:table-cell table:formula="of:=IF([.I81]=&quot;&quot;;0;IF([.U81]=2;[.I81];0))" office:value-type="float" office:value="0" calcext:value-type="float">
            <text:p>0</text:p>
          </table:table-cell>
          <table:table-cell table:formula="of:=IF([.I81]=&quot;&quot;;&quot;&quot;;IF([.U81]=1;[.J81];0))">
            <text:p/>
          </table:table-cell>
          <table:table-cell table:formula="of:=IF([.I81]=&quot;&quot;;&quot;&quot;;IF([.U81]=2;[.J81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VINYA DE VINIFICACIÓ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7050" calcext:value-type="float">
            <text:p>7.050,00 €</text:p>
          </table:table-cell>
          <table:table-cell table:style-name="ce195" office:value-type="float" office:value="0.2" calcext:value-type="float">
            <text:p>0,200</text:p>
          </table:table-cell>
          <table:table-cell table:style-name="ce203"/>
          <table:table-cell table:style-name="ce213" table:formula="of:=IF([.F82]=&quot;&quot;;&quot;&quot;;[.E82]*[.F82])">
            <text:p/>
          </table:table-cell>
          <table:table-cell table:style-name="ce216" table:formula="of:=IF([.F82]=&quot;&quot;;&quot;&quot;;[.G82]*100/([.$G$228]+[.$AQ$29]))">
            <text:p/>
          </table:table-cell>
          <table:table-cell table:style-name="ce224"/>
          <table:table-cell table:style-name="ce230" table:formula="of:=IF([.I82]=&quot;&quot;;&quot;&quot;;[.I82]*[.E82])">
            <text:p/>
          </table:table-cell>
          <table:table-cell table:style-name="ce232" table:formula="of:=IF([.I82]=&quot;&quot;;&quot;&quot;;[.J82]*100/([.$J$228]+[.$AR$29]))">
            <text:p/>
          </table:table-cell>
          <table:table-cell/>
          <table:table-cell table:formula="of:=IF([.F82]=&quot;&quot;;0;IF([.U82]=1;[.F82];0))" office:value-type="float" office:value="0" calcext:value-type="float">
            <text:p>0</text:p>
          </table:table-cell>
          <table:table-cell table:formula="of:=IF([.F82]=&quot;&quot;;0;IF([.U82]=2;[.F82];0))" office:value-type="float" office:value="0" calcext:value-type="float">
            <text:p>0</text:p>
          </table:table-cell>
          <table:table-cell table:style-name="ce238" table:formula="of:=IF([.F82]=&quot;&quot;;0;IF([.U82]=1;[.G82];0))" office:value-type="float" office:value="0" calcext:value-type="float">
            <text:p>0,00</text:p>
          </table:table-cell>
          <table:table-cell table:formula="of:=IF([.F82]=&quot;&quot;;&quot;&quot;;IF([.U82]=2;[.G82];0))">
            <text:p/>
          </table:table-cell>
          <table:table-cell table:formula="of:=IF([.I82]=&quot;&quot;;0;IF([.U82]=1;[.I82];0))" office:value-type="float" office:value="0" calcext:value-type="float">
            <text:p>0</text:p>
          </table:table-cell>
          <table:table-cell table:formula="of:=IF([.I82]=&quot;&quot;;0;IF([.U82]=2;[.I82];0))" office:value-type="float" office:value="0" calcext:value-type="float">
            <text:p>0</text:p>
          </table:table-cell>
          <table:table-cell table:formula="of:=IF([.I82]=&quot;&quot;;&quot;&quot;;IF([.U82]=1;[.J82];0))">
            <text:p/>
          </table:table-cell>
          <table:table-cell table:formula="of:=IF([.I82]=&quot;&quot;;&quot;&quot;;IF([.U82]=2;[.J82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RAÏM DE TAUL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823.2" calcext:value-type="float">
            <text:p>5.823,20 €</text:p>
          </table:table-cell>
          <table:table-cell table:style-name="ce195" office:value-type="float" office:value="0.45" calcext:value-type="float">
            <text:p>0,450</text:p>
          </table:table-cell>
          <table:table-cell table:style-name="ce203"/>
          <table:table-cell table:style-name="ce213" table:formula="of:=IF([.F83]=&quot;&quot;;&quot;&quot;;[.E83]*[.F83])">
            <text:p/>
          </table:table-cell>
          <table:table-cell table:style-name="ce216" table:formula="of:=IF([.F83]=&quot;&quot;;&quot;&quot;;[.G83]*100/([.$G$228]+[.$AQ$29]))">
            <text:p/>
          </table:table-cell>
          <table:table-cell table:style-name="ce224"/>
          <table:table-cell table:style-name="ce230" table:formula="of:=IF([.I83]=&quot;&quot;;&quot;&quot;;[.I83]*[.E83])">
            <text:p/>
          </table:table-cell>
          <table:table-cell table:style-name="ce232" table:formula="of:=IF([.I83]=&quot;&quot;;&quot;&quot;;[.J83]*100/([.$J$228]+[.$AR$29]))">
            <text:p/>
          </table:table-cell>
          <table:table-cell/>
          <table:table-cell table:formula="of:=IF([.F83]=&quot;&quot;;0;IF([.U83]=1;[.F83];0))" office:value-type="float" office:value="0" calcext:value-type="float">
            <text:p>0</text:p>
          </table:table-cell>
          <table:table-cell table:formula="of:=IF([.F83]=&quot;&quot;;0;IF([.U83]=2;[.F83];0))" office:value-type="float" office:value="0" calcext:value-type="float">
            <text:p>0</text:p>
          </table:table-cell>
          <table:table-cell table:style-name="ce238" table:formula="of:=IF([.F83]=&quot;&quot;;0;IF([.U83]=1;[.G83];0))" office:value-type="float" office:value="0" calcext:value-type="float">
            <text:p>0,00</text:p>
          </table:table-cell>
          <table:table-cell table:formula="of:=IF([.F83]=&quot;&quot;;&quot;&quot;;IF([.U83]=2;[.G83];0))">
            <text:p/>
          </table:table-cell>
          <table:table-cell table:formula="of:=IF([.I83]=&quot;&quot;;0;IF([.U83]=1;[.I83];0))" office:value-type="float" office:value="0" calcext:value-type="float">
            <text:p>0</text:p>
          </table:table-cell>
          <table:table-cell table:formula="of:=IF([.I83]=&quot;&quot;;0;IF([.U83]=2;[.I83];0))" office:value-type="float" office:value="0" calcext:value-type="float">
            <text:p>0</text:p>
          </table:table-cell>
          <table:table-cell table:formula="of:=IF([.I83]=&quot;&quot;;&quot;&quot;;IF([.U83]=1;[.J83];0))">
            <text:p/>
          </table:table-cell>
          <table:table-cell table:formula="of:=IF([.I83]=&quot;&quot;;&quot;&quot;;IF([.U83]=2;[.J83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RAÏM DE TAUL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674.4" calcext:value-type="float">
            <text:p>9.674,40 €</text:p>
          </table:table-cell>
          <table:table-cell table:style-name="ce195" office:value-type="float" office:value="0.6" calcext:value-type="float">
            <text:p>0,600</text:p>
          </table:table-cell>
          <table:table-cell table:style-name="ce203"/>
          <table:table-cell table:style-name="ce213" table:formula="of:=IF([.F84]=&quot;&quot;;&quot;&quot;;[.E84]*[.F84])">
            <text:p/>
          </table:table-cell>
          <table:table-cell table:style-name="ce216" table:formula="of:=IF([.F84]=&quot;&quot;;&quot;&quot;;[.G84]*100/([.$G$228]+[.$AQ$29]))">
            <text:p/>
          </table:table-cell>
          <table:table-cell table:style-name="ce224"/>
          <table:table-cell table:style-name="ce230" table:formula="of:=IF([.I84]=&quot;&quot;;&quot;&quot;;[.I84]*[.E84])">
            <text:p/>
          </table:table-cell>
          <table:table-cell table:style-name="ce232" table:formula="of:=IF([.I84]=&quot;&quot;;&quot;&quot;;[.J84]*100/([.$J$228]+[.$AR$29]))">
            <text:p/>
          </table:table-cell>
          <table:table-cell/>
          <table:table-cell table:formula="of:=IF([.F84]=&quot;&quot;;0;IF([.U84]=1;[.F84];0))" office:value-type="float" office:value="0" calcext:value-type="float">
            <text:p>0</text:p>
          </table:table-cell>
          <table:table-cell table:formula="of:=IF([.F84]=&quot;&quot;;0;IF([.U84]=2;[.F84];0))" office:value-type="float" office:value="0" calcext:value-type="float">
            <text:p>0</text:p>
          </table:table-cell>
          <table:table-cell table:style-name="ce238" table:formula="of:=IF([.F84]=&quot;&quot;;0;IF([.U84]=1;[.G84];0))" office:value-type="float" office:value="0" calcext:value-type="float">
            <text:p>0,00</text:p>
          </table:table-cell>
          <table:table-cell table:formula="of:=IF([.F84]=&quot;&quot;;&quot;&quot;;IF([.U84]=2;[.G84];0))">
            <text:p/>
          </table:table-cell>
          <table:table-cell table:formula="of:=IF([.I84]=&quot;&quot;;0;IF([.U84]=1;[.I84];0))" office:value-type="float" office:value="0" calcext:value-type="float">
            <text:p>0</text:p>
          </table:table-cell>
          <table:table-cell table:formula="of:=IF([.I84]=&quot;&quot;;0;IF([.U84]=2;[.I84];0))" office:value-type="float" office:value="0" calcext:value-type="float">
            <text:p>0</text:p>
          </table:table-cell>
          <table:table-cell table:formula="of:=IF([.I84]=&quot;&quot;;&quot;&quot;;IF([.U84]=1;[.J84];0))">
            <text:p/>
          </table:table-cell>
          <table:table-cell table:formula="of:=IF([.I84]=&quot;&quot;;&quot;&quot;;IF([.U84]=2;[.J84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METLLER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56.8" calcext:value-type="float">
            <text:p>556,80 €</text:p>
          </table:table-cell>
          <table:table-cell table:style-name="ce195" office:value-type="float" office:value="0.08" calcext:value-type="float">
            <text:p>0,080</text:p>
          </table:table-cell>
          <table:table-cell table:style-name="ce203"/>
          <table:table-cell table:style-name="ce213" table:formula="of:=IF([.F85]=&quot;&quot;;&quot;&quot;;[.E85]*[.F85])">
            <text:p/>
          </table:table-cell>
          <table:table-cell table:style-name="ce216" table:formula="of:=IF([.F85]=&quot;&quot;;&quot;&quot;;[.G85]*100/([.$G$228]+[.$AQ$29]))">
            <text:p/>
          </table:table-cell>
          <table:table-cell table:style-name="ce224"/>
          <table:table-cell table:style-name="ce230" table:formula="of:=IF([.I85]=&quot;&quot;;&quot;&quot;;[.I85]*[.E85])">
            <text:p/>
          </table:table-cell>
          <table:table-cell table:style-name="ce232" table:formula="of:=IF([.I85]=&quot;&quot;;&quot;&quot;;[.J85]*100/([.$J$228]+[.$AR$29]))">
            <text:p/>
          </table:table-cell>
          <table:table-cell/>
          <table:table-cell table:formula="of:=IF([.F85]=&quot;&quot;;0;IF([.U85]=1;[.F85];0))" office:value-type="float" office:value="0" calcext:value-type="float">
            <text:p>0</text:p>
          </table:table-cell>
          <table:table-cell table:formula="of:=IF([.F85]=&quot;&quot;;0;IF([.U85]=2;[.F85];0))" office:value-type="float" office:value="0" calcext:value-type="float">
            <text:p>0</text:p>
          </table:table-cell>
          <table:table-cell table:style-name="ce238" table:formula="of:=IF([.F85]=&quot;&quot;;0;IF([.U85]=1;[.G85];0))" office:value-type="float" office:value="0" calcext:value-type="float">
            <text:p>0,00</text:p>
          </table:table-cell>
          <table:table-cell table:formula="of:=IF([.F85]=&quot;&quot;;&quot;&quot;;IF([.U85]=2;[.G85];0))">
            <text:p/>
          </table:table-cell>
          <table:table-cell table:formula="of:=IF([.I85]=&quot;&quot;;0;IF([.U85]=1;[.I85];0))" office:value-type="float" office:value="0" calcext:value-type="float">
            <text:p>0</text:p>
          </table:table-cell>
          <table:table-cell table:formula="of:=IF([.I85]=&quot;&quot;;0;IF([.U85]=2;[.I85];0))" office:value-type="float" office:value="0" calcext:value-type="float">
            <text:p>0</text:p>
          </table:table-cell>
          <table:table-cell table:formula="of:=IF([.I85]=&quot;&quot;;&quot;&quot;;IF([.U85]=1;[.J85];0))">
            <text:p/>
          </table:table-cell>
          <table:table-cell table:formula="of:=IF([.I85]=&quot;&quot;;&quot;&quot;;IF([.U85]=2;[.J85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METLLER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436" calcext:value-type="float">
            <text:p>2.436,00 €</text:p>
          </table:table-cell>
          <table:table-cell table:style-name="ce195" office:value-type="float" office:value="0.1" calcext:value-type="float">
            <text:p>0,100</text:p>
          </table:table-cell>
          <table:table-cell table:style-name="ce203"/>
          <table:table-cell table:style-name="ce213" table:formula="of:=IF([.F86]=&quot;&quot;;&quot;&quot;;[.E86]*[.F86])">
            <text:p/>
          </table:table-cell>
          <table:table-cell table:style-name="ce216" table:formula="of:=IF([.F86]=&quot;&quot;;&quot;&quot;;[.G86]*100/([.$G$228]+[.$AQ$29]))">
            <text:p/>
          </table:table-cell>
          <table:table-cell table:style-name="ce224"/>
          <table:table-cell table:style-name="ce230" table:formula="of:=IF([.I86]=&quot;&quot;;&quot;&quot;;[.I86]*[.E86])">
            <text:p/>
          </table:table-cell>
          <table:table-cell table:style-name="ce232" table:formula="of:=IF([.I86]=&quot;&quot;;&quot;&quot;;[.J86]*100/([.$J$228]+[.$AR$29]))">
            <text:p/>
          </table:table-cell>
          <table:table-cell/>
          <table:table-cell table:formula="of:=IF([.F86]=&quot;&quot;;0;IF([.U86]=1;[.F86];0))" office:value-type="float" office:value="0" calcext:value-type="float">
            <text:p>0</text:p>
          </table:table-cell>
          <table:table-cell table:formula="of:=IF([.F86]=&quot;&quot;;0;IF([.U86]=2;[.F86];0))" office:value-type="float" office:value="0" calcext:value-type="float">
            <text:p>0</text:p>
          </table:table-cell>
          <table:table-cell table:style-name="ce238" table:formula="of:=IF([.F86]=&quot;&quot;;0;IF([.U86]=1;[.G86];0))" office:value-type="float" office:value="0" calcext:value-type="float">
            <text:p>0,00</text:p>
          </table:table-cell>
          <table:table-cell table:formula="of:=IF([.F86]=&quot;&quot;;&quot;&quot;;IF([.U86]=2;[.G86];0))">
            <text:p/>
          </table:table-cell>
          <table:table-cell table:formula="of:=IF([.I86]=&quot;&quot;;0;IF([.U86]=1;[.I86];0))" office:value-type="float" office:value="0" calcext:value-type="float">
            <text:p>0</text:p>
          </table:table-cell>
          <table:table-cell table:formula="of:=IF([.I86]=&quot;&quot;;0;IF([.U86]=2;[.I86];0))" office:value-type="float" office:value="0" calcext:value-type="float">
            <text:p>0</text:p>
          </table:table-cell>
          <table:table-cell table:formula="of:=IF([.I86]=&quot;&quot;;&quot;&quot;;IF([.U86]=1;[.J86];0))">
            <text:p/>
          </table:table-cell>
          <table:table-cell table:formula="of:=IF([.I86]=&quot;&quot;;&quot;&quot;;IF([.U86]=2;[.J86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LICOTONER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6" office:value-type="float" office:value="0.15" calcext:value-type="float">
            <text:p>0,150</text:p>
          </table:table-cell>
          <table:table-cell table:style-name="ce203"/>
          <table:table-cell table:style-name="ce213" table:formula="of:=IF([.F87]=&quot;&quot;;&quot;&quot;;[.E87]*[.F87])">
            <text:p/>
          </table:table-cell>
          <table:table-cell table:style-name="ce216" table:formula="of:=IF([.F87]=&quot;&quot;;&quot;&quot;;[.G87]*100/([.$G$228]+[.$AQ$29]))">
            <text:p/>
          </table:table-cell>
          <table:table-cell table:style-name="ce224"/>
          <table:table-cell table:style-name="ce230" table:formula="of:=IF([.I87]=&quot;&quot;;&quot;&quot;;[.I87]*[.E87])">
            <text:p/>
          </table:table-cell>
          <table:table-cell table:style-name="ce232" table:formula="of:=IF([.I87]=&quot;&quot;;&quot;&quot;;[.J87]*100/([.$J$228]+[.$AR$29]))">
            <text:p/>
          </table:table-cell>
          <table:table-cell/>
          <table:table-cell table:formula="of:=IF([.F87]=&quot;&quot;;0;IF([.U87]=1;[.F87];0))" office:value-type="float" office:value="0" calcext:value-type="float">
            <text:p>0</text:p>
          </table:table-cell>
          <table:table-cell table:formula="of:=IF([.F87]=&quot;&quot;;0;IF([.U87]=2;[.F87];0))" office:value-type="float" office:value="0" calcext:value-type="float">
            <text:p>0</text:p>
          </table:table-cell>
          <table:table-cell table:style-name="ce238" table:formula="of:=IF([.F87]=&quot;&quot;;0;IF([.U87]=1;[.G87];0))" office:value-type="float" office:value="0" calcext:value-type="float">
            <text:p>0,00</text:p>
          </table:table-cell>
          <table:table-cell table:formula="of:=IF([.F87]=&quot;&quot;;&quot;&quot;;IF([.U87]=2;[.G87];0))">
            <text:p/>
          </table:table-cell>
          <table:table-cell table:formula="of:=IF([.I87]=&quot;&quot;;0;IF([.U87]=1;[.I87];0))" office:value-type="float" office:value="0" calcext:value-type="float">
            <text:p>0</text:p>
          </table:table-cell>
          <table:table-cell table:formula="of:=IF([.I87]=&quot;&quot;;0;IF([.U87]=2;[.I87];0))" office:value-type="float" office:value="0" calcext:value-type="float">
            <text:p>0</text:p>
          </table:table-cell>
          <table:table-cell table:formula="of:=IF([.I87]=&quot;&quot;;&quot;&quot;;IF([.U87]=1;[.J87];0))">
            <text:p/>
          </table:table-cell>
          <table:table-cell table:formula="of:=IF([.I87]=&quot;&quot;;&quot;&quot;;IF([.U87]=2;[.J87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LICOTONER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816" calcext:value-type="float">
            <text:p>8.816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88]=&quot;&quot;;&quot;&quot;;[.E88]*[.F88])">
            <text:p/>
          </table:table-cell>
          <table:table-cell table:style-name="ce216" table:formula="of:=IF([.F88]=&quot;&quot;;&quot;&quot;;[.G88]*100/([.$G$228]+[.$AQ$29]))">
            <text:p/>
          </table:table-cell>
          <table:table-cell table:style-name="ce224"/>
          <table:table-cell table:style-name="ce230" table:formula="of:=IF([.I88]=&quot;&quot;;&quot;&quot;;[.I88]*[.E88])">
            <text:p/>
          </table:table-cell>
          <table:table-cell table:style-name="ce232" table:formula="of:=IF([.I88]=&quot;&quot;;&quot;&quot;;[.J88]*100/([.$J$228]+[.$AR$29]))">
            <text:p/>
          </table:table-cell>
          <table:table-cell/>
          <table:table-cell table:formula="of:=IF([.F88]=&quot;&quot;;0;IF([.U88]=1;[.F88];0))" office:value-type="float" office:value="0" calcext:value-type="float">
            <text:p>0</text:p>
          </table:table-cell>
          <table:table-cell table:formula="of:=IF([.F88]=&quot;&quot;;0;IF([.U88]=2;[.F88];0))" office:value-type="float" office:value="0" calcext:value-type="float">
            <text:p>0</text:p>
          </table:table-cell>
          <table:table-cell table:style-name="ce238" table:formula="of:=IF([.F88]=&quot;&quot;;0;IF([.U88]=1;[.G88];0))" office:value-type="float" office:value="0" calcext:value-type="float">
            <text:p>0,00</text:p>
          </table:table-cell>
          <table:table-cell table:formula="of:=IF([.F88]=&quot;&quot;;&quot;&quot;;IF([.U88]=2;[.G88];0))">
            <text:p/>
          </table:table-cell>
          <table:table-cell table:formula="of:=IF([.I88]=&quot;&quot;;0;IF([.U88]=1;[.I88];0))" office:value-type="float" office:value="0" calcext:value-type="float">
            <text:p>0</text:p>
          </table:table-cell>
          <table:table-cell table:formula="of:=IF([.I88]=&quot;&quot;;0;IF([.U88]=2;[.I88];0))" office:value-type="float" office:value="0" calcext:value-type="float">
            <text:p>0</text:p>
          </table:table-cell>
          <table:table-cell table:formula="of:=IF([.I88]=&quot;&quot;;&quot;&quot;;IF([.U88]=1;[.J88];0))">
            <text:p/>
          </table:table-cell>
          <table:table-cell table:formula="of:=IF([.I88]=&quot;&quot;;&quot;&quot;;IF([.U88]=2;[.J88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NECTARIN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6" office:value-type="float" office:value="0.15" calcext:value-type="float">
            <text:p>0,150</text:p>
          </table:table-cell>
          <table:table-cell table:style-name="ce203"/>
          <table:table-cell table:style-name="ce213" table:formula="of:=IF([.F89]=&quot;&quot;;&quot;&quot;;[.E89]*[.F89])">
            <text:p/>
          </table:table-cell>
          <table:table-cell table:style-name="ce216" table:formula="of:=IF([.F89]=&quot;&quot;;&quot;&quot;;[.G89]*100/([.$G$228]+[.$AQ$29]))">
            <text:p/>
          </table:table-cell>
          <table:table-cell table:style-name="ce224"/>
          <table:table-cell table:style-name="ce230" table:formula="of:=IF([.I89]=&quot;&quot;;&quot;&quot;;[.I89]*[.E89])">
            <text:p/>
          </table:table-cell>
          <table:table-cell table:style-name="ce232" table:formula="of:=IF([.I89]=&quot;&quot;;&quot;&quot;;[.J89]*100/([.$J$228]+[.$AR$29]))">
            <text:p/>
          </table:table-cell>
          <table:table-cell/>
          <table:table-cell table:formula="of:=IF([.F89]=&quot;&quot;;0;IF([.U89]=1;[.F89];0))" office:value-type="float" office:value="0" calcext:value-type="float">
            <text:p>0</text:p>
          </table:table-cell>
          <table:table-cell table:formula="of:=IF([.F89]=&quot;&quot;;0;IF([.U89]=2;[.F89];0))" office:value-type="float" office:value="0" calcext:value-type="float">
            <text:p>0</text:p>
          </table:table-cell>
          <table:table-cell table:style-name="ce238" table:formula="of:=IF([.F89]=&quot;&quot;;0;IF([.U89]=1;[.G89];0))" office:value-type="float" office:value="0" calcext:value-type="float">
            <text:p>0,00</text:p>
          </table:table-cell>
          <table:table-cell table:formula="of:=IF([.F89]=&quot;&quot;;&quot;&quot;;IF([.U89]=2;[.G89];0))">
            <text:p/>
          </table:table-cell>
          <table:table-cell table:formula="of:=IF([.I89]=&quot;&quot;;0;IF([.U89]=1;[.I89];0))" office:value-type="float" office:value="0" calcext:value-type="float">
            <text:p>0</text:p>
          </table:table-cell>
          <table:table-cell table:formula="of:=IF([.I89]=&quot;&quot;;0;IF([.U89]=2;[.I89];0))" office:value-type="float" office:value="0" calcext:value-type="float">
            <text:p>0</text:p>
          </table:table-cell>
          <table:table-cell table:formula="of:=IF([.I89]=&quot;&quot;;&quot;&quot;;IF([.U89]=1;[.J89];0))">
            <text:p/>
          </table:table-cell>
          <table:table-cell table:formula="of:=IF([.I89]=&quot;&quot;;&quot;&quot;;IF([.U89]=2;[.J89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NECTARIN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816" calcext:value-type="float">
            <text:p>8.816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90]=&quot;&quot;;&quot;&quot;;[.E90]*[.F90])">
            <text:p/>
          </table:table-cell>
          <table:table-cell table:style-name="ce216" table:formula="of:=IF([.F90]=&quot;&quot;;&quot;&quot;;[.G90]*100/([.$G$228]+[.$AQ$29]))">
            <text:p/>
          </table:table-cell>
          <table:table-cell table:style-name="ce224"/>
          <table:table-cell table:style-name="ce230" table:formula="of:=IF([.I90]=&quot;&quot;;&quot;&quot;;[.I90]*[.E90])">
            <text:p/>
          </table:table-cell>
          <table:table-cell table:style-name="ce232" table:formula="of:=IF([.I90]=&quot;&quot;;&quot;&quot;;[.J90]*100/([.$J$228]+[.$AR$29]))">
            <text:p/>
          </table:table-cell>
          <table:table-cell/>
          <table:table-cell table:formula="of:=IF([.F90]=&quot;&quot;;0;IF([.U90]=1;[.F90];0))" office:value-type="float" office:value="0" calcext:value-type="float">
            <text:p>0</text:p>
          </table:table-cell>
          <table:table-cell table:formula="of:=IF([.F90]=&quot;&quot;;0;IF([.U90]=2;[.F90];0))" office:value-type="float" office:value="0" calcext:value-type="float">
            <text:p>0</text:p>
          </table:table-cell>
          <table:table-cell table:style-name="ce238" table:formula="of:=IF([.F90]=&quot;&quot;;0;IF([.U90]=1;[.G90];0))" office:value-type="float" office:value="0" calcext:value-type="float">
            <text:p>0,00</text:p>
          </table:table-cell>
          <table:table-cell table:formula="of:=IF([.F90]=&quot;&quot;;&quot;&quot;;IF([.U90]=2;[.G90];0))">
            <text:p/>
          </table:table-cell>
          <table:table-cell table:formula="of:=IF([.I90]=&quot;&quot;;0;IF([.U90]=1;[.I90];0))" office:value-type="float" office:value="0" calcext:value-type="float">
            <text:p>0</text:p>
          </table:table-cell>
          <table:table-cell table:formula="of:=IF([.I90]=&quot;&quot;;0;IF([.U90]=2;[.I90];0))" office:value-type="float" office:value="0" calcext:value-type="float">
            <text:p>0</text:p>
          </table:table-cell>
          <table:table-cell table:formula="of:=IF([.I90]=&quot;&quot;;&quot;&quot;;IF([.U90]=1;[.J90];0))">
            <text:p/>
          </table:table-cell>
          <table:table-cell table:formula="of:=IF([.I90]=&quot;&quot;;&quot;&quot;;IF([.U90]=2;[.J90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BERCOQUER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5" office:value-type="float" office:value="0.14" calcext:value-type="float">
            <text:p>0,140</text:p>
          </table:table-cell>
          <table:table-cell table:style-name="ce203"/>
          <table:table-cell table:style-name="ce213" table:formula="of:=IF([.F91]=&quot;&quot;;&quot;&quot;;[.E91]*[.F91])">
            <text:p/>
          </table:table-cell>
          <table:table-cell table:style-name="ce216" table:formula="of:=IF([.F91]=&quot;&quot;;&quot;&quot;;[.G91]*100/([.$G$228]+[.$AQ$29]))">
            <text:p/>
          </table:table-cell>
          <table:table-cell table:style-name="ce224"/>
          <table:table-cell table:style-name="ce230" table:formula="of:=IF([.I91]=&quot;&quot;;&quot;&quot;;[.I91]*[.E91])">
            <text:p/>
          </table:table-cell>
          <table:table-cell table:style-name="ce232" table:formula="of:=IF([.I91]=&quot;&quot;;&quot;&quot;;[.J91]*100/([.$J$228]+[.$AR$29]))">
            <text:p/>
          </table:table-cell>
          <table:table-cell/>
          <table:table-cell table:formula="of:=IF([.F91]=&quot;&quot;;0;IF([.U91]=1;[.F91];0))" office:value-type="float" office:value="0" calcext:value-type="float">
            <text:p>0</text:p>
          </table:table-cell>
          <table:table-cell table:formula="of:=IF([.F91]=&quot;&quot;;0;IF([.U91]=2;[.F91];0))" office:value-type="float" office:value="0" calcext:value-type="float">
            <text:p>0</text:p>
          </table:table-cell>
          <table:table-cell table:style-name="ce238" table:formula="of:=IF([.F91]=&quot;&quot;;0;IF([.U91]=1;[.G91];0))" office:value-type="float" office:value="0" calcext:value-type="float">
            <text:p>0,00</text:p>
          </table:table-cell>
          <table:table-cell table:formula="of:=IF([.F91]=&quot;&quot;;&quot;&quot;;IF([.U91]=2;[.G91];0))">
            <text:p/>
          </table:table-cell>
          <table:table-cell table:formula="of:=IF([.I91]=&quot;&quot;;0;IF([.U91]=1;[.I91];0))" office:value-type="float" office:value="0" calcext:value-type="float">
            <text:p>0</text:p>
          </table:table-cell>
          <table:table-cell table:formula="of:=IF([.I91]=&quot;&quot;;0;IF([.U91]=2;[.I91];0))" office:value-type="float" office:value="0" calcext:value-type="float">
            <text:p>0</text:p>
          </table:table-cell>
          <table:table-cell table:formula="of:=IF([.I91]=&quot;&quot;;&quot;&quot;;IF([.U91]=1;[.J91];0))">
            <text:p/>
          </table:table-cell>
          <table:table-cell table:formula="of:=IF([.I91]=&quot;&quot;;&quot;&quot;;IF([.U91]=2;[.J91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BERCOQUER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568" calcext:value-type="float">
            <text:p>5.568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92]=&quot;&quot;;&quot;&quot;;[.E92]*[.F92])">
            <text:p/>
          </table:table-cell>
          <table:table-cell table:style-name="ce216" table:formula="of:=IF([.F92]=&quot;&quot;;&quot;&quot;;[.G92]*100/([.$G$228]+[.$AQ$29]))">
            <text:p/>
          </table:table-cell>
          <table:table-cell table:style-name="ce224"/>
          <table:table-cell table:style-name="ce230" table:formula="of:=IF([.I92]=&quot;&quot;;&quot;&quot;;[.I92]*[.E92])">
            <text:p/>
          </table:table-cell>
          <table:table-cell table:style-name="ce232" table:formula="of:=IF([.I92]=&quot;&quot;;&quot;&quot;;[.J92]*100/([.$J$228]+[.$AR$29]))">
            <text:p/>
          </table:table-cell>
          <table:table-cell/>
          <table:table-cell table:formula="of:=IF([.F92]=&quot;&quot;;0;IF([.U92]=1;[.F92];0))" office:value-type="float" office:value="0" calcext:value-type="float">
            <text:p>0</text:p>
          </table:table-cell>
          <table:table-cell table:formula="of:=IF([.F92]=&quot;&quot;;0;IF([.U92]=2;[.F92];0))" office:value-type="float" office:value="0" calcext:value-type="float">
            <text:p>0</text:p>
          </table:table-cell>
          <table:table-cell table:style-name="ce238" table:formula="of:=IF([.F92]=&quot;&quot;;0;IF([.U92]=1;[.G92];0))" office:value-type="float" office:value="0" calcext:value-type="float">
            <text:p>0,00</text:p>
          </table:table-cell>
          <table:table-cell table:formula="of:=IF([.F92]=&quot;&quot;;&quot;&quot;;IF([.U92]=2;[.G92];0))">
            <text:p/>
          </table:table-cell>
          <table:table-cell table:formula="of:=IF([.I92]=&quot;&quot;;0;IF([.U92]=1;[.I92];0))" office:value-type="float" office:value="0" calcext:value-type="float">
            <text:p>0</text:p>
          </table:table-cell>
          <table:table-cell table:formula="of:=IF([.I92]=&quot;&quot;;0;IF([.U92]=2;[.I92];0))" office:value-type="float" office:value="0" calcext:value-type="float">
            <text:p>0</text:p>
          </table:table-cell>
          <table:table-cell table:formula="of:=IF([.I92]=&quot;&quot;;&quot;&quot;;IF([.U92]=1;[.J92];0))">
            <text:p/>
          </table:table-cell>
          <table:table-cell table:formula="of:=IF([.I92]=&quot;&quot;;&quot;&quot;;IF([.U92]=2;[.J92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ERER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6" office:value-type="float" office:value="0.15" calcext:value-type="float">
            <text:p>0,150</text:p>
          </table:table-cell>
          <table:table-cell table:style-name="ce203"/>
          <table:table-cell table:style-name="ce213" table:formula="of:=IF([.F93]=&quot;&quot;;&quot;&quot;;[.E93]*[.F93])">
            <text:p/>
          </table:table-cell>
          <table:table-cell table:style-name="ce216" table:formula="of:=IF([.F93]=&quot;&quot;;&quot;&quot;;[.G93]*100/([.$G$228]+[.$AQ$29]))">
            <text:p/>
          </table:table-cell>
          <table:table-cell table:style-name="ce224"/>
          <table:table-cell table:style-name="ce230" table:formula="of:=IF([.I93]=&quot;&quot;;&quot;&quot;;[.I93]*[.E93])">
            <text:p/>
          </table:table-cell>
          <table:table-cell table:style-name="ce232" table:formula="of:=IF([.I93]=&quot;&quot;;&quot;&quot;;[.J93]*100/([.$J$228]+[.$AR$29]))">
            <text:p/>
          </table:table-cell>
          <table:table-cell/>
          <table:table-cell table:formula="of:=IF([.F93]=&quot;&quot;;0;IF([.U93]=1;[.F93];0))" office:value-type="float" office:value="0" calcext:value-type="float">
            <text:p>0</text:p>
          </table:table-cell>
          <table:table-cell table:formula="of:=IF([.F93]=&quot;&quot;;0;IF([.U93]=2;[.F93];0))" office:value-type="float" office:value="0" calcext:value-type="float">
            <text:p>0</text:p>
          </table:table-cell>
          <table:table-cell table:style-name="ce238" table:formula="of:=IF([.F93]=&quot;&quot;;0;IF([.U93]=1;[.G93];0))" office:value-type="float" office:value="0" calcext:value-type="float">
            <text:p>0,00</text:p>
          </table:table-cell>
          <table:table-cell table:formula="of:=IF([.F93]=&quot;&quot;;&quot;&quot;;IF([.U93]=2;[.G93];0))">
            <text:p/>
          </table:table-cell>
          <table:table-cell table:formula="of:=IF([.I93]=&quot;&quot;;0;IF([.U93]=1;[.I93];0))" office:value-type="float" office:value="0" calcext:value-type="float">
            <text:p>0</text:p>
          </table:table-cell>
          <table:table-cell table:formula="of:=IF([.I93]=&quot;&quot;;0;IF([.U93]=2;[.I93];0))" office:value-type="float" office:value="0" calcext:value-type="float">
            <text:p>0</text:p>
          </table:table-cell>
          <table:table-cell table:formula="of:=IF([.I93]=&quot;&quot;;&quot;&quot;;IF([.U93]=1;[.J93];0))">
            <text:p/>
          </table:table-cell>
          <table:table-cell table:formula="of:=IF([.I93]=&quot;&quot;;&quot;&quot;;IF([.U93]=2;[.J93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ERER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860" calcext:value-type="float">
            <text:p>9.860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94]=&quot;&quot;;&quot;&quot;;[.E94]*[.F94])">
            <text:p/>
          </table:table-cell>
          <table:table-cell table:style-name="ce216" table:formula="of:=IF([.F94]=&quot;&quot;;&quot;&quot;;[.G94]*100/([.$G$228]+[.$AQ$29]))">
            <text:p/>
          </table:table-cell>
          <table:table-cell table:style-name="ce224"/>
          <table:table-cell table:style-name="ce230" table:formula="of:=IF([.I94]=&quot;&quot;;&quot;&quot;;[.I94]*[.E94])">
            <text:p/>
          </table:table-cell>
          <table:table-cell table:style-name="ce232" table:formula="of:=IF([.I94]=&quot;&quot;;&quot;&quot;;[.J94]*100/([.$J$228]+[.$AR$29]))">
            <text:p/>
          </table:table-cell>
          <table:table-cell/>
          <table:table-cell table:formula="of:=IF([.F94]=&quot;&quot;;0;IF([.U94]=1;[.F94];0))" office:value-type="float" office:value="0" calcext:value-type="float">
            <text:p>0</text:p>
          </table:table-cell>
          <table:table-cell table:formula="of:=IF([.F94]=&quot;&quot;;0;IF([.U94]=2;[.F94];0))" office:value-type="float" office:value="0" calcext:value-type="float">
            <text:p>0</text:p>
          </table:table-cell>
          <table:table-cell table:style-name="ce238" table:formula="of:=IF([.F94]=&quot;&quot;;0;IF([.U94]=1;[.G94];0))" office:value-type="float" office:value="0" calcext:value-type="float">
            <text:p>0,00</text:p>
          </table:table-cell>
          <table:table-cell table:formula="of:=IF([.F94]=&quot;&quot;;&quot;&quot;;IF([.U94]=2;[.G94];0))">
            <text:p/>
          </table:table-cell>
          <table:table-cell table:formula="of:=IF([.I94]=&quot;&quot;;0;IF([.U94]=1;[.I94];0))" office:value-type="float" office:value="0" calcext:value-type="float">
            <text:p>0</text:p>
          </table:table-cell>
          <table:table-cell table:formula="of:=IF([.I94]=&quot;&quot;;0;IF([.U94]=2;[.I94];0))" office:value-type="float" office:value="0" calcext:value-type="float">
            <text:p>0</text:p>
          </table:table-cell>
          <table:table-cell table:formula="of:=IF([.I94]=&quot;&quot;;&quot;&quot;;IF([.U94]=1;[.J94];0))">
            <text:p/>
          </table:table-cell>
          <table:table-cell table:formula="of:=IF([.I94]=&quot;&quot;;&quot;&quot;;IF([.U94]=2;[.J94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OMER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6" office:value-type="float" office:value="0.15" calcext:value-type="float">
            <text:p>0,150</text:p>
          </table:table-cell>
          <table:table-cell table:style-name="ce203"/>
          <table:table-cell table:style-name="ce213" table:formula="of:=IF([.F95]=&quot;&quot;;&quot;&quot;;[.E95]*[.F95])">
            <text:p/>
          </table:table-cell>
          <table:table-cell table:style-name="ce216" table:formula="of:=IF([.F95]=&quot;&quot;;&quot;&quot;;[.G95]*100/([.$G$228]+[.$AQ$29]))">
            <text:p/>
          </table:table-cell>
          <table:table-cell table:style-name="ce224"/>
          <table:table-cell table:style-name="ce230" table:formula="of:=IF([.I95]=&quot;&quot;;&quot;&quot;;[.I95]*[.E95])">
            <text:p/>
          </table:table-cell>
          <table:table-cell table:style-name="ce232" table:formula="of:=IF([.I95]=&quot;&quot;;&quot;&quot;;[.J95]*100/([.$J$228]+[.$AR$29]))">
            <text:p/>
          </table:table-cell>
          <table:table-cell/>
          <table:table-cell table:formula="of:=IF([.F95]=&quot;&quot;;0;IF([.U95]=1;[.F95];0))" office:value-type="float" office:value="0" calcext:value-type="float">
            <text:p>0</text:p>
          </table:table-cell>
          <table:table-cell table:formula="of:=IF([.F95]=&quot;&quot;;0;IF([.U95]=2;[.F95];0))" office:value-type="float" office:value="0" calcext:value-type="float">
            <text:p>0</text:p>
          </table:table-cell>
          <table:table-cell table:style-name="ce238" table:formula="of:=IF([.F95]=&quot;&quot;;0;IF([.U95]=1;[.G95];0))" office:value-type="float" office:value="0" calcext:value-type="float">
            <text:p>0,00</text:p>
          </table:table-cell>
          <table:table-cell table:formula="of:=IF([.F95]=&quot;&quot;;&quot;&quot;;IF([.U95]=2;[.G95];0))">
            <text:p/>
          </table:table-cell>
          <table:table-cell table:formula="of:=IF([.I95]=&quot;&quot;;0;IF([.U95]=1;[.I95];0))" office:value-type="float" office:value="0" calcext:value-type="float">
            <text:p>0</text:p>
          </table:table-cell>
          <table:table-cell table:formula="of:=IF([.I95]=&quot;&quot;;0;IF([.U95]=2;[.I95];0))" office:value-type="float" office:value="0" calcext:value-type="float">
            <text:p>0</text:p>
          </table:table-cell>
          <table:table-cell table:formula="of:=IF([.I95]=&quot;&quot;;&quot;&quot;;IF([.U95]=1;[.J95];0))">
            <text:p/>
          </table:table-cell>
          <table:table-cell table:formula="of:=IF([.I95]=&quot;&quot;;&quot;&quot;;IF([.U95]=2;[.J95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OMER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976" calcext:value-type="float">
            <text:p>9.976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96]=&quot;&quot;;&quot;&quot;;[.E96]*[.F96])">
            <text:p/>
          </table:table-cell>
          <table:table-cell table:style-name="ce216" table:formula="of:=IF([.F96]=&quot;&quot;;&quot;&quot;;[.G96]*100/([.$G$228]+[.$AQ$29]))">
            <text:p/>
          </table:table-cell>
          <table:table-cell table:style-name="ce224"/>
          <table:table-cell table:style-name="ce230" table:formula="of:=IF([.I96]=&quot;&quot;;&quot;&quot;;[.I96]*[.E96])">
            <text:p/>
          </table:table-cell>
          <table:table-cell table:style-name="ce232" table:formula="of:=IF([.I96]=&quot;&quot;;&quot;&quot;;[.J96]*100/([.$J$228]+[.$AR$29]))">
            <text:p/>
          </table:table-cell>
          <table:table-cell/>
          <table:table-cell table:formula="of:=IF([.F96]=&quot;&quot;;0;IF([.U96]=1;[.F96];0))" office:value-type="float" office:value="0" calcext:value-type="float">
            <text:p>0</text:p>
          </table:table-cell>
          <table:table-cell table:formula="of:=IF([.F96]=&quot;&quot;;0;IF([.U96]=2;[.F96];0))" office:value-type="float" office:value="0" calcext:value-type="float">
            <text:p>0</text:p>
          </table:table-cell>
          <table:table-cell table:style-name="ce238" table:formula="of:=IF([.F96]=&quot;&quot;;0;IF([.U96]=1;[.G96];0))" office:value-type="float" office:value="0" calcext:value-type="float">
            <text:p>0,00</text:p>
          </table:table-cell>
          <table:table-cell table:formula="of:=IF([.F96]=&quot;&quot;;&quot;&quot;;IF([.U96]=2;[.G96];0))">
            <text:p/>
          </table:table-cell>
          <table:table-cell table:formula="of:=IF([.I96]=&quot;&quot;;0;IF([.U96]=1;[.I96];0))" office:value-type="float" office:value="0" calcext:value-type="float">
            <text:p>0</text:p>
          </table:table-cell>
          <table:table-cell table:formula="of:=IF([.I96]=&quot;&quot;;0;IF([.U96]=2;[.I96];0))" office:value-type="float" office:value="0" calcext:value-type="float">
            <text:p>0</text:p>
          </table:table-cell>
          <table:table-cell table:formula="of:=IF([.I96]=&quot;&quot;;&quot;&quot;;IF([.U96]=1;[.J96];0))">
            <text:p/>
          </table:table-cell>
          <table:table-cell table:formula="of:=IF([.I96]=&quot;&quot;;&quot;&quot;;IF([.U96]=2;[.J96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IRERER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6" office:value-type="float" office:value="0.15" calcext:value-type="float">
            <text:p>0,150</text:p>
          </table:table-cell>
          <table:table-cell table:style-name="ce203"/>
          <table:table-cell table:style-name="ce213" table:formula="of:=IF([.F97]=&quot;&quot;;&quot;&quot;;[.E97]*[.F97])">
            <text:p/>
          </table:table-cell>
          <table:table-cell table:style-name="ce216" table:formula="of:=IF([.F97]=&quot;&quot;;&quot;&quot;;[.G97]*100/([.$G$228]+[.$AQ$29]))">
            <text:p/>
          </table:table-cell>
          <table:table-cell table:style-name="ce224"/>
          <table:table-cell table:style-name="ce230" table:formula="of:=IF([.I97]=&quot;&quot;;&quot;&quot;;[.I97]*[.E97])">
            <text:p/>
          </table:table-cell>
          <table:table-cell table:style-name="ce232" table:formula="of:=IF([.I97]=&quot;&quot;;&quot;&quot;;[.J97]*100/([.$J$228]+[.$AR$29]))">
            <text:p/>
          </table:table-cell>
          <table:table-cell/>
          <table:table-cell table:formula="of:=IF([.F97]=&quot;&quot;;0;IF([.U97]=1;[.F97];0))" office:value-type="float" office:value="0" calcext:value-type="float">
            <text:p>0</text:p>
          </table:table-cell>
          <table:table-cell table:formula="of:=IF([.F97]=&quot;&quot;;0;IF([.U97]=2;[.F97];0))" office:value-type="float" office:value="0" calcext:value-type="float">
            <text:p>0</text:p>
          </table:table-cell>
          <table:table-cell table:style-name="ce238" table:formula="of:=IF([.F97]=&quot;&quot;;0;IF([.U97]=1;[.G97];0))" office:value-type="float" office:value="0" calcext:value-type="float">
            <text:p>0,00</text:p>
          </table:table-cell>
          <table:table-cell table:formula="of:=IF([.F97]=&quot;&quot;;&quot;&quot;;IF([.U97]=2;[.G97];0))">
            <text:p/>
          </table:table-cell>
          <table:table-cell table:formula="of:=IF([.I97]=&quot;&quot;;0;IF([.U97]=1;[.I97];0))" office:value-type="float" office:value="0" calcext:value-type="float">
            <text:p>0</text:p>
          </table:table-cell>
          <table:table-cell table:formula="of:=IF([.I97]=&quot;&quot;;0;IF([.U97]=2;[.I97];0))" office:value-type="float" office:value="0" calcext:value-type="float">
            <text:p>0</text:p>
          </table:table-cell>
          <table:table-cell table:formula="of:=IF([.I97]=&quot;&quot;;&quot;&quot;;IF([.U97]=1;[.J97];0))">
            <text:p/>
          </table:table-cell>
          <table:table-cell table:formula="of:=IF([.I97]=&quot;&quot;;&quot;&quot;;IF([.U97]=2;[.J97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IRERER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1600" calcext:value-type="float">
            <text:p>11.600,00 €</text:p>
          </table:table-cell>
          <table:table-cell table:style-name="ce195" office:value-type="float" office:value="0.4" calcext:value-type="float">
            <text:p>0,400</text:p>
          </table:table-cell>
          <table:table-cell table:style-name="ce203"/>
          <table:table-cell table:style-name="ce213" table:formula="of:=IF([.F98]=&quot;&quot;;&quot;&quot;;[.E98]*[.F98])">
            <text:p/>
          </table:table-cell>
          <table:table-cell table:style-name="ce216" table:formula="of:=IF([.F98]=&quot;&quot;;&quot;&quot;;[.G98]*100/([.$G$228]+[.$AQ$29]))">
            <text:p/>
          </table:table-cell>
          <table:table-cell table:style-name="ce224"/>
          <table:table-cell table:style-name="ce230" table:formula="of:=IF([.I98]=&quot;&quot;;&quot;&quot;;[.I98]*[.E98])">
            <text:p/>
          </table:table-cell>
          <table:table-cell table:style-name="ce232" table:formula="of:=IF([.I98]=&quot;&quot;;&quot;&quot;;[.J98]*100/([.$J$228]+[.$AR$29]))">
            <text:p/>
          </table:table-cell>
          <table:table-cell/>
          <table:table-cell table:formula="of:=IF([.F98]=&quot;&quot;;0;IF([.U98]=1;[.F98];0))" office:value-type="float" office:value="0" calcext:value-type="float">
            <text:p>0</text:p>
          </table:table-cell>
          <table:table-cell table:formula="of:=IF([.F98]=&quot;&quot;;0;IF([.U98]=2;[.F98];0))" office:value-type="float" office:value="0" calcext:value-type="float">
            <text:p>0</text:p>
          </table:table-cell>
          <table:table-cell table:style-name="ce238" table:formula="of:=IF([.F98]=&quot;&quot;;0;IF([.U98]=1;[.G98];0))" office:value-type="float" office:value="0" calcext:value-type="float">
            <text:p>0,00</text:p>
          </table:table-cell>
          <table:table-cell table:formula="of:=IF([.F98]=&quot;&quot;;&quot;&quot;;IF([.U98]=2;[.G98];0))">
            <text:p/>
          </table:table-cell>
          <table:table-cell table:formula="of:=IF([.I98]=&quot;&quot;;0;IF([.U98]=1;[.I98];0))" office:value-type="float" office:value="0" calcext:value-type="float">
            <text:p>0</text:p>
          </table:table-cell>
          <table:table-cell table:formula="of:=IF([.I98]=&quot;&quot;;0;IF([.U98]=2;[.I98];0))" office:value-type="float" office:value="0" calcext:value-type="float">
            <text:p>0</text:p>
          </table:table-cell>
          <table:table-cell table:formula="of:=IF([.I98]=&quot;&quot;;&quot;&quot;;IF([.U98]=1;[.J98];0))">
            <text:p/>
          </table:table-cell>
          <table:table-cell table:formula="of:=IF([.I98]=&quot;&quot;;&quot;&quot;;IF([.U98]=2;[.J98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RUNER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6" office:value-type="float" office:value="0.15" calcext:value-type="float">
            <text:p>0,150</text:p>
          </table:table-cell>
          <table:table-cell table:style-name="ce203"/>
          <table:table-cell table:style-name="ce213" table:formula="of:=IF([.F99]=&quot;&quot;;&quot;&quot;;[.E99]*[.F99])">
            <text:p/>
          </table:table-cell>
          <table:table-cell table:style-name="ce216" table:formula="of:=IF([.F99]=&quot;&quot;;&quot;&quot;;[.G99]*100/([.$G$228]+[.$AQ$29]))">
            <text:p/>
          </table:table-cell>
          <table:table-cell table:style-name="ce224"/>
          <table:table-cell table:style-name="ce230" table:formula="of:=IF([.I99]=&quot;&quot;;&quot;&quot;;[.I99]*[.E99])">
            <text:p/>
          </table:table-cell>
          <table:table-cell table:style-name="ce232" table:formula="of:=IF([.I99]=&quot;&quot;;&quot;&quot;;[.J99]*100/([.$J$228]+[.$AR$29]))">
            <text:p/>
          </table:table-cell>
          <table:table-cell/>
          <table:table-cell table:formula="of:=IF([.F99]=&quot;&quot;;0;IF([.U99]=1;[.F99];0))" office:value-type="float" office:value="0" calcext:value-type="float">
            <text:p>0</text:p>
          </table:table-cell>
          <table:table-cell table:formula="of:=IF([.F99]=&quot;&quot;;0;IF([.U99]=2;[.F99];0))" office:value-type="float" office:value="0" calcext:value-type="float">
            <text:p>0</text:p>
          </table:table-cell>
          <table:table-cell table:style-name="ce238" table:formula="of:=IF([.F99]=&quot;&quot;;0;IF([.U99]=1;[.G99];0))" office:value-type="float" office:value="0" calcext:value-type="float">
            <text:p>0,00</text:p>
          </table:table-cell>
          <table:table-cell table:formula="of:=IF([.F99]=&quot;&quot;;&quot;&quot;;IF([.U99]=2;[.G99];0))">
            <text:p/>
          </table:table-cell>
          <table:table-cell table:formula="of:=IF([.I99]=&quot;&quot;;0;IF([.U99]=1;[.I99];0))" office:value-type="float" office:value="0" calcext:value-type="float">
            <text:p>0</text:p>
          </table:table-cell>
          <table:table-cell table:formula="of:=IF([.I99]=&quot;&quot;;0;IF([.U99]=2;[.I99];0))" office:value-type="float" office:value="0" calcext:value-type="float">
            <text:p>0</text:p>
          </table:table-cell>
          <table:table-cell table:formula="of:=IF([.I99]=&quot;&quot;;&quot;&quot;;IF([.U99]=1;[.J99];0))">
            <text:p/>
          </table:table-cell>
          <table:table-cell table:formula="of:=IF([.I99]=&quot;&quot;;&quot;&quot;;IF([.U99]=2;[.J99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RUNER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468" calcext:value-type="float">
            <text:p>8.468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100]=&quot;&quot;;&quot;&quot;;[.E100]*[.F100])">
            <text:p/>
          </table:table-cell>
          <table:table-cell table:style-name="ce216" table:formula="of:=IF([.F100]=&quot;&quot;;&quot;&quot;;[.G100]*100/([.$G$228]+[.$AQ$29]))">
            <text:p/>
          </table:table-cell>
          <table:table-cell table:style-name="ce224"/>
          <table:table-cell table:style-name="ce230" table:formula="of:=IF([.I100]=&quot;&quot;;&quot;&quot;;[.I100]*[.E100])">
            <text:p/>
          </table:table-cell>
          <table:table-cell table:style-name="ce232" table:formula="of:=IF([.I100]=&quot;&quot;;&quot;&quot;;[.J100]*100/([.$J$228]+[.$AR$29]))">
            <text:p/>
          </table:table-cell>
          <table:table-cell/>
          <table:table-cell table:formula="of:=IF([.F100]=&quot;&quot;;0;IF([.U100]=1;[.F100];0))" office:value-type="float" office:value="0" calcext:value-type="float">
            <text:p>0</text:p>
          </table:table-cell>
          <table:table-cell table:formula="of:=IF([.F100]=&quot;&quot;;0;IF([.U100]=2;[.F100];0))" office:value-type="float" office:value="0" calcext:value-type="float">
            <text:p>0</text:p>
          </table:table-cell>
          <table:table-cell table:style-name="ce238" table:formula="of:=IF([.F100]=&quot;&quot;;0;IF([.U100]=1;[.G100];0))" office:value-type="float" office:value="0" calcext:value-type="float">
            <text:p>0,00</text:p>
          </table:table-cell>
          <table:table-cell table:formula="of:=IF([.F100]=&quot;&quot;;&quot;&quot;;IF([.U100]=2;[.G100];0))">
            <text:p/>
          </table:table-cell>
          <table:table-cell table:formula="of:=IF([.I100]=&quot;&quot;;0;IF([.U100]=1;[.I100];0))" office:value-type="float" office:value="0" calcext:value-type="float">
            <text:p>0</text:p>
          </table:table-cell>
          <table:table-cell table:formula="of:=IF([.I100]=&quot;&quot;;0;IF([.U100]=2;[.I100];0))" office:value-type="float" office:value="0" calcext:value-type="float">
            <text:p>0</text:p>
          </table:table-cell>
          <table:table-cell table:formula="of:=IF([.I100]=&quot;&quot;;&quot;&quot;;IF([.U100]=1;[.J100];0))">
            <text:p/>
          </table:table-cell>
          <table:table-cell table:formula="of:=IF([.I100]=&quot;&quot;;&quot;&quot;;IF([.U100]=2;[.J100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NOGUER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8400" calcext:value-type="float">
            <text:p>8.400,00 €</text:p>
          </table:table-cell>
          <table:table-cell table:style-name="ce196" office:value-type="float" office:value="0.1" calcext:value-type="float">
            <text:p>0,100</text:p>
          </table:table-cell>
          <table:table-cell table:style-name="ce203"/>
          <table:table-cell table:style-name="ce213" table:formula="of:=IF([.F101]=&quot;&quot;;&quot;&quot;;[.E101]*[.F101])">
            <text:p/>
          </table:table-cell>
          <table:table-cell table:style-name="ce216" table:formula="of:=IF([.F101]=&quot;&quot;;&quot;&quot;;[.G101]*100/([.$G$228]+[.$AQ$29]))">
            <text:p/>
          </table:table-cell>
          <table:table-cell table:style-name="ce224"/>
          <table:table-cell table:style-name="ce230" table:formula="of:=IF([.I101]=&quot;&quot;;&quot;&quot;;[.I101]*[.E101])">
            <text:p/>
          </table:table-cell>
          <table:table-cell table:style-name="ce232" table:formula="of:=IF([.I101]=&quot;&quot;;&quot;&quot;;[.J101]*100/([.$J$228]+[.$AR$29]))">
            <text:p/>
          </table:table-cell>
          <table:table-cell/>
          <table:table-cell table:formula="of:=IF([.F101]=&quot;&quot;;0;IF([.U101]=1;[.F101];0))" office:value-type="float" office:value="0" calcext:value-type="float">
            <text:p>0</text:p>
          </table:table-cell>
          <table:table-cell table:formula="of:=IF([.F101]=&quot;&quot;;0;IF([.U101]=2;[.F101];0))" office:value-type="float" office:value="0" calcext:value-type="float">
            <text:p>0</text:p>
          </table:table-cell>
          <table:table-cell table:style-name="ce238" table:formula="of:=IF([.F101]=&quot;&quot;;0;IF([.U101]=1;[.G101];0))" office:value-type="float" office:value="0" calcext:value-type="float">
            <text:p>0,00</text:p>
          </table:table-cell>
          <table:table-cell table:formula="of:=IF([.F101]=&quot;&quot;;&quot;&quot;;IF([.U101]=2;[.G101];0))">
            <text:p/>
          </table:table-cell>
          <table:table-cell table:formula="of:=IF([.I101]=&quot;&quot;;0;IF([.U101]=1;[.I101];0))" office:value-type="float" office:value="0" calcext:value-type="float">
            <text:p>0</text:p>
          </table:table-cell>
          <table:table-cell table:formula="of:=IF([.I101]=&quot;&quot;;0;IF([.U101]=2;[.I101];0))" office:value-type="float" office:value="0" calcext:value-type="float">
            <text:p>0</text:p>
          </table:table-cell>
          <table:table-cell table:formula="of:=IF([.I101]=&quot;&quot;;&quot;&quot;;IF([.U101]=1;[.J101];0))">
            <text:p/>
          </table:table-cell>
          <table:table-cell table:formula="of:=IF([.I101]=&quot;&quot;;&quot;&quot;;IF([.U101]=2;[.J101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NOGUER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12600" calcext:value-type="float">
            <text:p>12.600,00 €</text:p>
          </table:table-cell>
          <table:table-cell table:style-name="ce196" office:value-type="float" office:value="0.15" calcext:value-type="float">
            <text:p>0,150</text:p>
          </table:table-cell>
          <table:table-cell table:style-name="ce203"/>
          <table:table-cell table:style-name="ce213" table:formula="of:=IF([.F102]=&quot;&quot;;&quot;&quot;;[.E102]*[.F102])">
            <text:p/>
          </table:table-cell>
          <table:table-cell table:style-name="ce216" table:formula="of:=IF([.F102]=&quot;&quot;;&quot;&quot;;[.G102]*100/([.$G$228]+[.$AQ$29]))">
            <text:p/>
          </table:table-cell>
          <table:table-cell table:style-name="ce224"/>
          <table:table-cell table:style-name="ce230" table:formula="of:=IF([.I102]=&quot;&quot;;&quot;&quot;;[.I102]*[.E102])">
            <text:p/>
          </table:table-cell>
          <table:table-cell table:style-name="ce232" table:formula="of:=IF([.I102]=&quot;&quot;;&quot;&quot;;[.J102]*100/([.$J$228]+[.$AR$29]))">
            <text:p/>
          </table:table-cell>
          <table:table-cell/>
          <table:table-cell table:formula="of:=IF([.F102]=&quot;&quot;;0;IF([.U102]=1;[.F102];0))" office:value-type="float" office:value="0" calcext:value-type="float">
            <text:p>0</text:p>
          </table:table-cell>
          <table:table-cell table:formula="of:=IF([.F102]=&quot;&quot;;0;IF([.U102]=2;[.F102];0))" office:value-type="float" office:value="0" calcext:value-type="float">
            <text:p>0</text:p>
          </table:table-cell>
          <table:table-cell table:style-name="ce238" table:formula="of:=IF([.F102]=&quot;&quot;;0;IF([.U102]=1;[.G102];0))" office:value-type="float" office:value="0" calcext:value-type="float">
            <text:p>0,00</text:p>
          </table:table-cell>
          <table:table-cell table:formula="of:=IF([.F102]=&quot;&quot;;&quot;&quot;;IF([.U102]=2;[.G102];0))">
            <text:p/>
          </table:table-cell>
          <table:table-cell table:formula="of:=IF([.I102]=&quot;&quot;;0;IF([.U102]=1;[.I102];0))" office:value-type="float" office:value="0" calcext:value-type="float">
            <text:p>0</text:p>
          </table:table-cell>
          <table:table-cell table:formula="of:=IF([.I102]=&quot;&quot;;0;IF([.U102]=2;[.I102];0))" office:value-type="float" office:value="0" calcext:value-type="float">
            <text:p>0</text:p>
          </table:table-cell>
          <table:table-cell table:formula="of:=IF([.I102]=&quot;&quot;;&quot;&quot;;IF([.U102]=1;[.J102];0))">
            <text:p/>
          </table:table-cell>
          <table:table-cell table:formula="of:=IF([.I102]=&quot;&quot;;&quot;&quot;;IF([.U102]=2;[.J102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TRES FRUITER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2088.45" calcext:value-type="float">
            <text:p>2.088,45 €</text:p>
          </table:table-cell>
          <table:table-cell table:style-name="ce195" office:value-type="float" office:value="0.15" calcext:value-type="float">
            <text:p>0,150</text:p>
          </table:table-cell>
          <table:table-cell table:style-name="ce203"/>
          <table:table-cell table:style-name="ce213" table:formula="of:=IF([.F103]=&quot;&quot;;&quot;&quot;;[.E103]*[.F103])">
            <text:p/>
          </table:table-cell>
          <table:table-cell table:style-name="ce216" table:formula="of:=IF([.F103]=&quot;&quot;;&quot;&quot;;[.G103]*100/([.$G$228]+[.$AQ$29]))">
            <text:p/>
          </table:table-cell>
          <table:table-cell table:style-name="ce224"/>
          <table:table-cell table:style-name="ce230" table:formula="of:=IF([.I103]=&quot;&quot;;&quot;&quot;;[.I103]*[.E103])">
            <text:p/>
          </table:table-cell>
          <table:table-cell table:style-name="ce232" table:formula="of:=IF([.I103]=&quot;&quot;;&quot;&quot;;[.J103]*100/([.$J$228]+[.$AR$29]))">
            <text:p/>
          </table:table-cell>
          <table:table-cell/>
          <table:table-cell table:formula="of:=IF([.F103]=&quot;&quot;;0;IF([.U103]=1;[.F103];0))" office:value-type="float" office:value="0" calcext:value-type="float">
            <text:p>0</text:p>
          </table:table-cell>
          <table:table-cell table:formula="of:=IF([.F103]=&quot;&quot;;0;IF([.U103]=2;[.F103];0))" office:value-type="float" office:value="0" calcext:value-type="float">
            <text:p>0</text:p>
          </table:table-cell>
          <table:table-cell table:style-name="ce238" table:formula="of:=IF([.F103]=&quot;&quot;;0;IF([.U103]=1;[.G103];0))" office:value-type="float" office:value="0" calcext:value-type="float">
            <text:p>0,00</text:p>
          </table:table-cell>
          <table:table-cell table:formula="of:=IF([.F103]=&quot;&quot;;&quot;&quot;;IF([.U103]=2;[.G103];0))">
            <text:p/>
          </table:table-cell>
          <table:table-cell table:formula="of:=IF([.I103]=&quot;&quot;;0;IF([.U103]=1;[.I103];0))" office:value-type="float" office:value="0" calcext:value-type="float">
            <text:p>0</text:p>
          </table:table-cell>
          <table:table-cell table:formula="of:=IF([.I103]=&quot;&quot;;0;IF([.U103]=2;[.I103];0))" office:value-type="float" office:value="0" calcext:value-type="float">
            <text:p>0</text:p>
          </table:table-cell>
          <table:table-cell table:formula="of:=IF([.I103]=&quot;&quot;;&quot;&quot;;IF([.U103]=1;[.J103];0))">
            <text:p/>
          </table:table-cell>
          <table:table-cell table:formula="of:=IF([.I103]=&quot;&quot;;&quot;&quot;;IF([.U103]=2;[.J103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TRES FRUITER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800" calcext:value-type="float">
            <text:p>5.800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104]=&quot;&quot;;&quot;&quot;;[.E104]*[.F104])">
            <text:p/>
          </table:table-cell>
          <table:table-cell table:style-name="ce216" table:formula="of:=IF([.F104]=&quot;&quot;;&quot;&quot;;[.G104]*100/([.$G$228]+[.$AQ$29]))">
            <text:p/>
          </table:table-cell>
          <table:table-cell table:style-name="ce224"/>
          <table:table-cell table:style-name="ce230" table:formula="of:=IF([.I104]=&quot;&quot;;&quot;&quot;;[.I104]*[.E104])">
            <text:p/>
          </table:table-cell>
          <table:table-cell table:style-name="ce232" table:formula="of:=IF([.I104]=&quot;&quot;;&quot;&quot;;[.J104]*100/([.$J$228]+[.$AR$29]))">
            <text:p/>
          </table:table-cell>
          <table:table-cell/>
          <table:table-cell table:formula="of:=IF([.F104]=&quot;&quot;;0;IF([.U104]=1;[.F104];0))" office:value-type="float" office:value="0" calcext:value-type="float">
            <text:p>0</text:p>
          </table:table-cell>
          <table:table-cell table:formula="of:=IF([.F104]=&quot;&quot;;0;IF([.U104]=2;[.F104];0))" office:value-type="float" office:value="0" calcext:value-type="float">
            <text:p>0</text:p>
          </table:table-cell>
          <table:table-cell table:style-name="ce238" table:formula="of:=IF([.F104]=&quot;&quot;;0;IF([.U104]=1;[.G104];0))" office:value-type="float" office:value="0" calcext:value-type="float">
            <text:p>0,00</text:p>
          </table:table-cell>
          <table:table-cell table:formula="of:=IF([.F104]=&quot;&quot;;&quot;&quot;;IF([.U104]=2;[.G104];0))">
            <text:p/>
          </table:table-cell>
          <table:table-cell table:formula="of:=IF([.I104]=&quot;&quot;;0;IF([.U104]=1;[.I104];0))" office:value-type="float" office:value="0" calcext:value-type="float">
            <text:p>0</text:p>
          </table:table-cell>
          <table:table-cell table:formula="of:=IF([.I104]=&quot;&quot;;0;IF([.U104]=2;[.I104];0))" office:value-type="float" office:value="0" calcext:value-type="float">
            <text:p>0</text:p>
          </table:table-cell>
          <table:table-cell table:formula="of:=IF([.I104]=&quot;&quot;;&quot;&quot;;IF([.U104]=1;[.J104];0))">
            <text:p/>
          </table:table-cell>
          <table:table-cell table:formula="of:=IF([.I104]=&quot;&quot;;&quot;&quot;;IF([.U104]=2;[.J104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SPÈCIES AROMÀTIQUES LLENYOS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90.48" calcext:value-type="float">
            <text:p>90,48 €</text:p>
          </table:table-cell>
          <table:table-cell table:style-name="ce195" office:value-type="float" office:value="0.026" calcext:value-type="float">
            <text:p>0,026</text:p>
          </table:table-cell>
          <table:table-cell table:style-name="ce203"/>
          <table:table-cell table:style-name="ce213" table:formula="of:=IF([.F105]=&quot;&quot;;&quot;&quot;;[.E105]*[.F105])">
            <text:p/>
          </table:table-cell>
          <table:table-cell table:style-name="ce216" table:formula="of:=IF([.F105]=&quot;&quot;;&quot;&quot;;[.G105]*100/([.$G$228]+[.$AQ$29]))">
            <text:p/>
          </table:table-cell>
          <table:table-cell table:style-name="ce224"/>
          <table:table-cell table:style-name="ce230" table:formula="of:=IF([.I105]=&quot;&quot;;&quot;&quot;;[.I105]*[.E105])">
            <text:p/>
          </table:table-cell>
          <table:table-cell table:style-name="ce232" table:formula="of:=IF([.I105]=&quot;&quot;;&quot;&quot;;[.J105]*100/([.$J$228]+[.$AR$29]))">
            <text:p/>
          </table:table-cell>
          <table:table-cell/>
          <table:table-cell table:formula="of:=IF([.F105]=&quot;&quot;;0;IF([.U105]=1;[.F105];0))" office:value-type="float" office:value="0" calcext:value-type="float">
            <text:p>0</text:p>
          </table:table-cell>
          <table:table-cell table:formula="of:=IF([.F105]=&quot;&quot;;0;IF([.U105]=2;[.F105];0))" office:value-type="float" office:value="0" calcext:value-type="float">
            <text:p>0</text:p>
          </table:table-cell>
          <table:table-cell table:style-name="ce238" table:formula="of:=IF([.F105]=&quot;&quot;;0;IF([.U105]=1;[.G105];0))" office:value-type="float" office:value="0" calcext:value-type="float">
            <text:p>0,00</text:p>
          </table:table-cell>
          <table:table-cell table:formula="of:=IF([.F105]=&quot;&quot;;&quot;&quot;;IF([.U105]=2;[.G105];0))">
            <text:p/>
          </table:table-cell>
          <table:table-cell table:formula="of:=IF([.I105]=&quot;&quot;;0;IF([.U105]=1;[.I105];0))" office:value-type="float" office:value="0" calcext:value-type="float">
            <text:p>0</text:p>
          </table:table-cell>
          <table:table-cell table:formula="of:=IF([.I105]=&quot;&quot;;0;IF([.U105]=2;[.I105];0))" office:value-type="float" office:value="0" calcext:value-type="float">
            <text:p>0</text:p>
          </table:table-cell>
          <table:table-cell table:formula="of:=IF([.I105]=&quot;&quot;;&quot;&quot;;IF([.U105]=1;[.J105];0))">
            <text:p/>
          </table:table-cell>
          <table:table-cell table:formula="of:=IF([.I105]=&quot;&quot;;&quot;&quot;;IF([.U105]=2;[.J105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ESPÈCIES AROMÀTIQUES LLENYOS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06]=&quot;&quot;;&quot;&quot;;[.E106]*[.F106])">
            <text:p/>
          </table:table-cell>
          <table:table-cell table:style-name="ce216" table:formula="of:=IF([.F106]=&quot;&quot;;&quot;&quot;;[.G106]*100/([.$G$228]+[.$AQ$29]))">
            <text:p/>
          </table:table-cell>
          <table:table-cell table:style-name="ce224"/>
          <table:table-cell table:style-name="ce230" table:formula="of:=IF([.I106]=&quot;&quot;;&quot;&quot;;[.I106]*[.E106])">
            <text:p/>
          </table:table-cell>
          <table:table-cell table:style-name="ce232" table:formula="of:=IF([.I106]=&quot;&quot;;&quot;&quot;;[.J106]*100/([.$J$228]+[.$AR$29]))">
            <text:p/>
          </table:table-cell>
          <table:table-cell/>
          <table:table-cell table:formula="of:=IF([.F106]=&quot;&quot;;0;IF([.U106]=1;[.F106];0))" office:value-type="float" office:value="0" calcext:value-type="float">
            <text:p>0</text:p>
          </table:table-cell>
          <table:table-cell table:formula="of:=IF([.F106]=&quot;&quot;;0;IF([.U106]=2;[.F106];0))" office:value-type="float" office:value="0" calcext:value-type="float">
            <text:p>0</text:p>
          </table:table-cell>
          <table:table-cell table:style-name="ce238" table:formula="of:=IF([.F106]=&quot;&quot;;0;IF([.U106]=1;[.G106];0))" office:value-type="float" office:value="0" calcext:value-type="float">
            <text:p>0,00</text:p>
          </table:table-cell>
          <table:table-cell table:formula="of:=IF([.F106]=&quot;&quot;;&quot;&quot;;IF([.U106]=2;[.G106];0))">
            <text:p/>
          </table:table-cell>
          <table:table-cell table:formula="of:=IF([.I106]=&quot;&quot;;0;IF([.U106]=1;[.I106];0))" office:value-type="float" office:value="0" calcext:value-type="float">
            <text:p>0</text:p>
          </table:table-cell>
          <table:table-cell table:formula="of:=IF([.I106]=&quot;&quot;;0;IF([.U106]=2;[.I106];0))" office:value-type="float" office:value="0" calcext:value-type="float">
            <text:p>0</text:p>
          </table:table-cell>
          <table:table-cell table:formula="of:=IF([.I106]=&quot;&quot;;&quot;&quot;;IF([.U106]=1;[.J106];0))">
            <text:p/>
          </table:table-cell>
          <table:table-cell table:formula="of:=IF([.I106]=&quot;&quot;;&quot;&quot;;IF([.U106]=2;[.J106];0))">
            <text:p/>
          </table:table-cell>
          <table:table-cell table:number-columns-repeated="1004"/>
        </table:table-row>
        <table:table-row table:style-name="ro25">
          <table:table-cell table:style-name="ce181" office:value-type="string" calcext:value-type="string">
            <text:p>VIVERS DE FRUITERS HORTICOL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4054.5488" calcext:value-type="float">
            <text:p>24.054,55 €</text:p>
          </table:table-cell>
          <table:table-cell table:style-name="ce195" office:value-type="float" office:value="1.5" calcext:value-type="float">
            <text:p>1,500</text:p>
          </table:table-cell>
          <table:table-cell table:style-name="ce203"/>
          <table:table-cell table:style-name="ce213" table:formula="of:=IF([.F107]=&quot;&quot;;&quot;&quot;;[.E107]*[.F107])">
            <text:p/>
          </table:table-cell>
          <table:table-cell table:style-name="ce216" table:formula="of:=IF([.F107]=&quot;&quot;;&quot;&quot;;[.G107]*100/([.$G$228]+[.$AQ$29]))">
            <text:p/>
          </table:table-cell>
          <table:table-cell table:style-name="ce224"/>
          <table:table-cell table:style-name="ce230" table:formula="of:=IF([.I107]=&quot;&quot;;&quot;&quot;;[.I107]*[.E107])">
            <text:p/>
          </table:table-cell>
          <table:table-cell table:style-name="ce232" table:formula="of:=IF([.I107]=&quot;&quot;;&quot;&quot;;[.J107]*100/([.$J$228]+[.$AR$29]))">
            <text:p/>
          </table:table-cell>
          <table:table-cell/>
          <table:table-cell table:formula="of:=IF([.F107]=&quot;&quot;;0;IF([.U107]=1;[.F107];0))" office:value-type="float" office:value="0" calcext:value-type="float">
            <text:p>0</text:p>
          </table:table-cell>
          <table:table-cell table:formula="of:=IF([.F107]=&quot;&quot;;0;IF([.U107]=2;[.F107];0))" office:value-type="float" office:value="0" calcext:value-type="float">
            <text:p>0</text:p>
          </table:table-cell>
          <table:table-cell table:style-name="ce238" table:formula="of:=IF([.F107]=&quot;&quot;;0;IF([.U107]=1;[.G107];0))" office:value-type="float" office:value="0" calcext:value-type="float">
            <text:p>0,00</text:p>
          </table:table-cell>
          <table:table-cell table:formula="of:=IF([.F107]=&quot;&quot;;&quot;&quot;;IF([.U107]=2;[.G107];0))">
            <text:p/>
          </table:table-cell>
          <table:table-cell table:formula="of:=IF([.I107]=&quot;&quot;;0;IF([.U107]=1;[.I107];0))" office:value-type="float" office:value="0" calcext:value-type="float">
            <text:p>0</text:p>
          </table:table-cell>
          <table:table-cell table:formula="of:=IF([.I107]=&quot;&quot;;0;IF([.U107]=2;[.I107];0))" office:value-type="float" office:value="0" calcext:value-type="float">
            <text:p>0</text:p>
          </table:table-cell>
          <table:table-cell table:formula="of:=IF([.I107]=&quot;&quot;;&quot;&quot;;IF([.U107]=1;[.J107];0))">
            <text:p/>
          </table:table-cell>
          <table:table-cell table:formula="of:=IF([.I107]=&quot;&quot;;&quot;&quot;;IF([.U107]=2;[.J107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GARROVER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668" calcext:value-type="float">
            <text:p>2.668,00 €</text:p>
          </table:table-cell>
          <table:table-cell table:style-name="ce195" office:value-type="float" office:value="0.1" calcext:value-type="float">
            <text:p>0,100</text:p>
          </table:table-cell>
          <table:table-cell table:style-name="ce203"/>
          <table:table-cell table:style-name="ce213" table:formula="of:=IF([.F108]=&quot;&quot;;&quot;&quot;;[.E108]*[.F108])">
            <text:p/>
          </table:table-cell>
          <table:table-cell table:style-name="ce216" table:formula="of:=IF([.F108]=&quot;&quot;;&quot;&quot;;[.G108]*100/([.$G$228]+[.$AQ$29]))">
            <text:p/>
          </table:table-cell>
          <table:table-cell table:style-name="ce224"/>
          <table:table-cell table:style-name="ce230" table:formula="of:=IF([.I108]=&quot;&quot;;&quot;&quot;;[.I108]*[.E108])">
            <text:p/>
          </table:table-cell>
          <table:table-cell table:style-name="ce232" table:formula="of:=IF([.I108]=&quot;&quot;;&quot;&quot;;[.J108]*100/([.$J$228]+[.$AR$29]))">
            <text:p/>
          </table:table-cell>
          <table:table-cell/>
          <table:table-cell table:formula="of:=IF([.F108]=&quot;&quot;;0;IF([.U108]=1;[.F108];0))" office:value-type="float" office:value="0" calcext:value-type="float">
            <text:p>0</text:p>
          </table:table-cell>
          <table:table-cell table:formula="of:=IF([.F108]=&quot;&quot;;0;IF([.U108]=2;[.F108];0))" office:value-type="float" office:value="0" calcext:value-type="float">
            <text:p>0</text:p>
          </table:table-cell>
          <table:table-cell table:style-name="ce238" table:formula="of:=IF([.F108]=&quot;&quot;;0;IF([.U108]=1;[.G108];0))" office:value-type="float" office:value="0" calcext:value-type="float">
            <text:p>0,00</text:p>
          </table:table-cell>
          <table:table-cell table:formula="of:=IF([.F108]=&quot;&quot;;&quot;&quot;;IF([.U108]=2;[.G108];0))">
            <text:p/>
          </table:table-cell>
          <table:table-cell table:formula="of:=IF([.I108]=&quot;&quot;;0;IF([.U108]=1;[.I108];0))" office:value-type="float" office:value="0" calcext:value-type="float">
            <text:p>0</text:p>
          </table:table-cell>
          <table:table-cell table:formula="of:=IF([.I108]=&quot;&quot;;0;IF([.U108]=2;[.I108];0))" office:value-type="float" office:value="0" calcext:value-type="float">
            <text:p>0</text:p>
          </table:table-cell>
          <table:table-cell table:formula="of:=IF([.I108]=&quot;&quot;;&quot;&quot;;IF([.U108]=1;[.J108];0))">
            <text:p/>
          </table:table-cell>
          <table:table-cell table:formula="of:=IF([.I108]=&quot;&quot;;&quot;&quot;;IF([.U108]=2;[.J108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GARROVE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960" calcext:value-type="float">
            <text:p>6.960,00 €</text:p>
          </table:table-cell>
          <table:table-cell table:style-name="ce195" office:value-type="float" office:value="0.15" calcext:value-type="float">
            <text:p>0,150</text:p>
          </table:table-cell>
          <table:table-cell table:style-name="ce204"/>
          <table:table-cell table:style-name="ce213" table:formula="of:=IF([.F109]=&quot;&quot;;&quot;&quot;;[.E109]*[.F109])">
            <text:p/>
          </table:table-cell>
          <table:table-cell table:style-name="ce216" table:formula="of:=IF([.F109]=&quot;&quot;;&quot;&quot;;[.G109]*100/([.$G$228]+[.$AQ$29]))">
            <text:p/>
          </table:table-cell>
          <table:table-cell table:style-name="ce225"/>
          <table:table-cell table:style-name="ce230" table:formula="of:=IF([.I109]=&quot;&quot;;&quot;&quot;;[.I109]*[.E109])">
            <text:p/>
          </table:table-cell>
          <table:table-cell table:style-name="ce232" table:formula="of:=IF([.I109]=&quot;&quot;;&quot;&quot;;[.J109]*100/([.$J$228]+[.$AR$29]))">
            <text:p/>
          </table:table-cell>
          <table:table-cell/>
          <table:table-cell table:formula="of:=IF([.F109]=&quot;&quot;;0;IF([.U109]=1;[.F109];0))" office:value-type="float" office:value="0" calcext:value-type="float">
            <text:p>0</text:p>
          </table:table-cell>
          <table:table-cell table:formula="of:=IF([.F109]=&quot;&quot;;0;IF([.U109]=2;[.F109];0))" office:value-type="float" office:value="0" calcext:value-type="float">
            <text:p>0</text:p>
          </table:table-cell>
          <table:table-cell table:style-name="ce238" table:formula="of:=IF([.F109]=&quot;&quot;;0;IF([.U109]=1;[.G109];0))" office:value-type="float" office:value="0" calcext:value-type="float">
            <text:p>0,00</text:p>
          </table:table-cell>
          <table:table-cell table:formula="of:=IF([.F109]=&quot;&quot;;&quot;&quot;;IF([.U109]=2;[.G109];0))">
            <text:p/>
          </table:table-cell>
          <table:table-cell table:formula="of:=IF([.I109]=&quot;&quot;;0;IF([.U109]=1;[.I109];0))" office:value-type="float" office:value="0" calcext:value-type="float">
            <text:p>0</text:p>
          </table:table-cell>
          <table:table-cell table:formula="of:=IF([.I109]=&quot;&quot;;0;IF([.U109]=2;[.I109];0))" office:value-type="float" office:value="0" calcext:value-type="float">
            <text:p>0</text:p>
          </table:table-cell>
          <table:table-cell table:formula="of:=IF([.I109]=&quot;&quot;;&quot;&quot;;IF([.U109]=1;[.J109];0))">
            <text:p/>
          </table:table-cell>
          <table:table-cell table:formula="of:=IF([.I109]=&quot;&quot;;&quot;&quot;;IF([.U109]=2;[.J109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ESTUC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9.16" calcext:value-type="float">
            <text:p>59,16 €</text:p>
          </table:table-cell>
          <table:table-cell table:style-name="ce195" office:value-type="float" office:value="0.0091" calcext:value-type="float">
            <text:p>0,009</text:p>
          </table:table-cell>
          <table:table-cell table:style-name="ce205"/>
          <table:table-cell table:style-name="ce213" table:formula="of:=IF([.F110]=&quot;&quot;;&quot;&quot;;[.E110]*[.F110])">
            <text:p/>
          </table:table-cell>
          <table:table-cell table:style-name="ce216" table:formula="of:=IF([.F110]=&quot;&quot;;&quot;&quot;;[.G110]*100/([.$G$228]+[.$AQ$29]))">
            <text:p/>
          </table:table-cell>
          <table:table-cell table:style-name="ce226"/>
          <table:table-cell table:style-name="ce230" table:formula="of:=IF([.I110]=&quot;&quot;;&quot;&quot;;[.I110]*[.E110])">
            <text:p/>
          </table:table-cell>
          <table:table-cell table:style-name="ce232" table:formula="of:=IF([.I110]=&quot;&quot;;&quot;&quot;;[.J110]*100/([.$J$228]+[.$AR$29]))">
            <text:p/>
          </table:table-cell>
          <table:table-cell/>
          <table:table-cell table:formula="of:=IF([.F110]=&quot;&quot;;0;IF([.U110]=1;[.F110];0))" office:value-type="float" office:value="0" calcext:value-type="float">
            <text:p>0</text:p>
          </table:table-cell>
          <table:table-cell table:formula="of:=IF([.F110]=&quot;&quot;;0;IF([.U110]=2;[.F110];0))" office:value-type="float" office:value="0" calcext:value-type="float">
            <text:p>0</text:p>
          </table:table-cell>
          <table:table-cell table:style-name="ce238" table:formula="of:=IF([.F110]=&quot;&quot;;0;IF([.U110]=1;[.G110];0))" office:value-type="float" office:value="0" calcext:value-type="float">
            <text:p>0,00</text:p>
          </table:table-cell>
          <table:table-cell table:formula="of:=IF([.F110]=&quot;&quot;;&quot;&quot;;IF([.U110]=2;[.G110];0))">
            <text:p/>
          </table:table-cell>
          <table:table-cell table:formula="of:=IF([.I110]=&quot;&quot;;0;IF([.U110]=1;[.I110];0))" office:value-type="float" office:value="0" calcext:value-type="float">
            <text:p>0</text:p>
          </table:table-cell>
          <table:table-cell table:formula="of:=IF([.I110]=&quot;&quot;;0;IF([.U110]=2;[.I110];0))" office:value-type="float" office:value="0" calcext:value-type="float">
            <text:p>0</text:p>
          </table:table-cell>
          <table:table-cell table:formula="of:=IF([.I110]=&quot;&quot;;&quot;&quot;;IF([.U110]=1;[.J110];0))">
            <text:p/>
          </table:table-cell>
          <table:table-cell table:formula="of:=IF([.I110]=&quot;&quot;;&quot;&quot;;IF([.U110]=2;[.J110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ESTUC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.2" calcext:value-type="float">
            <text:p>197,2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111]=&quot;&quot;;&quot;&quot;;[.E111]*[.F111])">
            <text:p/>
          </table:table-cell>
          <table:table-cell table:style-name="ce216" table:formula="of:=IF([.F111]=&quot;&quot;;&quot;&quot;;[.G111]*100/([.$G$228]+[.$AQ$29]))">
            <text:p/>
          </table:table-cell>
          <table:table-cell table:style-name="ce224"/>
          <table:table-cell table:style-name="ce230" table:formula="of:=IF([.I111]=&quot;&quot;;&quot;&quot;;[.I111]*[.E111])">
            <text:p/>
          </table:table-cell>
          <table:table-cell table:style-name="ce232" table:formula="of:=IF([.I111]=&quot;&quot;;&quot;&quot;;[.J111]*100/([.$J$228]+[.$AR$29]))">
            <text:p/>
          </table:table-cell>
          <table:table-cell/>
          <table:table-cell table:formula="of:=IF([.F111]=&quot;&quot;;0;IF([.U111]=1;[.F111];0))" office:value-type="float" office:value="0" calcext:value-type="float">
            <text:p>0</text:p>
          </table:table-cell>
          <table:table-cell table:formula="of:=IF([.F111]=&quot;&quot;;0;IF([.U111]=2;[.F111];0))" office:value-type="float" office:value="0" calcext:value-type="float">
            <text:p>0</text:p>
          </table:table-cell>
          <table:table-cell table:style-name="ce238" table:formula="of:=IF([.F111]=&quot;&quot;;0;IF([.U111]=1;[.G111];0))" office:value-type="float" office:value="0" calcext:value-type="float">
            <text:p>0,00</text:p>
          </table:table-cell>
          <table:table-cell table:formula="of:=IF([.F111]=&quot;&quot;;&quot;&quot;;IF([.U111]=2;[.G111];0))">
            <text:p/>
          </table:table-cell>
          <table:table-cell table:formula="of:=IF([.I111]=&quot;&quot;;0;IF([.U111]=1;[.I111];0))" office:value-type="float" office:value="0" calcext:value-type="float">
            <text:p>0</text:p>
          </table:table-cell>
          <table:table-cell table:formula="of:=IF([.I111]=&quot;&quot;;0;IF([.U111]=2;[.I111];0))" office:value-type="float" office:value="0" calcext:value-type="float">
            <text:p>0</text:p>
          </table:table-cell>
          <table:table-cell table:formula="of:=IF([.I111]=&quot;&quot;;&quot;&quot;;IF([.U111]=1;[.J111];0))">
            <text:p/>
          </table:table-cell>
          <table:table-cell table:formula="of:=IF([.I111]=&quot;&quot;;&quot;&quot;;IF([.U111]=2;[.J111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RUITS DE CLOSC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56.8" calcext:value-type="float">
            <text:p>556,80 €</text:p>
          </table:table-cell>
          <table:table-cell table:style-name="ce195" office:value-type="float" office:value="0.08" calcext:value-type="float">
            <text:p>0,080</text:p>
          </table:table-cell>
          <table:table-cell table:style-name="ce203"/>
          <table:table-cell table:style-name="ce213" table:formula="of:=IF([.F112]=&quot;&quot;;&quot;&quot;;[.E112]*[.F112])">
            <text:p/>
          </table:table-cell>
          <table:table-cell table:style-name="ce216" table:formula="of:=IF([.F112]=&quot;&quot;;&quot;&quot;;[.G112]*100/([.$G$228]+[.$AQ$29]))">
            <text:p/>
          </table:table-cell>
          <table:table-cell table:style-name="ce224"/>
          <table:table-cell table:style-name="ce230" table:formula="of:=IF([.I112]=&quot;&quot;;&quot;&quot;;[.I112]*[.E112])">
            <text:p/>
          </table:table-cell>
          <table:table-cell table:style-name="ce232" table:formula="of:=IF([.I112]=&quot;&quot;;&quot;&quot;;[.J112]*100/([.$J$228]+[.$AR$29]))">
            <text:p/>
          </table:table-cell>
          <table:table-cell/>
          <table:table-cell table:formula="of:=IF([.F112]=&quot;&quot;;0;IF([.U112]=1;[.F112];0))" office:value-type="float" office:value="0" calcext:value-type="float">
            <text:p>0</text:p>
          </table:table-cell>
          <table:table-cell table:formula="of:=IF([.F112]=&quot;&quot;;0;IF([.U112]=2;[.F112];0))" office:value-type="float" office:value="0" calcext:value-type="float">
            <text:p>0</text:p>
          </table:table-cell>
          <table:table-cell table:style-name="ce238" table:formula="of:=IF([.F112]=&quot;&quot;;0;IF([.U112]=1;[.G112];0))" office:value-type="float" office:value="0" calcext:value-type="float">
            <text:p>0,00</text:p>
          </table:table-cell>
          <table:table-cell table:formula="of:=IF([.F112]=&quot;&quot;;&quot;&quot;;IF([.U112]=2;[.G112];0))">
            <text:p/>
          </table:table-cell>
          <table:table-cell table:formula="of:=IF([.I112]=&quot;&quot;;0;IF([.U112]=1;[.I112];0))" office:value-type="float" office:value="0" calcext:value-type="float">
            <text:p>0</text:p>
          </table:table-cell>
          <table:table-cell table:formula="of:=IF([.I112]=&quot;&quot;;0;IF([.U112]=2;[.I112];0))" office:value-type="float" office:value="0" calcext:value-type="float">
            <text:p>0</text:p>
          </table:table-cell>
          <table:table-cell table:formula="of:=IF([.I112]=&quot;&quot;;&quot;&quot;;IF([.U112]=1;[.J112];0))">
            <text:p/>
          </table:table-cell>
          <table:table-cell table:formula="of:=IF([.I112]=&quot;&quot;;&quot;&quot;;IF([.U112]=2;[.J112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RUITS DE CLOSC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436" calcext:value-type="float">
            <text:p>2.436,00 €</text:p>
          </table:table-cell>
          <table:table-cell table:style-name="ce195" office:value-type="float" office:value="0.1" calcext:value-type="float">
            <text:p>0,100</text:p>
          </table:table-cell>
          <table:table-cell table:style-name="ce203"/>
          <table:table-cell table:style-name="ce213" table:formula="of:=IF([.F113]=&quot;&quot;;&quot;&quot;;[.E113]*[.F113])">
            <text:p/>
          </table:table-cell>
          <table:table-cell table:style-name="ce216" table:formula="of:=IF([.F113]=&quot;&quot;;&quot;&quot;;[.G113]*100/([.$G$228]+[.$AQ$29]))">
            <text:p/>
          </table:table-cell>
          <table:table-cell table:style-name="ce224"/>
          <table:table-cell table:style-name="ce230" table:formula="of:=IF([.I113]=&quot;&quot;;&quot;&quot;;[.I113]*[.E113])">
            <text:p/>
          </table:table-cell>
          <table:table-cell table:style-name="ce232" table:formula="of:=IF([.I113]=&quot;&quot;;&quot;&quot;;[.J113]*100/([.$J$228]+[.$AR$29]))">
            <text:p/>
          </table:table-cell>
          <table:table-cell/>
          <table:table-cell table:formula="of:=IF([.F113]=&quot;&quot;;0;IF([.U113]=1;[.F113];0))" office:value-type="float" office:value="0" calcext:value-type="float">
            <text:p>0</text:p>
          </table:table-cell>
          <table:table-cell table:formula="of:=IF([.F113]=&quot;&quot;;0;IF([.U113]=2;[.F113];0))" office:value-type="float" office:value="0" calcext:value-type="float">
            <text:p>0</text:p>
          </table:table-cell>
          <table:table-cell table:style-name="ce238" table:formula="of:=IF([.F113]=&quot;&quot;;0;IF([.U113]=1;[.G113];0))" office:value-type="float" office:value="0" calcext:value-type="float">
            <text:p>0,00</text:p>
          </table:table-cell>
          <table:table-cell table:formula="of:=IF([.F113]=&quot;&quot;;&quot;&quot;;IF([.U113]=2;[.G113];0))">
            <text:p/>
          </table:table-cell>
          <table:table-cell table:formula="of:=IF([.I113]=&quot;&quot;;0;IF([.U113]=1;[.I113];0))" office:value-type="float" office:value="0" calcext:value-type="float">
            <text:p>0</text:p>
          </table:table-cell>
          <table:table-cell table:formula="of:=IF([.I113]=&quot;&quot;;0;IF([.U113]=2;[.I113];0))" office:value-type="float" office:value="0" calcext:value-type="float">
            <text:p>0</text:p>
          </table:table-cell>
          <table:table-cell table:formula="of:=IF([.I113]=&quot;&quot;;&quot;&quot;;IF([.U113]=1;[.J113];0))">
            <text:p/>
          </table:table-cell>
          <table:table-cell table:formula="of:=IF([.I113]=&quot;&quot;;&quot;&quot;;IF([.U113]=2;[.J113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ORRO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765.4912" calcext:value-type="float">
            <text:p>6.765,49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14]=&quot;&quot;;&quot;&quot;;[.E114]*[.F114])">
            <text:p/>
          </table:table-cell>
          <table:table-cell table:style-name="ce216" table:formula="of:=IF([.F114]=&quot;&quot;;&quot;&quot;;[.G114]*100/([.$G$228]+[.$AQ$29]))">
            <text:p/>
          </table:table-cell>
          <table:table-cell table:style-name="ce224"/>
          <table:table-cell table:style-name="ce230" table:formula="of:=IF([.I114]=&quot;&quot;;&quot;&quot;;[.I114]*[.E114])">
            <text:p/>
          </table:table-cell>
          <table:table-cell table:style-name="ce232" table:formula="of:=IF([.I114]=&quot;&quot;;&quot;&quot;;[.J114]*100/([.$J$228]+[.$AR$29]))">
            <text:p/>
          </table:table-cell>
          <table:table-cell/>
          <table:table-cell table:formula="of:=IF([.F114]=&quot;&quot;;0;IF([.U114]=1;[.F114];0))" office:value-type="float" office:value="0" calcext:value-type="float">
            <text:p>0</text:p>
          </table:table-cell>
          <table:table-cell table:formula="of:=IF([.F114]=&quot;&quot;;0;IF([.U114]=2;[.F114];0))" office:value-type="float" office:value="0" calcext:value-type="float">
            <text:p>0</text:p>
          </table:table-cell>
          <table:table-cell table:style-name="ce238" table:formula="of:=IF([.F114]=&quot;&quot;;0;IF([.U114]=1;[.G114];0))" office:value-type="float" office:value="0" calcext:value-type="float">
            <text:p>0,00</text:p>
          </table:table-cell>
          <table:table-cell table:formula="of:=IF([.F114]=&quot;&quot;;&quot;&quot;;IF([.U114]=2;[.G114];0))">
            <text:p/>
          </table:table-cell>
          <table:table-cell table:formula="of:=IF([.I114]=&quot;&quot;;0;IF([.U114]=1;[.I114];0))" office:value-type="float" office:value="0" calcext:value-type="float">
            <text:p>0</text:p>
          </table:table-cell>
          <table:table-cell table:formula="of:=IF([.I114]=&quot;&quot;;0;IF([.U114]=2;[.I114];0))" office:value-type="float" office:value="0" calcext:value-type="float">
            <text:p>0</text:p>
          </table:table-cell>
          <table:table-cell table:formula="of:=IF([.I114]=&quot;&quot;;&quot;&quot;;IF([.U114]=1;[.J114];0))">
            <text:p/>
          </table:table-cell>
          <table:table-cell table:formula="of:=IF([.I114]=&quot;&quot;;&quot;&quot;;IF([.U114]=2;[.J114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EBROT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5149.6" calcext:value-type="float">
            <text:p>15.149,60 €</text:p>
          </table:table-cell>
          <table:table-cell table:style-name="ce195" office:value-type="float" office:value="0.6" calcext:value-type="float">
            <text:p>0,600</text:p>
          </table:table-cell>
          <table:table-cell table:style-name="ce203"/>
          <table:table-cell table:style-name="ce213" table:formula="of:=IF([.F115]=&quot;&quot;;&quot;&quot;;[.E115]*[.F115])">
            <text:p/>
          </table:table-cell>
          <table:table-cell table:style-name="ce216" table:formula="of:=IF([.F115]=&quot;&quot;;&quot;&quot;;[.G115]*100/([.$G$228]+[.$AQ$29]))">
            <text:p/>
          </table:table-cell>
          <table:table-cell table:style-name="ce224"/>
          <table:table-cell table:style-name="ce230" table:formula="of:=IF([.I115]=&quot;&quot;;&quot;&quot;;[.I115]*[.E115])">
            <text:p/>
          </table:table-cell>
          <table:table-cell table:style-name="ce232" table:formula="of:=IF([.I115]=&quot;&quot;;&quot;&quot;;[.J115]*100/([.$J$228]+[.$AR$29]))">
            <text:p/>
          </table:table-cell>
          <table:table-cell/>
          <table:table-cell table:formula="of:=IF([.F115]=&quot;&quot;;0;IF([.U115]=1;[.F115];0))" office:value-type="float" office:value="0" calcext:value-type="float">
            <text:p>0</text:p>
          </table:table-cell>
          <table:table-cell table:formula="of:=IF([.F115]=&quot;&quot;;0;IF([.U115]=2;[.F115];0))" office:value-type="float" office:value="0" calcext:value-type="float">
            <text:p>0</text:p>
          </table:table-cell>
          <table:table-cell table:style-name="ce238" table:formula="of:=IF([.F115]=&quot;&quot;;0;IF([.U115]=1;[.G115];0))" office:value-type="float" office:value="0" calcext:value-type="float">
            <text:p>0,00</text:p>
          </table:table-cell>
          <table:table-cell table:formula="of:=IF([.F115]=&quot;&quot;;&quot;&quot;;IF([.U115]=2;[.G115];0))">
            <text:p/>
          </table:table-cell>
          <table:table-cell table:formula="of:=IF([.I115]=&quot;&quot;;0;IF([.U115]=1;[.I115];0))" office:value-type="float" office:value="0" calcext:value-type="float">
            <text:p>0</text:p>
          </table:table-cell>
          <table:table-cell table:formula="of:=IF([.I115]=&quot;&quot;;0;IF([.U115]=2;[.I115];0))" office:value-type="float" office:value="0" calcext:value-type="float">
            <text:p>0</text:p>
          </table:table-cell>
          <table:table-cell table:formula="of:=IF([.I115]=&quot;&quot;;&quot;&quot;;IF([.U115]=1;[.J115];0))">
            <text:p/>
          </table:table-cell>
          <table:table-cell table:formula="of:=IF([.I115]=&quot;&quot;;&quot;&quot;;IF([.U115]=2;[.J11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1" office:value-type="string" calcext:value-type="string">
            <text:p>PEBRE TAP DE CORTI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0" calcext:value-type="float">
            <text:p>4.060,00 €</text:p>
          </table:table-cell>
          <table:table-cell table:style-name="ce195" office:value-type="float" office:value="0.6" calcext:value-type="float">
            <text:p>0,600</text:p>
          </table:table-cell>
          <table:table-cell table:style-name="ce203"/>
          <table:table-cell table:style-name="ce213" table:formula="of:=IF([.F116]=&quot;&quot;;&quot;&quot;;[.E116]*[.F116])">
            <text:p/>
          </table:table-cell>
          <table:table-cell table:style-name="ce216" table:formula="of:=IF([.F116]=&quot;&quot;;&quot;&quot;;[.G116]*100/([.$G$228]+[.$AQ$29]))">
            <text:p/>
          </table:table-cell>
          <table:table-cell table:style-name="ce224"/>
          <table:table-cell table:style-name="ce230" table:formula="of:=IF([.I116]=&quot;&quot;;&quot;&quot;;[.I116]*[.E116])">
            <text:p/>
          </table:table-cell>
          <table:table-cell table:style-name="ce232" table:formula="of:=IF([.I116]=&quot;&quot;;&quot;&quot;;[.J116]*100/([.$J$228]+[.$AR$29]))">
            <text:p/>
          </table:table-cell>
          <table:table-cell/>
          <table:table-cell table:formula="of:=IF([.F116]=&quot;&quot;;0;IF([.U116]=1;[.F116];0))" office:value-type="float" office:value="0" calcext:value-type="float">
            <text:p>0</text:p>
          </table:table-cell>
          <table:table-cell table:formula="of:=IF([.F116]=&quot;&quot;;0;IF([.U116]=2;[.F116];0))" office:value-type="float" office:value="0" calcext:value-type="float">
            <text:p>0</text:p>
          </table:table-cell>
          <table:table-cell table:style-name="ce238" table:formula="of:=IF([.F116]=&quot;&quot;;0;IF([.U116]=1;[.G116];0))" office:value-type="float" office:value="0" calcext:value-type="float">
            <text:p>0,00</text:p>
          </table:table-cell>
          <table:table-cell table:formula="of:=IF([.F116]=&quot;&quot;;&quot;&quot;;IF([.U116]=2;[.G116];0))">
            <text:p/>
          </table:table-cell>
          <table:table-cell table:formula="of:=IF([.I116]=&quot;&quot;;0;IF([.U116]=1;[.I116];0))" office:value-type="float" office:value="0" calcext:value-type="float">
            <text:p>0</text:p>
          </table:table-cell>
          <table:table-cell table:formula="of:=IF([.I116]=&quot;&quot;;0;IF([.U116]=2;[.I116];0))" office:value-type="float" office:value="0" calcext:value-type="float">
            <text:p>0</text:p>
          </table:table-cell>
          <table:table-cell table:formula="of:=IF([.I116]=&quot;&quot;;&quot;&quot;;IF([.U116]=1;[.J116];0))">
            <text:p/>
          </table:table-cell>
          <table:table-cell table:formula="of:=IF([.I116]=&quot;&quot;;&quot;&quot;;IF([.U116]=2;[.J116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EBRE TAP DE CORTI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150" calcext:value-type="float">
            <text:p>10.150,00 €</text:p>
          </table:table-cell>
          <table:table-cell table:style-name="ce195" office:value-type="float" office:value="0.9" calcext:value-type="float">
            <text:p>0,900</text:p>
          </table:table-cell>
          <table:table-cell table:style-name="ce203"/>
          <table:table-cell table:style-name="ce213" table:formula="of:=IF([.F117]=&quot;&quot;;&quot;&quot;;[.E117]*[.F117])">
            <text:p/>
          </table:table-cell>
          <table:table-cell table:style-name="ce216" table:formula="of:=IF([.F117]=&quot;&quot;;&quot;&quot;;[.G117]*100/([.$G$228]+[.$AQ$29]))">
            <text:p/>
          </table:table-cell>
          <table:table-cell table:style-name="ce224"/>
          <table:table-cell table:style-name="ce230" table:formula="of:=IF([.I117]=&quot;&quot;;&quot;&quot;;[.I117]*[.E117])">
            <text:p/>
          </table:table-cell>
          <table:table-cell table:style-name="ce232" table:formula="of:=IF([.I117]=&quot;&quot;;&quot;&quot;;[.J117]*100/([.$J$228]+[.$AR$29]))">
            <text:p/>
          </table:table-cell>
          <table:table-cell/>
          <table:table-cell table:formula="of:=IF([.F117]=&quot;&quot;;0;IF([.U117]=1;[.F117];0))" office:value-type="float" office:value="0" calcext:value-type="float">
            <text:p>0</text:p>
          </table:table-cell>
          <table:table-cell table:formula="of:=IF([.F117]=&quot;&quot;;0;IF([.U117]=2;[.F117];0))" office:value-type="float" office:value="0" calcext:value-type="float">
            <text:p>0</text:p>
          </table:table-cell>
          <table:table-cell table:style-name="ce238" table:formula="of:=IF([.F117]=&quot;&quot;;0;IF([.U117]=1;[.G117];0))" office:value-type="float" office:value="0" calcext:value-type="float">
            <text:p>0,00</text:p>
          </table:table-cell>
          <table:table-cell table:formula="of:=IF([.F117]=&quot;&quot;;&quot;&quot;;IF([.U117]=2;[.G117];0))">
            <text:p/>
          </table:table-cell>
          <table:table-cell table:formula="of:=IF([.I117]=&quot;&quot;;0;IF([.U117]=1;[.I117];0))" office:value-type="float" office:value="0" calcext:value-type="float">
            <text:p>0</text:p>
          </table:table-cell>
          <table:table-cell table:formula="of:=IF([.I117]=&quot;&quot;;0;IF([.U117]=2;[.I117];0))" office:value-type="float" office:value="0" calcext:value-type="float">
            <text:p>0</text:p>
          </table:table-cell>
          <table:table-cell table:formula="of:=IF([.I117]=&quot;&quot;;&quot;&quot;;IF([.U117]=1;[.J117];0))">
            <text:p/>
          </table:table-cell>
          <table:table-cell table:formula="of:=IF([.I117]=&quot;&quot;;&quot;&quot;;IF([.U117]=2;[.J117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LÓ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140.04" calcext:value-type="float">
            <text:p>4.140,04 €</text:p>
          </table:table-cell>
          <table:table-cell table:style-name="ce195" office:value-type="float" office:value="0.25" calcext:value-type="float">
            <text:p>0,250</text:p>
          </table:table-cell>
          <table:table-cell table:style-name="ce203"/>
          <table:table-cell table:style-name="ce213" table:formula="of:=IF([.F118]=&quot;&quot;;&quot;&quot;;[.E118]*[.F118])">
            <text:p/>
          </table:table-cell>
          <table:table-cell table:style-name="ce216" table:formula="of:=IF([.F118]=&quot;&quot;;&quot;&quot;;[.G118]*100/([.$G$228]+[.$AQ$29]))">
            <text:p/>
          </table:table-cell>
          <table:table-cell table:style-name="ce224"/>
          <table:table-cell table:style-name="ce230" table:formula="of:=IF([.I118]=&quot;&quot;;&quot;&quot;;[.I118]*[.E118])">
            <text:p/>
          </table:table-cell>
          <table:table-cell table:style-name="ce232" table:formula="of:=IF([.I118]=&quot;&quot;;&quot;&quot;;[.J118]*100/([.$J$228]+[.$AR$29]))">
            <text:p/>
          </table:table-cell>
          <table:table-cell/>
          <table:table-cell table:formula="of:=IF([.F118]=&quot;&quot;;0;IF([.U118]=1;[.F118];0))" office:value-type="float" office:value="0" calcext:value-type="float">
            <text:p>0</text:p>
          </table:table-cell>
          <table:table-cell table:formula="of:=IF([.F118]=&quot;&quot;;0;IF([.U118]=2;[.F118];0))" office:value-type="float" office:value="0" calcext:value-type="float">
            <text:p>0</text:p>
          </table:table-cell>
          <table:table-cell table:style-name="ce238" table:formula="of:=IF([.F118]=&quot;&quot;;0;IF([.U118]=1;[.G118];0))" office:value-type="float" office:value="0" calcext:value-type="float">
            <text:p>0,00</text:p>
          </table:table-cell>
          <table:table-cell table:formula="of:=IF([.F118]=&quot;&quot;;&quot;&quot;;IF([.U118]=2;[.G118];0))">
            <text:p/>
          </table:table-cell>
          <table:table-cell table:formula="of:=IF([.I118]=&quot;&quot;;0;IF([.U118]=1;[.I118];0))" office:value-type="float" office:value="0" calcext:value-type="float">
            <text:p>0</text:p>
          </table:table-cell>
          <table:table-cell table:formula="of:=IF([.I118]=&quot;&quot;;0;IF([.U118]=2;[.I118];0))" office:value-type="float" office:value="0" calcext:value-type="float">
            <text:p>0</text:p>
          </table:table-cell>
          <table:table-cell table:formula="of:=IF([.I118]=&quot;&quot;;&quot;&quot;;IF([.U118]=1;[.J118];0))">
            <text:p/>
          </table:table-cell>
          <table:table-cell table:formula="of:=IF([.I118]=&quot;&quot;;&quot;&quot;;IF([.U118]=2;[.J118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LÓ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258.432" calcext:value-type="float">
            <text:p>6.258,43 €</text:p>
          </table:table-cell>
          <table:table-cell table:style-name="ce195" office:value-type="float" office:value="0.45" calcext:value-type="float">
            <text:p>0,450</text:p>
          </table:table-cell>
          <table:table-cell table:style-name="ce203"/>
          <table:table-cell table:style-name="ce213" table:formula="of:=IF([.F119]=&quot;&quot;;&quot;&quot;;[.E119]*[.F119])">
            <text:p/>
          </table:table-cell>
          <table:table-cell table:style-name="ce216" table:formula="of:=IF([.F119]=&quot;&quot;;&quot;&quot;;[.G119]*100/([.$G$228]+[.$AQ$29]))">
            <text:p/>
          </table:table-cell>
          <table:table-cell table:style-name="ce224"/>
          <table:table-cell table:style-name="ce230" table:formula="of:=IF([.I119]=&quot;&quot;;&quot;&quot;;[.I119]*[.E119])">
            <text:p/>
          </table:table-cell>
          <table:table-cell table:style-name="ce232" table:formula="of:=IF([.I119]=&quot;&quot;;&quot;&quot;;[.J119]*100/([.$J$228]+[.$AR$29]))">
            <text:p/>
          </table:table-cell>
          <table:table-cell/>
          <table:table-cell table:formula="of:=IF([.F119]=&quot;&quot;;0;IF([.U119]=1;[.F119];0))" office:value-type="float" office:value="0" calcext:value-type="float">
            <text:p>0</text:p>
          </table:table-cell>
          <table:table-cell table:formula="of:=IF([.F119]=&quot;&quot;;0;IF([.U119]=2;[.F119];0))" office:value-type="float" office:value="0" calcext:value-type="float">
            <text:p>0</text:p>
          </table:table-cell>
          <table:table-cell table:style-name="ce238" table:formula="of:=IF([.F119]=&quot;&quot;;0;IF([.U119]=1;[.G119];0))" office:value-type="float" office:value="0" calcext:value-type="float">
            <text:p>0,00</text:p>
          </table:table-cell>
          <table:table-cell table:formula="of:=IF([.F119]=&quot;&quot;;&quot;&quot;;IF([.U119]=2;[.G119];0))">
            <text:p/>
          </table:table-cell>
          <table:table-cell table:formula="of:=IF([.I119]=&quot;&quot;;0;IF([.U119]=1;[.I119];0))" office:value-type="float" office:value="0" calcext:value-type="float">
            <text:p>0</text:p>
          </table:table-cell>
          <table:table-cell table:formula="of:=IF([.I119]=&quot;&quot;;0;IF([.U119]=2;[.I119];0))" office:value-type="float" office:value="0" calcext:value-type="float">
            <text:p>0</text:p>
          </table:table-cell>
          <table:table-cell table:formula="of:=IF([.I119]=&quot;&quot;;&quot;&quot;;IF([.U119]=1;[.J119];0))">
            <text:p/>
          </table:table-cell>
          <table:table-cell table:formula="of:=IF([.I119]=&quot;&quot;;&quot;&quot;;IF([.U119]=2;[.J119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BRÒQUI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190" calcext:value-type="float">
            <text:p>3.19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0]=&quot;&quot;;&quot;&quot;;[.E120]*[.F120])">
            <text:p/>
          </table:table-cell>
          <table:table-cell table:style-name="ce216" table:formula="of:=IF([.F120]=&quot;&quot;;&quot;&quot;;[.G120]*100/([.$G$228]+[.$AQ$29]))">
            <text:p/>
          </table:table-cell>
          <table:table-cell table:style-name="ce224"/>
          <table:table-cell table:style-name="ce230" table:formula="of:=IF([.I120]=&quot;&quot;;&quot;&quot;;[.I120]*[.E120])">
            <text:p/>
          </table:table-cell>
          <table:table-cell table:style-name="ce232" table:formula="of:=IF([.I120]=&quot;&quot;;&quot;&quot;;[.J120]*100/([.$J$228]+[.$AR$29]))">
            <text:p/>
          </table:table-cell>
          <table:table-cell/>
          <table:table-cell table:formula="of:=IF([.F120]=&quot;&quot;;0;IF([.U120]=1;[.F120];0))" office:value-type="float" office:value="0" calcext:value-type="float">
            <text:p>0</text:p>
          </table:table-cell>
          <table:table-cell table:formula="of:=IF([.F120]=&quot;&quot;;0;IF([.U120]=2;[.F120];0))" office:value-type="float" office:value="0" calcext:value-type="float">
            <text:p>0</text:p>
          </table:table-cell>
          <table:table-cell table:style-name="ce238" table:formula="of:=IF([.F120]=&quot;&quot;;0;IF([.U120]=1;[.G120];0))" office:value-type="float" office:value="0" calcext:value-type="float">
            <text:p>0,00</text:p>
          </table:table-cell>
          <table:table-cell table:formula="of:=IF([.F120]=&quot;&quot;;&quot;&quot;;IF([.U120]=2;[.G120];0))">
            <text:p/>
          </table:table-cell>
          <table:table-cell table:formula="of:=IF([.I120]=&quot;&quot;;0;IF([.U120]=1;[.I120];0))" office:value-type="float" office:value="0" calcext:value-type="float">
            <text:p>0</text:p>
          </table:table-cell>
          <table:table-cell table:formula="of:=IF([.I120]=&quot;&quot;;0;IF([.U120]=2;[.I120];0))" office:value-type="float" office:value="0" calcext:value-type="float">
            <text:p>0</text:p>
          </table:table-cell>
          <table:table-cell table:formula="of:=IF([.I120]=&quot;&quot;;&quot;&quot;;IF([.U120]=1;[.J120];0))">
            <text:p/>
          </table:table-cell>
          <table:table-cell table:formula="of:=IF([.I120]=&quot;&quot;;&quot;&quot;;IF([.U120]=2;[.J120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NCIAM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2760" calcext:value-type="float">
            <text:p>12.76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1]=&quot;&quot;;&quot;&quot;;[.E121]*[.F121])">
            <text:p/>
          </table:table-cell>
          <table:table-cell table:style-name="ce216" table:formula="of:=IF([.F121]=&quot;&quot;;&quot;&quot;;[.G121]*100/([.$G$228]+[.$AQ$29]))">
            <text:p/>
          </table:table-cell>
          <table:table-cell table:style-name="ce224"/>
          <table:table-cell table:style-name="ce230" table:formula="of:=IF([.I121]=&quot;&quot;;&quot;&quot;;[.I121]*[.E121])">
            <text:p/>
          </table:table-cell>
          <table:table-cell table:style-name="ce232" table:formula="of:=IF([.I121]=&quot;&quot;;&quot;&quot;;[.J121]*100/([.$J$228]+[.$AR$29]))">
            <text:p/>
          </table:table-cell>
          <table:table-cell/>
          <table:table-cell table:formula="of:=IF([.F121]=&quot;&quot;;0;IF([.U121]=1;[.F121];0))" office:value-type="float" office:value="0" calcext:value-type="float">
            <text:p>0</text:p>
          </table:table-cell>
          <table:table-cell table:formula="of:=IF([.F121]=&quot;&quot;;0;IF([.U121]=2;[.F121];0))" office:value-type="float" office:value="0" calcext:value-type="float">
            <text:p>0</text:p>
          </table:table-cell>
          <table:table-cell table:style-name="ce238" table:formula="of:=IF([.F121]=&quot;&quot;;0;IF([.U121]=1;[.G121];0))" office:value-type="float" office:value="0" calcext:value-type="float">
            <text:p>0,00</text:p>
          </table:table-cell>
          <table:table-cell table:formula="of:=IF([.F121]=&quot;&quot;;&quot;&quot;;IF([.U121]=2;[.G121];0))">
            <text:p/>
          </table:table-cell>
          <table:table-cell table:formula="of:=IF([.I121]=&quot;&quot;;0;IF([.U121]=1;[.I121];0))" office:value-type="float" office:value="0" calcext:value-type="float">
            <text:p>0</text:p>
          </table:table-cell>
          <table:table-cell table:formula="of:=IF([.I121]=&quot;&quot;;0;IF([.U121]=2;[.I121];0))" office:value-type="float" office:value="0" calcext:value-type="float">
            <text:p>0</text:p>
          </table:table-cell>
          <table:table-cell table:formula="of:=IF([.I121]=&quot;&quot;;&quot;&quot;;IF([.U121]=1;[.J121];0))">
            <text:p/>
          </table:table-cell>
          <table:table-cell table:formula="of:=IF([.I121]=&quot;&quot;;&quot;&quot;;IF([.U121]=2;[.J121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SÍNDRI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030.376" calcext:value-type="float">
            <text:p>6.030,38 €</text:p>
          </table:table-cell>
          <table:table-cell table:style-name="ce195" office:value-type="float" office:value="0.45" calcext:value-type="float">
            <text:p>0,450</text:p>
          </table:table-cell>
          <table:table-cell table:style-name="ce203"/>
          <table:table-cell table:style-name="ce213" table:formula="of:=IF([.F122]=&quot;&quot;;&quot;&quot;;[.E122]*[.F122])">
            <text:p/>
          </table:table-cell>
          <table:table-cell table:style-name="ce216" table:formula="of:=IF([.F122]=&quot;&quot;;&quot;&quot;;[.G122]*100/([.$G$228]+[.$AQ$29]))">
            <text:p/>
          </table:table-cell>
          <table:table-cell table:style-name="ce224"/>
          <table:table-cell table:style-name="ce230" table:formula="of:=IF([.I122]=&quot;&quot;;&quot;&quot;;[.I122]*[.E122])">
            <text:p/>
          </table:table-cell>
          <table:table-cell table:style-name="ce232" table:formula="of:=IF([.I122]=&quot;&quot;;&quot;&quot;;[.J122]*100/([.$J$228]+[.$AR$29]))">
            <text:p/>
          </table:table-cell>
          <table:table-cell/>
          <table:table-cell table:formula="of:=IF([.F122]=&quot;&quot;;0;IF([.U122]=1;[.F122];0))" office:value-type="float" office:value="0" calcext:value-type="float">
            <text:p>0</text:p>
          </table:table-cell>
          <table:table-cell table:formula="of:=IF([.F122]=&quot;&quot;;0;IF([.U122]=2;[.F122];0))" office:value-type="float" office:value="0" calcext:value-type="float">
            <text:p>0</text:p>
          </table:table-cell>
          <table:table-cell table:style-name="ce238" table:formula="of:=IF([.F122]=&quot;&quot;;0;IF([.U122]=1;[.G122];0))" office:value-type="float" office:value="0" calcext:value-type="float">
            <text:p>0,00</text:p>
          </table:table-cell>
          <table:table-cell table:formula="of:=IF([.F122]=&quot;&quot;;&quot;&quot;;IF([.U122]=2;[.G122];0))">
            <text:p/>
          </table:table-cell>
          <table:table-cell table:formula="of:=IF([.I122]=&quot;&quot;;0;IF([.U122]=1;[.I122];0))" office:value-type="float" office:value="0" calcext:value-type="float">
            <text:p>0</text:p>
          </table:table-cell>
          <table:table-cell table:formula="of:=IF([.I122]=&quot;&quot;;0;IF([.U122]=2;[.I122];0))" office:value-type="float" office:value="0" calcext:value-type="float">
            <text:p>0</text:p>
          </table:table-cell>
          <table:table-cell table:formula="of:=IF([.I122]=&quot;&quot;;&quot;&quot;;IF([.U122]=1;[.J122];0))">
            <text:p/>
          </table:table-cell>
          <table:table-cell table:formula="of:=IF([.I122]=&quot;&quot;;&quot;&quot;;IF([.U122]=2;[.J122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EB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755.028" calcext:value-type="float">
            <text:p>6.755,03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3]=&quot;&quot;;&quot;&quot;;[.E123]*[.F123])">
            <text:p/>
          </table:table-cell>
          <table:table-cell table:style-name="ce216" table:formula="of:=IF([.F123]=&quot;&quot;;&quot;&quot;;[.G123]*100/([.$G$228]+[.$AQ$29]))">
            <text:p/>
          </table:table-cell>
          <table:table-cell table:style-name="ce224"/>
          <table:table-cell table:style-name="ce230" table:formula="of:=IF([.I123]=&quot;&quot;;&quot;&quot;;[.I123]*[.E123])">
            <text:p/>
          </table:table-cell>
          <table:table-cell table:style-name="ce232" table:formula="of:=IF([.I123]=&quot;&quot;;&quot;&quot;;[.J123]*100/([.$J$228]+[.$AR$29]))">
            <text:p/>
          </table:table-cell>
          <table:table-cell/>
          <table:table-cell table:formula="of:=IF([.F123]=&quot;&quot;;0;IF([.U123]=1;[.F123];0))" office:value-type="float" office:value="0" calcext:value-type="float">
            <text:p>0</text:p>
          </table:table-cell>
          <table:table-cell table:formula="of:=IF([.F123]=&quot;&quot;;0;IF([.U123]=2;[.F123];0))" office:value-type="float" office:value="0" calcext:value-type="float">
            <text:p>0</text:p>
          </table:table-cell>
          <table:table-cell table:style-name="ce238" table:formula="of:=IF([.F123]=&quot;&quot;;0;IF([.U123]=1;[.G123];0))" office:value-type="float" office:value="0" calcext:value-type="float">
            <text:p>0,00</text:p>
          </table:table-cell>
          <table:table-cell table:formula="of:=IF([.F123]=&quot;&quot;;&quot;&quot;;IF([.U123]=2;[.G123];0))">
            <text:p/>
          </table:table-cell>
          <table:table-cell table:formula="of:=IF([.I123]=&quot;&quot;;0;IF([.U123]=1;[.I123];0))" office:value-type="float" office:value="0" calcext:value-type="float">
            <text:p>0</text:p>
          </table:table-cell>
          <table:table-cell table:formula="of:=IF([.I123]=&quot;&quot;;0;IF([.U123]=2;[.I123];0))" office:value-type="float" office:value="0" calcext:value-type="float">
            <text:p>0</text:p>
          </table:table-cell>
          <table:table-cell table:formula="of:=IF([.I123]=&quot;&quot;;&quot;&quot;;IF([.U123]=1;[.J123];0))">
            <text:p/>
          </table:table-cell>
          <table:table-cell table:formula="of:=IF([.I123]=&quot;&quot;;&quot;&quot;;IF([.U123]=2;[.J123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PI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1437.4956" calcext:value-type="float">
            <text:p>11.437,5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4]=&quot;&quot;;&quot;&quot;;[.E124]*[.F124])">
            <text:p/>
          </table:table-cell>
          <table:table-cell table:style-name="ce216" table:formula="of:=IF([.F124]=&quot;&quot;;&quot;&quot;;[.G124]*100/([.$G$228]+[.$AQ$29]))">
            <text:p/>
          </table:table-cell>
          <table:table-cell table:style-name="ce224"/>
          <table:table-cell table:style-name="ce230" table:formula="of:=IF([.I124]=&quot;&quot;;&quot;&quot;;[.I124]*[.E124])">
            <text:p/>
          </table:table-cell>
          <table:table-cell table:style-name="ce232" table:formula="of:=IF([.I124]=&quot;&quot;;&quot;&quot;;[.J124]*100/([.$J$228]+[.$AR$29]))">
            <text:p/>
          </table:table-cell>
          <table:table-cell/>
          <table:table-cell table:formula="of:=IF([.F124]=&quot;&quot;;0;IF([.U124]=1;[.F124];0))" office:value-type="float" office:value="0" calcext:value-type="float">
            <text:p>0</text:p>
          </table:table-cell>
          <table:table-cell table:formula="of:=IF([.F124]=&quot;&quot;;0;IF([.U124]=2;[.F124];0))" office:value-type="float" office:value="0" calcext:value-type="float">
            <text:p>0</text:p>
          </table:table-cell>
          <table:table-cell table:style-name="ce238" table:formula="of:=IF([.F124]=&quot;&quot;;0;IF([.U124]=1;[.G124];0))" office:value-type="float" office:value="0" calcext:value-type="float">
            <text:p>0,00</text:p>
          </table:table-cell>
          <table:table-cell table:formula="of:=IF([.F124]=&quot;&quot;;&quot;&quot;;IF([.U124]=2;[.G124];0))">
            <text:p/>
          </table:table-cell>
          <table:table-cell table:formula="of:=IF([.I124]=&quot;&quot;;0;IF([.U124]=1;[.I124];0))" office:value-type="float" office:value="0" calcext:value-type="float">
            <text:p>0</text:p>
          </table:table-cell>
          <table:table-cell table:formula="of:=IF([.I124]=&quot;&quot;;0;IF([.U124]=2;[.I124];0))" office:value-type="float" office:value="0" calcext:value-type="float">
            <text:p>0</text:p>
          </table:table-cell>
          <table:table-cell table:formula="of:=IF([.I124]=&quot;&quot;;&quot;&quot;;IF([.U124]=1;[.J124];0))">
            <text:p/>
          </table:table-cell>
          <table:table-cell table:formula="of:=IF([.I124]=&quot;&quot;;&quot;&quot;;IF([.U124]=2;[.J124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LIRAVE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5]=&quot;&quot;;&quot;&quot;;[.E125]*[.F125])">
            <text:p/>
          </table:table-cell>
          <table:table-cell table:style-name="ce216" table:formula="of:=IF([.F125]=&quot;&quot;;&quot;&quot;;[.G125]*100/([.$G$228]+[.$AQ$29]))">
            <text:p/>
          </table:table-cell>
          <table:table-cell table:style-name="ce224"/>
          <table:table-cell table:style-name="ce230" table:formula="of:=IF([.I125]=&quot;&quot;;&quot;&quot;;[.I125]*[.E125])">
            <text:p/>
          </table:table-cell>
          <table:table-cell table:style-name="ce232" table:formula="of:=IF([.I125]=&quot;&quot;;&quot;&quot;;[.J125]*100/([.$J$228]+[.$AR$29]))">
            <text:p/>
          </table:table-cell>
          <table:table-cell/>
          <table:table-cell table:formula="of:=IF([.F125]=&quot;&quot;;0;IF([.U125]=1;[.F125];0))" office:value-type="float" office:value="0" calcext:value-type="float">
            <text:p>0</text:p>
          </table:table-cell>
          <table:table-cell table:formula="of:=IF([.F125]=&quot;&quot;;0;IF([.U125]=2;[.F125];0))" office:value-type="float" office:value="0" calcext:value-type="float">
            <text:p>0</text:p>
          </table:table-cell>
          <table:table-cell table:style-name="ce238" table:formula="of:=IF([.F125]=&quot;&quot;;0;IF([.U125]=1;[.G125];0))" office:value-type="float" office:value="0" calcext:value-type="float">
            <text:p>0,00</text:p>
          </table:table-cell>
          <table:table-cell table:formula="of:=IF([.F125]=&quot;&quot;;&quot;&quot;;IF([.U125]=2;[.G125];0))">
            <text:p/>
          </table:table-cell>
          <table:table-cell table:formula="of:=IF([.I125]=&quot;&quot;;0;IF([.U125]=1;[.I125];0))" office:value-type="float" office:value="0" calcext:value-type="float">
            <text:p>0</text:p>
          </table:table-cell>
          <table:table-cell table:formula="of:=IF([.I125]=&quot;&quot;;0;IF([.U125]=2;[.I125];0))" office:value-type="float" office:value="0" calcext:value-type="float">
            <text:p>0</text:p>
          </table:table-cell>
          <table:table-cell table:formula="of:=IF([.I125]=&quot;&quot;;&quot;&quot;;IF([.U125]=1;[.J125];0))">
            <text:p/>
          </table:table-cell>
          <table:table-cell table:formula="of:=IF([.I125]=&quot;&quot;;&quot;&quot;;IF([.U125]=2;[.J12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L-I-FLO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6937.3108" calcext:value-type="float">
            <text:p>16.937,31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6]=&quot;&quot;;&quot;&quot;;[.E126]*[.F126])">
            <text:p/>
          </table:table-cell>
          <table:table-cell table:style-name="ce216" table:formula="of:=IF([.F126]=&quot;&quot;;&quot;&quot;;[.G126]*100/([.$G$228]+[.$AQ$29]))">
            <text:p/>
          </table:table-cell>
          <table:table-cell table:style-name="ce224"/>
          <table:table-cell table:style-name="ce230" table:formula="of:=IF([.I126]=&quot;&quot;;&quot;&quot;;[.I126]*[.E126])">
            <text:p/>
          </table:table-cell>
          <table:table-cell table:style-name="ce232" table:formula="of:=IF([.I126]=&quot;&quot;;&quot;&quot;;[.J126]*100/([.$J$228]+[.$AR$29]))">
            <text:p/>
          </table:table-cell>
          <table:table-cell/>
          <table:table-cell table:formula="of:=IF([.F126]=&quot;&quot;;0;IF([.U126]=1;[.F126];0))" office:value-type="float" office:value="0" calcext:value-type="float">
            <text:p>0</text:p>
          </table:table-cell>
          <table:table-cell table:formula="of:=IF([.F126]=&quot;&quot;;0;IF([.U126]=2;[.F126];0))" office:value-type="float" office:value="0" calcext:value-type="float">
            <text:p>0</text:p>
          </table:table-cell>
          <table:table-cell table:style-name="ce238" table:formula="of:=IF([.F126]=&quot;&quot;;0;IF([.U126]=1;[.G126];0))" office:value-type="float" office:value="0" calcext:value-type="float">
            <text:p>0,00</text:p>
          </table:table-cell>
          <table:table-cell table:formula="of:=IF([.F126]=&quot;&quot;;&quot;&quot;;IF([.U126]=2;[.G126];0))">
            <text:p/>
          </table:table-cell>
          <table:table-cell table:formula="of:=IF([.I126]=&quot;&quot;;0;IF([.U126]=1;[.I126];0))" office:value-type="float" office:value="0" calcext:value-type="float">
            <text:p>0</text:p>
          </table:table-cell>
          <table:table-cell table:formula="of:=IF([.I126]=&quot;&quot;;0;IF([.U126]=2;[.I126];0))" office:value-type="float" office:value="0" calcext:value-type="float">
            <text:p>0</text:p>
          </table:table-cell>
          <table:table-cell table:formula="of:=IF([.I126]=&quot;&quot;;&quot;&quot;;IF([.U126]=1;[.J126];0))">
            <text:p/>
          </table:table-cell>
          <table:table-cell table:formula="of:=IF([.I126]=&quot;&quot;;&quot;&quot;;IF([.U126]=2;[.J126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BERGÍNI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2854.134" calcext:value-type="float">
            <text:p>12.854,13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7]=&quot;&quot;;&quot;&quot;;[.E127]*[.F127])">
            <text:p/>
          </table:table-cell>
          <table:table-cell table:style-name="ce216" table:formula="of:=IF([.F127]=&quot;&quot;;&quot;&quot;;[.G127]*100/([.$G$228]+[.$AQ$29]))">
            <text:p/>
          </table:table-cell>
          <table:table-cell table:style-name="ce224"/>
          <table:table-cell table:style-name="ce230" table:formula="of:=IF([.I127]=&quot;&quot;;&quot;&quot;;[.I127]*[.E127])">
            <text:p/>
          </table:table-cell>
          <table:table-cell table:style-name="ce232" table:formula="of:=IF([.I127]=&quot;&quot;;&quot;&quot;;[.J127]*100/([.$J$228]+[.$AR$29]))">
            <text:p/>
          </table:table-cell>
          <table:table-cell/>
          <table:table-cell table:formula="of:=IF([.F127]=&quot;&quot;;0;IF([.U127]=1;[.F127];0))" office:value-type="float" office:value="0" calcext:value-type="float">
            <text:p>0</text:p>
          </table:table-cell>
          <table:table-cell table:formula="of:=IF([.F127]=&quot;&quot;;0;IF([.U127]=2;[.F127];0))" office:value-type="float" office:value="0" calcext:value-type="float">
            <text:p>0</text:p>
          </table:table-cell>
          <table:table-cell table:style-name="ce238" table:formula="of:=IF([.F127]=&quot;&quot;;0;IF([.U127]=1;[.G127];0))" office:value-type="float" office:value="0" calcext:value-type="float">
            <text:p>0,00</text:p>
          </table:table-cell>
          <table:table-cell table:formula="of:=IF([.F127]=&quot;&quot;;&quot;&quot;;IF([.U127]=2;[.G127];0))">
            <text:p/>
          </table:table-cell>
          <table:table-cell table:formula="of:=IF([.I127]=&quot;&quot;;0;IF([.U127]=1;[.I127];0))" office:value-type="float" office:value="0" calcext:value-type="float">
            <text:p>0</text:p>
          </table:table-cell>
          <table:table-cell table:formula="of:=IF([.I127]=&quot;&quot;;0;IF([.U127]=2;[.I127];0))" office:value-type="float" office:value="0" calcext:value-type="float">
            <text:p>0</text:p>
          </table:table-cell>
          <table:table-cell table:formula="of:=IF([.I127]=&quot;&quot;;&quot;&quot;;IF([.U127]=1;[.J127];0))">
            <text:p/>
          </table:table-cell>
          <table:table-cell table:formula="of:=IF([.I127]=&quot;&quot;;&quot;&quot;;IF([.U127]=2;[.J127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ARBASSÓ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636.8728" calcext:value-type="float">
            <text:p>8.636,87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8]=&quot;&quot;;&quot;&quot;;[.E128]*[.F128])">
            <text:p/>
          </table:table-cell>
          <table:table-cell table:style-name="ce216" table:formula="of:=IF([.F128]=&quot;&quot;;&quot;&quot;;[.G128]*100/([.$G$228]+[.$AQ$29]))">
            <text:p/>
          </table:table-cell>
          <table:table-cell table:style-name="ce224"/>
          <table:table-cell table:style-name="ce230" table:formula="of:=IF([.I128]=&quot;&quot;;&quot;&quot;;[.I128]*[.E128])">
            <text:p/>
          </table:table-cell>
          <table:table-cell table:style-name="ce232" table:formula="of:=IF([.I128]=&quot;&quot;;&quot;&quot;;[.J128]*100/([.$J$228]+[.$AR$29]))">
            <text:p/>
          </table:table-cell>
          <table:table-cell/>
          <table:table-cell table:formula="of:=IF([.F128]=&quot;&quot;;0;IF([.U128]=1;[.F128];0))" office:value-type="float" office:value="0" calcext:value-type="float">
            <text:p>0</text:p>
          </table:table-cell>
          <table:table-cell table:formula="of:=IF([.F128]=&quot;&quot;;0;IF([.U128]=2;[.F128];0))" office:value-type="float" office:value="0" calcext:value-type="float">
            <text:p>0</text:p>
          </table:table-cell>
          <table:table-cell table:style-name="ce238" table:formula="of:=IF([.F128]=&quot;&quot;;0;IF([.U128]=1;[.G128];0))" office:value-type="float" office:value="0" calcext:value-type="float">
            <text:p>0,00</text:p>
          </table:table-cell>
          <table:table-cell table:formula="of:=IF([.F128]=&quot;&quot;;&quot;&quot;;IF([.U128]=2;[.G128];0))">
            <text:p/>
          </table:table-cell>
          <table:table-cell table:formula="of:=IF([.I128]=&quot;&quot;;0;IF([.U128]=1;[.I128];0))" office:value-type="float" office:value="0" calcext:value-type="float">
            <text:p>0</text:p>
          </table:table-cell>
          <table:table-cell table:formula="of:=IF([.I128]=&quot;&quot;;0;IF([.U128]=2;[.I128];0))" office:value-type="float" office:value="0" calcext:value-type="float">
            <text:p>0</text:p>
          </table:table-cell>
          <table:table-cell table:formula="of:=IF([.I128]=&quot;&quot;;&quot;&quot;;IF([.U128]=1;[.J128];0))">
            <text:p/>
          </table:table-cell>
          <table:table-cell table:formula="of:=IF([.I128]=&quot;&quot;;&quot;&quot;;IF([.U128]=2;[.J128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ARXOF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725.216" calcext:value-type="float">
            <text:p>6.725,2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29]=&quot;&quot;;&quot;&quot;;[.E129]*[.F129])">
            <text:p/>
          </table:table-cell>
          <table:table-cell table:style-name="ce216" table:formula="of:=IF([.F129]=&quot;&quot;;&quot;&quot;;[.G129]*100/([.$G$228]+[.$AQ$29]))">
            <text:p/>
          </table:table-cell>
          <table:table-cell table:style-name="ce224"/>
          <table:table-cell table:style-name="ce230" table:formula="of:=IF([.I129]=&quot;&quot;;&quot;&quot;;[.I129]*[.E129])">
            <text:p/>
          </table:table-cell>
          <table:table-cell table:style-name="ce232" table:formula="of:=IF([.I129]=&quot;&quot;;&quot;&quot;;[.J129]*100/([.$J$228]+[.$AR$29]))">
            <text:p/>
          </table:table-cell>
          <table:table-cell/>
          <table:table-cell table:formula="of:=IF([.F129]=&quot;&quot;;0;IF([.U129]=1;[.F129];0))" office:value-type="float" office:value="0" calcext:value-type="float">
            <text:p>0</text:p>
          </table:table-cell>
          <table:table-cell table:formula="of:=IF([.F129]=&quot;&quot;;0;IF([.U129]=2;[.F129];0))" office:value-type="float" office:value="0" calcext:value-type="float">
            <text:p>0</text:p>
          </table:table-cell>
          <table:table-cell table:style-name="ce238" table:formula="of:=IF([.F129]=&quot;&quot;;0;IF([.U129]=1;[.G129];0))" office:value-type="float" office:value="0" calcext:value-type="float">
            <text:p>0,00</text:p>
          </table:table-cell>
          <table:table-cell table:formula="of:=IF([.F129]=&quot;&quot;;&quot;&quot;;IF([.U129]=2;[.G129];0))">
            <text:p/>
          </table:table-cell>
          <table:table-cell table:formula="of:=IF([.I129]=&quot;&quot;;0;IF([.U129]=1;[.I129];0))" office:value-type="float" office:value="0" calcext:value-type="float">
            <text:p>0</text:p>
          </table:table-cell>
          <table:table-cell table:formula="of:=IF([.I129]=&quot;&quot;;0;IF([.U129]=2;[.I129];0))" office:value-type="float" office:value="0" calcext:value-type="float">
            <text:p>0</text:p>
          </table:table-cell>
          <table:table-cell table:formula="of:=IF([.I129]=&quot;&quot;;&quot;&quot;;IF([.U129]=1;[.J129];0))">
            <text:p/>
          </table:table-cell>
          <table:table-cell table:formula="of:=IF([.I129]=&quot;&quot;;&quot;&quot;;IF([.U129]=2;[.J129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GOMBRE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1163.376" calcext:value-type="float">
            <text:p>11.163,38 €</text:p>
          </table:table-cell>
          <table:table-cell table:style-name="ce195" office:value-type="float" office:value="2.5" calcext:value-type="float">
            <text:p>2,500</text:p>
          </table:table-cell>
          <table:table-cell table:style-name="ce203"/>
          <table:table-cell table:style-name="ce213" table:formula="of:=IF([.F130]=&quot;&quot;;&quot;&quot;;[.E130]*[.F130])">
            <text:p/>
          </table:table-cell>
          <table:table-cell table:style-name="ce216" table:formula="of:=IF([.F130]=&quot;&quot;;&quot;&quot;;[.G130]*100/([.$G$228]+[.$AQ$29]))">
            <text:p/>
          </table:table-cell>
          <table:table-cell table:style-name="ce224"/>
          <table:table-cell table:style-name="ce230" table:formula="of:=IF([.I130]=&quot;&quot;;&quot;&quot;;[.I130]*[.E130])">
            <text:p/>
          </table:table-cell>
          <table:table-cell table:style-name="ce232" table:formula="of:=IF([.I130]=&quot;&quot;;&quot;&quot;;[.J130]*100/([.$J$228]+[.$AR$29]))">
            <text:p/>
          </table:table-cell>
          <table:table-cell/>
          <table:table-cell table:formula="of:=IF([.F130]=&quot;&quot;;0;IF([.U130]=1;[.F130];0))" office:value-type="float" office:value="0" calcext:value-type="float">
            <text:p>0</text:p>
          </table:table-cell>
          <table:table-cell table:formula="of:=IF([.F130]=&quot;&quot;;0;IF([.U130]=2;[.F130];0))" office:value-type="float" office:value="0" calcext:value-type="float">
            <text:p>0</text:p>
          </table:table-cell>
          <table:table-cell table:style-name="ce238" table:formula="of:=IF([.F130]=&quot;&quot;;0;IF([.U130]=1;[.G130];0))" office:value-type="float" office:value="0" calcext:value-type="float">
            <text:p>0,00</text:p>
          </table:table-cell>
          <table:table-cell table:formula="of:=IF([.F130]=&quot;&quot;;&quot;&quot;;IF([.U130]=2;[.G130];0))">
            <text:p/>
          </table:table-cell>
          <table:table-cell table:formula="of:=IF([.I130]=&quot;&quot;;0;IF([.U130]=1;[.I130];0))" office:value-type="float" office:value="0" calcext:value-type="float">
            <text:p>0</text:p>
          </table:table-cell>
          <table:table-cell table:formula="of:=IF([.I130]=&quot;&quot;;0;IF([.U130]=2;[.I130];0))" office:value-type="float" office:value="0" calcext:value-type="float">
            <text:p>0</text:p>
          </table:table-cell>
          <table:table-cell table:formula="of:=IF([.I130]=&quot;&quot;;&quot;&quot;;IF([.U130]=1;[.J130];0))">
            <text:p/>
          </table:table-cell>
          <table:table-cell table:formula="of:=IF([.I130]=&quot;&quot;;&quot;&quot;;IF([.U130]=2;[.J130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BLED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209.0548" calcext:value-type="float">
            <text:p>19.209,05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31]=&quot;&quot;;&quot;&quot;;[.E131]*[.F131])">
            <text:p/>
          </table:table-cell>
          <table:table-cell table:style-name="ce216" table:formula="of:=IF([.F131]=&quot;&quot;;&quot;&quot;;[.G131]*100/([.$G$228]+[.$AQ$29]))">
            <text:p/>
          </table:table-cell>
          <table:table-cell table:style-name="ce224"/>
          <table:table-cell table:style-name="ce230" table:formula="of:=IF([.I131]=&quot;&quot;;&quot;&quot;;[.I131]*[.E131])">
            <text:p/>
          </table:table-cell>
          <table:table-cell table:style-name="ce232" table:formula="of:=IF([.I131]=&quot;&quot;;&quot;&quot;;[.J131]*100/([.$J$228]+[.$AR$29]))">
            <text:p/>
          </table:table-cell>
          <table:table-cell/>
          <table:table-cell table:formula="of:=IF([.F131]=&quot;&quot;;0;IF([.U131]=1;[.F131];0))" office:value-type="float" office:value="0" calcext:value-type="float">
            <text:p>0</text:p>
          </table:table-cell>
          <table:table-cell table:formula="of:=IF([.F131]=&quot;&quot;;0;IF([.U131]=2;[.F131];0))" office:value-type="float" office:value="0" calcext:value-type="float">
            <text:p>0</text:p>
          </table:table-cell>
          <table:table-cell table:style-name="ce238" table:formula="of:=IF([.F131]=&quot;&quot;;0;IF([.U131]=1;[.G131];0))" office:value-type="float" office:value="0" calcext:value-type="float">
            <text:p>0,00</text:p>
          </table:table-cell>
          <table:table-cell table:formula="of:=IF([.F131]=&quot;&quot;;&quot;&quot;;IF([.U131]=2;[.G131];0))">
            <text:p/>
          </table:table-cell>
          <table:table-cell table:formula="of:=IF([.I131]=&quot;&quot;;0;IF([.U131]=1;[.I131];0))" office:value-type="float" office:value="0" calcext:value-type="float">
            <text:p>0</text:p>
          </table:table-cell>
          <table:table-cell table:formula="of:=IF([.I131]=&quot;&quot;;0;IF([.U131]=2;[.I131];0))" office:value-type="float" office:value="0" calcext:value-type="float">
            <text:p>0</text:p>
          </table:table-cell>
          <table:table-cell table:formula="of:=IF([.I131]=&quot;&quot;;&quot;&quot;;IF([.U131]=1;[.J131];0))">
            <text:p/>
          </table:table-cell>
          <table:table-cell table:formula="of:=IF([.I131]=&quot;&quot;;&quot;&quot;;IF([.U131]=2;[.J131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EBALLOT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32]=&quot;&quot;;&quot;&quot;;[.E132]*[.F132])">
            <text:p/>
          </table:table-cell>
          <table:table-cell table:style-name="ce216" table:formula="of:=IF([.F132]=&quot;&quot;;&quot;&quot;;[.G132]*100/([.$G$228]+[.$AQ$29]))">
            <text:p/>
          </table:table-cell>
          <table:table-cell table:style-name="ce224"/>
          <table:table-cell table:style-name="ce230" table:formula="of:=IF([.I132]=&quot;&quot;;&quot;&quot;;[.I132]*[.E132])">
            <text:p/>
          </table:table-cell>
          <table:table-cell table:style-name="ce232" table:formula="of:=IF([.I132]=&quot;&quot;;&quot;&quot;;[.J132]*100/([.$J$228]+[.$AR$29]))">
            <text:p/>
          </table:table-cell>
          <table:table-cell/>
          <table:table-cell table:formula="of:=IF([.F132]=&quot;&quot;;0;IF([.U132]=1;[.F132];0))" office:value-type="float" office:value="0" calcext:value-type="float">
            <text:p>0</text:p>
          </table:table-cell>
          <table:table-cell table:formula="of:=IF([.F132]=&quot;&quot;;0;IF([.U132]=2;[.F132];0))" office:value-type="float" office:value="0" calcext:value-type="float">
            <text:p>0</text:p>
          </table:table-cell>
          <table:table-cell table:style-name="ce238" table:formula="of:=IF([.F132]=&quot;&quot;;0;IF([.U132]=1;[.G132];0))" office:value-type="float" office:value="0" calcext:value-type="float">
            <text:p>0,00</text:p>
          </table:table-cell>
          <table:table-cell table:formula="of:=IF([.F132]=&quot;&quot;;&quot;&quot;;IF([.U132]=2;[.G132];0))">
            <text:p/>
          </table:table-cell>
          <table:table-cell table:formula="of:=IF([.I132]=&quot;&quot;;0;IF([.U132]=1;[.I132];0))" office:value-type="float" office:value="0" calcext:value-type="float">
            <text:p>0</text:p>
          </table:table-cell>
          <table:table-cell table:formula="of:=IF([.I132]=&quot;&quot;;0;IF([.U132]=2;[.I132];0))" office:value-type="float" office:value="0" calcext:value-type="float">
            <text:p>0</text:p>
          </table:table-cell>
          <table:table-cell table:formula="of:=IF([.I132]=&quot;&quot;;&quot;&quot;;IF([.U132]=1;[.J132];0))">
            <text:p/>
          </table:table-cell>
          <table:table-cell table:formula="of:=IF([.I132]=&quot;&quot;;&quot;&quot;;IF([.U132]=2;[.J132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HALO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4"/>
          <table:table-cell table:style-name="ce213" table:formula="of:=IF([.F133]=&quot;&quot;;&quot;&quot;;[.E133]*[.F133])">
            <text:p/>
          </table:table-cell>
          <table:table-cell table:style-name="ce216" table:formula="of:=IF([.F133]=&quot;&quot;;&quot;&quot;;[.G133]*100/([.$G$228]+[.$AQ$29]))">
            <text:p/>
          </table:table-cell>
          <table:table-cell table:style-name="ce225"/>
          <table:table-cell table:style-name="ce230" table:formula="of:=IF([.I133]=&quot;&quot;;&quot;&quot;;[.I133]*[.E133])">
            <text:p/>
          </table:table-cell>
          <table:table-cell table:style-name="ce232" table:formula="of:=IF([.I133]=&quot;&quot;;&quot;&quot;;[.J133]*100/([.$J$228]+[.$AR$29]))">
            <text:p/>
          </table:table-cell>
          <table:table-cell/>
          <table:table-cell table:formula="of:=IF([.F133]=&quot;&quot;;0;IF([.U133]=1;[.F133];0))" office:value-type="float" office:value="0" calcext:value-type="float">
            <text:p>0</text:p>
          </table:table-cell>
          <table:table-cell table:formula="of:=IF([.F133]=&quot;&quot;;0;IF([.U133]=2;[.F133];0))" office:value-type="float" office:value="0" calcext:value-type="float">
            <text:p>0</text:p>
          </table:table-cell>
          <table:table-cell table:style-name="ce238" table:formula="of:=IF([.F133]=&quot;&quot;;0;IF([.U133]=1;[.G133];0))" office:value-type="float" office:value="0" calcext:value-type="float">
            <text:p>0,00</text:p>
          </table:table-cell>
          <table:table-cell table:formula="of:=IF([.F133]=&quot;&quot;;&quot;&quot;;IF([.U133]=2;[.G133];0))">
            <text:p/>
          </table:table-cell>
          <table:table-cell table:formula="of:=IF([.I133]=&quot;&quot;;0;IF([.U133]=1;[.I133];0))" office:value-type="float" office:value="0" calcext:value-type="float">
            <text:p>0</text:p>
          </table:table-cell>
          <table:table-cell table:formula="of:=IF([.I133]=&quot;&quot;;0;IF([.U133]=2;[.I133];0))" office:value-type="float" office:value="0" calcext:value-type="float">
            <text:p>0</text:p>
          </table:table-cell>
          <table:table-cell table:formula="of:=IF([.I133]=&quot;&quot;;&quot;&quot;;IF([.U133]=1;[.J133];0))">
            <text:p/>
          </table:table-cell>
          <table:table-cell table:formula="of:=IF([.I133]=&quot;&quot;;&quot;&quot;;IF([.U133]=2;[.J133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006.8212" calcext:value-type="float">
            <text:p>10.006,8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6"/>
          <table:table-cell table:style-name="ce213" table:formula="of:=IF([.F134]=&quot;&quot;;&quot;&quot;;[.E134]*[.F134])">
            <text:p/>
          </table:table-cell>
          <table:table-cell table:style-name="ce216" table:formula="of:=IF([.F134]=&quot;&quot;;&quot;&quot;;[.G134]*100/([.$G$228]+[.$AQ$29]))">
            <text:p/>
          </table:table-cell>
          <table:table-cell table:style-name="ce227"/>
          <table:table-cell table:style-name="ce230" table:formula="of:=IF([.I134]=&quot;&quot;;&quot;&quot;;[.I134]*[.E134])">
            <text:p/>
          </table:table-cell>
          <table:table-cell table:style-name="ce232" table:formula="of:=IF([.I134]=&quot;&quot;;&quot;&quot;;[.J134]*100/([.$J$228]+[.$AR$29]))">
            <text:p/>
          </table:table-cell>
          <table:table-cell/>
          <table:table-cell table:formula="of:=IF([.F134]=&quot;&quot;;0;IF([.U134]=1;[.F134];0))" office:value-type="float" office:value="0" calcext:value-type="float">
            <text:p>0</text:p>
          </table:table-cell>
          <table:table-cell table:formula="of:=IF([.F134]=&quot;&quot;;0;IF([.U134]=2;[.F134];0))" office:value-type="float" office:value="0" calcext:value-type="float">
            <text:p>0</text:p>
          </table:table-cell>
          <table:table-cell table:style-name="ce238" table:formula="of:=IF([.F134]=&quot;&quot;;0;IF([.U134]=1;[.G134];0))" office:value-type="float" office:value="0" calcext:value-type="float">
            <text:p>0,00</text:p>
          </table:table-cell>
          <table:table-cell table:formula="of:=IF([.F134]=&quot;&quot;;&quot;&quot;;IF([.U134]=2;[.G134];0))">
            <text:p/>
          </table:table-cell>
          <table:table-cell table:formula="of:=IF([.I134]=&quot;&quot;;0;IF([.U134]=1;[.I134];0))" office:value-type="float" office:value="0" calcext:value-type="float">
            <text:p>0</text:p>
          </table:table-cell>
          <table:table-cell table:formula="of:=IF([.I134]=&quot;&quot;;0;IF([.U134]=2;[.I134];0))" office:value-type="float" office:value="0" calcext:value-type="float">
            <text:p>0</text:p>
          </table:table-cell>
          <table:table-cell table:formula="of:=IF([.I134]=&quot;&quot;;&quot;&quot;;IF([.U134]=1;[.J134];0))">
            <text:p/>
          </table:table-cell>
          <table:table-cell table:formula="of:=IF([.I134]=&quot;&quot;;&quot;&quot;;IF([.U134]=2;[.J134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3822.1076" calcext:value-type="float">
            <text:p>13.822,11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35]=&quot;&quot;;&quot;&quot;;[.E135]*[.F135])">
            <text:p/>
          </table:table-cell>
          <table:table-cell table:style-name="ce216" table:formula="of:=IF([.F135]=&quot;&quot;;&quot;&quot;;[.G135]*100/([.$G$228]+[.$AQ$29]))">
            <text:p/>
          </table:table-cell>
          <table:table-cell table:style-name="ce224"/>
          <table:table-cell table:style-name="ce230" table:formula="of:=IF([.I135]=&quot;&quot;;&quot;&quot;;[.I135]*[.E135])">
            <text:p/>
          </table:table-cell>
          <table:table-cell table:style-name="ce232" table:formula="of:=IF([.I135]=&quot;&quot;;&quot;&quot;;[.J135]*100/([.$J$228]+[.$AR$29]))">
            <text:p/>
          </table:table-cell>
          <table:table-cell/>
          <table:table-cell table:formula="of:=IF([.F135]=&quot;&quot;;0;IF([.U135]=1;[.F135];0))" office:value-type="float" office:value="0" calcext:value-type="float">
            <text:p>0</text:p>
          </table:table-cell>
          <table:table-cell table:formula="of:=IF([.F135]=&quot;&quot;;0;IF([.U135]=2;[.F135];0))" office:value-type="float" office:value="0" calcext:value-type="float">
            <text:p>0</text:p>
          </table:table-cell>
          <table:table-cell table:style-name="ce238" table:formula="of:=IF([.F135]=&quot;&quot;;0;IF([.U135]=1;[.G135];0))" office:value-type="float" office:value="0" calcext:value-type="float">
            <text:p>0,00</text:p>
          </table:table-cell>
          <table:table-cell table:formula="of:=IF([.F135]=&quot;&quot;;&quot;&quot;;IF([.U135]=2;[.G135];0))">
            <text:p/>
          </table:table-cell>
          <table:table-cell table:formula="of:=IF([.I135]=&quot;&quot;;0;IF([.U135]=1;[.I135];0))" office:value-type="float" office:value="0" calcext:value-type="float">
            <text:p>0</text:p>
          </table:table-cell>
          <table:table-cell table:formula="of:=IF([.I135]=&quot;&quot;;0;IF([.U135]=2;[.I135];0))" office:value-type="float" office:value="0" calcext:value-type="float">
            <text:p>0</text:p>
          </table:table-cell>
          <table:table-cell table:formula="of:=IF([.I135]=&quot;&quot;;&quot;&quot;;IF([.U135]=1;[.J135];0))">
            <text:p/>
          </table:table-cell>
          <table:table-cell table:formula="of:=IF([.I135]=&quot;&quot;;&quot;&quot;;IF([.U135]=2;[.J13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XIRIVI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36]=&quot;&quot;;&quot;&quot;;[.E136]*[.F136])">
            <text:p/>
          </table:table-cell>
          <table:table-cell table:style-name="ce216" table:formula="of:=IF([.F136]=&quot;&quot;;&quot;&quot;;[.G136]*100/([.$G$228]+[.$AQ$29]))">
            <text:p/>
          </table:table-cell>
          <table:table-cell table:style-name="ce224"/>
          <table:table-cell table:style-name="ce230" table:formula="of:=IF([.I136]=&quot;&quot;;&quot;&quot;;[.I136]*[.E136])">
            <text:p/>
          </table:table-cell>
          <table:table-cell table:style-name="ce232" table:formula="of:=IF([.I136]=&quot;&quot;;&quot;&quot;;[.J136]*100/([.$J$228]+[.$AR$29]))">
            <text:p/>
          </table:table-cell>
          <table:table-cell/>
          <table:table-cell table:formula="of:=IF([.F136]=&quot;&quot;;0;IF([.U136]=1;[.F136];0))" office:value-type="float" office:value="0" calcext:value-type="float">
            <text:p>0</text:p>
          </table:table-cell>
          <table:table-cell table:formula="of:=IF([.F136]=&quot;&quot;;0;IF([.U136]=2;[.F136];0))" office:value-type="float" office:value="0" calcext:value-type="float">
            <text:p>0</text:p>
          </table:table-cell>
          <table:table-cell table:style-name="ce238" table:formula="of:=IF([.F136]=&quot;&quot;;0;IF([.U136]=1;[.G136];0))" office:value-type="float" office:value="0" calcext:value-type="float">
            <text:p>0,00</text:p>
          </table:table-cell>
          <table:table-cell table:formula="of:=IF([.F136]=&quot;&quot;;&quot;&quot;;IF([.U136]=2;[.G136];0))">
            <text:p/>
          </table:table-cell>
          <table:table-cell table:formula="of:=IF([.I136]=&quot;&quot;;0;IF([.U136]=1;[.I136];0))" office:value-type="float" office:value="0" calcext:value-type="float">
            <text:p>0</text:p>
          </table:table-cell>
          <table:table-cell table:formula="of:=IF([.I136]=&quot;&quot;;0;IF([.U136]=2;[.I136];0))" office:value-type="float" office:value="0" calcext:value-type="float">
            <text:p>0</text:p>
          </table:table-cell>
          <table:table-cell table:formula="of:=IF([.I136]=&quot;&quot;;&quot;&quot;;IF([.U136]=1;[.J136];0))">
            <text:p/>
          </table:table-cell>
          <table:table-cell table:formula="of:=IF([.I136]=&quot;&quot;;&quot;&quot;;IF([.U136]=2;[.J136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L VERMELL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37]=&quot;&quot;;&quot;&quot;;[.E137]*[.F137])">
            <text:p/>
          </table:table-cell>
          <table:table-cell table:style-name="ce216" table:formula="of:=IF([.F137]=&quot;&quot;;&quot;&quot;;[.G137]*100/([.$G$228]+[.$AQ$29]))">
            <text:p/>
          </table:table-cell>
          <table:table-cell table:style-name="ce224"/>
          <table:table-cell table:style-name="ce230" table:formula="of:=IF([.I137]=&quot;&quot;;&quot;&quot;;[.I137]*[.E137])">
            <text:p/>
          </table:table-cell>
          <table:table-cell table:style-name="ce232" table:formula="of:=IF([.I137]=&quot;&quot;;&quot;&quot;;[.J137]*100/([.$J$228]+[.$AR$29]))">
            <text:p/>
          </table:table-cell>
          <table:table-cell/>
          <table:table-cell table:formula="of:=IF([.F137]=&quot;&quot;;0;IF([.U137]=1;[.F137];0))" office:value-type="float" office:value="0" calcext:value-type="float">
            <text:p>0</text:p>
          </table:table-cell>
          <table:table-cell table:formula="of:=IF([.F137]=&quot;&quot;;0;IF([.U137]=2;[.F137];0))" office:value-type="float" office:value="0" calcext:value-type="float">
            <text:p>0</text:p>
          </table:table-cell>
          <table:table-cell table:style-name="ce238" table:formula="of:=IF([.F137]=&quot;&quot;;0;IF([.U137]=1;[.G137];0))" office:value-type="float" office:value="0" calcext:value-type="float">
            <text:p>0,00</text:p>
          </table:table-cell>
          <table:table-cell table:formula="of:=IF([.F137]=&quot;&quot;;&quot;&quot;;IF([.U137]=2;[.G137];0))">
            <text:p/>
          </table:table-cell>
          <table:table-cell table:formula="of:=IF([.I137]=&quot;&quot;;0;IF([.U137]=1;[.I137];0))" office:value-type="float" office:value="0" calcext:value-type="float">
            <text:p>0</text:p>
          </table:table-cell>
          <table:table-cell table:formula="of:=IF([.I137]=&quot;&quot;;0;IF([.U137]=2;[.I137];0))" office:value-type="float" office:value="0" calcext:value-type="float">
            <text:p>0</text:p>
          </table:table-cell>
          <table:table-cell table:formula="of:=IF([.I137]=&quot;&quot;;&quot;&quot;;IF([.U137]=1;[.J137];0))">
            <text:p/>
          </table:table-cell>
          <table:table-cell table:formula="of:=IF([.I137]=&quot;&quot;;&quot;&quot;;IF([.U137]=2;[.J137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L MILÀ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38]=&quot;&quot;;&quot;&quot;;[.E138]*[.F138])">
            <text:p/>
          </table:table-cell>
          <table:table-cell table:style-name="ce216" table:formula="of:=IF([.F138]=&quot;&quot;;&quot;&quot;;[.G138]*100/([.$G$228]+[.$AQ$29]))">
            <text:p/>
          </table:table-cell>
          <table:table-cell table:style-name="ce224"/>
          <table:table-cell table:style-name="ce230" table:formula="of:=IF([.I138]=&quot;&quot;;&quot;&quot;;[.I138]*[.E138])">
            <text:p/>
          </table:table-cell>
          <table:table-cell table:style-name="ce232" table:formula="of:=IF([.I138]=&quot;&quot;;&quot;&quot;;[.J138]*100/([.$J$228]+[.$AR$29]))">
            <text:p/>
          </table:table-cell>
          <table:table-cell/>
          <table:table-cell table:formula="of:=IF([.F138]=&quot;&quot;;0;IF([.U138]=1;[.F138];0))" office:value-type="float" office:value="0" calcext:value-type="float">
            <text:p>0</text:p>
          </table:table-cell>
          <table:table-cell table:formula="of:=IF([.F138]=&quot;&quot;;0;IF([.U138]=2;[.F138];0))" office:value-type="float" office:value="0" calcext:value-type="float">
            <text:p>0</text:p>
          </table:table-cell>
          <table:table-cell table:style-name="ce238" table:formula="of:=IF([.F138]=&quot;&quot;;0;IF([.U138]=1;[.G138];0))" office:value-type="float" office:value="0" calcext:value-type="float">
            <text:p>0,00</text:p>
          </table:table-cell>
          <table:table-cell table:formula="of:=IF([.F138]=&quot;&quot;;&quot;&quot;;IF([.U138]=2;[.G138];0))">
            <text:p/>
          </table:table-cell>
          <table:table-cell table:formula="of:=IF([.I138]=&quot;&quot;;0;IF([.U138]=1;[.I138];0))" office:value-type="float" office:value="0" calcext:value-type="float">
            <text:p>0</text:p>
          </table:table-cell>
          <table:table-cell table:formula="of:=IF([.I138]=&quot;&quot;;0;IF([.U138]=2;[.I138];0))" office:value-type="float" office:value="0" calcext:value-type="float">
            <text:p>0</text:p>
          </table:table-cell>
          <table:table-cell table:formula="of:=IF([.I138]=&quot;&quot;;&quot;&quot;;IF([.U138]=1;[.J138];0))">
            <text:p/>
          </table:table-cell>
          <table:table-cell table:formula="of:=IF([.I138]=&quot;&quot;;&quot;&quot;;IF([.U138]=2;[.J138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BERZ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39]=&quot;&quot;;&quot;&quot;;[.E139]*[.F139])">
            <text:p/>
          </table:table-cell>
          <table:table-cell table:style-name="ce216" table:formula="of:=IF([.F139]=&quot;&quot;;&quot;&quot;;[.G139]*100/([.$G$228]+[.$AQ$29]))">
            <text:p/>
          </table:table-cell>
          <table:table-cell table:style-name="ce224"/>
          <table:table-cell table:style-name="ce230" table:formula="of:=IF([.I139]=&quot;&quot;;&quot;&quot;;[.I139]*[.E139])">
            <text:p/>
          </table:table-cell>
          <table:table-cell table:style-name="ce232" table:formula="of:=IF([.I139]=&quot;&quot;;&quot;&quot;;[.J139]*100/([.$J$228]+[.$AR$29]))">
            <text:p/>
          </table:table-cell>
          <table:table-cell/>
          <table:table-cell table:formula="of:=IF([.F139]=&quot;&quot;;0;IF([.U139]=1;[.F139];0))" office:value-type="float" office:value="0" calcext:value-type="float">
            <text:p>0</text:p>
          </table:table-cell>
          <table:table-cell table:formula="of:=IF([.F139]=&quot;&quot;;0;IF([.U139]=2;[.F139];0))" office:value-type="float" office:value="0" calcext:value-type="float">
            <text:p>0</text:p>
          </table:table-cell>
          <table:table-cell table:style-name="ce238" table:formula="of:=IF([.F139]=&quot;&quot;;0;IF([.U139]=1;[.G139];0))" office:value-type="float" office:value="0" calcext:value-type="float">
            <text:p>0,00</text:p>
          </table:table-cell>
          <table:table-cell table:formula="of:=IF([.F139]=&quot;&quot;;&quot;&quot;;IF([.U139]=2;[.G139];0))">
            <text:p/>
          </table:table-cell>
          <table:table-cell table:formula="of:=IF([.I139]=&quot;&quot;;0;IF([.U139]=1;[.I139];0))" office:value-type="float" office:value="0" calcext:value-type="float">
            <text:p>0</text:p>
          </table:table-cell>
          <table:table-cell table:formula="of:=IF([.I139]=&quot;&quot;;0;IF([.U139]=2;[.I139];0))" office:value-type="float" office:value="0" calcext:value-type="float">
            <text:p>0</text:p>
          </table:table-cell>
          <table:table-cell table:formula="of:=IF([.I139]=&quot;&quot;;&quot;&quot;;IF([.U139]=1;[.J139];0))">
            <text:p/>
          </table:table-cell>
          <table:table-cell table:formula="of:=IF([.I139]=&quot;&quot;;&quot;&quot;;IF([.U139]=2;[.J139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LS DE BRUSSEL·L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0]=&quot;&quot;;&quot;&quot;;[.E140]*[.F140])">
            <text:p/>
          </table:table-cell>
          <table:table-cell table:style-name="ce216" table:formula="of:=IF([.F140]=&quot;&quot;;&quot;&quot;;[.G140]*100/([.$G$228]+[.$AQ$29]))">
            <text:p/>
          </table:table-cell>
          <table:table-cell table:style-name="ce224"/>
          <table:table-cell table:style-name="ce230" table:formula="of:=IF([.I140]=&quot;&quot;;&quot;&quot;;[.I140]*[.E140])">
            <text:p/>
          </table:table-cell>
          <table:table-cell table:style-name="ce232" table:formula="of:=IF([.I140]=&quot;&quot;;&quot;&quot;;[.J140]*100/([.$J$228]+[.$AR$29]))">
            <text:p/>
          </table:table-cell>
          <table:table-cell/>
          <table:table-cell table:formula="of:=IF([.F140]=&quot;&quot;;0;IF([.U140]=1;[.F140];0))" office:value-type="float" office:value="0" calcext:value-type="float">
            <text:p>0</text:p>
          </table:table-cell>
          <table:table-cell table:formula="of:=IF([.F140]=&quot;&quot;;0;IF([.U140]=2;[.F140];0))" office:value-type="float" office:value="0" calcext:value-type="float">
            <text:p>0</text:p>
          </table:table-cell>
          <table:table-cell table:style-name="ce238" table:formula="of:=IF([.F140]=&quot;&quot;;0;IF([.U140]=1;[.G140];0))" office:value-type="float" office:value="0" calcext:value-type="float">
            <text:p>0,00</text:p>
          </table:table-cell>
          <table:table-cell table:formula="of:=IF([.F140]=&quot;&quot;;&quot;&quot;;IF([.U140]=2;[.G140];0))">
            <text:p/>
          </table:table-cell>
          <table:table-cell table:formula="of:=IF([.I140]=&quot;&quot;;0;IF([.U140]=1;[.I140];0))" office:value-type="float" office:value="0" calcext:value-type="float">
            <text:p>0</text:p>
          </table:table-cell>
          <table:table-cell table:formula="of:=IF([.I140]=&quot;&quot;;0;IF([.U140]=2;[.I140];0))" office:value-type="float" office:value="0" calcext:value-type="float">
            <text:p>0</text:p>
          </table:table-cell>
          <table:table-cell table:formula="of:=IF([.I140]=&quot;&quot;;&quot;&quot;;IF([.U140]=1;[.J140];0))">
            <text:p/>
          </table:table-cell>
          <table:table-cell table:formula="of:=IF([.I140]=&quot;&quot;;&quot;&quot;;IF([.U140]=2;[.J140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NDÍVI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1]=&quot;&quot;;&quot;&quot;;[.E141]*[.F141])">
            <text:p/>
          </table:table-cell>
          <table:table-cell table:style-name="ce216" table:formula="of:=IF([.F141]=&quot;&quot;;&quot;&quot;;[.G141]*100/([.$G$228]+[.$AQ$29]))">
            <text:p/>
          </table:table-cell>
          <table:table-cell table:style-name="ce224"/>
          <table:table-cell table:style-name="ce230" table:formula="of:=IF([.I141]=&quot;&quot;;&quot;&quot;;[.I141]*[.E141])">
            <text:p/>
          </table:table-cell>
          <table:table-cell table:style-name="ce232" table:formula="of:=IF([.I141]=&quot;&quot;;&quot;&quot;;[.J141]*100/([.$J$228]+[.$AR$29]))">
            <text:p/>
          </table:table-cell>
          <table:table-cell/>
          <table:table-cell table:formula="of:=IF([.F141]=&quot;&quot;;0;IF([.U141]=1;[.F141];0))" office:value-type="float" office:value="0" calcext:value-type="float">
            <text:p>0</text:p>
          </table:table-cell>
          <table:table-cell table:formula="of:=IF([.F141]=&quot;&quot;;0;IF([.U141]=2;[.F141];0))" office:value-type="float" office:value="0" calcext:value-type="float">
            <text:p>0</text:p>
          </table:table-cell>
          <table:table-cell table:style-name="ce238" table:formula="of:=IF([.F141]=&quot;&quot;;0;IF([.U141]=1;[.G141];0))" office:value-type="float" office:value="0" calcext:value-type="float">
            <text:p>0,00</text:p>
          </table:table-cell>
          <table:table-cell table:formula="of:=IF([.F141]=&quot;&quot;;&quot;&quot;;IF([.U141]=2;[.G141];0))">
            <text:p/>
          </table:table-cell>
          <table:table-cell table:formula="of:=IF([.I141]=&quot;&quot;;0;IF([.U141]=1;[.I141];0))" office:value-type="float" office:value="0" calcext:value-type="float">
            <text:p>0</text:p>
          </table:table-cell>
          <table:table-cell table:formula="of:=IF([.I141]=&quot;&quot;;0;IF([.U141]=2;[.I141];0))" office:value-type="float" office:value="0" calcext:value-type="float">
            <text:p>0</text:p>
          </table:table-cell>
          <table:table-cell table:formula="of:=IF([.I141]=&quot;&quot;;&quot;&quot;;IF([.U141]=1;[.J141];0))">
            <text:p/>
          </table:table-cell>
          <table:table-cell table:formula="of:=IF([.I141]=&quot;&quot;;&quot;&quot;;IF([.U141]=2;[.J141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ASTANAG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202.136" calcext:value-type="float">
            <text:p>5.202,14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2]=&quot;&quot;;&quot;&quot;;[.E142]*[.F142])">
            <text:p/>
          </table:table-cell>
          <table:table-cell table:style-name="ce216" table:formula="of:=IF([.F142]=&quot;&quot;;&quot;&quot;;[.G142]*100/([.$G$228]+[.$AQ$29]))">
            <text:p/>
          </table:table-cell>
          <table:table-cell table:style-name="ce224"/>
          <table:table-cell table:style-name="ce230" table:formula="of:=IF([.I142]=&quot;&quot;;&quot;&quot;;[.I142]*[.E142])">
            <text:p/>
          </table:table-cell>
          <table:table-cell table:style-name="ce232" table:formula="of:=IF([.I142]=&quot;&quot;;&quot;&quot;;[.J142]*100/([.$J$228]+[.$AR$29]))">
            <text:p/>
          </table:table-cell>
          <table:table-cell/>
          <table:table-cell table:formula="of:=IF([.F142]=&quot;&quot;;0;IF([.U142]=1;[.F142];0))" office:value-type="float" office:value="0" calcext:value-type="float">
            <text:p>0</text:p>
          </table:table-cell>
          <table:table-cell table:formula="of:=IF([.F142]=&quot;&quot;;0;IF([.U142]=2;[.F142];0))" office:value-type="float" office:value="0" calcext:value-type="float">
            <text:p>0</text:p>
          </table:table-cell>
          <table:table-cell table:style-name="ce238" table:formula="of:=IF([.F142]=&quot;&quot;;0;IF([.U142]=1;[.G142];0))" office:value-type="float" office:value="0" calcext:value-type="float">
            <text:p>0,00</text:p>
          </table:table-cell>
          <table:table-cell table:formula="of:=IF([.F142]=&quot;&quot;;&quot;&quot;;IF([.U142]=2;[.G142];0))">
            <text:p/>
          </table:table-cell>
          <table:table-cell table:formula="of:=IF([.I142]=&quot;&quot;;0;IF([.U142]=1;[.I142];0))" office:value-type="float" office:value="0" calcext:value-type="float">
            <text:p>0</text:p>
          </table:table-cell>
          <table:table-cell table:formula="of:=IF([.I142]=&quot;&quot;;0;IF([.U142]=2;[.I142];0))" office:value-type="float" office:value="0" calcext:value-type="float">
            <text:p>0</text:p>
          </table:table-cell>
          <table:table-cell table:formula="of:=IF([.I142]=&quot;&quot;;&quot;&quot;;IF([.U142]=1;[.J142];0))">
            <text:p/>
          </table:table-cell>
          <table:table-cell table:formula="of:=IF([.I142]=&quot;&quot;;&quot;&quot;;IF([.U142]=2;[.J142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NAP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764.8928" calcext:value-type="float">
            <text:p>10.764,89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3]=&quot;&quot;;&quot;&quot;;[.E143]*[.F143])">
            <text:p/>
          </table:table-cell>
          <table:table-cell table:style-name="ce216" table:formula="of:=IF([.F143]=&quot;&quot;;&quot;&quot;;[.G143]*100/([.$G$228]+[.$AQ$29]))">
            <text:p/>
          </table:table-cell>
          <table:table-cell table:style-name="ce224"/>
          <table:table-cell table:style-name="ce230" table:formula="of:=IF([.I143]=&quot;&quot;;&quot;&quot;;[.I143]*[.E143])">
            <text:p/>
          </table:table-cell>
          <table:table-cell table:style-name="ce232" table:formula="of:=IF([.I143]=&quot;&quot;;&quot;&quot;;[.J143]*100/([.$J$228]+[.$AR$29]))">
            <text:p/>
          </table:table-cell>
          <table:table-cell/>
          <table:table-cell table:formula="of:=IF([.F143]=&quot;&quot;;0;IF([.U143]=1;[.F143];0))" office:value-type="float" office:value="0" calcext:value-type="float">
            <text:p>0</text:p>
          </table:table-cell>
          <table:table-cell table:formula="of:=IF([.F143]=&quot;&quot;;0;IF([.U143]=2;[.F143];0))" office:value-type="float" office:value="0" calcext:value-type="float">
            <text:p>0</text:p>
          </table:table-cell>
          <table:table-cell table:style-name="ce238" table:formula="of:=IF([.F143]=&quot;&quot;;0;IF([.U143]=1;[.G143];0))" office:value-type="float" office:value="0" calcext:value-type="float">
            <text:p>0,00</text:p>
          </table:table-cell>
          <table:table-cell table:formula="of:=IF([.F143]=&quot;&quot;;&quot;&quot;;IF([.U143]=2;[.G143];0))">
            <text:p/>
          </table:table-cell>
          <table:table-cell table:formula="of:=IF([.I143]=&quot;&quot;;0;IF([.U143]=1;[.I143];0))" office:value-type="float" office:value="0" calcext:value-type="float">
            <text:p>0</text:p>
          </table:table-cell>
          <table:table-cell table:formula="of:=IF([.I143]=&quot;&quot;;0;IF([.U143]=2;[.I143];0))" office:value-type="float" office:value="0" calcext:value-type="float">
            <text:p>0</text:p>
          </table:table-cell>
          <table:table-cell table:formula="of:=IF([.I143]=&quot;&quot;;&quot;&quot;;IF([.U143]=1;[.J143];0))">
            <text:p/>
          </table:table-cell>
          <table:table-cell table:formula="of:=IF([.I143]=&quot;&quot;;&quot;&quot;;IF([.U143]=2;[.J143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ONGE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7523.25" calcext:value-type="float">
            <text:p>17.523,25 €</text:p>
          </table:table-cell>
          <table:table-cell table:style-name="ce195" office:value-type="float" office:value="0.6" calcext:value-type="float">
            <text:p>0,600</text:p>
          </table:table-cell>
          <table:table-cell table:style-name="ce203"/>
          <table:table-cell table:style-name="ce213" table:formula="of:=IF([.F144]=&quot;&quot;;&quot;&quot;;[.E144]*[.F144])">
            <text:p/>
          </table:table-cell>
          <table:table-cell table:style-name="ce216" table:formula="of:=IF([.F144]=&quot;&quot;;&quot;&quot;;[.G144]*100/([.$G$228]+[.$AQ$29]))">
            <text:p/>
          </table:table-cell>
          <table:table-cell table:style-name="ce224"/>
          <table:table-cell table:style-name="ce230" table:formula="of:=IF([.I144]=&quot;&quot;;&quot;&quot;;[.I144]*[.E144])">
            <text:p/>
          </table:table-cell>
          <table:table-cell table:style-name="ce232" table:formula="of:=IF([.I144]=&quot;&quot;;&quot;&quot;;[.J144]*100/([.$J$228]+[.$AR$29]))">
            <text:p/>
          </table:table-cell>
          <table:table-cell/>
          <table:table-cell table:formula="of:=IF([.F144]=&quot;&quot;;0;IF([.U144]=1;[.F144];0))" office:value-type="float" office:value="0" calcext:value-type="float">
            <text:p>0</text:p>
          </table:table-cell>
          <table:table-cell table:formula="of:=IF([.F144]=&quot;&quot;;0;IF([.U144]=2;[.F144];0))" office:value-type="float" office:value="0" calcext:value-type="float">
            <text:p>0</text:p>
          </table:table-cell>
          <table:table-cell table:style-name="ce238" table:formula="of:=IF([.F144]=&quot;&quot;;0;IF([.U144]=1;[.G144];0))" office:value-type="float" office:value="0" calcext:value-type="float">
            <text:p>0,00</text:p>
          </table:table-cell>
          <table:table-cell table:formula="of:=IF([.F144]=&quot;&quot;;&quot;&quot;;IF([.U144]=2;[.G144];0))">
            <text:p/>
          </table:table-cell>
          <table:table-cell table:formula="of:=IF([.I144]=&quot;&quot;;0;IF([.U144]=1;[.I144];0))" office:value-type="float" office:value="0" calcext:value-type="float">
            <text:p>0</text:p>
          </table:table-cell>
          <table:table-cell table:formula="of:=IF([.I144]=&quot;&quot;;0;IF([.U144]=2;[.I144];0))" office:value-type="float" office:value="0" calcext:value-type="float">
            <text:p>0</text:p>
          </table:table-cell>
          <table:table-cell table:formula="of:=IF([.I144]=&quot;&quot;;&quot;&quot;;IF([.U144]=1;[.J144];0))">
            <text:p/>
          </table:table-cell>
          <table:table-cell table:formula="of:=IF([.I144]=&quot;&quot;;&quot;&quot;;IF([.U144]=2;[.J144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XICOIR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5]=&quot;&quot;;&quot;&quot;;[.E145]*[.F145])">
            <text:p/>
          </table:table-cell>
          <table:table-cell table:style-name="ce216" table:formula="of:=IF([.F145]=&quot;&quot;;&quot;&quot;;[.G145]*100/([.$G$228]+[.$AQ$29]))">
            <text:p/>
          </table:table-cell>
          <table:table-cell table:style-name="ce224"/>
          <table:table-cell table:style-name="ce230" table:formula="of:=IF([.I145]=&quot;&quot;;&quot;&quot;;[.I145]*[.E145])">
            <text:p/>
          </table:table-cell>
          <table:table-cell table:style-name="ce232" table:formula="of:=IF([.I145]=&quot;&quot;;&quot;&quot;;[.J145]*100/([.$J$228]+[.$AR$29]))">
            <text:p/>
          </table:table-cell>
          <table:table-cell/>
          <table:table-cell table:formula="of:=IF([.F145]=&quot;&quot;;0;IF([.U145]=1;[.F145];0))" office:value-type="float" office:value="0" calcext:value-type="float">
            <text:p>0</text:p>
          </table:table-cell>
          <table:table-cell table:formula="of:=IF([.F145]=&quot;&quot;;0;IF([.U145]=2;[.F145];0))" office:value-type="float" office:value="0" calcext:value-type="float">
            <text:p>0</text:p>
          </table:table-cell>
          <table:table-cell table:style-name="ce238" table:formula="of:=IF([.F145]=&quot;&quot;;0;IF([.U145]=1;[.G145];0))" office:value-type="float" office:value="0" calcext:value-type="float">
            <text:p>0,00</text:p>
          </table:table-cell>
          <table:table-cell table:formula="of:=IF([.F145]=&quot;&quot;;&quot;&quot;;IF([.U145]=2;[.G145];0))">
            <text:p/>
          </table:table-cell>
          <table:table-cell table:formula="of:=IF([.I145]=&quot;&quot;;0;IF([.U145]=1;[.I145];0))" office:value-type="float" office:value="0" calcext:value-type="float">
            <text:p>0</text:p>
          </table:table-cell>
          <table:table-cell table:formula="of:=IF([.I145]=&quot;&quot;;0;IF([.U145]=2;[.I145];0))" office:value-type="float" office:value="0" calcext:value-type="float">
            <text:p>0</text:p>
          </table:table-cell>
          <table:table-cell table:formula="of:=IF([.I145]=&quot;&quot;;&quot;&quot;;IF([.U145]=1;[.J145];0))">
            <text:p/>
          </table:table-cell>
          <table:table-cell table:formula="of:=IF([.I145]=&quot;&quot;;&quot;&quot;;IF([.U145]=2;[.J14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EBRIN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6]=&quot;&quot;;&quot;&quot;;[.E146]*[.F146])">
            <text:p/>
          </table:table-cell>
          <table:table-cell table:style-name="ce216" table:formula="of:=IF([.F146]=&quot;&quot;;&quot;&quot;;[.G146]*100/([.$G$228]+[.$AQ$29]))">
            <text:p/>
          </table:table-cell>
          <table:table-cell table:style-name="ce224"/>
          <table:table-cell table:style-name="ce230" table:formula="of:=IF([.I146]=&quot;&quot;;&quot;&quot;;[.I146]*[.E146])">
            <text:p/>
          </table:table-cell>
          <table:table-cell table:style-name="ce232" table:formula="of:=IF([.I146]=&quot;&quot;;&quot;&quot;;[.J146]*100/([.$J$228]+[.$AR$29]))">
            <text:p/>
          </table:table-cell>
          <table:table-cell/>
          <table:table-cell table:formula="of:=IF([.F146]=&quot;&quot;;0;IF([.U146]=1;[.F146];0))" office:value-type="float" office:value="0" calcext:value-type="float">
            <text:p>0</text:p>
          </table:table-cell>
          <table:table-cell table:formula="of:=IF([.F146]=&quot;&quot;;0;IF([.U146]=2;[.F146];0))" office:value-type="float" office:value="0" calcext:value-type="float">
            <text:p>0</text:p>
          </table:table-cell>
          <table:table-cell table:style-name="ce238" table:formula="of:=IF([.F146]=&quot;&quot;;0;IF([.U146]=1;[.G146];0))" office:value-type="float" office:value="0" calcext:value-type="float">
            <text:p>0,00</text:p>
          </table:table-cell>
          <table:table-cell table:formula="of:=IF([.F146]=&quot;&quot;;&quot;&quot;;IF([.U146]=2;[.G146];0))">
            <text:p/>
          </table:table-cell>
          <table:table-cell table:formula="of:=IF([.I146]=&quot;&quot;;0;IF([.U146]=1;[.I146];0))" office:value-type="float" office:value="0" calcext:value-type="float">
            <text:p>0</text:p>
          </table:table-cell>
          <table:table-cell table:formula="of:=IF([.I146]=&quot;&quot;;0;IF([.U146]=2;[.I146];0))" office:value-type="float" office:value="0" calcext:value-type="float">
            <text:p>0</text:p>
          </table:table-cell>
          <table:table-cell table:formula="of:=IF([.I146]=&quot;&quot;;&quot;&quot;;IF([.U146]=1;[.J146];0))">
            <text:p/>
          </table:table-cell>
          <table:table-cell table:formula="of:=IF([.I146]=&quot;&quot;;&quot;&quot;;IF([.U146]=2;[.J146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SPINAC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6330.9672" calcext:value-type="float">
            <text:p>16.330,97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7]=&quot;&quot;;&quot;&quot;;[.E147]*[.F147])">
            <text:p/>
          </table:table-cell>
          <table:table-cell table:style-name="ce216" table:formula="of:=IF([.F147]=&quot;&quot;;&quot;&quot;;[.G147]*100/([.$G$228]+[.$AQ$29]))">
            <text:p/>
          </table:table-cell>
          <table:table-cell table:style-name="ce224"/>
          <table:table-cell table:style-name="ce230" table:formula="of:=IF([.I147]=&quot;&quot;;&quot;&quot;;[.I147]*[.E147])">
            <text:p/>
          </table:table-cell>
          <table:table-cell table:style-name="ce232" table:formula="of:=IF([.I147]=&quot;&quot;;&quot;&quot;;[.J147]*100/([.$J$228]+[.$AR$29]))">
            <text:p/>
          </table:table-cell>
          <table:table-cell/>
          <table:table-cell table:formula="of:=IF([.F147]=&quot;&quot;;0;IF([.U147]=1;[.F147];0))" office:value-type="float" office:value="0" calcext:value-type="float">
            <text:p>0</text:p>
          </table:table-cell>
          <table:table-cell table:formula="of:=IF([.F147]=&quot;&quot;;0;IF([.U147]=2;[.F147];0))" office:value-type="float" office:value="0" calcext:value-type="float">
            <text:p>0</text:p>
          </table:table-cell>
          <table:table-cell table:style-name="ce238" table:formula="of:=IF([.F147]=&quot;&quot;;0;IF([.U147]=1;[.G147];0))" office:value-type="float" office:value="0" calcext:value-type="float">
            <text:p>0,00</text:p>
          </table:table-cell>
          <table:table-cell table:formula="of:=IF([.F147]=&quot;&quot;;&quot;&quot;;IF([.U147]=2;[.G147];0))">
            <text:p/>
          </table:table-cell>
          <table:table-cell table:formula="of:=IF([.I147]=&quot;&quot;;0;IF([.U147]=1;[.I147];0))" office:value-type="float" office:value="0" calcext:value-type="float">
            <text:p>0</text:p>
          </table:table-cell>
          <table:table-cell table:formula="of:=IF([.I147]=&quot;&quot;;0;IF([.U147]=2;[.I147];0))" office:value-type="float" office:value="0" calcext:value-type="float">
            <text:p>0</text:p>
          </table:table-cell>
          <table:table-cell table:formula="of:=IF([.I147]=&quot;&quot;;&quot;&quot;;IF([.U147]=1;[.J147];0))">
            <text:p/>
          </table:table-cell>
          <table:table-cell table:formula="of:=IF([.I147]=&quot;&quot;;&quot;&quot;;IF([.U147]=2;[.J147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ARD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8]=&quot;&quot;;&quot;&quot;;[.E148]*[.F148])">
            <text:p/>
          </table:table-cell>
          <table:table-cell table:style-name="ce216" table:formula="of:=IF([.F148]=&quot;&quot;;&quot;&quot;;[.G148]*100/([.$G$228]+[.$AQ$29]))">
            <text:p/>
          </table:table-cell>
          <table:table-cell table:style-name="ce224"/>
          <table:table-cell table:style-name="ce230" table:formula="of:=IF([.I148]=&quot;&quot;;&quot;&quot;;[.I148]*[.E148])">
            <text:p/>
          </table:table-cell>
          <table:table-cell table:style-name="ce232" table:formula="of:=IF([.I148]=&quot;&quot;;&quot;&quot;;[.J148]*100/([.$J$228]+[.$AR$29]))">
            <text:p/>
          </table:table-cell>
          <table:table-cell/>
          <table:table-cell table:formula="of:=IF([.F148]=&quot;&quot;;0;IF([.U148]=1;[.F148];0))" office:value-type="float" office:value="0" calcext:value-type="float">
            <text:p>0</text:p>
          </table:table-cell>
          <table:table-cell table:formula="of:=IF([.F148]=&quot;&quot;;0;IF([.U148]=2;[.F148];0))" office:value-type="float" office:value="0" calcext:value-type="float">
            <text:p>0</text:p>
          </table:table-cell>
          <table:table-cell table:style-name="ce238" table:formula="of:=IF([.F148]=&quot;&quot;;0;IF([.U148]=1;[.G148];0))" office:value-type="float" office:value="0" calcext:value-type="float">
            <text:p>0,00</text:p>
          </table:table-cell>
          <table:table-cell table:formula="of:=IF([.F148]=&quot;&quot;;&quot;&quot;;IF([.U148]=2;[.G148];0))">
            <text:p/>
          </table:table-cell>
          <table:table-cell table:formula="of:=IF([.I148]=&quot;&quot;;0;IF([.U148]=1;[.I148];0))" office:value-type="float" office:value="0" calcext:value-type="float">
            <text:p>0</text:p>
          </table:table-cell>
          <table:table-cell table:formula="of:=IF([.I148]=&quot;&quot;;0;IF([.U148]=2;[.I148];0))" office:value-type="float" office:value="0" calcext:value-type="float">
            <text:p>0</text:p>
          </table:table-cell>
          <table:table-cell table:formula="of:=IF([.I148]=&quot;&quot;;&quot;&quot;;IF([.U148]=1;[.J148];0))">
            <text:p/>
          </table:table-cell>
          <table:table-cell table:formula="of:=IF([.I148]=&quot;&quot;;&quot;&quot;;IF([.U148]=2;[.J148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ARABASS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49]=&quot;&quot;;&quot;&quot;;[.E149]*[.F149])">
            <text:p/>
          </table:table-cell>
          <table:table-cell table:style-name="ce216" table:formula="of:=IF([.F149]=&quot;&quot;;&quot;&quot;;[.G149]*100/([.$G$228]+[.$AQ$29]))">
            <text:p/>
          </table:table-cell>
          <table:table-cell table:style-name="ce224"/>
          <table:table-cell table:style-name="ce230" table:formula="of:=IF([.I149]=&quot;&quot;;&quot;&quot;;[.I149]*[.E149])">
            <text:p/>
          </table:table-cell>
          <table:table-cell table:style-name="ce232" table:formula="of:=IF([.I149]=&quot;&quot;;&quot;&quot;;[.J149]*100/([.$J$228]+[.$AR$29]))">
            <text:p/>
          </table:table-cell>
          <table:table-cell/>
          <table:table-cell table:formula="of:=IF([.F149]=&quot;&quot;;0;IF([.U149]=1;[.F149];0))" office:value-type="float" office:value="0" calcext:value-type="float">
            <text:p>0</text:p>
          </table:table-cell>
          <table:table-cell table:formula="of:=IF([.F149]=&quot;&quot;;0;IF([.U149]=2;[.F149];0))" office:value-type="float" office:value="0" calcext:value-type="float">
            <text:p>0</text:p>
          </table:table-cell>
          <table:table-cell table:style-name="ce238" table:formula="of:=IF([.F149]=&quot;&quot;;0;IF([.U149]=1;[.G149];0))" office:value-type="float" office:value="0" calcext:value-type="float">
            <text:p>0,00</text:p>
          </table:table-cell>
          <table:table-cell table:formula="of:=IF([.F149]=&quot;&quot;;&quot;&quot;;IF([.U149]=2;[.G149];0))">
            <text:p/>
          </table:table-cell>
          <table:table-cell table:formula="of:=IF([.I149]=&quot;&quot;;0;IF([.U149]=1;[.I149];0))" office:value-type="float" office:value="0" calcext:value-type="float">
            <text:p>0</text:p>
          </table:table-cell>
          <table:table-cell table:formula="of:=IF([.I149]=&quot;&quot;;0;IF([.U149]=2;[.I149];0))" office:value-type="float" office:value="0" calcext:value-type="float">
            <text:p>0</text:p>
          </table:table-cell>
          <table:table-cell table:formula="of:=IF([.I149]=&quot;&quot;;&quot;&quot;;IF([.U149]=1;[.J149];0))">
            <text:p/>
          </table:table-cell>
          <table:table-cell table:formula="of:=IF([.I149]=&quot;&quot;;&quot;&quot;;IF([.U149]=2;[.J149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ARABASSA DEL PELEGRÍ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0]=&quot;&quot;;&quot;&quot;;[.E150]*[.F150])">
            <text:p/>
          </table:table-cell>
          <table:table-cell table:style-name="ce216" table:formula="of:=IF([.F150]=&quot;&quot;;&quot;&quot;;[.G150]*100/([.$G$228]+[.$AQ$29]))">
            <text:p/>
          </table:table-cell>
          <table:table-cell table:style-name="ce224"/>
          <table:table-cell table:style-name="ce230" table:formula="of:=IF([.I150]=&quot;&quot;;&quot;&quot;;[.I150]*[.E150])">
            <text:p/>
          </table:table-cell>
          <table:table-cell table:style-name="ce232" table:formula="of:=IF([.I150]=&quot;&quot;;&quot;&quot;;[.J150]*100/([.$J$228]+[.$AR$29]))">
            <text:p/>
          </table:table-cell>
          <table:table-cell/>
          <table:table-cell table:formula="of:=IF([.F150]=&quot;&quot;;0;IF([.U150]=1;[.F150];0))" office:value-type="float" office:value="0" calcext:value-type="float">
            <text:p>0</text:p>
          </table:table-cell>
          <table:table-cell table:formula="of:=IF([.F150]=&quot;&quot;;0;IF([.U150]=2;[.F150];0))" office:value-type="float" office:value="0" calcext:value-type="float">
            <text:p>0</text:p>
          </table:table-cell>
          <table:table-cell table:style-name="ce238" table:formula="of:=IF([.F150]=&quot;&quot;;0;IF([.U150]=1;[.G150];0))" office:value-type="float" office:value="0" calcext:value-type="float">
            <text:p>0,00</text:p>
          </table:table-cell>
          <table:table-cell table:formula="of:=IF([.F150]=&quot;&quot;;&quot;&quot;;IF([.U150]=2;[.G150];0))">
            <text:p/>
          </table:table-cell>
          <table:table-cell table:formula="of:=IF([.I150]=&quot;&quot;;0;IF([.U150]=1;[.I150];0))" office:value-type="float" office:value="0" calcext:value-type="float">
            <text:p>0</text:p>
          </table:table-cell>
          <table:table-cell table:formula="of:=IF([.I150]=&quot;&quot;;0;IF([.U150]=2;[.I150];0))" office:value-type="float" office:value="0" calcext:value-type="float">
            <text:p>0</text:p>
          </table:table-cell>
          <table:table-cell table:formula="of:=IF([.I150]=&quot;&quot;;&quot;&quot;;IF([.U150]=1;[.J150];0))">
            <text:p/>
          </table:table-cell>
          <table:table-cell table:formula="of:=IF([.I150]=&quot;&quot;;&quot;&quot;;IF([.U150]=2;[.J150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BORRATJ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1]=&quot;&quot;;&quot;&quot;;[.E151]*[.F151])">
            <text:p/>
          </table:table-cell>
          <table:table-cell table:style-name="ce216" table:formula="of:=IF([.F151]=&quot;&quot;;&quot;&quot;;[.G151]*100/([.$G$228]+[.$AQ$29]))">
            <text:p/>
          </table:table-cell>
          <table:table-cell table:style-name="ce224"/>
          <table:table-cell table:style-name="ce230" table:formula="of:=IF([.I151]=&quot;&quot;;&quot;&quot;;[.I151]*[.E151])">
            <text:p/>
          </table:table-cell>
          <table:table-cell table:style-name="ce232" table:formula="of:=IF([.I151]=&quot;&quot;;&quot;&quot;;[.J151]*100/([.$J$228]+[.$AR$29]))">
            <text:p/>
          </table:table-cell>
          <table:table-cell/>
          <table:table-cell table:formula="of:=IF([.F151]=&quot;&quot;;0;IF([.U151]=1;[.F151];0))" office:value-type="float" office:value="0" calcext:value-type="float">
            <text:p>0</text:p>
          </table:table-cell>
          <table:table-cell table:formula="of:=IF([.F151]=&quot;&quot;;0;IF([.U151]=2;[.F151];0))" office:value-type="float" office:value="0" calcext:value-type="float">
            <text:p>0</text:p>
          </table:table-cell>
          <table:table-cell table:style-name="ce238" table:formula="of:=IF([.F151]=&quot;&quot;;0;IF([.U151]=1;[.G151];0))" office:value-type="float" office:value="0" calcext:value-type="float">
            <text:p>0,00</text:p>
          </table:table-cell>
          <table:table-cell table:formula="of:=IF([.F151]=&quot;&quot;;&quot;&quot;;IF([.U151]=2;[.G151];0))">
            <text:p/>
          </table:table-cell>
          <table:table-cell table:formula="of:=IF([.I151]=&quot;&quot;;0;IF([.U151]=1;[.I151];0))" office:value-type="float" office:value="0" calcext:value-type="float">
            <text:p>0</text:p>
          </table:table-cell>
          <table:table-cell table:formula="of:=IF([.I151]=&quot;&quot;;0;IF([.U151]=2;[.I151];0))" office:value-type="float" office:value="0" calcext:value-type="float">
            <text:p>0</text:p>
          </table:table-cell>
          <table:table-cell table:formula="of:=IF([.I151]=&quot;&quot;;&quot;&quot;;IF([.U151]=1;[.J151];0))">
            <text:p/>
          </table:table-cell>
          <table:table-cell table:formula="of:=IF([.I151]=&quot;&quot;;&quot;&quot;;IF([.U151]=2;[.J151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GOMBRET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2]=&quot;&quot;;&quot;&quot;;[.E152]*[.F152])">
            <text:p/>
          </table:table-cell>
          <table:table-cell table:style-name="ce216" table:formula="of:=IF([.F152]=&quot;&quot;;&quot;&quot;;[.G152]*100/([.$G$228]+[.$AQ$29]))">
            <text:p/>
          </table:table-cell>
          <table:table-cell table:style-name="ce224"/>
          <table:table-cell table:style-name="ce230" table:formula="of:=IF([.I152]=&quot;&quot;;&quot;&quot;;[.I152]*[.E152])">
            <text:p/>
          </table:table-cell>
          <table:table-cell table:style-name="ce232" table:formula="of:=IF([.I152]=&quot;&quot;;&quot;&quot;;[.J152]*100/([.$J$228]+[.$AR$29]))">
            <text:p/>
          </table:table-cell>
          <table:table-cell/>
          <table:table-cell table:formula="of:=IF([.F152]=&quot;&quot;;0;IF([.U152]=1;[.F152];0))" office:value-type="float" office:value="0" calcext:value-type="float">
            <text:p>0</text:p>
          </table:table-cell>
          <table:table-cell table:formula="of:=IF([.F152]=&quot;&quot;;0;IF([.U152]=2;[.F152];0))" office:value-type="float" office:value="0" calcext:value-type="float">
            <text:p>0</text:p>
          </table:table-cell>
          <table:table-cell table:style-name="ce238" table:formula="of:=IF([.F152]=&quot;&quot;;0;IF([.U152]=1;[.G152];0))" office:value-type="float" office:value="0" calcext:value-type="float">
            <text:p>0,00</text:p>
          </table:table-cell>
          <table:table-cell table:formula="of:=IF([.F152]=&quot;&quot;;&quot;&quot;;IF([.U152]=2;[.G152];0))">
            <text:p/>
          </table:table-cell>
          <table:table-cell table:formula="of:=IF([.I152]=&quot;&quot;;0;IF([.U152]=1;[.I152];0))" office:value-type="float" office:value="0" calcext:value-type="float">
            <text:p>0</text:p>
          </table:table-cell>
          <table:table-cell table:formula="of:=IF([.I152]=&quot;&quot;;0;IF([.U152]=2;[.I152];0))" office:value-type="float" office:value="0" calcext:value-type="float">
            <text:p>0</text:p>
          </table:table-cell>
          <table:table-cell table:formula="of:=IF([.I152]=&quot;&quot;;&quot;&quot;;IF([.U152]=1;[.J152];0))">
            <text:p/>
          </table:table-cell>
          <table:table-cell table:formula="of:=IF([.I152]=&quot;&quot;;&quot;&quot;;IF([.U152]=2;[.J152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SCAROL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889.9848" calcext:value-type="float">
            <text:p>8.889,98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3]=&quot;&quot;;&quot;&quot;;[.E153]*[.F153])">
            <text:p/>
          </table:table-cell>
          <table:table-cell table:style-name="ce216" table:formula="of:=IF([.F153]=&quot;&quot;;&quot;&quot;;[.G153]*100/([.$G$228]+[.$AQ$29]))">
            <text:p/>
          </table:table-cell>
          <table:table-cell table:style-name="ce224"/>
          <table:table-cell table:style-name="ce230" table:formula="of:=IF([.I153]=&quot;&quot;;&quot;&quot;;[.I153]*[.E153])">
            <text:p/>
          </table:table-cell>
          <table:table-cell table:style-name="ce232" table:formula="of:=IF([.I153]=&quot;&quot;;&quot;&quot;;[.J153]*100/([.$J$228]+[.$AR$29]))">
            <text:p/>
          </table:table-cell>
          <table:table-cell/>
          <table:table-cell table:formula="of:=IF([.F153]=&quot;&quot;;0;IF([.U153]=1;[.F153];0))" office:value-type="float" office:value="0" calcext:value-type="float">
            <text:p>0</text:p>
          </table:table-cell>
          <table:table-cell table:formula="of:=IF([.F153]=&quot;&quot;;0;IF([.U153]=2;[.F153];0))" office:value-type="float" office:value="0" calcext:value-type="float">
            <text:p>0</text:p>
          </table:table-cell>
          <table:table-cell table:style-name="ce238" table:formula="of:=IF([.F153]=&quot;&quot;;0;IF([.U153]=1;[.G153];0))" office:value-type="float" office:value="0" calcext:value-type="float">
            <text:p>0,00</text:p>
          </table:table-cell>
          <table:table-cell table:formula="of:=IF([.F153]=&quot;&quot;;&quot;&quot;;IF([.U153]=2;[.G153];0))">
            <text:p/>
          </table:table-cell>
          <table:table-cell table:formula="of:=IF([.I153]=&quot;&quot;;0;IF([.U153]=1;[.I153];0))" office:value-type="float" office:value="0" calcext:value-type="float">
            <text:p>0</text:p>
          </table:table-cell>
          <table:table-cell table:formula="of:=IF([.I153]=&quot;&quot;;0;IF([.U153]=2;[.I153];0))" office:value-type="float" office:value="0" calcext:value-type="float">
            <text:p>0</text:p>
          </table:table-cell>
          <table:table-cell table:formula="of:=IF([.I153]=&quot;&quot;;&quot;&quot;;IF([.U153]=1;[.J153];0))">
            <text:p/>
          </table:table-cell>
          <table:table-cell table:formula="of:=IF([.I153]=&quot;&quot;;&quot;&quot;;IF([.U153]=2;[.J153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RAVE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4]=&quot;&quot;;&quot;&quot;;[.E154]*[.F154])">
            <text:p/>
          </table:table-cell>
          <table:table-cell table:style-name="ce216" table:formula="of:=IF([.F154]=&quot;&quot;;&quot;&quot;;[.G154]*100/([.$G$228]+[.$AQ$29]))">
            <text:p/>
          </table:table-cell>
          <table:table-cell table:style-name="ce224"/>
          <table:table-cell table:style-name="ce230" table:formula="of:=IF([.I154]=&quot;&quot;;&quot;&quot;;[.I154]*[.E154])">
            <text:p/>
          </table:table-cell>
          <table:table-cell table:style-name="ce232" table:formula="of:=IF([.I154]=&quot;&quot;;&quot;&quot;;[.J154]*100/([.$J$228]+[.$AR$29]))">
            <text:p/>
          </table:table-cell>
          <table:table-cell/>
          <table:table-cell table:formula="of:=IF([.F154]=&quot;&quot;;0;IF([.U154]=1;[.F154];0))" office:value-type="float" office:value="0" calcext:value-type="float">
            <text:p>0</text:p>
          </table:table-cell>
          <table:table-cell table:formula="of:=IF([.F154]=&quot;&quot;;0;IF([.U154]=2;[.F154];0))" office:value-type="float" office:value="0" calcext:value-type="float">
            <text:p>0</text:p>
          </table:table-cell>
          <table:table-cell table:style-name="ce238" table:formula="of:=IF([.F154]=&quot;&quot;;0;IF([.U154]=1;[.G154];0))" office:value-type="float" office:value="0" calcext:value-type="float">
            <text:p>0,00</text:p>
          </table:table-cell>
          <table:table-cell table:formula="of:=IF([.F154]=&quot;&quot;;&quot;&quot;;IF([.U154]=2;[.G154];0))">
            <text:p/>
          </table:table-cell>
          <table:table-cell table:formula="of:=IF([.I154]=&quot;&quot;;0;IF([.U154]=1;[.I154];0))" office:value-type="float" office:value="0" calcext:value-type="float">
            <text:p>0</text:p>
          </table:table-cell>
          <table:table-cell table:formula="of:=IF([.I154]=&quot;&quot;;0;IF([.U154]=2;[.I154];0))" office:value-type="float" office:value="0" calcext:value-type="float">
            <text:p>0</text:p>
          </table:table-cell>
          <table:table-cell table:formula="of:=IF([.I154]=&quot;&quot;;&quot;&quot;;IF([.U154]=1;[.J154];0))">
            <text:p/>
          </table:table-cell>
          <table:table-cell table:formula="of:=IF([.I154]=&quot;&quot;;&quot;&quot;;IF([.U154]=2;[.J154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RÉIXEN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5]=&quot;&quot;;&quot;&quot;;[.E155]*[.F155])">
            <text:p/>
          </table:table-cell>
          <table:table-cell table:style-name="ce216" table:formula="of:=IF([.F155]=&quot;&quot;;&quot;&quot;;[.G155]*100/([.$G$228]+[.$AQ$29]))">
            <text:p/>
          </table:table-cell>
          <table:table-cell table:style-name="ce224"/>
          <table:table-cell table:style-name="ce230" table:formula="of:=IF([.I155]=&quot;&quot;;&quot;&quot;;[.I155]*[.E155])">
            <text:p/>
          </table:table-cell>
          <table:table-cell table:style-name="ce232" table:formula="of:=IF([.I155]=&quot;&quot;;&quot;&quot;;[.J155]*100/([.$J$228]+[.$AR$29]))">
            <text:p/>
          </table:table-cell>
          <table:table-cell/>
          <table:table-cell table:formula="of:=IF([.F155]=&quot;&quot;;0;IF([.U155]=1;[.F155];0))" office:value-type="float" office:value="0" calcext:value-type="float">
            <text:p>0</text:p>
          </table:table-cell>
          <table:table-cell table:formula="of:=IF([.F155]=&quot;&quot;;0;IF([.U155]=2;[.F155];0))" office:value-type="float" office:value="0" calcext:value-type="float">
            <text:p>0</text:p>
          </table:table-cell>
          <table:table-cell table:style-name="ce238" table:formula="of:=IF([.F155]=&quot;&quot;;0;IF([.U155]=1;[.G155];0))" office:value-type="float" office:value="0" calcext:value-type="float">
            <text:p>0,00</text:p>
          </table:table-cell>
          <table:table-cell table:formula="of:=IF([.F155]=&quot;&quot;;&quot;&quot;;IF([.U155]=2;[.G155];0))">
            <text:p/>
          </table:table-cell>
          <table:table-cell table:formula="of:=IF([.I155]=&quot;&quot;;0;IF([.U155]=1;[.I155];0))" office:value-type="float" office:value="0" calcext:value-type="float">
            <text:p>0</text:p>
          </table:table-cell>
          <table:table-cell table:formula="of:=IF([.I155]=&quot;&quot;;0;IF([.U155]=2;[.I155];0))" office:value-type="float" office:value="0" calcext:value-type="float">
            <text:p>0</text:p>
          </table:table-cell>
          <table:table-cell table:formula="of:=IF([.I155]=&quot;&quot;;&quot;&quot;;IF([.U155]=1;[.J155];0))">
            <text:p/>
          </table:table-cell>
          <table:table-cell table:formula="of:=IF([.I155]=&quot;&quot;;&quot;&quot;;IF([.U155]=2;[.J15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GERD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6]=&quot;&quot;;&quot;&quot;;[.E156]*[.F156])">
            <text:p/>
          </table:table-cell>
          <table:table-cell table:style-name="ce216" table:formula="of:=IF([.F156]=&quot;&quot;;&quot;&quot;;[.G156]*100/([.$G$228]+[.$AQ$29]))">
            <text:p/>
          </table:table-cell>
          <table:table-cell table:style-name="ce224"/>
          <table:table-cell table:style-name="ce230" table:formula="of:=IF([.I156]=&quot;&quot;;&quot;&quot;;[.I156]*[.E156])">
            <text:p/>
          </table:table-cell>
          <table:table-cell table:style-name="ce232" table:formula="of:=IF([.I156]=&quot;&quot;;&quot;&quot;;[.J156]*100/([.$J$228]+[.$AR$29]))">
            <text:p/>
          </table:table-cell>
          <table:table-cell/>
          <table:table-cell table:formula="of:=IF([.F156]=&quot;&quot;;0;IF([.U156]=1;[.F156];0))" office:value-type="float" office:value="0" calcext:value-type="float">
            <text:p>0</text:p>
          </table:table-cell>
          <table:table-cell table:formula="of:=IF([.F156]=&quot;&quot;;0;IF([.U156]=2;[.F156];0))" office:value-type="float" office:value="0" calcext:value-type="float">
            <text:p>0</text:p>
          </table:table-cell>
          <table:table-cell table:style-name="ce238" table:formula="of:=IF([.F156]=&quot;&quot;;0;IF([.U156]=1;[.G156];0))" office:value-type="float" office:value="0" calcext:value-type="float">
            <text:p>0,00</text:p>
          </table:table-cell>
          <table:table-cell table:formula="of:=IF([.F156]=&quot;&quot;;&quot;&quot;;IF([.U156]=2;[.G156];0))">
            <text:p/>
          </table:table-cell>
          <table:table-cell table:formula="of:=IF([.I156]=&quot;&quot;;0;IF([.U156]=1;[.I156];0))" office:value-type="float" office:value="0" calcext:value-type="float">
            <text:p>0</text:p>
          </table:table-cell>
          <table:table-cell table:formula="of:=IF([.I156]=&quot;&quot;;0;IF([.U156]=2;[.I156];0))" office:value-type="float" office:value="0" calcext:value-type="float">
            <text:p>0</text:p>
          </table:table-cell>
          <table:table-cell table:formula="of:=IF([.I156]=&quot;&quot;;&quot;&quot;;IF([.U156]=1;[.J156];0))">
            <text:p/>
          </table:table-cell>
          <table:table-cell table:formula="of:=IF([.I156]=&quot;&quot;;&quot;&quot;;IF([.U156]=2;[.J156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HORT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3150" calcext:value-type="float">
            <text:p>3.150,00 €</text:p>
          </table:table-cell>
          <table:table-cell table:style-name="ce197" office:value-type="float" office:value="0.25" calcext:value-type="float">
            <text:p>0,250</text:p>
          </table:table-cell>
          <table:table-cell table:style-name="ce203"/>
          <table:table-cell table:style-name="ce213" table:formula="of:=IF([.F157]=&quot;&quot;;&quot;&quot;;[.E157]*[.F157])">
            <text:p/>
          </table:table-cell>
          <table:table-cell table:style-name="ce216" table:formula="of:=IF([.F157]=&quot;&quot;;&quot;&quot;;[.G157]*100/([.$G$228]+[.$AQ$29]))">
            <text:p/>
          </table:table-cell>
          <table:table-cell table:style-name="ce224"/>
          <table:table-cell table:style-name="ce230" table:formula="of:=IF([.I157]=&quot;&quot;;&quot;&quot;;[.I157]*[.E157])">
            <text:p/>
          </table:table-cell>
          <table:table-cell table:style-name="ce232" table:formula="of:=IF([.I157]=&quot;&quot;;&quot;&quot;;[.J157]*100/([.$J$228]+[.$AR$29]))">
            <text:p/>
          </table:table-cell>
          <table:table-cell/>
          <table:table-cell table:formula="of:=IF([.F157]=&quot;&quot;;0;IF([.U157]=1;[.F157];0))" office:value-type="float" office:value="0" calcext:value-type="float">
            <text:p>0</text:p>
          </table:table-cell>
          <table:table-cell table:formula="of:=IF([.F157]=&quot;&quot;;0;IF([.U157]=2;[.F157];0))" office:value-type="float" office:value="0" calcext:value-type="float">
            <text:p>0</text:p>
          </table:table-cell>
          <table:table-cell table:style-name="ce238" table:formula="of:=IF([.F157]=&quot;&quot;;0;IF([.U157]=1;[.G157];0))" office:value-type="float" office:value="0" calcext:value-type="float">
            <text:p>0,00</text:p>
          </table:table-cell>
          <table:table-cell table:formula="of:=IF([.F157]=&quot;&quot;;&quot;&quot;;IF([.U157]=2;[.G157];0))">
            <text:p/>
          </table:table-cell>
          <table:table-cell table:formula="of:=IF([.I157]=&quot;&quot;;0;IF([.U157]=1;[.I157];0))" office:value-type="float" office:value="0" calcext:value-type="float">
            <text:p>0</text:p>
          </table:table-cell>
          <table:table-cell table:formula="of:=IF([.I157]=&quot;&quot;;0;IF([.U157]=2;[.I157];0))" office:value-type="float" office:value="0" calcext:value-type="float">
            <text:p>0</text:p>
          </table:table-cell>
          <table:table-cell table:formula="of:=IF([.I157]=&quot;&quot;;&quot;&quot;;IF([.U157]=1;[.J157];0))">
            <text:p/>
          </table:table-cell>
          <table:table-cell table:formula="of:=IF([.I157]=&quot;&quot;;&quot;&quot;;IF([.U157]=2;[.J157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HOR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0672.4176" calcext:value-type="float">
            <text:p>10.672,42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58]=&quot;&quot;;&quot;&quot;;[.E158]*[.F158])">
            <text:p/>
          </table:table-cell>
          <table:table-cell table:style-name="ce216" table:formula="of:=IF([.F158]=&quot;&quot;;&quot;&quot;;[.G158]*100/([.$G$228]+[.$AQ$29]))">
            <text:p/>
          </table:table-cell>
          <table:table-cell table:style-name="ce224"/>
          <table:table-cell table:style-name="ce230" table:formula="of:=IF([.I158]=&quot;&quot;;&quot;&quot;;[.I158]*[.E158])">
            <text:p/>
          </table:table-cell>
          <table:table-cell table:style-name="ce232" table:formula="of:=IF([.I158]=&quot;&quot;;&quot;&quot;;[.J158]*100/([.$J$228]+[.$AR$29]))">
            <text:p/>
          </table:table-cell>
          <table:table-cell/>
          <table:table-cell table:formula="of:=IF([.F158]=&quot;&quot;;0;IF([.U158]=1;[.F158];0))" office:value-type="float" office:value="0" calcext:value-type="float">
            <text:p>0</text:p>
          </table:table-cell>
          <table:table-cell table:formula="of:=IF([.F158]=&quot;&quot;;0;IF([.U158]=2;[.F158];0))" office:value-type="float" office:value="0" calcext:value-type="float">
            <text:p>0</text:p>
          </table:table-cell>
          <table:table-cell table:style-name="ce238" table:formula="of:=IF([.F158]=&quot;&quot;;0;IF([.U158]=1;[.G158];0))" office:value-type="float" office:value="0" calcext:value-type="float">
            <text:p>0,00</text:p>
          </table:table-cell>
          <table:table-cell table:formula="of:=IF([.F158]=&quot;&quot;;&quot;&quot;;IF([.U158]=2;[.G158];0))">
            <text:p/>
          </table:table-cell>
          <table:table-cell table:formula="of:=IF([.I158]=&quot;&quot;;0;IF([.U158]=1;[.I158];0))" office:value-type="float" office:value="0" calcext:value-type="float">
            <text:p>0</text:p>
          </table:table-cell>
          <table:table-cell table:formula="of:=IF([.I158]=&quot;&quot;;0;IF([.U158]=2;[.I158];0))" office:value-type="float" office:value="0" calcext:value-type="float">
            <text:p>0</text:p>
          </table:table-cell>
          <table:table-cell table:formula="of:=IF([.I158]=&quot;&quot;;&quot;&quot;;IF([.U158]=1;[.J158];0))">
            <text:p/>
          </table:table-cell>
          <table:table-cell table:formula="of:=IF([.I158]=&quot;&quot;;&quot;&quot;;IF([.U158]=2;[.J158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XAMPINYÓ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32000" calcext:value-type="float">
            <text:p>232.000,00 €</text:p>
          </table:table-cell>
          <table:table-cell table:style-name="ce195" office:value-type="float" office:value="5" calcext:value-type="float">
            <text:p>5,000</text:p>
          </table:table-cell>
          <table:table-cell table:style-name="ce203"/>
          <table:table-cell table:style-name="ce213" table:formula="of:=IF([.F159]=&quot;&quot;;&quot;&quot;;[.E159]*[.F159])">
            <text:p/>
          </table:table-cell>
          <table:table-cell table:style-name="ce216" table:formula="of:=IF([.F159]=&quot;&quot;;&quot;&quot;;[.G159]*100/([.$G$228]+[.$AQ$29]))">
            <text:p/>
          </table:table-cell>
          <table:table-cell table:style-name="ce224"/>
          <table:table-cell table:style-name="ce230" table:formula="of:=IF([.I159]=&quot;&quot;;&quot;&quot;;[.I159]*[.E159])">
            <text:p/>
          </table:table-cell>
          <table:table-cell table:style-name="ce232" table:formula="of:=IF([.I159]=&quot;&quot;;&quot;&quot;;[.J159]*100/([.$J$228]+[.$AR$29]))">
            <text:p/>
          </table:table-cell>
          <table:table-cell table:style-name="ce235"/>
          <table:table-cell table:formula="of:=IF([.F159]=&quot;&quot;;0;IF([.U159]=1;[.F159];0))" office:value-type="float" office:value="0" calcext:value-type="float">
            <text:p>0</text:p>
          </table:table-cell>
          <table:table-cell table:formula="of:=IF([.F159]=&quot;&quot;;0;IF([.U159]=2;[.F159];0))" office:value-type="float" office:value="0" calcext:value-type="float">
            <text:p>0</text:p>
          </table:table-cell>
          <table:table-cell table:style-name="ce238" table:formula="of:=IF([.F159]=&quot;&quot;;0;IF([.U159]=1;[.G159];0))" office:value-type="float" office:value="0" calcext:value-type="float">
            <text:p>0,00</text:p>
          </table:table-cell>
          <table:table-cell table:formula="of:=IF([.F159]=&quot;&quot;;&quot;&quot;;IF([.U159]=2;[.G159];0))">
            <text:p/>
          </table:table-cell>
          <table:table-cell table:formula="of:=IF([.I159]=&quot;&quot;;0;IF([.U159]=1;[.I159];0))" office:value-type="float" office:value="0" calcext:value-type="float">
            <text:p>0</text:p>
          </table:table-cell>
          <table:table-cell table:formula="of:=IF([.I159]=&quot;&quot;;0;IF([.U159]=2;[.I159];0))" office:value-type="float" office:value="0" calcext:value-type="float">
            <text:p>0</text:p>
          </table:table-cell>
          <table:table-cell table:formula="of:=IF([.I159]=&quot;&quot;;&quot;&quot;;IF([.U159]=1;[.J159];0))">
            <text:p/>
          </table:table-cell>
          <table:table-cell table:formula="of:=IF([.I159]=&quot;&quot;;&quot;&quot;;IF([.U159]=2;[.J159];0))">
            <text:p/>
          </table:table-cell>
          <table:table-cell table:style-name="ce235" office:value-type="float" office:value="1" calcext:value-type="float">
            <text:p>1</text:p>
          </table:table-cell>
          <table:table-cell table:style-name="ce235" table:number-columns-repeated="3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TOMÀQUET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20" calcext:value-type="float">
            <text:p>19.720,00 €</text:p>
          </table:table-cell>
          <table:table-cell table:style-name="ce195" office:value-type="float" office:value="0.8" calcext:value-type="float">
            <text:p>0,800</text:p>
          </table:table-cell>
          <table:table-cell table:style-name="ce203"/>
          <table:table-cell table:style-name="ce213" table:formula="of:=IF([.F160]=&quot;&quot;;&quot;&quot;;[.E160]*[.F160])">
            <text:p/>
          </table:table-cell>
          <table:table-cell table:style-name="ce216" table:formula="of:=IF([.F160]=&quot;&quot;;&quot;&quot;;[.G160]*100/([.$G$228]+[.$AQ$29]))">
            <text:p/>
          </table:table-cell>
          <table:table-cell table:style-name="ce224"/>
          <table:table-cell table:style-name="ce230" table:formula="of:=IF([.I160]=&quot;&quot;;&quot;&quot;;[.I160]*[.E160])">
            <text:p/>
          </table:table-cell>
          <table:table-cell table:style-name="ce232" table:formula="of:=IF([.I160]=&quot;&quot;;&quot;&quot;;[.J160]*100/([.$J$228]+[.$AR$29]))">
            <text:p/>
          </table:table-cell>
          <table:table-cell/>
          <table:table-cell table:formula="of:=IF([.F160]=&quot;&quot;;0;IF([.U160]=1;[.F160];0))" office:value-type="float" office:value="0" calcext:value-type="float">
            <text:p>0</text:p>
          </table:table-cell>
          <table:table-cell table:formula="of:=IF([.F160]=&quot;&quot;;0;IF([.U160]=2;[.F160];0))" office:value-type="float" office:value="0" calcext:value-type="float">
            <text:p>0</text:p>
          </table:table-cell>
          <table:table-cell table:style-name="ce238" table:formula="of:=IF([.F160]=&quot;&quot;;0;IF([.U160]=1;[.G160];0))" office:value-type="float" office:value="0" calcext:value-type="float">
            <text:p>0,00</text:p>
          </table:table-cell>
          <table:table-cell table:formula="of:=IF([.F160]=&quot;&quot;;&quot;&quot;;IF([.U160]=2;[.G160];0))">
            <text:p/>
          </table:table-cell>
          <table:table-cell table:formula="of:=IF([.I160]=&quot;&quot;;0;IF([.U160]=1;[.I160];0))" office:value-type="float" office:value="0" calcext:value-type="float">
            <text:p>0</text:p>
          </table:table-cell>
          <table:table-cell table:formula="of:=IF([.I160]=&quot;&quot;;0;IF([.U160]=2;[.I160];0))" office:value-type="float" office:value="0" calcext:value-type="float">
            <text:p>0</text:p>
          </table:table-cell>
          <table:table-cell table:formula="of:=IF([.I160]=&quot;&quot;;&quot;&quot;;IF([.U160]=1;[.J160];0))">
            <text:p/>
          </table:table-cell>
          <table:table-cell table:formula="of:=IF([.I160]=&quot;&quot;;&quot;&quot;;IF([.U160]=2;[.J160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1" office:value-type="string" calcext:value-type="string">
            <text:p>TOMAQUET RAMALLET (BANYALBUFAR)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1600" calcext:value-type="float">
            <text:p>11.600,00 €</text:p>
          </table:table-cell>
          <table:table-cell table:style-name="ce195" office:value-type="float" office:value="0.6" calcext:value-type="float">
            <text:p>0,600</text:p>
          </table:table-cell>
          <table:table-cell table:style-name="ce203"/>
          <table:table-cell table:style-name="ce213" table:formula="of:=IF([.F161]=&quot;&quot;;&quot;&quot;;[.E161]*[.F161])">
            <text:p/>
          </table:table-cell>
          <table:table-cell table:style-name="ce216" table:formula="of:=IF([.F161]=&quot;&quot;;&quot;&quot;;[.G161]*100/([.$G$228]+[.$AQ$29]))">
            <text:p/>
          </table:table-cell>
          <table:table-cell table:style-name="ce224"/>
          <table:table-cell table:style-name="ce230" table:formula="of:=IF([.I161]=&quot;&quot;;&quot;&quot;;[.I161]*[.E161])">
            <text:p/>
          </table:table-cell>
          <table:table-cell table:style-name="ce232" table:formula="of:=IF([.I161]=&quot;&quot;;&quot;&quot;;[.J161]*100/([.$J$228]+[.$AR$29]))">
            <text:p/>
          </table:table-cell>
          <table:table-cell/>
          <table:table-cell table:formula="of:=IF([.F161]=&quot;&quot;;0;IF([.U161]=1;[.F161];0))" office:value-type="float" office:value="0" calcext:value-type="float">
            <text:p>0</text:p>
          </table:table-cell>
          <table:table-cell table:formula="of:=IF([.F161]=&quot;&quot;;0;IF([.U161]=2;[.F161];0))" office:value-type="float" office:value="0" calcext:value-type="float">
            <text:p>0</text:p>
          </table:table-cell>
          <table:table-cell table:style-name="ce238" table:formula="of:=IF([.F161]=&quot;&quot;;0;IF([.U161]=1;[.G161];0))" office:value-type="float" office:value="0" calcext:value-type="float">
            <text:p>0,00</text:p>
          </table:table-cell>
          <table:table-cell table:formula="of:=IF([.F161]=&quot;&quot;;&quot;&quot;;IF([.U161]=2;[.G161];0))">
            <text:p/>
          </table:table-cell>
          <table:table-cell table:formula="of:=IF([.I161]=&quot;&quot;;0;IF([.U161]=1;[.I161];0))" office:value-type="float" office:value="0" calcext:value-type="float">
            <text:p>0</text:p>
          </table:table-cell>
          <table:table-cell table:formula="of:=IF([.I161]=&quot;&quot;;0;IF([.U161]=2;[.I161];0))" office:value-type="float" office:value="0" calcext:value-type="float">
            <text:p>0</text:p>
          </table:table-cell>
          <table:table-cell table:formula="of:=IF([.I161]=&quot;&quot;;&quot;&quot;;IF([.U161]=1;[.J161];0))">
            <text:p/>
          </table:table-cell>
          <table:table-cell table:formula="of:=IF([.I161]=&quot;&quot;;&quot;&quot;;IF([.U161]=2;[.J161];0))">
            <text:p/>
          </table:table-cell>
          <table:table-cell table:style-name="ce235"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TOMAQUET RAMALLET (BANYALBUFAR)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9720" calcext:value-type="float">
            <text:p>19.720,00 €</text:p>
          </table:table-cell>
          <table:table-cell table:style-name="ce195" office:value-type="float" office:value="0.8" calcext:value-type="float">
            <text:p>0,800</text:p>
          </table:table-cell>
          <table:table-cell table:style-name="ce203"/>
          <table:table-cell table:style-name="ce213" table:formula="of:=IF([.F162]=&quot;&quot;;&quot;&quot;;[.E162]*[.F162])">
            <text:p/>
          </table:table-cell>
          <table:table-cell table:style-name="ce216" table:formula="of:=IF([.F162]=&quot;&quot;;&quot;&quot;;[.G162]*100/([.$G$228]+[.$AQ$29]))">
            <text:p/>
          </table:table-cell>
          <table:table-cell table:style-name="ce224"/>
          <table:table-cell table:style-name="ce230" table:formula="of:=IF([.I162]=&quot;&quot;;&quot;&quot;;[.I162]*[.E162])">
            <text:p/>
          </table:table-cell>
          <table:table-cell table:style-name="ce232" table:formula="of:=IF([.I162]=&quot;&quot;;&quot;&quot;;[.J162]*100/([.$J$228]+[.$AR$29]))">
            <text:p/>
          </table:table-cell>
          <table:table-cell/>
          <table:table-cell table:formula="of:=IF([.F162]=&quot;&quot;;0;IF([.U162]=1;[.F162];0))" office:value-type="float" office:value="0" calcext:value-type="float">
            <text:p>0</text:p>
          </table:table-cell>
          <table:table-cell table:formula="of:=IF([.F162]=&quot;&quot;;0;IF([.U162]=2;[.F162];0))" office:value-type="float" office:value="0" calcext:value-type="float">
            <text:p>0</text:p>
          </table:table-cell>
          <table:table-cell table:style-name="ce238" table:formula="of:=IF([.F162]=&quot;&quot;;0;IF([.U162]=1;[.G162];0))" office:value-type="float" office:value="0" calcext:value-type="float">
            <text:p>0,00</text:p>
          </table:table-cell>
          <table:table-cell table:formula="of:=IF([.F162]=&quot;&quot;;&quot;&quot;;IF([.U162]=2;[.G162];0))">
            <text:p/>
          </table:table-cell>
          <table:table-cell table:formula="of:=IF([.I162]=&quot;&quot;;0;IF([.U162]=1;[.I162];0))" office:value-type="float" office:value="0" calcext:value-type="float">
            <text:p>0</text:p>
          </table:table-cell>
          <table:table-cell table:formula="of:=IF([.I162]=&quot;&quot;;0;IF([.U162]=2;[.I162];0))" office:value-type="float" office:value="0" calcext:value-type="float">
            <text:p>0</text:p>
          </table:table-cell>
          <table:table-cell table:formula="of:=IF([.I162]=&quot;&quot;;&quot;&quot;;IF([.U162]=1;[.J162];0))">
            <text:p/>
          </table:table-cell>
          <table:table-cell table:formula="of:=IF([.I162]=&quot;&quot;;&quot;&quot;;IF([.U162]=2;[.J162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PAULOWNI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90" calcext:value-type="float">
            <text:p>290,00 €</text:p>
          </table:table-cell>
          <table:table-cell table:style-name="ce195" office:value-type="float" office:value="0.012" calcext:value-type="float">
            <text:p>0,012</text:p>
          </table:table-cell>
          <table:table-cell table:style-name="ce203"/>
          <table:table-cell table:style-name="ce213" table:formula="of:=IF([.F163]=&quot;&quot;;&quot;&quot;;[.E163]*[.F163])">
            <text:p/>
          </table:table-cell>
          <table:table-cell table:style-name="ce216" table:formula="of:=IF([.F163]=&quot;&quot;;&quot;&quot;;[.G163]*100/([.$G$228]+[.$AQ$29]))">
            <text:p/>
          </table:table-cell>
          <table:table-cell table:style-name="ce224"/>
          <table:table-cell table:style-name="ce230" table:formula="of:=IF([.I163]=&quot;&quot;;&quot;&quot;;[.I163]*[.E163])">
            <text:p/>
          </table:table-cell>
          <table:table-cell table:style-name="ce232" table:formula="of:=IF([.I163]=&quot;&quot;;&quot;&quot;;[.J163]*100/([.$J$228]+[.$AR$29]))">
            <text:p/>
          </table:table-cell>
          <table:table-cell/>
          <table:table-cell table:formula="of:=IF([.F163]=&quot;&quot;;0;IF([.U163]=1;[.F163];0))" office:value-type="float" office:value="0" calcext:value-type="float">
            <text:p>0</text:p>
          </table:table-cell>
          <table:table-cell table:formula="of:=IF([.F163]=&quot;&quot;;0;IF([.U163]=2;[.F163];0))" office:value-type="float" office:value="0" calcext:value-type="float">
            <text:p>0</text:p>
          </table:table-cell>
          <table:table-cell table:style-name="ce238" table:formula="of:=IF([.F163]=&quot;&quot;;0;IF([.U163]=1;[.G163];0))" office:value-type="float" office:value="0" calcext:value-type="float">
            <text:p>0,00</text:p>
          </table:table-cell>
          <table:table-cell table:formula="of:=IF([.F163]=&quot;&quot;;&quot;&quot;;IF([.U163]=2;[.G163];0))">
            <text:p/>
          </table:table-cell>
          <table:table-cell table:formula="of:=IF([.I163]=&quot;&quot;;0;IF([.U163]=1;[.I163];0))" office:value-type="float" office:value="0" calcext:value-type="float">
            <text:p>0</text:p>
          </table:table-cell>
          <table:table-cell table:formula="of:=IF([.I163]=&quot;&quot;;0;IF([.U163]=2;[.I163];0))" office:value-type="float" office:value="0" calcext:value-type="float">
            <text:p>0</text:p>
          </table:table-cell>
          <table:table-cell table:formula="of:=IF([.I163]=&quot;&quot;;&quot;&quot;;IF([.U163]=1;[.J163];0))">
            <text:p/>
          </table:table-cell>
          <table:table-cell table:formula="of:=IF([.I163]=&quot;&quot;;&quot;&quot;;IF([.U163]=2;[.J163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PARAGUAIÀ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816" calcext:value-type="float">
            <text:p>8.816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64]=&quot;&quot;;&quot;&quot;;[.E164]*[.F164])">
            <text:p/>
          </table:table-cell>
          <table:table-cell table:style-name="ce216" table:formula="of:=IF([.F164]=&quot;&quot;;&quot;&quot;;[.G164]*100/([.$G$228]+[.$AQ$29]))">
            <text:p/>
          </table:table-cell>
          <table:table-cell table:style-name="ce224"/>
          <table:table-cell table:style-name="ce230" table:formula="of:=IF([.I164]=&quot;&quot;;&quot;&quot;;[.I164]*[.E164])">
            <text:p/>
          </table:table-cell>
          <table:table-cell table:style-name="ce232" table:formula="of:=IF([.I164]=&quot;&quot;;&quot;&quot;;[.J164]*100/([.$J$228]+[.$AR$29]))">
            <text:p/>
          </table:table-cell>
          <table:table-cell/>
          <table:table-cell table:formula="of:=IF([.F164]=&quot;&quot;;0;IF([.U164]=1;[.F164];0))" office:value-type="float" office:value="0" calcext:value-type="float">
            <text:p>0</text:p>
          </table:table-cell>
          <table:table-cell table:formula="of:=IF([.F164]=&quot;&quot;;0;IF([.U164]=2;[.F164];0))" office:value-type="float" office:value="0" calcext:value-type="float">
            <text:p>0</text:p>
          </table:table-cell>
          <table:table-cell table:style-name="ce238" table:formula="of:=IF([.F164]=&quot;&quot;;0;IF([.U164]=1;[.G164];0))" office:value-type="float" office:value="0" calcext:value-type="float">
            <text:p>0,00</text:p>
          </table:table-cell>
          <table:table-cell table:formula="of:=IF([.F164]=&quot;&quot;;&quot;&quot;;IF([.U164]=2;[.G164];0))">
            <text:p/>
          </table:table-cell>
          <table:table-cell table:formula="of:=IF([.I164]=&quot;&quot;;0;IF([.U164]=1;[.I164];0))" office:value-type="float" office:value="0" calcext:value-type="float">
            <text:p>0</text:p>
          </table:table-cell>
          <table:table-cell table:formula="of:=IF([.I164]=&quot;&quot;;0;IF([.U164]=2;[.I164];0))" office:value-type="float" office:value="0" calcext:value-type="float">
            <text:p>0</text:p>
          </table:table-cell>
          <table:table-cell table:formula="of:=IF([.I164]=&quot;&quot;;&quot;&quot;;IF([.U164]=1;[.J164];0))">
            <text:p/>
          </table:table-cell>
          <table:table-cell table:formula="of:=IF([.I164]=&quot;&quot;;&quot;&quot;;IF([.U164]=2;[.J164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LEMENTIN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000" calcext:value-type="float">
            <text:p>6.00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65]=&quot;&quot;;&quot;&quot;;[.E165]*[.F165])">
            <text:p/>
          </table:table-cell>
          <table:table-cell table:style-name="ce216" table:formula="of:=IF([.F165]=&quot;&quot;;&quot;&quot;;[.G165]*100/([.$G$228]+[.$AQ$29]))">
            <text:p/>
          </table:table-cell>
          <table:table-cell table:style-name="ce224"/>
          <table:table-cell table:style-name="ce230" table:formula="of:=IF([.I165]=&quot;&quot;;&quot;&quot;;[.I165]*[.E165])">
            <text:p/>
          </table:table-cell>
          <table:table-cell table:style-name="ce232" table:formula="of:=IF([.I165]=&quot;&quot;;&quot;&quot;;[.J165]*100/([.$J$228]+[.$AR$29]))">
            <text:p/>
          </table:table-cell>
          <table:table-cell table:style-name="ce235"/>
          <table:table-cell table:formula="of:=IF([.F165]=&quot;&quot;;0;IF([.U165]=1;[.F165];0))" office:value-type="float" office:value="0" calcext:value-type="float">
            <text:p>0</text:p>
          </table:table-cell>
          <table:table-cell table:formula="of:=IF([.F165]=&quot;&quot;;0;IF([.U165]=2;[.F165];0))" office:value-type="float" office:value="0" calcext:value-type="float">
            <text:p>0</text:p>
          </table:table-cell>
          <table:table-cell table:style-name="ce238" table:formula="of:=IF([.F165]=&quot;&quot;;0;IF([.U165]=1;[.G165];0))" office:value-type="float" office:value="0" calcext:value-type="float">
            <text:p>0,00</text:p>
          </table:table-cell>
          <table:table-cell table:formula="of:=IF([.F165]=&quot;&quot;;&quot;&quot;;IF([.U165]=2;[.G165];0))">
            <text:p/>
          </table:table-cell>
          <table:table-cell table:formula="of:=IF([.I165]=&quot;&quot;;0;IF([.U165]=1;[.I165];0))" office:value-type="float" office:value="0" calcext:value-type="float">
            <text:p>0</text:p>
          </table:table-cell>
          <table:table-cell table:formula="of:=IF([.I165]=&quot;&quot;;0;IF([.U165]=2;[.I165];0))" office:value-type="float" office:value="0" calcext:value-type="float">
            <text:p>0</text:p>
          </table:table-cell>
          <table:table-cell table:formula="of:=IF([.I165]=&quot;&quot;;&quot;&quot;;IF([.U165]=1;[.J165];0))">
            <text:p/>
          </table:table-cell>
          <table:table-cell table:formula="of:=IF([.I165]=&quot;&quot;;&quot;&quot;;IF([.U165]=2;[.J165];0))">
            <text:p/>
          </table:table-cell>
          <table:table-cell office:value-type="float" office:value="1" calcext:value-type="float">
            <text:p>1</text:p>
          </table:table-cell>
          <table:table-cell table:style-name="ce235" table:number-columns-repeated="3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SATSUM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0" calcext:value-type="float">
            <text:p>4.06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66]=&quot;&quot;;&quot;&quot;;[.E166]*[.F166])">
            <text:p/>
          </table:table-cell>
          <table:table-cell table:style-name="ce216" table:formula="of:=IF([.F166]=&quot;&quot;;&quot;&quot;;[.G166]*100/([.$G$228]+[.$AQ$29]))">
            <text:p/>
          </table:table-cell>
          <table:table-cell table:style-name="ce224"/>
          <table:table-cell table:style-name="ce230" table:formula="of:=IF([.I166]=&quot;&quot;;&quot;&quot;;[.I166]*[.E166])">
            <text:p/>
          </table:table-cell>
          <table:table-cell table:style-name="ce232" table:formula="of:=IF([.I166]=&quot;&quot;;&quot;&quot;;[.J166]*100/([.$J$228]+[.$AR$29]))">
            <text:p/>
          </table:table-cell>
          <table:table-cell/>
          <table:table-cell table:formula="of:=IF([.F166]=&quot;&quot;;0;IF([.U166]=1;[.F166];0))" office:value-type="float" office:value="0" calcext:value-type="float">
            <text:p>0</text:p>
          </table:table-cell>
          <table:table-cell table:formula="of:=IF([.F166]=&quot;&quot;;0;IF([.U166]=2;[.F166];0))" office:value-type="float" office:value="0" calcext:value-type="float">
            <text:p>0</text:p>
          </table:table-cell>
          <table:table-cell table:style-name="ce238" table:formula="of:=IF([.F166]=&quot;&quot;;0;IF([.U166]=1;[.G166];0))" office:value-type="float" office:value="0" calcext:value-type="float">
            <text:p>0,00</text:p>
          </table:table-cell>
          <table:table-cell table:formula="of:=IF([.F166]=&quot;&quot;;&quot;&quot;;IF([.U166]=2;[.G166];0))">
            <text:p/>
          </table:table-cell>
          <table:table-cell table:formula="of:=IF([.I166]=&quot;&quot;;0;IF([.U166]=1;[.I166];0))" office:value-type="float" office:value="0" calcext:value-type="float">
            <text:p>0</text:p>
          </table:table-cell>
          <table:table-cell table:formula="of:=IF([.I166]=&quot;&quot;;0;IF([.U166]=2;[.I166];0))" office:value-type="float" office:value="0" calcext:value-type="float">
            <text:p>0</text:p>
          </table:table-cell>
          <table:table-cell table:formula="of:=IF([.I166]=&quot;&quot;;&quot;&quot;;IF([.U166]=1;[.J166];0))">
            <text:p/>
          </table:table-cell>
          <table:table-cell table:formula="of:=IF([.I166]=&quot;&quot;;&quot;&quot;;IF([.U166]=2;[.J166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TARONGE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000" calcext:value-type="float">
            <text:p>5.00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67]=&quot;&quot;;&quot;&quot;;[.E167]*[.F167])">
            <text:p/>
          </table:table-cell>
          <table:table-cell table:style-name="ce216" table:formula="of:=IF([.F167]=&quot;&quot;;&quot;&quot;;[.G167]*100/([.$G$228]+[.$AQ$29]))">
            <text:p/>
          </table:table-cell>
          <table:table-cell table:style-name="ce224"/>
          <table:table-cell table:style-name="ce230" table:formula="of:=IF([.I167]=&quot;&quot;;&quot;&quot;;[.I167]*[.E167])">
            <text:p/>
          </table:table-cell>
          <table:table-cell table:style-name="ce232" table:formula="of:=IF([.I167]=&quot;&quot;;&quot;&quot;;[.J167]*100/([.$J$228]+[.$AR$29]))">
            <text:p/>
          </table:table-cell>
          <table:table-cell table:style-name="ce235"/>
          <table:table-cell table:formula="of:=IF([.F167]=&quot;&quot;;0;IF([.U167]=1;[.F167];0))" office:value-type="float" office:value="0" calcext:value-type="float">
            <text:p>0</text:p>
          </table:table-cell>
          <table:table-cell table:formula="of:=IF([.F167]=&quot;&quot;;0;IF([.U167]=2;[.F167];0))" office:value-type="float" office:value="0" calcext:value-type="float">
            <text:p>0</text:p>
          </table:table-cell>
          <table:table-cell table:style-name="ce238" table:formula="of:=IF([.F167]=&quot;&quot;;0;IF([.U167]=1;[.G167];0))" office:value-type="float" office:value="0" calcext:value-type="float">
            <text:p>0,00</text:p>
          </table:table-cell>
          <table:table-cell table:formula="of:=IF([.F167]=&quot;&quot;;&quot;&quot;;IF([.U167]=2;[.G167];0))">
            <text:p/>
          </table:table-cell>
          <table:table-cell table:formula="of:=IF([.I167]=&quot;&quot;;0;IF([.U167]=1;[.I167];0))" office:value-type="float" office:value="0" calcext:value-type="float">
            <text:p>0</text:p>
          </table:table-cell>
          <table:table-cell table:formula="of:=IF([.I167]=&quot;&quot;;0;IF([.U167]=2;[.I167];0))" office:value-type="float" office:value="0" calcext:value-type="float">
            <text:p>0</text:p>
          </table:table-cell>
          <table:table-cell table:formula="of:=IF([.I167]=&quot;&quot;;&quot;&quot;;IF([.U167]=1;[.J167];0))">
            <text:p/>
          </table:table-cell>
          <table:table-cell table:formula="of:=IF([.I167]=&quot;&quot;;&quot;&quot;;IF([.U167]=2;[.J167];0))">
            <text:p/>
          </table:table-cell>
          <table:table-cell office:value-type="float" office:value="1" calcext:value-type="float">
            <text:p>1</text:p>
          </table:table-cell>
          <table:table-cell table:style-name="ce235" table:number-columns-repeated="3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LLIMONE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000" calcext:value-type="float">
            <text:p>6.000,00 €</text:p>
          </table:table-cell>
          <table:table-cell table:style-name="ce195" office:value-type="float" office:value="0.4" calcext:value-type="float">
            <text:p>0,400</text:p>
          </table:table-cell>
          <table:table-cell table:style-name="ce203"/>
          <table:table-cell table:style-name="ce213" table:formula="of:=IF([.F168]=&quot;&quot;;&quot;&quot;;[.E168]*[.F168])">
            <text:p/>
          </table:table-cell>
          <table:table-cell table:style-name="ce216" table:formula="of:=IF([.F168]=&quot;&quot;;&quot;&quot;;[.G168]*100/([.$G$228]+[.$AQ$29]))">
            <text:p/>
          </table:table-cell>
          <table:table-cell table:style-name="ce224"/>
          <table:table-cell table:style-name="ce230" table:formula="of:=IF([.I168]=&quot;&quot;;&quot;&quot;;[.I168]*[.E168])">
            <text:p/>
          </table:table-cell>
          <table:table-cell table:style-name="ce232" table:formula="of:=IF([.I168]=&quot;&quot;;&quot;&quot;;[.J168]*100/([.$J$228]+[.$AR$29]))">
            <text:p/>
          </table:table-cell>
          <table:table-cell table:style-name="ce235"/>
          <table:table-cell table:formula="of:=IF([.F168]=&quot;&quot;;0;IF([.U168]=1;[.F168];0))" office:value-type="float" office:value="0" calcext:value-type="float">
            <text:p>0</text:p>
          </table:table-cell>
          <table:table-cell table:formula="of:=IF([.F168]=&quot;&quot;;0;IF([.U168]=2;[.F168];0))" office:value-type="float" office:value="0" calcext:value-type="float">
            <text:p>0</text:p>
          </table:table-cell>
          <table:table-cell table:style-name="ce238" table:formula="of:=IF([.F168]=&quot;&quot;;0;IF([.U168]=1;[.G168];0))" office:value-type="float" office:value="0" calcext:value-type="float">
            <text:p>0,00</text:p>
          </table:table-cell>
          <table:table-cell table:formula="of:=IF([.F168]=&quot;&quot;;&quot;&quot;;IF([.U168]=2;[.G168];0))">
            <text:p/>
          </table:table-cell>
          <table:table-cell table:formula="of:=IF([.I168]=&quot;&quot;;0;IF([.U168]=1;[.I168];0))" office:value-type="float" office:value="0" calcext:value-type="float">
            <text:p>0</text:p>
          </table:table-cell>
          <table:table-cell table:formula="of:=IF([.I168]=&quot;&quot;;0;IF([.U168]=2;[.I168];0))" office:value-type="float" office:value="0" calcext:value-type="float">
            <text:p>0</text:p>
          </table:table-cell>
          <table:table-cell table:formula="of:=IF([.I168]=&quot;&quot;;&quot;&quot;;IF([.U168]=1;[.J168];0))">
            <text:p/>
          </table:table-cell>
          <table:table-cell table:formula="of:=IF([.I168]=&quot;&quot;;&quot;&quot;;IF([.U168]=2;[.J168];0))">
            <text:p/>
          </table:table-cell>
          <table:table-cell office:value-type="float" office:value="1" calcext:value-type="float">
            <text:p>1</text:p>
          </table:table-cell>
          <table:table-cell table:style-name="ce235" table:number-columns-repeated="3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ARANJ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000" calcext:value-type="float">
            <text:p>5.00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69]=&quot;&quot;;&quot;&quot;;[.E169]*[.F169])">
            <text:p/>
          </table:table-cell>
          <table:table-cell table:style-name="ce216" table:formula="of:=IF([.F169]=&quot;&quot;;&quot;&quot;;[.G169]*100/([.$G$228]+[.$AQ$29]))">
            <text:p/>
          </table:table-cell>
          <table:table-cell table:style-name="ce224"/>
          <table:table-cell table:style-name="ce230" table:formula="of:=IF([.I169]=&quot;&quot;;&quot;&quot;;[.I169]*[.E169])">
            <text:p/>
          </table:table-cell>
          <table:table-cell table:style-name="ce232" table:formula="of:=IF([.I169]=&quot;&quot;;&quot;&quot;;[.J169]*100/([.$J$228]+[.$AR$29]))">
            <text:p/>
          </table:table-cell>
          <table:table-cell table:style-name="ce235"/>
          <table:table-cell table:formula="of:=IF([.F169]=&quot;&quot;;0;IF([.U169]=1;[.F169];0))" office:value-type="float" office:value="0" calcext:value-type="float">
            <text:p>0</text:p>
          </table:table-cell>
          <table:table-cell table:formula="of:=IF([.F169]=&quot;&quot;;0;IF([.U169]=2;[.F169];0))" office:value-type="float" office:value="0" calcext:value-type="float">
            <text:p>0</text:p>
          </table:table-cell>
          <table:table-cell table:style-name="ce238" table:formula="of:=IF([.F169]=&quot;&quot;;0;IF([.U169]=1;[.G169];0))" office:value-type="float" office:value="0" calcext:value-type="float">
            <text:p>0,00</text:p>
          </table:table-cell>
          <table:table-cell table:formula="of:=IF([.F169]=&quot;&quot;;&quot;&quot;;IF([.U169]=2;[.G169];0))">
            <text:p/>
          </table:table-cell>
          <table:table-cell table:formula="of:=IF([.I169]=&quot;&quot;;0;IF([.U169]=1;[.I169];0))" office:value-type="float" office:value="0" calcext:value-type="float">
            <text:p>0</text:p>
          </table:table-cell>
          <table:table-cell table:formula="of:=IF([.I169]=&quot;&quot;;0;IF([.U169]=2;[.I169];0))" office:value-type="float" office:value="0" calcext:value-type="float">
            <text:p>0</text:p>
          </table:table-cell>
          <table:table-cell table:formula="of:=IF([.I169]=&quot;&quot;;&quot;&quot;;IF([.U169]=1;[.J169];0))">
            <text:p/>
          </table:table-cell>
          <table:table-cell table:formula="of:=IF([.I169]=&quot;&quot;;&quot;&quot;;IF([.U169]=2;[.J169];0))">
            <text:p/>
          </table:table-cell>
          <table:table-cell office:value-type="float" office:value="1" calcext:value-type="float">
            <text:p>1</text:p>
          </table:table-cell>
          <table:table-cell table:style-name="ce235" table:number-columns-repeated="3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MANDARÍ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000" calcext:value-type="float">
            <text:p>6.00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70]=&quot;&quot;;&quot;&quot;;[.E170]*[.F170])">
            <text:p/>
          </table:table-cell>
          <table:table-cell table:style-name="ce216" table:formula="of:=IF([.F170]=&quot;&quot;;&quot;&quot;;[.G170]*100/([.$G$228]+[.$AQ$29]))">
            <text:p/>
          </table:table-cell>
          <table:table-cell table:style-name="ce224"/>
          <table:table-cell table:style-name="ce230" table:formula="of:=IF([.I170]=&quot;&quot;;&quot;&quot;;[.I170]*[.E170])">
            <text:p/>
          </table:table-cell>
          <table:table-cell table:style-name="ce232" table:formula="of:=IF([.I170]=&quot;&quot;;&quot;&quot;;[.J170]*100/([.$J$228]+[.$AR$29]))">
            <text:p/>
          </table:table-cell>
          <table:table-cell table:style-name="ce235"/>
          <table:table-cell table:formula="of:=IF([.F170]=&quot;&quot;;0;IF([.U170]=1;[.F170];0))" office:value-type="float" office:value="0" calcext:value-type="float">
            <text:p>0</text:p>
          </table:table-cell>
          <table:table-cell table:formula="of:=IF([.F170]=&quot;&quot;;0;IF([.U170]=2;[.F170];0))" office:value-type="float" office:value="0" calcext:value-type="float">
            <text:p>0</text:p>
          </table:table-cell>
          <table:table-cell table:style-name="ce238" table:formula="of:=IF([.F170]=&quot;&quot;;0;IF([.U170]=1;[.G170];0))" office:value-type="float" office:value="0" calcext:value-type="float">
            <text:p>0,00</text:p>
          </table:table-cell>
          <table:table-cell table:formula="of:=IF([.F170]=&quot;&quot;;&quot;&quot;;IF([.U170]=2;[.G170];0))">
            <text:p/>
          </table:table-cell>
          <table:table-cell table:formula="of:=IF([.I170]=&quot;&quot;;0;IF([.U170]=1;[.I170];0))" office:value-type="float" office:value="0" calcext:value-type="float">
            <text:p>0</text:p>
          </table:table-cell>
          <table:table-cell table:formula="of:=IF([.I170]=&quot;&quot;;0;IF([.U170]=2;[.I170];0))" office:value-type="float" office:value="0" calcext:value-type="float">
            <text:p>0</text:p>
          </table:table-cell>
          <table:table-cell table:formula="of:=IF([.I170]=&quot;&quot;;&quot;&quot;;IF([.U170]=1;[.J170];0))">
            <text:p/>
          </table:table-cell>
          <table:table-cell table:formula="of:=IF([.I170]=&quot;&quot;;&quot;&quot;;IF([.U170]=2;[.J170];0))">
            <text:p/>
          </table:table-cell>
          <table:table-cell office:value-type="float" office:value="1" calcext:value-type="float">
            <text:p>1</text:p>
          </table:table-cell>
          <table:table-cell table:style-name="ce235" table:number-columns-repeated="3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CÍTRICS HÍBRID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0" calcext:value-type="float">
            <text:p>4.060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71]=&quot;&quot;;&quot;&quot;;[.E171]*[.F171])">
            <text:p/>
          </table:table-cell>
          <table:table-cell table:style-name="ce216" table:formula="of:=IF([.F171]=&quot;&quot;;&quot;&quot;;[.G171]*100/([.$G$228]+[.$AQ$29]))">
            <text:p/>
          </table:table-cell>
          <table:table-cell table:style-name="ce224"/>
          <table:table-cell table:style-name="ce230" table:formula="of:=IF([.I171]=&quot;&quot;;&quot;&quot;;[.I171]*[.E171])">
            <text:p/>
          </table:table-cell>
          <table:table-cell table:style-name="ce232" table:formula="of:=IF([.I171]=&quot;&quot;;&quot;&quot;;[.J171]*100/([.$J$228]+[.$AR$29]))">
            <text:p/>
          </table:table-cell>
          <table:table-cell/>
          <table:table-cell table:formula="of:=IF([.F171]=&quot;&quot;;0;IF([.U171]=1;[.F171];0))" office:value-type="float" office:value="0" calcext:value-type="float">
            <text:p>0</text:p>
          </table:table-cell>
          <table:table-cell table:formula="of:=IF([.F171]=&quot;&quot;;0;IF([.U171]=2;[.F171];0))" office:value-type="float" office:value="0" calcext:value-type="float">
            <text:p>0</text:p>
          </table:table-cell>
          <table:table-cell table:style-name="ce238" table:formula="of:=IF([.F171]=&quot;&quot;;0;IF([.U171]=1;[.G171];0))" office:value-type="float" office:value="0" calcext:value-type="float">
            <text:p>0,00</text:p>
          </table:table-cell>
          <table:table-cell table:formula="of:=IF([.F171]=&quot;&quot;;&quot;&quot;;IF([.U171]=2;[.G171];0))">
            <text:p/>
          </table:table-cell>
          <table:table-cell table:formula="of:=IF([.I171]=&quot;&quot;;0;IF([.U171]=1;[.I171];0))" office:value-type="float" office:value="0" calcext:value-type="float">
            <text:p>0</text:p>
          </table:table-cell>
          <table:table-cell table:formula="of:=IF([.I171]=&quot;&quot;;0;IF([.U171]=2;[.I171];0))" office:value-type="float" office:value="0" calcext:value-type="float">
            <text:p>0</text:p>
          </table:table-cell>
          <table:table-cell table:formula="of:=IF([.I171]=&quot;&quot;;&quot;&quot;;IF([.U171]=1;[.J171];0))">
            <text:p/>
          </table:table-cell>
          <table:table-cell table:formula="of:=IF([.I171]=&quot;&quot;;&quot;&quot;;IF([.U171]=2;[.J171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DONY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350" calcext:value-type="float">
            <text:p>4.350,00 €</text:p>
          </table:table-cell>
          <table:table-cell table:style-name="ce195" office:value-type="float" office:value="0.21" calcext:value-type="float">
            <text:p>0,210</text:p>
          </table:table-cell>
          <table:table-cell table:style-name="ce203"/>
          <table:table-cell table:style-name="ce213" table:formula="of:=IF([.F172]=&quot;&quot;;&quot;&quot;;[.E172]*[.F172])">
            <text:p/>
          </table:table-cell>
          <table:table-cell table:style-name="ce216" table:formula="of:=IF([.F172]=&quot;&quot;;&quot;&quot;;[.G172]*100/([.$G$228]+[.$AQ$29]))">
            <text:p/>
          </table:table-cell>
          <table:table-cell table:style-name="ce224"/>
          <table:table-cell table:style-name="ce230" table:formula="of:=IF([.I172]=&quot;&quot;;&quot;&quot;;[.I172]*[.E172])">
            <text:p/>
          </table:table-cell>
          <table:table-cell table:style-name="ce232" table:formula="of:=IF([.I172]=&quot;&quot;;&quot;&quot;;[.J172]*100/([.$J$228]+[.$AR$29]))">
            <text:p/>
          </table:table-cell>
          <table:table-cell/>
          <table:table-cell table:formula="of:=IF([.F172]=&quot;&quot;;0;IF([.U172]=1;[.F172];0))" office:value-type="float" office:value="0" calcext:value-type="float">
            <text:p>0</text:p>
          </table:table-cell>
          <table:table-cell table:formula="of:=IF([.F172]=&quot;&quot;;0;IF([.U172]=2;[.F172];0))" office:value-type="float" office:value="0" calcext:value-type="float">
            <text:p>0</text:p>
          </table:table-cell>
          <table:table-cell table:style-name="ce238" table:formula="of:=IF([.F172]=&quot;&quot;;0;IF([.U172]=1;[.G172];0))" office:value-type="float" office:value="0" calcext:value-type="float">
            <text:p>0,00</text:p>
          </table:table-cell>
          <table:table-cell table:formula="of:=IF([.F172]=&quot;&quot;;&quot;&quot;;IF([.U172]=2;[.G172];0))">
            <text:p/>
          </table:table-cell>
          <table:table-cell table:formula="of:=IF([.I172]=&quot;&quot;;0;IF([.U172]=1;[.I172];0))" office:value-type="float" office:value="0" calcext:value-type="float">
            <text:p>0</text:p>
          </table:table-cell>
          <table:table-cell table:formula="of:=IF([.I172]=&quot;&quot;;0;IF([.U172]=2;[.I172];0))" office:value-type="float" office:value="0" calcext:value-type="float">
            <text:p>0</text:p>
          </table:table-cell>
          <table:table-cell table:formula="of:=IF([.I172]=&quot;&quot;;&quot;&quot;;IF([.U172]=1;[.J172];0))">
            <text:p/>
          </table:table-cell>
          <table:table-cell table:formula="of:=IF([.I172]=&quot;&quot;;&quot;&quot;;IF([.U172]=2;[.J172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AQUI o PALOSANTO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816" calcext:value-type="float">
            <text:p>8.816,00 €</text:p>
          </table:table-cell>
          <table:table-cell table:style-name="ce195" office:value-type="float" office:value="0.35" calcext:value-type="float">
            <text:p>0,350</text:p>
          </table:table-cell>
          <table:table-cell table:style-name="ce203"/>
          <table:table-cell table:style-name="ce213" table:formula="of:=IF([.F173]=&quot;&quot;;&quot;&quot;;[.E173]*[.F173])">
            <text:p/>
          </table:table-cell>
          <table:table-cell table:style-name="ce216" table:formula="of:=IF([.F173]=&quot;&quot;;&quot;&quot;;[.G173]*100/([.$G$228]+[.$AQ$29]))">
            <text:p/>
          </table:table-cell>
          <table:table-cell table:style-name="ce224"/>
          <table:table-cell table:style-name="ce230" table:formula="of:=IF([.I173]=&quot;&quot;;&quot;&quot;;[.I173]*[.E173])">
            <text:p/>
          </table:table-cell>
          <table:table-cell table:style-name="ce232" table:formula="of:=IF([.I173]=&quot;&quot;;&quot;&quot;;[.J173]*100/([.$J$228]+[.$AR$29]))">
            <text:p/>
          </table:table-cell>
          <table:table-cell/>
          <table:table-cell table:formula="of:=IF([.F173]=&quot;&quot;;0;IF([.U173]=1;[.F173];0))" office:value-type="float" office:value="0" calcext:value-type="float">
            <text:p>0</text:p>
          </table:table-cell>
          <table:table-cell table:formula="of:=IF([.F173]=&quot;&quot;;0;IF([.U173]=2;[.F173];0))" office:value-type="float" office:value="0" calcext:value-type="float">
            <text:p>0</text:p>
          </table:table-cell>
          <table:table-cell table:style-name="ce238" table:formula="of:=IF([.F173]=&quot;&quot;;0;IF([.U173]=1;[.G173];0))" office:value-type="float" office:value="0" calcext:value-type="float">
            <text:p>0,00</text:p>
          </table:table-cell>
          <table:table-cell table:formula="of:=IF([.F173]=&quot;&quot;;&quot;&quot;;IF([.U173]=2;[.G173];0))">
            <text:p/>
          </table:table-cell>
          <table:table-cell table:formula="of:=IF([.I173]=&quot;&quot;;0;IF([.U173]=1;[.I173];0))" office:value-type="float" office:value="0" calcext:value-type="float">
            <text:p>0</text:p>
          </table:table-cell>
          <table:table-cell table:formula="of:=IF([.I173]=&quot;&quot;;0;IF([.U173]=2;[.I173];0))" office:value-type="float" office:value="0" calcext:value-type="float">
            <text:p>0</text:p>
          </table:table-cell>
          <table:table-cell table:formula="of:=IF([.I173]=&quot;&quot;;&quot;&quot;;IF([.U173]=1;[.J173];0))">
            <text:p/>
          </table:table-cell>
          <table:table-cell table:formula="of:=IF([.I173]=&quot;&quot;;&quot;&quot;;IF([.U173]=2;[.J173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NESPRE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568" calcext:value-type="float">
            <text:p>5.568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174]=&quot;&quot;;&quot;&quot;;[.E174]*[.F174])">
            <text:p/>
          </table:table-cell>
          <table:table-cell table:style-name="ce216" table:formula="of:=IF([.F174]=&quot;&quot;;&quot;&quot;;[.G174]*100/([.$G$228]+[.$AQ$29]))">
            <text:p/>
          </table:table-cell>
          <table:table-cell table:style-name="ce224"/>
          <table:table-cell table:style-name="ce230" table:formula="of:=IF([.I174]=&quot;&quot;;&quot;&quot;;[.I174]*[.E174])">
            <text:p/>
          </table:table-cell>
          <table:table-cell table:style-name="ce232" table:formula="of:=IF([.I174]=&quot;&quot;;&quot;&quot;;[.J174]*100/([.$J$228]+[.$AR$29]))">
            <text:p/>
          </table:table-cell>
          <table:table-cell/>
          <table:table-cell table:formula="of:=IF([.F174]=&quot;&quot;;0;IF([.U174]=1;[.F174];0))" office:value-type="float" office:value="0" calcext:value-type="float">
            <text:p>0</text:p>
          </table:table-cell>
          <table:table-cell table:formula="of:=IF([.F174]=&quot;&quot;;0;IF([.U174]=2;[.F174];0))" office:value-type="float" office:value="0" calcext:value-type="float">
            <text:p>0</text:p>
          </table:table-cell>
          <table:table-cell table:style-name="ce238" table:formula="of:=IF([.F174]=&quot;&quot;;0;IF([.U174]=1;[.G174];0))" office:value-type="float" office:value="0" calcext:value-type="float">
            <text:p>0,00</text:p>
          </table:table-cell>
          <table:table-cell table:formula="of:=IF([.F174]=&quot;&quot;;&quot;&quot;;IF([.U174]=2;[.G174];0))">
            <text:p/>
          </table:table-cell>
          <table:table-cell table:formula="of:=IF([.I174]=&quot;&quot;;0;IF([.U174]=1;[.I174];0))" office:value-type="float" office:value="0" calcext:value-type="float">
            <text:p>0</text:p>
          </table:table-cell>
          <table:table-cell table:formula="of:=IF([.I174]=&quot;&quot;;0;IF([.U174]=2;[.I174];0))" office:value-type="float" office:value="0" calcext:value-type="float">
            <text:p>0</text:p>
          </table:table-cell>
          <table:table-cell table:formula="of:=IF([.I174]=&quot;&quot;;&quot;&quot;;IF([.U174]=1;[.J174];0))">
            <text:p/>
          </table:table-cell>
          <table:table-cell table:formula="of:=IF([.I174]=&quot;&quot;;&quot;&quot;;IF([.U174]=2;[.J174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GROSELL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5800" calcext:value-type="float">
            <text:p>5.800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175]=&quot;&quot;;&quot;&quot;;[.E175]*[.F175])">
            <text:p/>
          </table:table-cell>
          <table:table-cell table:style-name="ce216" table:formula="of:=IF([.F175]=&quot;&quot;;&quot;&quot;;[.G175]*100/([.$G$228]+[.$AQ$29]))">
            <text:p/>
          </table:table-cell>
          <table:table-cell table:style-name="ce224"/>
          <table:table-cell table:style-name="ce230" table:formula="of:=IF([.I175]=&quot;&quot;;&quot;&quot;;[.I175]*[.E175])">
            <text:p/>
          </table:table-cell>
          <table:table-cell table:style-name="ce232" table:formula="of:=IF([.I175]=&quot;&quot;;&quot;&quot;;[.J175]*100/([.$J$228]+[.$AR$29]))">
            <text:p/>
          </table:table-cell>
          <table:table-cell/>
          <table:table-cell table:formula="of:=IF([.F175]=&quot;&quot;;0;IF([.U175]=1;[.F175];0))" office:value-type="float" office:value="0" calcext:value-type="float">
            <text:p>0</text:p>
          </table:table-cell>
          <table:table-cell table:formula="of:=IF([.F175]=&quot;&quot;;0;IF([.U175]=2;[.F175];0))" office:value-type="float" office:value="0" calcext:value-type="float">
            <text:p>0</text:p>
          </table:table-cell>
          <table:table-cell table:style-name="ce238" table:formula="of:=IF([.F175]=&quot;&quot;;0;IF([.U175]=1;[.G175];0))" office:value-type="float" office:value="0" calcext:value-type="float">
            <text:p>0,00</text:p>
          </table:table-cell>
          <table:table-cell table:formula="of:=IF([.F175]=&quot;&quot;;&quot;&quot;;IF([.U175]=2;[.G175];0))">
            <text:p/>
          </table:table-cell>
          <table:table-cell table:formula="of:=IF([.I175]=&quot;&quot;;0;IF([.U175]=1;[.I175];0))" office:value-type="float" office:value="0" calcext:value-type="float">
            <text:p>0</text:p>
          </table:table-cell>
          <table:table-cell table:formula="of:=IF([.I175]=&quot;&quot;;0;IF([.U175]=2;[.I175];0))" office:value-type="float" office:value="0" calcext:value-type="float">
            <text:p>0</text:p>
          </table:table-cell>
          <table:table-cell table:formula="of:=IF([.I175]=&quot;&quot;;&quot;&quot;;IF([.U175]=1;[.J175];0))">
            <text:p/>
          </table:table-cell>
          <table:table-cell table:formula="of:=IF([.I175]=&quot;&quot;;&quot;&quot;;IF([.U175]=2;[.J17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AGRANER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756" calcext:value-type="float">
            <text:p>4.756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176]=&quot;&quot;;&quot;&quot;;[.E176]*[.F176])">
            <text:p/>
          </table:table-cell>
          <table:table-cell table:style-name="ce216" table:formula="of:=IF([.F176]=&quot;&quot;;&quot;&quot;;[.G176]*100/([.$G$228]+[.$AQ$29]))">
            <text:p/>
          </table:table-cell>
          <table:table-cell table:style-name="ce224"/>
          <table:table-cell table:style-name="ce230" table:formula="of:=IF([.I176]=&quot;&quot;;&quot;&quot;;[.I176]*[.E176])">
            <text:p/>
          </table:table-cell>
          <table:table-cell table:style-name="ce232" table:formula="of:=IF([.I176]=&quot;&quot;;&quot;&quot;;[.J176]*100/([.$J$228]+[.$AR$29]))">
            <text:p/>
          </table:table-cell>
          <table:table-cell/>
          <table:table-cell table:formula="of:=IF([.F176]=&quot;&quot;;0;IF([.U176]=1;[.F176];0))" office:value-type="float" office:value="0" calcext:value-type="float">
            <text:p>0</text:p>
          </table:table-cell>
          <table:table-cell table:formula="of:=IF([.F176]=&quot;&quot;;0;IF([.U176]=2;[.F176];0))" office:value-type="float" office:value="0" calcext:value-type="float">
            <text:p>0</text:p>
          </table:table-cell>
          <table:table-cell table:style-name="ce238" table:formula="of:=IF([.F176]=&quot;&quot;;0;IF([.U176]=1;[.G176];0))" office:value-type="float" office:value="0" calcext:value-type="float">
            <text:p>0,00</text:p>
          </table:table-cell>
          <table:table-cell table:formula="of:=IF([.F176]=&quot;&quot;;&quot;&quot;;IF([.U176]=2;[.G176];0))">
            <text:p/>
          </table:table-cell>
          <table:table-cell table:formula="of:=IF([.I176]=&quot;&quot;;0;IF([.U176]=1;[.I176];0))" office:value-type="float" office:value="0" calcext:value-type="float">
            <text:p>0</text:p>
          </table:table-cell>
          <table:table-cell table:formula="of:=IF([.I176]=&quot;&quot;;0;IF([.U176]=2;[.I176];0))" office:value-type="float" office:value="0" calcext:value-type="float">
            <text:p>0</text:p>
          </table:table-cell>
          <table:table-cell table:formula="of:=IF([.I176]=&quot;&quot;;&quot;&quot;;IF([.U176]=1;[.J176];0))">
            <text:p/>
          </table:table-cell>
          <table:table-cell table:formula="of:=IF([.I176]=&quot;&quot;;&quot;&quot;;IF([.U176]=2;[.J176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IGUER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740" calcext:value-type="float">
            <text:p>1.740,00 €</text:p>
          </table:table-cell>
          <table:table-cell table:style-name="ce195" office:value-type="float" office:value="0.14" calcext:value-type="float">
            <text:p>0,140</text:p>
          </table:table-cell>
          <table:table-cell table:style-name="ce203"/>
          <table:table-cell table:style-name="ce213" table:formula="of:=IF([.F177]=&quot;&quot;;&quot;&quot;;[.E177]*[.F177])">
            <text:p/>
          </table:table-cell>
          <table:table-cell table:style-name="ce216" table:formula="of:=IF([.F177]=&quot;&quot;;&quot;&quot;;[.G177]*100/([.$G$228]+[.$AQ$29]))">
            <text:p/>
          </table:table-cell>
          <table:table-cell table:style-name="ce224"/>
          <table:table-cell table:style-name="ce230" table:formula="of:=IF([.I177]=&quot;&quot;;&quot;&quot;;[.I177]*[.E177])">
            <text:p/>
          </table:table-cell>
          <table:table-cell table:style-name="ce232" table:formula="of:=IF([.I177]=&quot;&quot;;&quot;&quot;;[.J177]*100/([.$J$228]+[.$AR$29]))">
            <text:p/>
          </table:table-cell>
          <table:table-cell/>
          <table:table-cell table:formula="of:=IF([.F177]=&quot;&quot;;0;IF([.U177]=1;[.F177];0))" office:value-type="float" office:value="0" calcext:value-type="float">
            <text:p>0</text:p>
          </table:table-cell>
          <table:table-cell table:formula="of:=IF([.F177]=&quot;&quot;;0;IF([.U177]=2;[.F177];0))" office:value-type="float" office:value="0" calcext:value-type="float">
            <text:p>0</text:p>
          </table:table-cell>
          <table:table-cell table:style-name="ce238" table:formula="of:=IF([.F177]=&quot;&quot;;0;IF([.U177]=1;[.G177];0))" office:value-type="float" office:value="0" calcext:value-type="float">
            <text:p>0,00</text:p>
          </table:table-cell>
          <table:table-cell table:formula="of:=IF([.F177]=&quot;&quot;;&quot;&quot;;IF([.U177]=2;[.G177];0))">
            <text:p/>
          </table:table-cell>
          <table:table-cell table:formula="of:=IF([.I177]=&quot;&quot;;0;IF([.U177]=1;[.I177];0))" office:value-type="float" office:value="0" calcext:value-type="float">
            <text:p>0</text:p>
          </table:table-cell>
          <table:table-cell table:formula="of:=IF([.I177]=&quot;&quot;;0;IF([.U177]=2;[.I177];0))" office:value-type="float" office:value="0" calcext:value-type="float">
            <text:p>0</text:p>
          </table:table-cell>
          <table:table-cell table:formula="of:=IF([.I177]=&quot;&quot;;&quot;&quot;;IF([.U177]=1;[.J177];0))">
            <text:p/>
          </table:table-cell>
          <table:table-cell table:formula="of:=IF([.I177]=&quot;&quot;;&quot;&quot;;IF([.U177]=2;[.J177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IGUER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350" calcext:value-type="float">
            <text:p>4.350,00 €</text:p>
          </table:table-cell>
          <table:table-cell table:style-name="ce195" office:value-type="float" office:value="0.21" calcext:value-type="float">
            <text:p>0,210</text:p>
          </table:table-cell>
          <table:table-cell table:style-name="ce203"/>
          <table:table-cell table:style-name="ce213" table:formula="of:=IF([.F178]=&quot;&quot;;&quot;&quot;;[.E178]*[.F178])">
            <text:p/>
          </table:table-cell>
          <table:table-cell table:style-name="ce216" table:formula="of:=IF([.F178]=&quot;&quot;;&quot;&quot;;[.G178]*100/([.$G$228]+[.$AQ$29]))">
            <text:p/>
          </table:table-cell>
          <table:table-cell table:style-name="ce224"/>
          <table:table-cell table:style-name="ce230" table:formula="of:=IF([.I178]=&quot;&quot;;&quot;&quot;;[.I178]*[.E178])">
            <text:p/>
          </table:table-cell>
          <table:table-cell table:style-name="ce232" table:formula="of:=IF([.I178]=&quot;&quot;;&quot;&quot;;[.J178]*100/([.$J$228]+[.$AR$29]))">
            <text:p/>
          </table:table-cell>
          <table:table-cell/>
          <table:table-cell table:formula="of:=IF([.F178]=&quot;&quot;;0;IF([.U178]=1;[.F178];0))" office:value-type="float" office:value="0" calcext:value-type="float">
            <text:p>0</text:p>
          </table:table-cell>
          <table:table-cell table:formula="of:=IF([.F178]=&quot;&quot;;0;IF([.U178]=2;[.F178];0))" office:value-type="float" office:value="0" calcext:value-type="float">
            <text:p>0</text:p>
          </table:table-cell>
          <table:table-cell table:style-name="ce238" table:formula="of:=IF([.F178]=&quot;&quot;;0;IF([.U178]=1;[.G178];0))" office:value-type="float" office:value="0" calcext:value-type="float">
            <text:p>0,00</text:p>
          </table:table-cell>
          <table:table-cell table:formula="of:=IF([.F178]=&quot;&quot;;&quot;&quot;;IF([.U178]=2;[.G178];0))">
            <text:p/>
          </table:table-cell>
          <table:table-cell table:formula="of:=IF([.I178]=&quot;&quot;;0;IF([.U178]=1;[.I178];0))" office:value-type="float" office:value="0" calcext:value-type="float">
            <text:p>0</text:p>
          </table:table-cell>
          <table:table-cell table:formula="of:=IF([.I178]=&quot;&quot;;0;IF([.U178]=2;[.I178];0))" office:value-type="float" office:value="0" calcext:value-type="float">
            <text:p>0</text:p>
          </table:table-cell>
          <table:table-cell table:formula="of:=IF([.I178]=&quot;&quot;;&quot;&quot;;IF([.U178]=1;[.J178];0))">
            <text:p/>
          </table:table-cell>
          <table:table-cell table:formula="of:=IF([.I178]=&quot;&quot;;&quot;&quot;;IF([.U178]=2;[.J178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ADUIX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0517.5" calcext:value-type="float">
            <text:p>20.517,50 €</text:p>
          </table:table-cell>
          <table:table-cell table:style-name="ce195" office:value-type="float" office:value="1.6" calcext:value-type="float">
            <text:p>1,600</text:p>
          </table:table-cell>
          <table:table-cell table:style-name="ce203"/>
          <table:table-cell table:style-name="ce213" table:formula="of:=IF([.F179]=&quot;&quot;;&quot;&quot;;[.E179]*[.F179])">
            <text:p/>
          </table:table-cell>
          <table:table-cell table:style-name="ce216" table:formula="of:=IF([.F179]=&quot;&quot;;&quot;&quot;;[.G179]*100/([.$G$228]+[.$AQ$29]))">
            <text:p/>
          </table:table-cell>
          <table:table-cell table:style-name="ce224"/>
          <table:table-cell table:style-name="ce230" table:formula="of:=IF([.I179]=&quot;&quot;;&quot;&quot;;[.I179]*[.E179])">
            <text:p/>
          </table:table-cell>
          <table:table-cell table:style-name="ce232" table:formula="of:=IF([.I179]=&quot;&quot;;&quot;&quot;;[.J179]*100/([.$J$228]+[.$AR$29]))">
            <text:p/>
          </table:table-cell>
          <table:table-cell/>
          <table:table-cell table:formula="of:=IF([.F179]=&quot;&quot;;0;IF([.U179]=1;[.F179];0))" office:value-type="float" office:value="0" calcext:value-type="float">
            <text:p>0</text:p>
          </table:table-cell>
          <table:table-cell table:formula="of:=IF([.F179]=&quot;&quot;;0;IF([.U179]=2;[.F179];0))" office:value-type="float" office:value="0" calcext:value-type="float">
            <text:p>0</text:p>
          </table:table-cell>
          <table:table-cell table:style-name="ce238" table:formula="of:=IF([.F179]=&quot;&quot;;0;IF([.U179]=1;[.G179];0))" office:value-type="float" office:value="0" calcext:value-type="float">
            <text:p>0,00</text:p>
          </table:table-cell>
          <table:table-cell table:formula="of:=IF([.F179]=&quot;&quot;;&quot;&quot;;IF([.U179]=2;[.G179];0))">
            <text:p/>
          </table:table-cell>
          <table:table-cell table:formula="of:=IF([.I179]=&quot;&quot;;0;IF([.U179]=1;[.I179];0))" office:value-type="float" office:value="0" calcext:value-type="float">
            <text:p>0</text:p>
          </table:table-cell>
          <table:table-cell table:formula="of:=IF([.I179]=&quot;&quot;;0;IF([.U179]=2;[.I179];0))" office:value-type="float" office:value="0" calcext:value-type="float">
            <text:p>0</text:p>
          </table:table-cell>
          <table:table-cell table:formula="of:=IF([.I179]=&quot;&quot;;&quot;&quot;;IF([.U179]=1;[.J179];0))">
            <text:p/>
          </table:table-cell>
          <table:table-cell table:formula="of:=IF([.I179]=&quot;&quot;;&quot;&quot;;IF([.U179]=2;[.J179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SCLA LLEGUMINOSA-CEREA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46.61" calcext:value-type="float">
            <text:p>346,61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180]=&quot;&quot;;&quot;&quot;;[.E180]*[.F180])">
            <text:p/>
          </table:table-cell>
          <table:table-cell table:style-name="ce216" table:formula="of:=IF([.F180]=&quot;&quot;;&quot;&quot;;[.G180]*100/([.$G$228]+[.$AQ$29]))">
            <text:p/>
          </table:table-cell>
          <table:table-cell table:style-name="ce224"/>
          <table:table-cell table:style-name="ce230" table:formula="of:=IF([.I180]=&quot;&quot;;&quot;&quot;;[.I180]*[.E180])">
            <text:p/>
          </table:table-cell>
          <table:table-cell table:style-name="ce232" table:formula="of:=IF([.I180]=&quot;&quot;;&quot;&quot;;[.J180]*100/([.$J$228]+[.$AR$29]))">
            <text:p/>
          </table:table-cell>
          <table:table-cell/>
          <table:table-cell table:formula="of:=IF([.F180]=&quot;&quot;;0;IF([.U180]=1;[.F180];0))" office:value-type="float" office:value="0" calcext:value-type="float">
            <text:p>0</text:p>
          </table:table-cell>
          <table:table-cell table:formula="of:=IF([.F180]=&quot;&quot;;0;IF([.U180]=2;[.F180];0))" office:value-type="float" office:value="0" calcext:value-type="float">
            <text:p>0</text:p>
          </table:table-cell>
          <table:table-cell table:style-name="ce238" table:formula="of:=IF([.F180]=&quot;&quot;;0;IF([.U180]=1;[.G180];0))" office:value-type="float" office:value="0" calcext:value-type="float">
            <text:p>0,00</text:p>
          </table:table-cell>
          <table:table-cell table:formula="of:=IF([.F180]=&quot;&quot;;&quot;&quot;;IF([.U180]=2;[.G180];0))">
            <text:p/>
          </table:table-cell>
          <table:table-cell table:formula="of:=IF([.I180]=&quot;&quot;;0;IF([.U180]=1;[.I180];0))" office:value-type="float" office:value="0" calcext:value-type="float">
            <text:p>0</text:p>
          </table:table-cell>
          <table:table-cell table:formula="of:=IF([.I180]=&quot;&quot;;0;IF([.U180]=2;[.I180];0))" office:value-type="float" office:value="0" calcext:value-type="float">
            <text:p>0</text:p>
          </table:table-cell>
          <table:table-cell table:formula="of:=IF([.I180]=&quot;&quot;;&quot;&quot;;IF([.U180]=1;[.J180];0))">
            <text:p/>
          </table:table-cell>
          <table:table-cell table:formula="of:=IF([.I180]=&quot;&quot;;&quot;&quot;;IF([.U180]=2;[.J180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SCLA LLEGUMINOSA-CEREA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866.52" calcext:value-type="float">
            <text:p>866,52 €</text:p>
          </table:table-cell>
          <table:table-cell table:style-name="ce195" office:value-type="float" office:value="0.021" calcext:value-type="float">
            <text:p>0,021</text:p>
          </table:table-cell>
          <table:table-cell table:style-name="ce203"/>
          <table:table-cell table:style-name="ce213" table:formula="of:=IF([.F181]=&quot;&quot;;&quot;&quot;;[.E181]*[.F181])">
            <text:p/>
          </table:table-cell>
          <table:table-cell table:style-name="ce216" table:formula="of:=IF([.F181]=&quot;&quot;;&quot;&quot;;[.G181]*100/([.$G$228]+[.$AQ$29]))">
            <text:p/>
          </table:table-cell>
          <table:table-cell table:style-name="ce224"/>
          <table:table-cell table:style-name="ce230" table:formula="of:=IF([.I181]=&quot;&quot;;&quot;&quot;;[.I181]*[.E181])">
            <text:p/>
          </table:table-cell>
          <table:table-cell table:style-name="ce232" table:formula="of:=IF([.I181]=&quot;&quot;;&quot;&quot;;[.J181]*100/([.$J$228]+[.$AR$29]))">
            <text:p/>
          </table:table-cell>
          <table:table-cell/>
          <table:table-cell table:formula="of:=IF([.F181]=&quot;&quot;;0;IF([.U181]=1;[.F181];0))" office:value-type="float" office:value="0" calcext:value-type="float">
            <text:p>0</text:p>
          </table:table-cell>
          <table:table-cell table:formula="of:=IF([.F181]=&quot;&quot;;0;IF([.U181]=2;[.F181];0))" office:value-type="float" office:value="0" calcext:value-type="float">
            <text:p>0</text:p>
          </table:table-cell>
          <table:table-cell table:style-name="ce238" table:formula="of:=IF([.F181]=&quot;&quot;;0;IF([.U181]=1;[.G181];0))" office:value-type="float" office:value="0" calcext:value-type="float">
            <text:p>0,00</text:p>
          </table:table-cell>
          <table:table-cell table:formula="of:=IF([.F181]=&quot;&quot;;&quot;&quot;;IF([.U181]=2;[.G181];0))">
            <text:p/>
          </table:table-cell>
          <table:table-cell table:formula="of:=IF([.I181]=&quot;&quot;;0;IF([.U181]=1;[.I181];0))" office:value-type="float" office:value="0" calcext:value-type="float">
            <text:p>0</text:p>
          </table:table-cell>
          <table:table-cell table:formula="of:=IF([.I181]=&quot;&quot;;0;IF([.U181]=2;[.I181];0))" office:value-type="float" office:value="0" calcext:value-type="float">
            <text:p>0</text:p>
          </table:table-cell>
          <table:table-cell table:formula="of:=IF([.I181]=&quot;&quot;;&quot;&quot;;IF([.U181]=1;[.J181];0))">
            <text:p/>
          </table:table-cell>
          <table:table-cell table:formula="of:=IF([.I181]=&quot;&quot;;&quot;&quot;;IF([.U181]=2;[.J181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ULTIUS MIXTS D'ESPÈCIES PRATENSES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62.4" calcext:value-type="float">
            <text:p>162,40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182]=&quot;&quot;;&quot;&quot;;[.E182]*[.F182])">
            <text:p/>
          </table:table-cell>
          <table:table-cell table:style-name="ce216" table:formula="of:=IF([.F182]=&quot;&quot;;&quot;&quot;;[.G182]*100/([.$G$228]+[.$AQ$29]))">
            <text:p/>
          </table:table-cell>
          <table:table-cell table:style-name="ce224"/>
          <table:table-cell table:style-name="ce230" table:formula="of:=IF([.I182]=&quot;&quot;;&quot;&quot;;[.I182]*[.E182])">
            <text:p/>
          </table:table-cell>
          <table:table-cell table:style-name="ce232" table:formula="of:=IF([.I182]=&quot;&quot;;&quot;&quot;;[.J182]*100/([.$J$228]+[.$AR$29]))">
            <text:p/>
          </table:table-cell>
          <table:table-cell table:style-name="ce235"/>
          <table:table-cell table:formula="of:=IF([.F182]=&quot;&quot;;0;IF([.U182]=1;[.F182];0))" office:value-type="float" office:value="0" calcext:value-type="float">
            <text:p>0</text:p>
          </table:table-cell>
          <table:table-cell table:formula="of:=IF([.F182]=&quot;&quot;;0;IF([.U182]=2;[.F182];0))" office:value-type="float" office:value="0" calcext:value-type="float">
            <text:p>0</text:p>
          </table:table-cell>
          <table:table-cell table:style-name="ce238" table:formula="of:=IF([.F182]=&quot;&quot;;0;IF([.U182]=1;[.G182];0))" office:value-type="float" office:value="0" calcext:value-type="float">
            <text:p>0,00</text:p>
          </table:table-cell>
          <table:table-cell table:formula="of:=IF([.F182]=&quot;&quot;;&quot;&quot;;IF([.U182]=2;[.G182];0))">
            <text:p/>
          </table:table-cell>
          <table:table-cell table:formula="of:=IF([.I182]=&quot;&quot;;0;IF([.U182]=1;[.I182];0))" office:value-type="float" office:value="0" calcext:value-type="float">
            <text:p>0</text:p>
          </table:table-cell>
          <table:table-cell table:formula="of:=IF([.I182]=&quot;&quot;;0;IF([.U182]=2;[.I182];0))" office:value-type="float" office:value="0" calcext:value-type="float">
            <text:p>0</text:p>
          </table:table-cell>
          <table:table-cell table:formula="of:=IF([.I182]=&quot;&quot;;&quot;&quot;;IF([.U182]=1;[.J182];0))">
            <text:p/>
          </table:table-cell>
          <table:table-cell table:formula="of:=IF([.I182]=&quot;&quot;;&quot;&quot;;IF([.U182]=2;[.J182];0))">
            <text:p/>
          </table:table-cell>
          <table:table-cell table:style-name="ce235" office:value-type="float" office:value="2" calcext:value-type="float">
            <text:p>2</text:p>
          </table:table-cell>
          <table:table-cell table:style-name="ce235" table:number-columns-repeated="2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CULTIUS MIXTS D'ESPÈCIES PRATENSES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" calcext:value-type="float">
            <text:p>406,00 €</text:p>
          </table:table-cell>
          <table:table-cell table:style-name="ce195" office:value-type="float" office:value="0.021" calcext:value-type="float">
            <text:p>0,021</text:p>
          </table:table-cell>
          <table:table-cell table:style-name="ce203"/>
          <table:table-cell table:style-name="ce213" table:formula="of:=IF([.F183]=&quot;&quot;;&quot;&quot;;[.E183]*[.F183])">
            <text:p/>
          </table:table-cell>
          <table:table-cell table:style-name="ce216" table:formula="of:=IF([.F183]=&quot;&quot;;&quot;&quot;;[.G183]*100/([.$G$228]+[.$AQ$29]))">
            <text:p/>
          </table:table-cell>
          <table:table-cell table:style-name="ce224"/>
          <table:table-cell table:style-name="ce230" table:formula="of:=IF([.I183]=&quot;&quot;;&quot;&quot;;[.I183]*[.E183])">
            <text:p/>
          </table:table-cell>
          <table:table-cell table:style-name="ce232" table:formula="of:=IF([.I183]=&quot;&quot;;&quot;&quot;;[.J183]*100/([.$J$228]+[.$AR$29]))">
            <text:p/>
          </table:table-cell>
          <table:table-cell table:style-name="ce235"/>
          <table:table-cell table:formula="of:=IF([.F183]=&quot;&quot;;0;IF([.U183]=1;[.F183];0))" office:value-type="float" office:value="0" calcext:value-type="float">
            <text:p>0</text:p>
          </table:table-cell>
          <table:table-cell table:formula="of:=IF([.F183]=&quot;&quot;;0;IF([.U183]=2;[.F183];0))" office:value-type="float" office:value="0" calcext:value-type="float">
            <text:p>0</text:p>
          </table:table-cell>
          <table:table-cell table:style-name="ce238" table:formula="of:=IF([.F183]=&quot;&quot;;0;IF([.U183]=1;[.G183];0))" office:value-type="float" office:value="0" calcext:value-type="float">
            <text:p>0,00</text:p>
          </table:table-cell>
          <table:table-cell table:formula="of:=IF([.F183]=&quot;&quot;;&quot;&quot;;IF([.U183]=2;[.G183];0))">
            <text:p/>
          </table:table-cell>
          <table:table-cell table:formula="of:=IF([.I183]=&quot;&quot;;0;IF([.U183]=1;[.I183];0))" office:value-type="float" office:value="0" calcext:value-type="float">
            <text:p>0</text:p>
          </table:table-cell>
          <table:table-cell table:formula="of:=IF([.I183]=&quot;&quot;;0;IF([.U183]=2;[.I183];0))" office:value-type="float" office:value="0" calcext:value-type="float">
            <text:p>0</text:p>
          </table:table-cell>
          <table:table-cell table:formula="of:=IF([.I183]=&quot;&quot;;&quot;&quot;;IF([.U183]=1;[.J183];0))">
            <text:p/>
          </table:table-cell>
          <table:table-cell table:formula="of:=IF([.I183]=&quot;&quot;;&quot;&quot;;IF([.U183]=2;[.J183];0))">
            <text:p/>
          </table:table-cell>
          <table:table-cell table:style-name="ce235" office:value-type="float" office:value="2" calcext:value-type="float">
            <text:p>2</text:p>
          </table:table-cell>
          <table:table-cell table:style-name="ce235" table:number-columns-repeated="2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JULIVERT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84]=&quot;&quot;;&quot;&quot;;[.E184]*[.F184])">
            <text:p/>
          </table:table-cell>
          <table:table-cell table:style-name="ce216" table:formula="of:=IF([.F184]=&quot;&quot;;&quot;&quot;;[.G184]*100/([.$G$228]+[.$AQ$29]))">
            <text:p/>
          </table:table-cell>
          <table:table-cell table:style-name="ce224"/>
          <table:table-cell table:style-name="ce230" table:formula="of:=IF([.I184]=&quot;&quot;;&quot;&quot;;[.I184]*[.E184])">
            <text:p/>
          </table:table-cell>
          <table:table-cell table:style-name="ce232" table:formula="of:=IF([.I184]=&quot;&quot;;&quot;&quot;;[.J184]*100/([.$J$228]+[.$AR$29]))">
            <text:p/>
          </table:table-cell>
          <table:table-cell/>
          <table:table-cell table:formula="of:=IF([.F184]=&quot;&quot;;0;IF([.U184]=1;[.F184];0))" office:value-type="float" office:value="0" calcext:value-type="float">
            <text:p>0</text:p>
          </table:table-cell>
          <table:table-cell table:formula="of:=IF([.F184]=&quot;&quot;;0;IF([.U184]=2;[.F184];0))" office:value-type="float" office:value="0" calcext:value-type="float">
            <text:p>0</text:p>
          </table:table-cell>
          <table:table-cell table:style-name="ce238" table:formula="of:=IF([.F184]=&quot;&quot;;0;IF([.U184]=1;[.G184];0))" office:value-type="float" office:value="0" calcext:value-type="float">
            <text:p>0,00</text:p>
          </table:table-cell>
          <table:table-cell table:formula="of:=IF([.F184]=&quot;&quot;;&quot;&quot;;IF([.U184]=2;[.G184];0))">
            <text:p/>
          </table:table-cell>
          <table:table-cell table:formula="of:=IF([.I184]=&quot;&quot;;0;IF([.U184]=1;[.I184];0))" office:value-type="float" office:value="0" calcext:value-type="float">
            <text:p>0</text:p>
          </table:table-cell>
          <table:table-cell table:formula="of:=IF([.I184]=&quot;&quot;;0;IF([.U184]=2;[.I184];0))" office:value-type="float" office:value="0" calcext:value-type="float">
            <text:p>0</text:p>
          </table:table-cell>
          <table:table-cell table:formula="of:=IF([.I184]=&quot;&quot;;&quot;&quot;;IF([.U184]=1;[.J184];0))">
            <text:p/>
          </table:table-cell>
          <table:table-cell table:formula="of:=IF([.I184]=&quot;&quot;;&quot;&quot;;IF([.U184]=2;[.J184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SAFRÀ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1651.04" calcext:value-type="float">
            <text:p>11.651,04 €</text:p>
          </table:table-cell>
          <table:table-cell table:style-name="ce195" office:value-type="float" office:value="0.979" calcext:value-type="float">
            <text:p>0,979</text:p>
          </table:table-cell>
          <table:table-cell table:style-name="ce203"/>
          <table:table-cell table:style-name="ce213" table:formula="of:=IF([.F185]=&quot;&quot;;&quot;&quot;;[.E185]*[.F185])">
            <text:p/>
          </table:table-cell>
          <table:table-cell table:style-name="ce216" table:formula="of:=IF([.F185]=&quot;&quot;;&quot;&quot;;[.G185]*100/([.$G$228]+[.$AQ$29]))">
            <text:p/>
          </table:table-cell>
          <table:table-cell table:style-name="ce224"/>
          <table:table-cell table:style-name="ce230" table:formula="of:=IF([.I185]=&quot;&quot;;&quot;&quot;;[.I185]*[.E185])">
            <text:p/>
          </table:table-cell>
          <table:table-cell table:style-name="ce232" table:formula="of:=IF([.I185]=&quot;&quot;;&quot;&quot;;[.J185]*100/([.$J$228]+[.$AR$29]))">
            <text:p/>
          </table:table-cell>
          <table:table-cell table:style-name="ce235"/>
          <table:table-cell table:formula="of:=IF([.F185]=&quot;&quot;;0;IF([.U185]=1;[.F185];0))" office:value-type="float" office:value="0" calcext:value-type="float">
            <text:p>0</text:p>
          </table:table-cell>
          <table:table-cell table:formula="of:=IF([.F185]=&quot;&quot;;0;IF([.U185]=2;[.F185];0))" office:value-type="float" office:value="0" calcext:value-type="float">
            <text:p>0</text:p>
          </table:table-cell>
          <table:table-cell table:style-name="ce238" table:formula="of:=IF([.F185]=&quot;&quot;;0;IF([.U185]=1;[.G185];0))" office:value-type="float" office:value="0" calcext:value-type="float">
            <text:p>0,00</text:p>
          </table:table-cell>
          <table:table-cell table:formula="of:=IF([.F185]=&quot;&quot;;&quot;&quot;;IF([.U185]=2;[.G185];0))">
            <text:p/>
          </table:table-cell>
          <table:table-cell table:formula="of:=IF([.I185]=&quot;&quot;;0;IF([.U185]=1;[.I185];0))" office:value-type="float" office:value="0" calcext:value-type="float">
            <text:p>0</text:p>
          </table:table-cell>
          <table:table-cell table:formula="of:=IF([.I185]=&quot;&quot;;0;IF([.U185]=2;[.I185];0))" office:value-type="float" office:value="0" calcext:value-type="float">
            <text:p>0</text:p>
          </table:table-cell>
          <table:table-cell table:formula="of:=IF([.I185]=&quot;&quot;;&quot;&quot;;IF([.U185]=1;[.J185];0))">
            <text:p/>
          </table:table-cell>
          <table:table-cell table:formula="of:=IF([.I185]=&quot;&quot;;&quot;&quot;;IF([.U185]=2;[.J185];0))">
            <text:p/>
          </table:table-cell>
          <table:table-cell table:style-name="ce235" office:value-type="float" office:value="2" calcext:value-type="float">
            <text:p>2</text:p>
          </table:table-cell>
          <table:table-cell table:style-name="ce240"/>
          <table:table-cell table:style-name="ce235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SAFRÀ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5146.352" calcext:value-type="float">
            <text:p>15.146,35 €</text:p>
          </table:table-cell>
          <table:table-cell table:style-name="ce195" office:value-type="float" office:value="1.05" calcext:value-type="float">
            <text:p>1,050</text:p>
          </table:table-cell>
          <table:table-cell table:style-name="ce203"/>
          <table:table-cell table:style-name="ce213" table:formula="of:=IF([.F186]=&quot;&quot;;&quot;&quot;;[.E186]*[.F186])">
            <text:p/>
          </table:table-cell>
          <table:table-cell table:style-name="ce216" table:formula="of:=IF([.F186]=&quot;&quot;;&quot;&quot;;[.G186]*100/([.$G$228]+[.$AQ$29]))">
            <text:p/>
          </table:table-cell>
          <table:table-cell table:style-name="ce224"/>
          <table:table-cell table:style-name="ce230" table:formula="of:=IF([.I186]=&quot;&quot;;&quot;&quot;;[.I186]*[.E186])">
            <text:p/>
          </table:table-cell>
          <table:table-cell table:style-name="ce232" table:formula="of:=IF([.I186]=&quot;&quot;;&quot;&quot;;[.J186]*100/([.$J$228]+[.$AR$29]))">
            <text:p/>
          </table:table-cell>
          <table:table-cell table:style-name="ce235"/>
          <table:table-cell table:formula="of:=IF([.F186]=&quot;&quot;;0;IF([.U186]=1;[.F186];0))" office:value-type="float" office:value="0" calcext:value-type="float">
            <text:p>0</text:p>
          </table:table-cell>
          <table:table-cell table:formula="of:=IF([.F186]=&quot;&quot;;0;IF([.U186]=2;[.F186];0))" office:value-type="float" office:value="0" calcext:value-type="float">
            <text:p>0</text:p>
          </table:table-cell>
          <table:table-cell table:style-name="ce238" table:formula="of:=IF([.F186]=&quot;&quot;;0;IF([.U186]=1;[.G186];0))" office:value-type="float" office:value="0" calcext:value-type="float">
            <text:p>0,00</text:p>
          </table:table-cell>
          <table:table-cell table:formula="of:=IF([.F186]=&quot;&quot;;&quot;&quot;;IF([.U186]=2;[.G186];0))">
            <text:p/>
          </table:table-cell>
          <table:table-cell table:formula="of:=IF([.I186]=&quot;&quot;;0;IF([.U186]=1;[.I186];0))" office:value-type="float" office:value="0" calcext:value-type="float">
            <text:p>0</text:p>
          </table:table-cell>
          <table:table-cell table:formula="of:=IF([.I186]=&quot;&quot;;0;IF([.U186]=2;[.I186];0))" office:value-type="float" office:value="0" calcext:value-type="float">
            <text:p>0</text:p>
          </table:table-cell>
          <table:table-cell table:formula="of:=IF([.I186]=&quot;&quot;;&quot;&quot;;IF([.U186]=1;[.J186];0))">
            <text:p/>
          </table:table-cell>
          <table:table-cell table:formula="of:=IF([.I186]=&quot;&quot;;&quot;&quot;;IF([.U186]=2;[.J186];0))">
            <text:p/>
          </table:table-cell>
          <table:table-cell table:style-name="ce235" office:value-type="float" office:value="1" calcext:value-type="float">
            <text:p>1</text:p>
          </table:table-cell>
          <table:table-cell table:style-name="ce235" table:number-columns-repeated="2"/>
          <table:table-cell table:number-columns-repeated="5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FARIGOL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87]=&quot;&quot;;&quot;&quot;;[.E187]*[.F187])">
            <text:p/>
          </table:table-cell>
          <table:table-cell table:style-name="ce216" table:formula="of:=IF([.F187]=&quot;&quot;;&quot;&quot;;[.G187]*100/([.$G$228]+[.$AQ$29]))">
            <text:p/>
          </table:table-cell>
          <table:table-cell table:style-name="ce224"/>
          <table:table-cell table:style-name="ce230" table:formula="of:=IF([.I187]=&quot;&quot;;&quot;&quot;;[.I187]*[.E187])">
            <text:p/>
          </table:table-cell>
          <table:table-cell table:style-name="ce232" table:formula="of:=IF([.I187]=&quot;&quot;;&quot;&quot;;[.J187]*100/([.$J$228]+[.$AR$29]))">
            <text:p/>
          </table:table-cell>
          <table:table-cell/>
          <table:table-cell table:formula="of:=IF([.F187]=&quot;&quot;;0;IF([.U187]=1;[.F187];0))" office:value-type="float" office:value="0" calcext:value-type="float">
            <text:p>0</text:p>
          </table:table-cell>
          <table:table-cell table:formula="of:=IF([.F187]=&quot;&quot;;0;IF([.U187]=2;[.F187];0))" office:value-type="float" office:value="0" calcext:value-type="float">
            <text:p>0</text:p>
          </table:table-cell>
          <table:table-cell table:style-name="ce238" table:formula="of:=IF([.F187]=&quot;&quot;;0;IF([.U187]=1;[.G187];0))" office:value-type="float" office:value="0" calcext:value-type="float">
            <text:p>0,00</text:p>
          </table:table-cell>
          <table:table-cell table:formula="of:=IF([.F187]=&quot;&quot;;&quot;&quot;;IF([.U187]=2;[.G187];0))">
            <text:p/>
          </table:table-cell>
          <table:table-cell table:formula="of:=IF([.I187]=&quot;&quot;;0;IF([.U187]=1;[.I187];0))" office:value-type="float" office:value="0" calcext:value-type="float">
            <text:p>0</text:p>
          </table:table-cell>
          <table:table-cell table:formula="of:=IF([.I187]=&quot;&quot;;0;IF([.U187]=2;[.I187];0))" office:value-type="float" office:value="0" calcext:value-type="float">
            <text:p>0</text:p>
          </table:table-cell>
          <table:table-cell table:formula="of:=IF([.I187]=&quot;&quot;;&quot;&quot;;IF([.U187]=1;[.J187];0))">
            <text:p/>
          </table:table-cell>
          <table:table-cell table:formula="of:=IF([.I187]=&quot;&quot;;&quot;&quot;;IF([.U187]=2;[.J187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FÀBREG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88]=&quot;&quot;;&quot;&quot;;[.E188]*[.F188])">
            <text:p/>
          </table:table-cell>
          <table:table-cell table:style-name="ce216" table:formula="of:=IF([.F188]=&quot;&quot;;&quot;&quot;;[.G188]*100/([.$G$228]+[.$AQ$29]))">
            <text:p/>
          </table:table-cell>
          <table:table-cell table:style-name="ce224"/>
          <table:table-cell table:style-name="ce230" table:formula="of:=IF([.I188]=&quot;&quot;;&quot;&quot;;[.I188]*[.E188])">
            <text:p/>
          </table:table-cell>
          <table:table-cell table:style-name="ce232" table:formula="of:=IF([.I188]=&quot;&quot;;&quot;&quot;;[.J188]*100/([.$J$228]+[.$AR$29]))">
            <text:p/>
          </table:table-cell>
          <table:table-cell/>
          <table:table-cell table:formula="of:=IF([.F188]=&quot;&quot;;0;IF([.U188]=1;[.F188];0))" office:value-type="float" office:value="0" calcext:value-type="float">
            <text:p>0</text:p>
          </table:table-cell>
          <table:table-cell table:formula="of:=IF([.F188]=&quot;&quot;;0;IF([.U188]=2;[.F188];0))" office:value-type="float" office:value="0" calcext:value-type="float">
            <text:p>0</text:p>
          </table:table-cell>
          <table:table-cell table:style-name="ce238" table:formula="of:=IF([.F188]=&quot;&quot;;0;IF([.U188]=1;[.G188];0))" office:value-type="float" office:value="0" calcext:value-type="float">
            <text:p>0,00</text:p>
          </table:table-cell>
          <table:table-cell table:formula="of:=IF([.F188]=&quot;&quot;;&quot;&quot;;IF([.U188]=2;[.G188];0))">
            <text:p/>
          </table:table-cell>
          <table:table-cell table:formula="of:=IF([.I188]=&quot;&quot;;0;IF([.U188]=1;[.I188];0))" office:value-type="float" office:value="0" calcext:value-type="float">
            <text:p>0</text:p>
          </table:table-cell>
          <table:table-cell table:formula="of:=IF([.I188]=&quot;&quot;;0;IF([.U188]=2;[.I188];0))" office:value-type="float" office:value="0" calcext:value-type="float">
            <text:p>0</text:p>
          </table:table-cell>
          <table:table-cell table:formula="of:=IF([.I188]=&quot;&quot;;&quot;&quot;;IF([.U188]=1;[.J188];0))">
            <text:p/>
          </table:table-cell>
          <table:table-cell table:formula="of:=IF([.I188]=&quot;&quot;;&quot;&quot;;IF([.U188]=2;[.J188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LISA O TORONJI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89]=&quot;&quot;;&quot;&quot;;[.E189]*[.F189])">
            <text:p/>
          </table:table-cell>
          <table:table-cell table:style-name="ce216" table:formula="of:=IF([.F189]=&quot;&quot;;&quot;&quot;;[.G189]*100/([.$G$228]+[.$AQ$29]))">
            <text:p/>
          </table:table-cell>
          <table:table-cell table:style-name="ce224"/>
          <table:table-cell table:style-name="ce230" table:formula="of:=IF([.I189]=&quot;&quot;;&quot;&quot;;[.I189]*[.E189])">
            <text:p/>
          </table:table-cell>
          <table:table-cell table:style-name="ce232" table:formula="of:=IF([.I189]=&quot;&quot;;&quot;&quot;;[.J189]*100/([.$J$228]+[.$AR$29]))">
            <text:p/>
          </table:table-cell>
          <table:table-cell/>
          <table:table-cell table:formula="of:=IF([.F189]=&quot;&quot;;0;IF([.U189]=1;[.F189];0))" office:value-type="float" office:value="0" calcext:value-type="float">
            <text:p>0</text:p>
          </table:table-cell>
          <table:table-cell table:formula="of:=IF([.F189]=&quot;&quot;;0;IF([.U189]=2;[.F189];0))" office:value-type="float" office:value="0" calcext:value-type="float">
            <text:p>0</text:p>
          </table:table-cell>
          <table:table-cell table:style-name="ce238" table:formula="of:=IF([.F189]=&quot;&quot;;0;IF([.U189]=1;[.G189];0))" office:value-type="float" office:value="0" calcext:value-type="float">
            <text:p>0,00</text:p>
          </table:table-cell>
          <table:table-cell table:formula="of:=IF([.F189]=&quot;&quot;;&quot;&quot;;IF([.U189]=2;[.G189];0))">
            <text:p/>
          </table:table-cell>
          <table:table-cell table:formula="of:=IF([.I189]=&quot;&quot;;0;IF([.U189]=1;[.I189];0))" office:value-type="float" office:value="0" calcext:value-type="float">
            <text:p>0</text:p>
          </table:table-cell>
          <table:table-cell table:formula="of:=IF([.I189]=&quot;&quot;;0;IF([.U189]=2;[.I189];0))" office:value-type="float" office:value="0" calcext:value-type="float">
            <text:p>0</text:p>
          </table:table-cell>
          <table:table-cell table:formula="of:=IF([.I189]=&quot;&quot;;&quot;&quot;;IF([.U189]=1;[.J189];0))">
            <text:p/>
          </table:table-cell>
          <table:table-cell table:formula="of:=IF([.I189]=&quot;&quot;;&quot;&quot;;IF([.U189]=2;[.J189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N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0]=&quot;&quot;;&quot;&quot;;[.E190]*[.F190])">
            <text:p/>
          </table:table-cell>
          <table:table-cell table:style-name="ce216" table:formula="of:=IF([.F190]=&quot;&quot;;&quot;&quot;;[.G190]*100/([.$G$228]+[.$AQ$29]))">
            <text:p/>
          </table:table-cell>
          <table:table-cell table:style-name="ce224"/>
          <table:table-cell table:style-name="ce230" table:formula="of:=IF([.I190]=&quot;&quot;;&quot;&quot;;[.I190]*[.E190])">
            <text:p/>
          </table:table-cell>
          <table:table-cell table:style-name="ce232" table:formula="of:=IF([.I190]=&quot;&quot;;&quot;&quot;;[.J190]*100/([.$J$228]+[.$AR$29]))">
            <text:p/>
          </table:table-cell>
          <table:table-cell/>
          <table:table-cell table:formula="of:=IF([.F190]=&quot;&quot;;0;IF([.U190]=1;[.F190];0))" office:value-type="float" office:value="0" calcext:value-type="float">
            <text:p>0</text:p>
          </table:table-cell>
          <table:table-cell table:formula="of:=IF([.F190]=&quot;&quot;;0;IF([.U190]=2;[.F190];0))" office:value-type="float" office:value="0" calcext:value-type="float">
            <text:p>0</text:p>
          </table:table-cell>
          <table:table-cell table:style-name="ce238" table:formula="of:=IF([.F190]=&quot;&quot;;0;IF([.U190]=1;[.G190];0))" office:value-type="float" office:value="0" calcext:value-type="float">
            <text:p>0,00</text:p>
          </table:table-cell>
          <table:table-cell table:formula="of:=IF([.F190]=&quot;&quot;;&quot;&quot;;IF([.U190]=2;[.G190];0))">
            <text:p/>
          </table:table-cell>
          <table:table-cell table:formula="of:=IF([.I190]=&quot;&quot;;0;IF([.U190]=1;[.I190];0))" office:value-type="float" office:value="0" calcext:value-type="float">
            <text:p>0</text:p>
          </table:table-cell>
          <table:table-cell table:formula="of:=IF([.I190]=&quot;&quot;;0;IF([.U190]=2;[.I190];0))" office:value-type="float" office:value="0" calcext:value-type="float">
            <text:p>0</text:p>
          </table:table-cell>
          <table:table-cell table:formula="of:=IF([.I190]=&quot;&quot;;&quot;&quot;;IF([.U190]=1;[.J190];0))">
            <text:p/>
          </table:table-cell>
          <table:table-cell table:formula="of:=IF([.I190]=&quot;&quot;;&quot;&quot;;IF([.U190]=2;[.J190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ORENG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1]=&quot;&quot;;&quot;&quot;;[.E191]*[.F191])">
            <text:p/>
          </table:table-cell>
          <table:table-cell table:style-name="ce216" table:formula="of:=IF([.F191]=&quot;&quot;;&quot;&quot;;[.G191]*100/([.$G$228]+[.$AQ$29]))">
            <text:p/>
          </table:table-cell>
          <table:table-cell table:style-name="ce224"/>
          <table:table-cell table:style-name="ce230" table:formula="of:=IF([.I191]=&quot;&quot;;&quot;&quot;;[.I191]*[.E191])">
            <text:p/>
          </table:table-cell>
          <table:table-cell table:style-name="ce232" table:formula="of:=IF([.I191]=&quot;&quot;;&quot;&quot;;[.J191]*100/([.$J$228]+[.$AR$29]))">
            <text:p/>
          </table:table-cell>
          <table:table-cell/>
          <table:table-cell table:formula="of:=IF([.F191]=&quot;&quot;;0;IF([.U191]=1;[.F191];0))" office:value-type="float" office:value="0" calcext:value-type="float">
            <text:p>0</text:p>
          </table:table-cell>
          <table:table-cell table:formula="of:=IF([.F191]=&quot;&quot;;0;IF([.U191]=2;[.F191];0))" office:value-type="float" office:value="0" calcext:value-type="float">
            <text:p>0</text:p>
          </table:table-cell>
          <table:table-cell table:style-name="ce238" table:formula="of:=IF([.F191]=&quot;&quot;;0;IF([.U191]=1;[.G191];0))" office:value-type="float" office:value="0" calcext:value-type="float">
            <text:p>0,00</text:p>
          </table:table-cell>
          <table:table-cell table:formula="of:=IF([.F191]=&quot;&quot;;&quot;&quot;;IF([.U191]=2;[.G191];0))">
            <text:p/>
          </table:table-cell>
          <table:table-cell table:formula="of:=IF([.I191]=&quot;&quot;;0;IF([.U191]=1;[.I191];0))" office:value-type="float" office:value="0" calcext:value-type="float">
            <text:p>0</text:p>
          </table:table-cell>
          <table:table-cell table:formula="of:=IF([.I191]=&quot;&quot;;0;IF([.U191]=2;[.I191];0))" office:value-type="float" office:value="0" calcext:value-type="float">
            <text:p>0</text:p>
          </table:table-cell>
          <table:table-cell table:formula="of:=IF([.I191]=&quot;&quot;;&quot;&quot;;IF([.U191]=1;[.J191];0))">
            <text:p/>
          </table:table-cell>
          <table:table-cell table:formula="of:=IF([.I191]=&quot;&quot;;&quot;&quot;;IF([.U191]=2;[.J191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SÀLVI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2]=&quot;&quot;;&quot;&quot;;[.E192]*[.F192])">
            <text:p/>
          </table:table-cell>
          <table:table-cell table:style-name="ce216" table:formula="of:=IF([.F192]=&quot;&quot;;&quot;&quot;;[.G192]*100/([.$G$228]+[.$AQ$29]))">
            <text:p/>
          </table:table-cell>
          <table:table-cell table:style-name="ce224"/>
          <table:table-cell table:style-name="ce230" table:formula="of:=IF([.I192]=&quot;&quot;;&quot;&quot;;[.I192]*[.E192])">
            <text:p/>
          </table:table-cell>
          <table:table-cell table:style-name="ce232" table:formula="of:=IF([.I192]=&quot;&quot;;&quot;&quot;;[.J192]*100/([.$J$228]+[.$AR$29]))">
            <text:p/>
          </table:table-cell>
          <table:table-cell/>
          <table:table-cell table:formula="of:=IF([.F192]=&quot;&quot;;0;IF([.U192]=1;[.F192];0))" office:value-type="float" office:value="0" calcext:value-type="float">
            <text:p>0</text:p>
          </table:table-cell>
          <table:table-cell table:formula="of:=IF([.F192]=&quot;&quot;;0;IF([.U192]=2;[.F192];0))" office:value-type="float" office:value="0" calcext:value-type="float">
            <text:p>0</text:p>
          </table:table-cell>
          <table:table-cell table:style-name="ce238" table:formula="of:=IF([.F192]=&quot;&quot;;0;IF([.U192]=1;[.G192];0))" office:value-type="float" office:value="0" calcext:value-type="float">
            <text:p>0,00</text:p>
          </table:table-cell>
          <table:table-cell table:formula="of:=IF([.F192]=&quot;&quot;;&quot;&quot;;IF([.U192]=2;[.G192];0))">
            <text:p/>
          </table:table-cell>
          <table:table-cell table:formula="of:=IF([.I192]=&quot;&quot;;0;IF([.U192]=1;[.I192];0))" office:value-type="float" office:value="0" calcext:value-type="float">
            <text:p>0</text:p>
          </table:table-cell>
          <table:table-cell table:formula="of:=IF([.I192]=&quot;&quot;;0;IF([.U192]=2;[.I192];0))" office:value-type="float" office:value="0" calcext:value-type="float">
            <text:p>0</text:p>
          </table:table-cell>
          <table:table-cell table:formula="of:=IF([.I192]=&quot;&quot;;&quot;&quot;;IF([.U192]=1;[.J192];0))">
            <text:p/>
          </table:table-cell>
          <table:table-cell table:formula="of:=IF([.I192]=&quot;&quot;;&quot;&quot;;IF([.U192]=2;[.J192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ERFUL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3]=&quot;&quot;;&quot;&quot;;[.E193]*[.F193])">
            <text:p/>
          </table:table-cell>
          <table:table-cell table:style-name="ce216" table:formula="of:=IF([.F193]=&quot;&quot;;&quot;&quot;;[.G193]*100/([.$G$228]+[.$AQ$29]))">
            <text:p/>
          </table:table-cell>
          <table:table-cell table:style-name="ce224"/>
          <table:table-cell table:style-name="ce230" table:formula="of:=IF([.I193]=&quot;&quot;;&quot;&quot;;[.I193]*[.E193])">
            <text:p/>
          </table:table-cell>
          <table:table-cell table:style-name="ce232" table:formula="of:=IF([.I193]=&quot;&quot;;&quot;&quot;;[.J193]*100/([.$J$228]+[.$AR$29]))">
            <text:p/>
          </table:table-cell>
          <table:table-cell/>
          <table:table-cell table:formula="of:=IF([.F193]=&quot;&quot;;0;IF([.U193]=1;[.F193];0))" office:value-type="float" office:value="0" calcext:value-type="float">
            <text:p>0</text:p>
          </table:table-cell>
          <table:table-cell table:formula="of:=IF([.F193]=&quot;&quot;;0;IF([.U193]=2;[.F193];0))" office:value-type="float" office:value="0" calcext:value-type="float">
            <text:p>0</text:p>
          </table:table-cell>
          <table:table-cell table:style-name="ce238" table:formula="of:=IF([.F193]=&quot;&quot;;0;IF([.U193]=1;[.G193];0))" office:value-type="float" office:value="0" calcext:value-type="float">
            <text:p>0,00</text:p>
          </table:table-cell>
          <table:table-cell table:formula="of:=IF([.F193]=&quot;&quot;;&quot;&quot;;IF([.U193]=2;[.G193];0))">
            <text:p/>
          </table:table-cell>
          <table:table-cell table:formula="of:=IF([.I193]=&quot;&quot;;0;IF([.U193]=1;[.I193];0))" office:value-type="float" office:value="0" calcext:value-type="float">
            <text:p>0</text:p>
          </table:table-cell>
          <table:table-cell table:formula="of:=IF([.I193]=&quot;&quot;;0;IF([.U193]=2;[.I193];0))" office:value-type="float" office:value="0" calcext:value-type="float">
            <text:p>0</text:p>
          </table:table-cell>
          <table:table-cell table:formula="of:=IF([.I193]=&quot;&quot;;&quot;&quot;;IF([.U193]=1;[.J193];0))">
            <text:p/>
          </table:table-cell>
          <table:table-cell table:formula="of:=IF([.I193]=&quot;&quot;;&quot;&quot;;IF([.U193]=2;[.J193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ESTRAGÓ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4]=&quot;&quot;;&quot;&quot;;[.E194]*[.F194])">
            <text:p/>
          </table:table-cell>
          <table:table-cell table:style-name="ce216" table:formula="of:=IF([.F194]=&quot;&quot;;&quot;&quot;;[.G194]*100/([.$G$228]+[.$AQ$29]))">
            <text:p/>
          </table:table-cell>
          <table:table-cell table:style-name="ce224"/>
          <table:table-cell table:style-name="ce230" table:formula="of:=IF([.I194]=&quot;&quot;;&quot;&quot;;[.I194]*[.E194])">
            <text:p/>
          </table:table-cell>
          <table:table-cell table:style-name="ce232" table:formula="of:=IF([.I194]=&quot;&quot;;&quot;&quot;;[.J194]*100/([.$J$228]+[.$AR$29]))">
            <text:p/>
          </table:table-cell>
          <table:table-cell/>
          <table:table-cell table:formula="of:=IF([.F194]=&quot;&quot;;0;IF([.U194]=1;[.F194];0))" office:value-type="float" office:value="0" calcext:value-type="float">
            <text:p>0</text:p>
          </table:table-cell>
          <table:table-cell table:formula="of:=IF([.F194]=&quot;&quot;;0;IF([.U194]=2;[.F194];0))" office:value-type="float" office:value="0" calcext:value-type="float">
            <text:p>0</text:p>
          </table:table-cell>
          <table:table-cell table:style-name="ce238" table:formula="of:=IF([.F194]=&quot;&quot;;0;IF([.U194]=1;[.G194];0))" office:value-type="float" office:value="0" calcext:value-type="float">
            <text:p>0,00</text:p>
          </table:table-cell>
          <table:table-cell table:formula="of:=IF([.F194]=&quot;&quot;;&quot;&quot;;IF([.U194]=2;[.G194];0))">
            <text:p/>
          </table:table-cell>
          <table:table-cell table:formula="of:=IF([.I194]=&quot;&quot;;0;IF([.U194]=1;[.I194];0))" office:value-type="float" office:value="0" calcext:value-type="float">
            <text:p>0</text:p>
          </table:table-cell>
          <table:table-cell table:formula="of:=IF([.I194]=&quot;&quot;;0;IF([.U194]=2;[.I194];0))" office:value-type="float" office:value="0" calcext:value-type="float">
            <text:p>0</text:p>
          </table:table-cell>
          <table:table-cell table:formula="of:=IF([.I194]=&quot;&quot;;&quot;&quot;;IF([.U194]=1;[.J194];0))">
            <text:p/>
          </table:table-cell>
          <table:table-cell table:formula="of:=IF([.I194]=&quot;&quot;;&quot;&quot;;IF([.U194]=2;[.J194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AJORAN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5]=&quot;&quot;;&quot;&quot;;[.E195]*[.F195])">
            <text:p/>
          </table:table-cell>
          <table:table-cell table:style-name="ce216" table:formula="of:=IF([.F195]=&quot;&quot;;&quot;&quot;;[.G195]*100/([.$G$228]+[.$AQ$29]))">
            <text:p/>
          </table:table-cell>
          <table:table-cell table:style-name="ce224"/>
          <table:table-cell table:style-name="ce230" table:formula="of:=IF([.I195]=&quot;&quot;;&quot;&quot;;[.I195]*[.E195])">
            <text:p/>
          </table:table-cell>
          <table:table-cell table:style-name="ce232" table:formula="of:=IF([.I195]=&quot;&quot;;&quot;&quot;;[.J195]*100/([.$J$228]+[.$AR$29]))">
            <text:p/>
          </table:table-cell>
          <table:table-cell/>
          <table:table-cell table:formula="of:=IF([.F195]=&quot;&quot;;0;IF([.U195]=1;[.F195];0))" office:value-type="float" office:value="0" calcext:value-type="float">
            <text:p>0</text:p>
          </table:table-cell>
          <table:table-cell table:formula="of:=IF([.F195]=&quot;&quot;;0;IF([.U195]=2;[.F195];0))" office:value-type="float" office:value="0" calcext:value-type="float">
            <text:p>0</text:p>
          </table:table-cell>
          <table:table-cell table:style-name="ce238" table:formula="of:=IF([.F195]=&quot;&quot;;0;IF([.U195]=1;[.G195];0))" office:value-type="float" office:value="0" calcext:value-type="float">
            <text:p>0,00</text:p>
          </table:table-cell>
          <table:table-cell table:formula="of:=IF([.F195]=&quot;&quot;;&quot;&quot;;IF([.U195]=2;[.G195];0))">
            <text:p/>
          </table:table-cell>
          <table:table-cell table:formula="of:=IF([.I195]=&quot;&quot;;0;IF([.U195]=1;[.I195];0))" office:value-type="float" office:value="0" calcext:value-type="float">
            <text:p>0</text:p>
          </table:table-cell>
          <table:table-cell table:formula="of:=IF([.I195]=&quot;&quot;;0;IF([.U195]=2;[.I195];0))" office:value-type="float" office:value="0" calcext:value-type="float">
            <text:p>0</text:p>
          </table:table-cell>
          <table:table-cell table:formula="of:=IF([.I195]=&quot;&quot;;&quot;&quot;;IF([.U195]=1;[.J195];0))">
            <text:p/>
          </table:table-cell>
          <table:table-cell table:formula="of:=IF([.I195]=&quot;&quot;;&quot;&quot;;IF([.U195]=2;[.J195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ALÉNDUL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6]=&quot;&quot;;&quot;&quot;;[.E196]*[.F196])">
            <text:p/>
          </table:table-cell>
          <table:table-cell table:style-name="ce216" table:formula="of:=IF([.F196]=&quot;&quot;;&quot;&quot;;[.G196]*100/([.$G$228]+[.$AQ$29]))">
            <text:p/>
          </table:table-cell>
          <table:table-cell table:style-name="ce224"/>
          <table:table-cell table:style-name="ce230" table:formula="of:=IF([.I196]=&quot;&quot;;&quot;&quot;;[.I196]*[.E196])">
            <text:p/>
          </table:table-cell>
          <table:table-cell table:style-name="ce232" table:formula="of:=IF([.I196]=&quot;&quot;;&quot;&quot;;[.J196]*100/([.$J$228]+[.$AR$29]))">
            <text:p/>
          </table:table-cell>
          <table:table-cell/>
          <table:table-cell table:formula="of:=IF([.F196]=&quot;&quot;;0;IF([.U196]=1;[.F196];0))" office:value-type="float" office:value="0" calcext:value-type="float">
            <text:p>0</text:p>
          </table:table-cell>
          <table:table-cell table:formula="of:=IF([.F196]=&quot;&quot;;0;IF([.U196]=2;[.F196];0))" office:value-type="float" office:value="0" calcext:value-type="float">
            <text:p>0</text:p>
          </table:table-cell>
          <table:table-cell table:style-name="ce238" table:formula="of:=IF([.F196]=&quot;&quot;;0;IF([.U196]=1;[.G196];0))" office:value-type="float" office:value="0" calcext:value-type="float">
            <text:p>0,00</text:p>
          </table:table-cell>
          <table:table-cell table:formula="of:=IF([.F196]=&quot;&quot;;&quot;&quot;;IF([.U196]=2;[.G196];0))">
            <text:p/>
          </table:table-cell>
          <table:table-cell table:formula="of:=IF([.I196]=&quot;&quot;;0;IF([.U196]=1;[.I196];0))" office:value-type="float" office:value="0" calcext:value-type="float">
            <text:p>0</text:p>
          </table:table-cell>
          <table:table-cell table:formula="of:=IF([.I196]=&quot;&quot;;0;IF([.U196]=2;[.I196];0))" office:value-type="float" office:value="0" calcext:value-type="float">
            <text:p>0</text:p>
          </table:table-cell>
          <table:table-cell table:formula="of:=IF([.I196]=&quot;&quot;;&quot;&quot;;IF([.U196]=1;[.J196];0))">
            <text:p/>
          </table:table-cell>
          <table:table-cell table:formula="of:=IF([.I196]=&quot;&quot;;&quot;&quot;;IF([.U196]=2;[.J196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OMÍ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7]=&quot;&quot;;&quot;&quot;;[.E197]*[.F197])">
            <text:p/>
          </table:table-cell>
          <table:table-cell table:style-name="ce216" table:formula="of:=IF([.F197]=&quot;&quot;;&quot;&quot;;[.G197]*100/([.$G$228]+[.$AQ$29]))">
            <text:p/>
          </table:table-cell>
          <table:table-cell table:style-name="ce224"/>
          <table:table-cell table:style-name="ce230" table:formula="of:=IF([.I197]=&quot;&quot;;&quot;&quot;;[.I197]*[.E197])">
            <text:p/>
          </table:table-cell>
          <table:table-cell table:style-name="ce232" table:formula="of:=IF([.I197]=&quot;&quot;;&quot;&quot;;[.J197]*100/([.$J$228]+[.$AR$29]))">
            <text:p/>
          </table:table-cell>
          <table:table-cell/>
          <table:table-cell table:formula="of:=IF([.F197]=&quot;&quot;;0;IF([.U197]=1;[.F197];0))" office:value-type="float" office:value="0" calcext:value-type="float">
            <text:p>0</text:p>
          </table:table-cell>
          <table:table-cell table:formula="of:=IF([.F197]=&quot;&quot;;0;IF([.U197]=2;[.F197];0))" office:value-type="float" office:value="0" calcext:value-type="float">
            <text:p>0</text:p>
          </table:table-cell>
          <table:table-cell table:style-name="ce238" table:formula="of:=IF([.F197]=&quot;&quot;;0;IF([.U197]=1;[.G197];0))" office:value-type="float" office:value="0" calcext:value-type="float">
            <text:p>0,00</text:p>
          </table:table-cell>
          <table:table-cell table:formula="of:=IF([.F197]=&quot;&quot;;&quot;&quot;;IF([.U197]=2;[.G197];0))">
            <text:p/>
          </table:table-cell>
          <table:table-cell table:formula="of:=IF([.I197]=&quot;&quot;;0;IF([.U197]=1;[.I197];0))" office:value-type="float" office:value="0" calcext:value-type="float">
            <text:p>0</text:p>
          </table:table-cell>
          <table:table-cell table:formula="of:=IF([.I197]=&quot;&quot;;0;IF([.U197]=2;[.I197];0))" office:value-type="float" office:value="0" calcext:value-type="float">
            <text:p>0</text:p>
          </table:table-cell>
          <table:table-cell table:formula="of:=IF([.I197]=&quot;&quot;;&quot;&quot;;IF([.U197]=1;[.J197];0))">
            <text:p/>
          </table:table-cell>
          <table:table-cell table:formula="of:=IF([.I197]=&quot;&quot;;&quot;&quot;;IF([.U197]=2;[.J197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NT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8]=&quot;&quot;;&quot;&quot;;[.E198]*[.F198])">
            <text:p/>
          </table:table-cell>
          <table:table-cell table:style-name="ce216" table:formula="of:=IF([.F198]=&quot;&quot;;&quot;&quot;;[.G198]*100/([.$G$228]+[.$AQ$29]))">
            <text:p/>
          </table:table-cell>
          <table:table-cell table:style-name="ce224"/>
          <table:table-cell table:style-name="ce230" table:formula="of:=IF([.I198]=&quot;&quot;;&quot;&quot;;[.I198]*[.E198])">
            <text:p/>
          </table:table-cell>
          <table:table-cell table:style-name="ce232" table:formula="of:=IF([.I198]=&quot;&quot;;&quot;&quot;;[.J198]*100/([.$J$228]+[.$AR$29]))">
            <text:p/>
          </table:table-cell>
          <table:table-cell/>
          <table:table-cell table:formula="of:=IF([.F198]=&quot;&quot;;0;IF([.U198]=1;[.F198];0))" office:value-type="float" office:value="0" calcext:value-type="float">
            <text:p>0</text:p>
          </table:table-cell>
          <table:table-cell table:formula="of:=IF([.F198]=&quot;&quot;;0;IF([.U198]=2;[.F198];0))" office:value-type="float" office:value="0" calcext:value-type="float">
            <text:p>0</text:p>
          </table:table-cell>
          <table:table-cell table:style-name="ce238" table:formula="of:=IF([.F198]=&quot;&quot;;0;IF([.U198]=1;[.G198];0))" office:value-type="float" office:value="0" calcext:value-type="float">
            <text:p>0,00</text:p>
          </table:table-cell>
          <table:table-cell table:formula="of:=IF([.F198]=&quot;&quot;;&quot;&quot;;IF([.U198]=2;[.G198];0))">
            <text:p/>
          </table:table-cell>
          <table:table-cell table:formula="of:=IF([.I198]=&quot;&quot;;0;IF([.U198]=1;[.I198];0))" office:value-type="float" office:value="0" calcext:value-type="float">
            <text:p>0</text:p>
          </table:table-cell>
          <table:table-cell table:formula="of:=IF([.I198]=&quot;&quot;;0;IF([.U198]=2;[.I198];0))" office:value-type="float" office:value="0" calcext:value-type="float">
            <text:p>0</text:p>
          </table:table-cell>
          <table:table-cell table:formula="of:=IF([.I198]=&quot;&quot;;&quot;&quot;;IF([.U198]=1;[.J198];0))">
            <text:p/>
          </table:table-cell>
          <table:table-cell table:formula="of:=IF([.I198]=&quot;&quot;;&quot;&quot;;IF([.U198]=2;[.J198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BERBEN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199]=&quot;&quot;;&quot;&quot;;[.E199]*[.F199])">
            <text:p/>
          </table:table-cell>
          <table:table-cell table:style-name="ce216" table:formula="of:=IF([.F199]=&quot;&quot;;&quot;&quot;;[.G199]*100/([.$G$228]+[.$AQ$29]))">
            <text:p/>
          </table:table-cell>
          <table:table-cell table:style-name="ce224"/>
          <table:table-cell table:style-name="ce230" table:formula="of:=IF([.I199]=&quot;&quot;;&quot;&quot;;[.I199]*[.E199])">
            <text:p/>
          </table:table-cell>
          <table:table-cell table:style-name="ce232" table:formula="of:=IF([.I199]=&quot;&quot;;&quot;&quot;;[.J199]*100/([.$J$228]+[.$AR$29]))">
            <text:p/>
          </table:table-cell>
          <table:table-cell/>
          <table:table-cell table:formula="of:=IF([.F199]=&quot;&quot;;0;IF([.U199]=1;[.F199];0))" office:value-type="float" office:value="0" calcext:value-type="float">
            <text:p>0</text:p>
          </table:table-cell>
          <table:table-cell table:formula="of:=IF([.F199]=&quot;&quot;;0;IF([.U199]=2;[.F199];0))" office:value-type="float" office:value="0" calcext:value-type="float">
            <text:p>0</text:p>
          </table:table-cell>
          <table:table-cell table:style-name="ce238" table:formula="of:=IF([.F199]=&quot;&quot;;0;IF([.U199]=1;[.G199];0))" office:value-type="float" office:value="0" calcext:value-type="float">
            <text:p>0,00</text:p>
          </table:table-cell>
          <table:table-cell table:formula="of:=IF([.F199]=&quot;&quot;;&quot;&quot;;IF([.U199]=2;[.G199];0))">
            <text:p/>
          </table:table-cell>
          <table:table-cell table:formula="of:=IF([.I199]=&quot;&quot;;0;IF([.U199]=1;[.I199];0))" office:value-type="float" office:value="0" calcext:value-type="float">
            <text:p>0</text:p>
          </table:table-cell>
          <table:table-cell table:formula="of:=IF([.I199]=&quot;&quot;;0;IF([.U199]=2;[.I199];0))" office:value-type="float" office:value="0" calcext:value-type="float">
            <text:p>0</text:p>
          </table:table-cell>
          <table:table-cell table:formula="of:=IF([.I199]=&quot;&quot;;&quot;&quot;;IF([.U199]=1;[.J199];0))">
            <text:p/>
          </table:table-cell>
          <table:table-cell table:formula="of:=IF([.I199]=&quot;&quot;;&quot;&quot;;IF([.U199]=2;[.J199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TÒFON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856" calcext:value-type="float">
            <text:p>1.856,0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200]=&quot;&quot;;&quot;&quot;;[.E200]*[.F200])">
            <text:p/>
          </table:table-cell>
          <table:table-cell table:style-name="ce216" table:formula="of:=IF([.F200]=&quot;&quot;;&quot;&quot;;[.G200]*100/([.$G$228]+[.$AQ$29]))">
            <text:p/>
          </table:table-cell>
          <table:table-cell table:style-name="ce224"/>
          <table:table-cell table:style-name="ce230" table:formula="of:=IF([.I200]=&quot;&quot;;&quot;&quot;;[.I200]*[.E200])">
            <text:p/>
          </table:table-cell>
          <table:table-cell table:style-name="ce232" table:formula="of:=IF([.I200]=&quot;&quot;;&quot;&quot;;[.J200]*100/([.$J$228]+[.$AR$29]))">
            <text:p/>
          </table:table-cell>
          <table:table-cell/>
          <table:table-cell table:formula="of:=IF([.F200]=&quot;&quot;;0;IF([.U200]=1;[.F200];0))" office:value-type="float" office:value="0" calcext:value-type="float">
            <text:p>0</text:p>
          </table:table-cell>
          <table:table-cell table:formula="of:=IF([.F200]=&quot;&quot;;0;IF([.U200]=2;[.F200];0))" office:value-type="float" office:value="0" calcext:value-type="float">
            <text:p>0</text:p>
          </table:table-cell>
          <table:table-cell table:style-name="ce238" table:formula="of:=IF([.F200]=&quot;&quot;;0;IF([.U200]=1;[.G200];0))" office:value-type="float" office:value="0" calcext:value-type="float">
            <text:p>0,00</text:p>
          </table:table-cell>
          <table:table-cell table:formula="of:=IF([.F200]=&quot;&quot;;&quot;&quot;;IF([.U200]=2;[.G200];0))">
            <text:p/>
          </table:table-cell>
          <table:table-cell table:formula="of:=IF([.I200]=&quot;&quot;;0;IF([.U200]=1;[.I200];0))" office:value-type="float" office:value="0" calcext:value-type="float">
            <text:p>0</text:p>
          </table:table-cell>
          <table:table-cell table:formula="of:=IF([.I200]=&quot;&quot;;0;IF([.U200]=2;[.I200];0))" office:value-type="float" office:value="0" calcext:value-type="float">
            <text:p>0</text:p>
          </table:table-cell>
          <table:table-cell table:formula="of:=IF([.I200]=&quot;&quot;;&quot;&quot;;IF([.U200]=1;[.J200];0))">
            <text:p/>
          </table:table-cell>
          <table:table-cell table:formula="of:=IF([.I200]=&quot;&quot;;&quot;&quot;;IF([.U200]=2;[.J200];0))">
            <text:p/>
          </table:table-cell>
          <table:table-cell table:style-name="ce235"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1" office:value-type="string" calcext:value-type="string">
            <text:p>ESPÍGOL/LAVAND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94.58" calcext:value-type="float">
            <text:p>94,58 €</text:p>
          </table:table-cell>
          <table:table-cell table:style-name="ce197" office:value-type="float" office:value="0.026" calcext:value-type="float">
            <text:p>0,026</text:p>
          </table:table-cell>
          <table:table-cell table:style-name="ce203"/>
          <table:table-cell table:style-name="ce213" table:formula="of:=IF([.F201]=&quot;&quot;;&quot;&quot;;[.E201]*[.F201])">
            <text:p/>
          </table:table-cell>
          <table:table-cell table:style-name="ce216" table:formula="of:=IF([.F201]=&quot;&quot;;&quot;&quot;;[.G201]*100/([.$G$228]+[.$AQ$29]))">
            <text:p/>
          </table:table-cell>
          <table:table-cell table:style-name="ce224"/>
          <table:table-cell table:style-name="ce230" table:formula="of:=IF([.I201]=&quot;&quot;;&quot;&quot;;[.I201]*[.E201])">
            <text:p/>
          </table:table-cell>
          <table:table-cell table:style-name="ce232" table:formula="of:=IF([.I201]=&quot;&quot;;&quot;&quot;;[.J201]*100/([.$J$228]+[.$AR$29]))">
            <text:p/>
          </table:table-cell>
          <table:table-cell/>
          <table:table-cell table:formula="of:=IF([.F201]=&quot;&quot;;0;IF([.U201]=1;[.F201];0))" office:value-type="float" office:value="0" calcext:value-type="float">
            <text:p>0</text:p>
          </table:table-cell>
          <table:table-cell table:formula="of:=IF([.F201]=&quot;&quot;;0;IF([.U201]=2;[.F201];0))" office:value-type="float" office:value="0" calcext:value-type="float">
            <text:p>0</text:p>
          </table:table-cell>
          <table:table-cell table:style-name="ce238" table:formula="of:=IF([.F201]=&quot;&quot;;0;IF([.U201]=1;[.G201];0))" office:value-type="float" office:value="0" calcext:value-type="float">
            <text:p>0,00</text:p>
          </table:table-cell>
          <table:table-cell table:formula="of:=IF([.F201]=&quot;&quot;;&quot;&quot;;IF([.U201]=2;[.G201];0))">
            <text:p/>
          </table:table-cell>
          <table:table-cell table:formula="of:=IF([.I201]=&quot;&quot;;0;IF([.U201]=1;[.I201];0))" office:value-type="float" office:value="0" calcext:value-type="float">
            <text:p>0</text:p>
          </table:table-cell>
          <table:table-cell table:formula="of:=IF([.I201]=&quot;&quot;;0;IF([.U201]=2;[.I201];0))" office:value-type="float" office:value="0" calcext:value-type="float">
            <text:p>0</text:p>
          </table:table-cell>
          <table:table-cell table:formula="of:=IF([.I201]=&quot;&quot;;&quot;&quot;;IF([.U201]=1;[.J201];0))">
            <text:p/>
          </table:table-cell>
          <table:table-cell table:formula="of:=IF([.I201]=&quot;&quot;;&quot;&quot;;IF([.U201]=2;[.J201];0))">
            <text:p/>
          </table:table-cell>
          <table:table-cell table:number-columns-repeated="1004"/>
        </table:table-row>
        <table:table-row table:style-name="ro25">
          <table:table-cell table:style-name="ce181" office:value-type="string" calcext:value-type="string">
            <text:p>ESPÍGOL/LAVAND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301.6" calcext:value-type="float">
            <text:p>301,6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202]=&quot;&quot;;&quot;&quot;;[.E202]*[.F202])">
            <text:p/>
          </table:table-cell>
          <table:table-cell table:style-name="ce216" table:formula="of:=IF([.F202]=&quot;&quot;;&quot;&quot;;[.G202]*100/([.$G$228]+[.$AQ$29]))">
            <text:p/>
          </table:table-cell>
          <table:table-cell table:style-name="ce224"/>
          <table:table-cell table:style-name="ce230" table:formula="of:=IF([.I202]=&quot;&quot;;&quot;&quot;;[.I202]*[.E202])">
            <text:p/>
          </table:table-cell>
          <table:table-cell table:style-name="ce232" table:formula="of:=IF([.I202]=&quot;&quot;;&quot;&quot;;[.J202]*100/([.$J$228]+[.$AR$29]))">
            <text:p/>
          </table:table-cell>
          <table:table-cell/>
          <table:table-cell table:formula="of:=IF([.F202]=&quot;&quot;;0;IF([.U202]=1;[.F202];0))" office:value-type="float" office:value="0" calcext:value-type="float">
            <text:p>0</text:p>
          </table:table-cell>
          <table:table-cell table:formula="of:=IF([.F202]=&quot;&quot;;0;IF([.U202]=2;[.F202];0))" office:value-type="float" office:value="0" calcext:value-type="float">
            <text:p>0</text:p>
          </table:table-cell>
          <table:table-cell table:style-name="ce238" table:formula="of:=IF([.F202]=&quot;&quot;;0;IF([.U202]=1;[.G202];0))" office:value-type="float" office:value="0" calcext:value-type="float">
            <text:p>0,00</text:p>
          </table:table-cell>
          <table:table-cell table:formula="of:=IF([.F202]=&quot;&quot;;&quot;&quot;;IF([.U202]=2;[.G202];0))">
            <text:p/>
          </table:table-cell>
          <table:table-cell table:formula="of:=IF([.I202]=&quot;&quot;;0;IF([.U202]=1;[.I202];0))" office:value-type="float" office:value="0" calcext:value-type="float">
            <text:p>0</text:p>
          </table:table-cell>
          <table:table-cell table:formula="of:=IF([.I202]=&quot;&quot;;0;IF([.U202]=2;[.I202];0))" office:value-type="float" office:value="0" calcext:value-type="float">
            <text:p>0</text:p>
          </table:table-cell>
          <table:table-cell table:formula="of:=IF([.I202]=&quot;&quot;;&quot;&quot;;IF([.U202]=1;[.J202];0))">
            <text:p/>
          </table:table-cell>
          <table:table-cell table:formula="of:=IF([.I202]=&quot;&quot;;&quot;&quot;;IF([.U202]=2;[.J202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LAVANDÍN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94.58" calcext:value-type="float">
            <text:p>94,58 €</text:p>
          </table:table-cell>
          <table:table-cell table:style-name="ce197" office:value-type="float" office:value="0.026" calcext:value-type="float">
            <text:p>0,026</text:p>
          </table:table-cell>
          <table:table-cell table:style-name="ce203"/>
          <table:table-cell table:style-name="ce213" table:formula="of:=IF([.F203]=&quot;&quot;;&quot;&quot;;[.E203]*[.F203])">
            <text:p/>
          </table:table-cell>
          <table:table-cell table:style-name="ce216" table:formula="of:=IF([.F203]=&quot;&quot;;&quot;&quot;;[.G203]*100/([.$G$228]+[.$AQ$29]))">
            <text:p/>
          </table:table-cell>
          <table:table-cell table:style-name="ce224"/>
          <table:table-cell table:style-name="ce230" table:formula="of:=IF([.I203]=&quot;&quot;;&quot;&quot;;[.I203]*[.E203])">
            <text:p/>
          </table:table-cell>
          <table:table-cell table:style-name="ce232" table:formula="of:=IF([.I203]=&quot;&quot;;&quot;&quot;;[.J203]*100/([.$J$228]+[.$AR$29]))">
            <text:p/>
          </table:table-cell>
          <table:table-cell/>
          <table:table-cell table:formula="of:=IF([.F203]=&quot;&quot;;0;IF([.U203]=1;[.F203];0))" office:value-type="float" office:value="0" calcext:value-type="float">
            <text:p>0</text:p>
          </table:table-cell>
          <table:table-cell table:formula="of:=IF([.F203]=&quot;&quot;;0;IF([.U203]=2;[.F203];0))" office:value-type="float" office:value="0" calcext:value-type="float">
            <text:p>0</text:p>
          </table:table-cell>
          <table:table-cell table:style-name="ce238" table:formula="of:=IF([.F203]=&quot;&quot;;0;IF([.U203]=1;[.G203];0))" office:value-type="float" office:value="0" calcext:value-type="float">
            <text:p>0,00</text:p>
          </table:table-cell>
          <table:table-cell table:formula="of:=IF([.F203]=&quot;&quot;;&quot;&quot;;IF([.U203]=2;[.G203];0))">
            <text:p/>
          </table:table-cell>
          <table:table-cell table:formula="of:=IF([.I203]=&quot;&quot;;0;IF([.U203]=1;[.I203];0))" office:value-type="float" office:value="0" calcext:value-type="float">
            <text:p>0</text:p>
          </table:table-cell>
          <table:table-cell table:formula="of:=IF([.I203]=&quot;&quot;;0;IF([.U203]=2;[.I203];0))" office:value-type="float" office:value="0" calcext:value-type="float">
            <text:p>0</text:p>
          </table:table-cell>
          <table:table-cell table:formula="of:=IF([.I203]=&quot;&quot;;&quot;&quot;;IF([.U203]=1;[.J203];0))">
            <text:p/>
          </table:table-cell>
          <table:table-cell table:formula="of:=IF([.I203]=&quot;&quot;;&quot;&quot;;IF([.U203]=2;[.J203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LAVANDÍN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80" calcext:value-type="float">
            <text:p>180,00 €</text:p>
          </table:table-cell>
          <table:table-cell table:style-name="ce195" office:value-type="float" office:value="0.03" calcext:value-type="float">
            <text:p>0,030</text:p>
          </table:table-cell>
          <table:table-cell table:style-name="ce203"/>
          <table:table-cell table:style-name="ce213" table:formula="of:=IF([.F204]=&quot;&quot;;&quot;&quot;;[.E204]*[.F204])">
            <text:p/>
          </table:table-cell>
          <table:table-cell table:style-name="ce216" table:formula="of:=IF([.F204]=&quot;&quot;;&quot;&quot;;[.G204]*100/([.$G$228]+[.$AQ$29]))">
            <text:p/>
          </table:table-cell>
          <table:table-cell table:style-name="ce224"/>
          <table:table-cell table:style-name="ce230" table:formula="of:=IF([.I204]=&quot;&quot;;&quot;&quot;;[.I204]*[.E204])">
            <text:p/>
          </table:table-cell>
          <table:table-cell table:style-name="ce232" table:formula="of:=IF([.I204]=&quot;&quot;;&quot;&quot;;[.J204]*100/([.$J$228]+[.$AR$29]))">
            <text:p/>
          </table:table-cell>
          <table:table-cell/>
          <table:table-cell table:formula="of:=IF([.F204]=&quot;&quot;;0;IF([.U204]=1;[.F204];0))" office:value-type="float" office:value="0" calcext:value-type="float">
            <text:p>0</text:p>
          </table:table-cell>
          <table:table-cell table:formula="of:=IF([.F204]=&quot;&quot;;0;IF([.U204]=2;[.F204];0))" office:value-type="float" office:value="0" calcext:value-type="float">
            <text:p>0</text:p>
          </table:table-cell>
          <table:table-cell table:style-name="ce238" table:formula="of:=IF([.F204]=&quot;&quot;;0;IF([.U204]=1;[.G204];0))" office:value-type="float" office:value="0" calcext:value-type="float">
            <text:p>0,00</text:p>
          </table:table-cell>
          <table:table-cell table:formula="of:=IF([.F204]=&quot;&quot;;&quot;&quot;;IF([.U204]=2;[.G204];0))">
            <text:p/>
          </table:table-cell>
          <table:table-cell table:formula="of:=IF([.I204]=&quot;&quot;;0;IF([.U204]=1;[.I204];0))" office:value-type="float" office:value="0" calcext:value-type="float">
            <text:p>0</text:p>
          </table:table-cell>
          <table:table-cell table:formula="of:=IF([.I204]=&quot;&quot;;0;IF([.U204]=2;[.I204];0))" office:value-type="float" office:value="0" calcext:value-type="float">
            <text:p>0</text:p>
          </table:table-cell>
          <table:table-cell table:formula="of:=IF([.I204]=&quot;&quot;;&quot;&quot;;IF([.U204]=1;[.J204];0))">
            <text:p/>
          </table:table-cell>
          <table:table-cell table:formula="of:=IF([.I204]=&quot;&quot;;&quot;&quot;;IF([.U204]=2;[.J204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TÀPER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740" calcext:value-type="float">
            <text:p>1.740,00 €</text:p>
          </table:table-cell>
          <table:table-cell table:style-name="ce195" office:value-type="float" office:value="0.36" calcext:value-type="float">
            <text:p>0,360</text:p>
          </table:table-cell>
          <table:table-cell table:style-name="ce203"/>
          <table:table-cell table:style-name="ce213" table:formula="of:=IF([.F205]=&quot;&quot;;&quot;&quot;;[.E205]*[.F205])">
            <text:p/>
          </table:table-cell>
          <table:table-cell table:style-name="ce216" table:formula="of:=IF([.F205]=&quot;&quot;;&quot;&quot;;[.G205]*100/([.$G$228]+[.$AQ$29]))">
            <text:p/>
          </table:table-cell>
          <table:table-cell table:style-name="ce224"/>
          <table:table-cell table:style-name="ce230" table:formula="of:=IF([.I205]=&quot;&quot;;&quot;&quot;;[.I205]*[.E205])">
            <text:p/>
          </table:table-cell>
          <table:table-cell table:style-name="ce232" table:formula="of:=IF([.I205]=&quot;&quot;;&quot;&quot;;[.J205]*100/([.$J$228]+[.$AR$29]))">
            <text:p/>
          </table:table-cell>
          <table:table-cell/>
          <table:table-cell table:formula="of:=IF([.F205]=&quot;&quot;;0;IF([.U205]=1;[.F205];0))" office:value-type="float" office:value="0" calcext:value-type="float">
            <text:p>0</text:p>
          </table:table-cell>
          <table:table-cell table:formula="of:=IF([.F205]=&quot;&quot;;0;IF([.U205]=2;[.F205];0))" office:value-type="float" office:value="0" calcext:value-type="float">
            <text:p>0</text:p>
          </table:table-cell>
          <table:table-cell table:style-name="ce238" table:formula="of:=IF([.F205]=&quot;&quot;;0;IF([.U205]=1;[.G205];0))" office:value-type="float" office:value="0" calcext:value-type="float">
            <text:p>0,00</text:p>
          </table:table-cell>
          <table:table-cell table:formula="of:=IF([.F205]=&quot;&quot;;&quot;&quot;;IF([.U205]=2;[.G205];0))">
            <text:p/>
          </table:table-cell>
          <table:table-cell table:formula="of:=IF([.I205]=&quot;&quot;;0;IF([.U205]=1;[.I205];0))" office:value-type="float" office:value="0" calcext:value-type="float">
            <text:p>0</text:p>
          </table:table-cell>
          <table:table-cell table:formula="of:=IF([.I205]=&quot;&quot;;0;IF([.U205]=2;[.I205];0))" office:value-type="float" office:value="0" calcext:value-type="float">
            <text:p>0</text:p>
          </table:table-cell>
          <table:table-cell table:formula="of:=IF([.I205]=&quot;&quot;;&quot;&quot;;IF([.U205]=1;[.J205];0))">
            <text:p/>
          </table:table-cell>
          <table:table-cell table:formula="of:=IF([.I205]=&quot;&quot;;&quot;&quot;;IF([.U205]=2;[.J205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ESPÍGO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94.58" calcext:value-type="float">
            <text:p>94,58 €</text:p>
          </table:table-cell>
          <table:table-cell table:style-name="ce197" office:value-type="float" office:value="0.026" calcext:value-type="float">
            <text:p>0,026</text:p>
          </table:table-cell>
          <table:table-cell table:style-name="ce203"/>
          <table:table-cell table:style-name="ce213" table:formula="of:=IF([.F206]=&quot;&quot;;&quot;&quot;;[.E206]*[.F206])">
            <text:p/>
          </table:table-cell>
          <table:table-cell table:style-name="ce216" table:formula="of:=IF([.F206]=&quot;&quot;;&quot;&quot;;[.G206]*100/([.$G$228]+[.$AQ$29]))">
            <text:p/>
          </table:table-cell>
          <table:table-cell table:style-name="ce224"/>
          <table:table-cell table:style-name="ce230" table:formula="of:=IF([.I206]=&quot;&quot;;&quot;&quot;;[.I206]*[.E206])">
            <text:p/>
          </table:table-cell>
          <table:table-cell table:style-name="ce232" table:formula="of:=IF([.I206]=&quot;&quot;;&quot;&quot;;[.J206]*100/([.$J$228]+[.$AR$29]))">
            <text:p/>
          </table:table-cell>
          <table:table-cell/>
          <table:table-cell table:formula="of:=IF([.F206]=&quot;&quot;;0;IF([.U206]=1;[.F206];0))" office:value-type="float" office:value="0" calcext:value-type="float">
            <text:p>0</text:p>
          </table:table-cell>
          <table:table-cell table:formula="of:=IF([.F206]=&quot;&quot;;0;IF([.U206]=2;[.F206];0))" office:value-type="float" office:value="0" calcext:value-type="float">
            <text:p>0</text:p>
          </table:table-cell>
          <table:table-cell table:style-name="ce238" table:formula="of:=IF([.F206]=&quot;&quot;;0;IF([.U206]=1;[.G206];0))" office:value-type="float" office:value="0" calcext:value-type="float">
            <text:p>0,00</text:p>
          </table:table-cell>
          <table:table-cell table:formula="of:=IF([.F206]=&quot;&quot;;&quot;&quot;;IF([.U206]=2;[.G206];0))">
            <text:p/>
          </table:table-cell>
          <table:table-cell table:formula="of:=IF([.I206]=&quot;&quot;;0;IF([.U206]=1;[.I206];0))" office:value-type="float" office:value="0" calcext:value-type="float">
            <text:p>0</text:p>
          </table:table-cell>
          <table:table-cell table:formula="of:=IF([.I206]=&quot;&quot;;0;IF([.U206]=2;[.I206];0))" office:value-type="float" office:value="0" calcext:value-type="float">
            <text:p>0</text:p>
          </table:table-cell>
          <table:table-cell table:formula="of:=IF([.I206]=&quot;&quot;;&quot;&quot;;IF([.U206]=1;[.J206];0))">
            <text:p/>
          </table:table-cell>
          <table:table-cell table:formula="of:=IF([.I206]=&quot;&quot;;&quot;&quot;;IF([.U206]=2;[.J206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ESPÍGO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80" calcext:value-type="float">
            <text:p>180,00 €</text:p>
          </table:table-cell>
          <table:table-cell table:style-name="ce195" office:value-type="float" office:value="0.03" calcext:value-type="float">
            <text:p>0,030</text:p>
          </table:table-cell>
          <table:table-cell table:style-name="ce203"/>
          <table:table-cell table:style-name="ce213" table:formula="of:=IF([.F207]=&quot;&quot;;&quot;&quot;;[.E207]*[.F207])">
            <text:p/>
          </table:table-cell>
          <table:table-cell table:style-name="ce216" table:formula="of:=IF([.F207]=&quot;&quot;;&quot;&quot;;[.G207]*100/([.$G$228]+[.$AQ$29]))">
            <text:p/>
          </table:table-cell>
          <table:table-cell table:style-name="ce224"/>
          <table:table-cell table:style-name="ce230" table:formula="of:=IF([.I207]=&quot;&quot;;&quot;&quot;;[.I207]*[.E207])">
            <text:p/>
          </table:table-cell>
          <table:table-cell table:style-name="ce232" table:formula="of:=IF([.I207]=&quot;&quot;;&quot;&quot;;[.J207]*100/([.$J$228]+[.$AR$29]))">
            <text:p/>
          </table:table-cell>
          <table:table-cell/>
          <table:table-cell table:formula="of:=IF([.F207]=&quot;&quot;;0;IF([.U207]=1;[.F207];0))" office:value-type="float" office:value="0" calcext:value-type="float">
            <text:p>0</text:p>
          </table:table-cell>
          <table:table-cell table:formula="of:=IF([.F207]=&quot;&quot;;0;IF([.U207]=2;[.F207];0))" office:value-type="float" office:value="0" calcext:value-type="float">
            <text:p>0</text:p>
          </table:table-cell>
          <table:table-cell table:style-name="ce238" table:formula="of:=IF([.F207]=&quot;&quot;;0;IF([.U207]=1;[.G207];0))" office:value-type="float" office:value="0" calcext:value-type="float">
            <text:p>0,00</text:p>
          </table:table-cell>
          <table:table-cell table:formula="of:=IF([.F207]=&quot;&quot;;&quot;&quot;;IF([.U207]=2;[.G207];0))">
            <text:p/>
          </table:table-cell>
          <table:table-cell table:formula="of:=IF([.I207]=&quot;&quot;;0;IF([.U207]=1;[.I207];0))" office:value-type="float" office:value="0" calcext:value-type="float">
            <text:p>0</text:p>
          </table:table-cell>
          <table:table-cell table:formula="of:=IF([.I207]=&quot;&quot;;0;IF([.U207]=2;[.I207];0))" office:value-type="float" office:value="0" calcext:value-type="float">
            <text:p>0</text:p>
          </table:table-cell>
          <table:table-cell table:formula="of:=IF([.I207]=&quot;&quot;;&quot;&quot;;IF([.U207]=1;[.J207];0))">
            <text:p/>
          </table:table-cell>
          <table:table-cell table:formula="of:=IF([.I207]=&quot;&quot;;&quot;&quot;;IF([.U207]=2;[.J207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MARIALLUÏS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94.58" calcext:value-type="float">
            <text:p>94,58 €</text:p>
          </table:table-cell>
          <table:table-cell table:style-name="ce197" office:value-type="float" office:value="0.026" calcext:value-type="float">
            <text:p>0,026</text:p>
          </table:table-cell>
          <table:table-cell table:style-name="ce203"/>
          <table:table-cell table:style-name="ce213" table:formula="of:=IF([.F208]=&quot;&quot;;&quot;&quot;;[.E208]*[.F208])">
            <text:p/>
          </table:table-cell>
          <table:table-cell table:style-name="ce216" table:formula="of:=IF([.F208]=&quot;&quot;;&quot;&quot;;[.G208]*100/([.$G$228]+[.$AQ$29]))">
            <text:p/>
          </table:table-cell>
          <table:table-cell table:style-name="ce224"/>
          <table:table-cell table:style-name="ce230" table:formula="of:=IF([.I208]=&quot;&quot;;&quot;&quot;;[.I208]*[.E208])">
            <text:p/>
          </table:table-cell>
          <table:table-cell table:style-name="ce232" table:formula="of:=IF([.I208]=&quot;&quot;;&quot;&quot;;[.J208]*100/([.$J$228]+[.$AR$29]))">
            <text:p/>
          </table:table-cell>
          <table:table-cell/>
          <table:table-cell table:formula="of:=IF([.F208]=&quot;&quot;;0;IF([.U208]=1;[.F208];0))" office:value-type="float" office:value="0" calcext:value-type="float">
            <text:p>0</text:p>
          </table:table-cell>
          <table:table-cell table:formula="of:=IF([.F208]=&quot;&quot;;0;IF([.U208]=2;[.F208];0))" office:value-type="float" office:value="0" calcext:value-type="float">
            <text:p>0</text:p>
          </table:table-cell>
          <table:table-cell table:style-name="ce238" table:formula="of:=IF([.F208]=&quot;&quot;;0;IF([.U208]=1;[.G208];0))" office:value-type="float" office:value="0" calcext:value-type="float">
            <text:p>0,00</text:p>
          </table:table-cell>
          <table:table-cell table:formula="of:=IF([.F208]=&quot;&quot;;&quot;&quot;;IF([.U208]=2;[.G208];0))">
            <text:p/>
          </table:table-cell>
          <table:table-cell table:formula="of:=IF([.I208]=&quot;&quot;;0;IF([.U208]=1;[.I208];0))" office:value-type="float" office:value="0" calcext:value-type="float">
            <text:p>0</text:p>
          </table:table-cell>
          <table:table-cell table:formula="of:=IF([.I208]=&quot;&quot;;0;IF([.U208]=2;[.I208];0))" office:value-type="float" office:value="0" calcext:value-type="float">
            <text:p>0</text:p>
          </table:table-cell>
          <table:table-cell table:formula="of:=IF([.I208]=&quot;&quot;;&quot;&quot;;IF([.U208]=1;[.J208];0))">
            <text:p/>
          </table:table-cell>
          <table:table-cell table:formula="of:=IF([.I208]=&quot;&quot;;&quot;&quot;;IF([.U208]=2;[.J208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MARIALLUÏS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80" calcext:value-type="float">
            <text:p>180,00 €</text:p>
          </table:table-cell>
          <table:table-cell table:style-name="ce195" office:value-type="float" office:value="0.03" calcext:value-type="float">
            <text:p>0,030</text:p>
          </table:table-cell>
          <table:table-cell table:style-name="ce203"/>
          <table:table-cell table:style-name="ce213" table:formula="of:=IF([.F209]=&quot;&quot;;&quot;&quot;;[.E209]*[.F209])">
            <text:p/>
          </table:table-cell>
          <table:table-cell table:style-name="ce216" table:formula="of:=IF([.F209]=&quot;&quot;;&quot;&quot;;[.G209]*100/([.$G$228]+[.$AQ$29]))">
            <text:p/>
          </table:table-cell>
          <table:table-cell table:style-name="ce224"/>
          <table:table-cell table:style-name="ce230" table:formula="of:=IF([.I209]=&quot;&quot;;&quot;&quot;;[.I209]*[.E209])">
            <text:p/>
          </table:table-cell>
          <table:table-cell table:style-name="ce232" table:formula="of:=IF([.I209]=&quot;&quot;;&quot;&quot;;[.J209]*100/([.$J$228]+[.$AR$29]))">
            <text:p/>
          </table:table-cell>
          <table:table-cell/>
          <table:table-cell table:formula="of:=IF([.F209]=&quot;&quot;;0;IF([.U209]=1;[.F209];0))" office:value-type="float" office:value="0" calcext:value-type="float">
            <text:p>0</text:p>
          </table:table-cell>
          <table:table-cell table:formula="of:=IF([.F209]=&quot;&quot;;0;IF([.U209]=2;[.F209];0))" office:value-type="float" office:value="0" calcext:value-type="float">
            <text:p>0</text:p>
          </table:table-cell>
          <table:table-cell table:style-name="ce238" table:formula="of:=IF([.F209]=&quot;&quot;;0;IF([.U209]=1;[.G209];0))" office:value-type="float" office:value="0" calcext:value-type="float">
            <text:p>0,00</text:p>
          </table:table-cell>
          <table:table-cell table:formula="of:=IF([.F209]=&quot;&quot;;&quot;&quot;;IF([.U209]=2;[.G209];0))">
            <text:p/>
          </table:table-cell>
          <table:table-cell table:formula="of:=IF([.I209]=&quot;&quot;;0;IF([.U209]=1;[.I209];0))" office:value-type="float" office:value="0" calcext:value-type="float">
            <text:p>0</text:p>
          </table:table-cell>
          <table:table-cell table:formula="of:=IF([.I209]=&quot;&quot;;0;IF([.U209]=2;[.I209];0))" office:value-type="float" office:value="0" calcext:value-type="float">
            <text:p>0</text:p>
          </table:table-cell>
          <table:table-cell table:formula="of:=IF([.I209]=&quot;&quot;;&quot;&quot;;IF([.U209]=1;[.J209];0))">
            <text:p/>
          </table:table-cell>
          <table:table-cell table:formula="of:=IF([.I209]=&quot;&quot;;&quot;&quot;;IF([.U209]=2;[.J209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ROMANÍ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94.58" calcext:value-type="float">
            <text:p>94,58 €</text:p>
          </table:table-cell>
          <table:table-cell table:style-name="ce197" office:value-type="float" office:value="0.026" calcext:value-type="float">
            <text:p>0,026</text:p>
          </table:table-cell>
          <table:table-cell table:style-name="ce203"/>
          <table:table-cell table:style-name="ce213" table:formula="of:=IF([.F210]=&quot;&quot;;&quot;&quot;;[.E210]*[.F210])">
            <text:p/>
          </table:table-cell>
          <table:table-cell table:style-name="ce216" table:formula="of:=IF([.F210]=&quot;&quot;;&quot;&quot;;[.G210]*100/([.$G$228]+[.$AQ$29]))">
            <text:p/>
          </table:table-cell>
          <table:table-cell table:style-name="ce224"/>
          <table:table-cell table:style-name="ce230" table:formula="of:=IF([.I210]=&quot;&quot;;&quot;&quot;;[.I210]*[.E210])">
            <text:p/>
          </table:table-cell>
          <table:table-cell table:style-name="ce232" table:formula="of:=IF([.I210]=&quot;&quot;;&quot;&quot;;[.J210]*100/([.$J$228]+[.$AR$29]))">
            <text:p/>
          </table:table-cell>
          <table:table-cell/>
          <table:table-cell table:formula="of:=IF([.F210]=&quot;&quot;;0;IF([.U210]=1;[.F210];0))" office:value-type="float" office:value="0" calcext:value-type="float">
            <text:p>0</text:p>
          </table:table-cell>
          <table:table-cell table:formula="of:=IF([.F210]=&quot;&quot;;0;IF([.U210]=2;[.F210];0))" office:value-type="float" office:value="0" calcext:value-type="float">
            <text:p>0</text:p>
          </table:table-cell>
          <table:table-cell table:style-name="ce238" table:formula="of:=IF([.F210]=&quot;&quot;;0;IF([.U210]=1;[.G210];0))" office:value-type="float" office:value="0" calcext:value-type="float">
            <text:p>0,00</text:p>
          </table:table-cell>
          <table:table-cell table:formula="of:=IF([.F210]=&quot;&quot;;&quot;&quot;;IF([.U210]=2;[.G210];0))">
            <text:p/>
          </table:table-cell>
          <table:table-cell table:formula="of:=IF([.I210]=&quot;&quot;;0;IF([.U210]=1;[.I210];0))" office:value-type="float" office:value="0" calcext:value-type="float">
            <text:p>0</text:p>
          </table:table-cell>
          <table:table-cell table:formula="of:=IF([.I210]=&quot;&quot;;0;IF([.U210]=2;[.I210];0))" office:value-type="float" office:value="0" calcext:value-type="float">
            <text:p>0</text:p>
          </table:table-cell>
          <table:table-cell table:formula="of:=IF([.I210]=&quot;&quot;;&quot;&quot;;IF([.U210]=1;[.J210];0))">
            <text:p/>
          </table:table-cell>
          <table:table-cell table:formula="of:=IF([.I210]=&quot;&quot;;&quot;&quot;;IF([.U210]=2;[.J210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ROMANÍ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80" calcext:value-type="float">
            <text:p>180,00 €</text:p>
          </table:table-cell>
          <table:table-cell table:style-name="ce195" office:value-type="float" office:value="0.03" calcext:value-type="float">
            <text:p>0,030</text:p>
          </table:table-cell>
          <table:table-cell table:style-name="ce203"/>
          <table:table-cell table:style-name="ce213" table:formula="of:=IF([.F211]=&quot;&quot;;&quot;&quot;;[.E211]*[.F211])">
            <text:p/>
          </table:table-cell>
          <table:table-cell table:style-name="ce216" table:formula="of:=IF([.F211]=&quot;&quot;;&quot;&quot;;[.G211]*100/([.$G$228]+[.$AQ$29]))">
            <text:p/>
          </table:table-cell>
          <table:table-cell table:style-name="ce224"/>
          <table:table-cell table:style-name="ce230" table:formula="of:=IF([.I211]=&quot;&quot;;&quot;&quot;;[.I211]*[.E211])">
            <text:p/>
          </table:table-cell>
          <table:table-cell table:style-name="ce232" table:formula="of:=IF([.I211]=&quot;&quot;;&quot;&quot;;[.J211]*100/([.$J$228]+[.$AR$29]))">
            <text:p/>
          </table:table-cell>
          <table:table-cell/>
          <table:table-cell table:formula="of:=IF([.F211]=&quot;&quot;;0;IF([.U211]=1;[.F211];0))" office:value-type="float" office:value="0" calcext:value-type="float">
            <text:p>0</text:p>
          </table:table-cell>
          <table:table-cell table:formula="of:=IF([.F211]=&quot;&quot;;0;IF([.U211]=2;[.F211];0))" office:value-type="float" office:value="0" calcext:value-type="float">
            <text:p>0</text:p>
          </table:table-cell>
          <table:table-cell table:style-name="ce238" table:formula="of:=IF([.F211]=&quot;&quot;;0;IF([.U211]=1;[.G211];0))" office:value-type="float" office:value="0" calcext:value-type="float">
            <text:p>0,00</text:p>
          </table:table-cell>
          <table:table-cell table:formula="of:=IF([.F211]=&quot;&quot;;&quot;&quot;;IF([.U211]=2;[.G211];0))">
            <text:p/>
          </table:table-cell>
          <table:table-cell table:formula="of:=IF([.I211]=&quot;&quot;;0;IF([.U211]=1;[.I211];0))" office:value-type="float" office:value="0" calcext:value-type="float">
            <text:p>0</text:p>
          </table:table-cell>
          <table:table-cell table:formula="of:=IF([.I211]=&quot;&quot;;0;IF([.U211]=2;[.I211];0))" office:value-type="float" office:value="0" calcext:value-type="float">
            <text:p>0</text:p>
          </table:table-cell>
          <table:table-cell table:formula="of:=IF([.I211]=&quot;&quot;;&quot;&quot;;IF([.U211]=1;[.J211];0))">
            <text:p/>
          </table:table-cell>
          <table:table-cell table:formula="of:=IF([.I211]=&quot;&quot;;&quot;&quot;;IF([.U211]=2;[.J211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SANTOLIN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94.58" calcext:value-type="float">
            <text:p>94,58 €</text:p>
          </table:table-cell>
          <table:table-cell table:style-name="ce197" office:value-type="float" office:value="0.026" calcext:value-type="float">
            <text:p>0,026</text:p>
          </table:table-cell>
          <table:table-cell table:style-name="ce203"/>
          <table:table-cell table:style-name="ce213" table:formula="of:=IF([.F212]=&quot;&quot;;&quot;&quot;;[.E212]*[.F212])">
            <text:p/>
          </table:table-cell>
          <table:table-cell table:style-name="ce216" table:formula="of:=IF([.F212]=&quot;&quot;;&quot;&quot;;[.G212]*100/([.$G$228]+[.$AQ$29]))">
            <text:p/>
          </table:table-cell>
          <table:table-cell table:style-name="ce224"/>
          <table:table-cell table:style-name="ce230" table:formula="of:=IF([.I212]=&quot;&quot;;&quot;&quot;;[.I212]*[.E212])">
            <text:p/>
          </table:table-cell>
          <table:table-cell table:style-name="ce232" table:formula="of:=IF([.I212]=&quot;&quot;;&quot;&quot;;[.J212]*100/([.$J$228]+[.$AR$29]))">
            <text:p/>
          </table:table-cell>
          <table:table-cell/>
          <table:table-cell table:formula="of:=IF([.F212]=&quot;&quot;;0;IF([.U212]=1;[.F212];0))" office:value-type="float" office:value="0" calcext:value-type="float">
            <text:p>0</text:p>
          </table:table-cell>
          <table:table-cell table:formula="of:=IF([.F212]=&quot;&quot;;0;IF([.U212]=2;[.F212];0))" office:value-type="float" office:value="0" calcext:value-type="float">
            <text:p>0</text:p>
          </table:table-cell>
          <table:table-cell table:style-name="ce238" table:formula="of:=IF([.F212]=&quot;&quot;;0;IF([.U212]=1;[.G212];0))" office:value-type="float" office:value="0" calcext:value-type="float">
            <text:p>0,00</text:p>
          </table:table-cell>
          <table:table-cell table:formula="of:=IF([.F212]=&quot;&quot;;&quot;&quot;;IF([.U212]=2;[.G212];0))">
            <text:p/>
          </table:table-cell>
          <table:table-cell table:formula="of:=IF([.I212]=&quot;&quot;;0;IF([.U212]=1;[.I212];0))" office:value-type="float" office:value="0" calcext:value-type="float">
            <text:p>0</text:p>
          </table:table-cell>
          <table:table-cell table:formula="of:=IF([.I212]=&quot;&quot;;0;IF([.U212]=2;[.I212];0))" office:value-type="float" office:value="0" calcext:value-type="float">
            <text:p>0</text:p>
          </table:table-cell>
          <table:table-cell table:formula="of:=IF([.I212]=&quot;&quot;;&quot;&quot;;IF([.U212]=1;[.J212];0))">
            <text:p/>
          </table:table-cell>
          <table:table-cell table:formula="of:=IF([.I212]=&quot;&quot;;&quot;&quot;;IF([.U212]=2;[.J212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SANTOLIN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80" calcext:value-type="float">
            <text:p>180,00 €</text:p>
          </table:table-cell>
          <table:table-cell table:style-name="ce195" office:value-type="float" office:value="0.03" calcext:value-type="float">
            <text:p>0,030</text:p>
          </table:table-cell>
          <table:table-cell table:style-name="ce203"/>
          <table:table-cell table:style-name="ce213" table:formula="of:=IF([.F213]=&quot;&quot;;&quot;&quot;;[.E213]*[.F213])">
            <text:p/>
          </table:table-cell>
          <table:table-cell table:style-name="ce216" table:formula="of:=IF([.F213]=&quot;&quot;;&quot;&quot;;[.G213]*100/([.$G$228]+[.$AQ$29]))">
            <text:p/>
          </table:table-cell>
          <table:table-cell table:style-name="ce224"/>
          <table:table-cell table:style-name="ce230" table:formula="of:=IF([.I213]=&quot;&quot;;&quot;&quot;;[.I213]*[.E213])">
            <text:p/>
          </table:table-cell>
          <table:table-cell table:style-name="ce232" table:formula="of:=IF([.I213]=&quot;&quot;;&quot;&quot;;[.J213]*100/([.$J$228]+[.$AR$29]))">
            <text:p/>
          </table:table-cell>
          <table:table-cell/>
          <table:table-cell table:formula="of:=IF([.F213]=&quot;&quot;;0;IF([.U213]=1;[.F213];0))" office:value-type="float" office:value="0" calcext:value-type="float">
            <text:p>0</text:p>
          </table:table-cell>
          <table:table-cell table:formula="of:=IF([.F213]=&quot;&quot;;0;IF([.U213]=2;[.F213];0))" office:value-type="float" office:value="0" calcext:value-type="float">
            <text:p>0</text:p>
          </table:table-cell>
          <table:table-cell table:style-name="ce238" table:formula="of:=IF([.F213]=&quot;&quot;;0;IF([.U213]=1;[.G213];0))" office:value-type="float" office:value="0" calcext:value-type="float">
            <text:p>0,00</text:p>
          </table:table-cell>
          <table:table-cell table:formula="of:=IF([.F213]=&quot;&quot;;&quot;&quot;;IF([.U213]=2;[.G213];0))">
            <text:p/>
          </table:table-cell>
          <table:table-cell table:formula="of:=IF([.I213]=&quot;&quot;;0;IF([.U213]=1;[.I213];0))" office:value-type="float" office:value="0" calcext:value-type="float">
            <text:p>0</text:p>
          </table:table-cell>
          <table:table-cell table:formula="of:=IF([.I213]=&quot;&quot;;0;IF([.U213]=2;[.I213];0))" office:value-type="float" office:value="0" calcext:value-type="float">
            <text:p>0</text:p>
          </table:table-cell>
          <table:table-cell table:formula="of:=IF([.I213]=&quot;&quot;;&quot;&quot;;IF([.U213]=1;[.J213];0))">
            <text:p/>
          </table:table-cell>
          <table:table-cell table:formula="of:=IF([.I213]=&quot;&quot;;&quot;&quot;;IF([.U213]=2;[.J213];0))">
            <text:p/>
          </table:table-cell>
          <table:table-cell table:number-columns-repeated="1004"/>
        </table:table-row>
        <table:table-row table:style-name="ro25">
          <table:table-cell table:style-name="ce180" office:value-type="string" calcext:value-type="string">
            <text:p>ALOE VER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 office:value-type="float" office:value="3594.4" calcext:value-type="float">
            <text:p>3.594,40 €</text:p>
          </table:table-cell>
          <table:table-cell table:style-name="ce197" office:value-type="float" office:value="0.15" calcext:value-type="float">
            <text:p>0,150</text:p>
          </table:table-cell>
          <table:table-cell table:style-name="ce203"/>
          <table:table-cell table:style-name="ce213" table:formula="of:=IF([.F214]=&quot;&quot;;&quot;&quot;;[.E214]*[.F214])">
            <text:p/>
          </table:table-cell>
          <table:table-cell table:style-name="ce216" table:formula="of:=IF([.F214]=&quot;&quot;;&quot;&quot;;[.G214]*100/([.$G$228]+[.$AQ$29]))">
            <text:p/>
          </table:table-cell>
          <table:table-cell table:style-name="ce224"/>
          <table:table-cell table:style-name="ce230" table:formula="of:=IF([.I214]=&quot;&quot;;&quot;&quot;;[.I214]*[.E214])">
            <text:p/>
          </table:table-cell>
          <table:table-cell table:style-name="ce232" table:formula="of:=IF([.I214]=&quot;&quot;;&quot;&quot;;[.J214]*100/([.$J$228]+[.$AR$29]))">
            <text:p/>
          </table:table-cell>
          <table:table-cell table:style-name="ce235"/>
          <table:table-cell table:formula="of:=IF([.F214]=&quot;&quot;;0;IF([.U214]=1;[.F214];0))" office:value-type="float" office:value="0" calcext:value-type="float">
            <text:p>0</text:p>
          </table:table-cell>
          <table:table-cell table:formula="of:=IF([.F214]=&quot;&quot;;0;IF([.U214]=2;[.F214];0))" office:value-type="float" office:value="0" calcext:value-type="float">
            <text:p>0</text:p>
          </table:table-cell>
          <table:table-cell table:style-name="ce238" table:formula="of:=IF([.F214]=&quot;&quot;;0;IF([.U214]=1;[.G214];0))" office:value-type="float" office:value="0" calcext:value-type="float">
            <text:p>0,00</text:p>
          </table:table-cell>
          <table:table-cell table:formula="of:=IF([.F214]=&quot;&quot;;&quot;&quot;;IF([.U214]=2;[.G214];0))">
            <text:p/>
          </table:table-cell>
          <table:table-cell table:formula="of:=IF([.I214]=&quot;&quot;;0;IF([.U214]=1;[.I214];0))" office:value-type="float" office:value="0" calcext:value-type="float">
            <text:p>0</text:p>
          </table:table-cell>
          <table:table-cell table:formula="of:=IF([.I214]=&quot;&quot;;0;IF([.U214]=2;[.I214];0))" office:value-type="float" office:value="0" calcext:value-type="float">
            <text:p>0</text:p>
          </table:table-cell>
          <table:table-cell table:formula="of:=IF([.I214]=&quot;&quot;;&quot;&quot;;IF([.U214]=1;[.J214];0))">
            <text:p/>
          </table:table-cell>
          <table:table-cell table:formula="of:=IF([.I214]=&quot;&quot;;&quot;&quot;;IF([.U214]=2;[.J214];0))">
            <text:p/>
          </table:table-cell>
          <table:table-cell table:style-name="ce235" table:number-columns-repeated="4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ALOE VER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90" office:value-type="float" office:value="8986" calcext:value-type="float">
            <text:p>8.986,00 €</text:p>
          </table:table-cell>
          <table:table-cell table:style-name="ce196" office:value-type="float" office:value="0.3" calcext:value-type="float">
            <text:p>0,300</text:p>
          </table:table-cell>
          <table:table-cell table:style-name="ce203"/>
          <table:table-cell table:style-name="ce213" table:formula="of:=IF([.F215]=&quot;&quot;;&quot;&quot;;[.E215]*[.F215])">
            <text:p/>
          </table:table-cell>
          <table:table-cell table:style-name="ce216" table:formula="of:=IF([.F215]=&quot;&quot;;&quot;&quot;;[.G215]*100/([.$G$228]+[.$AQ$29]))">
            <text:p/>
          </table:table-cell>
          <table:table-cell table:style-name="ce224"/>
          <table:table-cell table:style-name="ce230" table:formula="of:=IF([.I215]=&quot;&quot;;&quot;&quot;;[.I215]*[.E215])">
            <text:p/>
          </table:table-cell>
          <table:table-cell table:style-name="ce232" table:formula="of:=IF([.I215]=&quot;&quot;;&quot;&quot;;[.J215]*100/([.$J$228]+[.$AR$29]))">
            <text:p/>
          </table:table-cell>
          <table:table-cell table:style-name="ce235"/>
          <table:table-cell table:formula="of:=IF([.F215]=&quot;&quot;;0;IF([.U215]=1;[.F215];0))" office:value-type="float" office:value="0" calcext:value-type="float">
            <text:p>0</text:p>
          </table:table-cell>
          <table:table-cell table:formula="of:=IF([.F215]=&quot;&quot;;0;IF([.U215]=2;[.F215];0))" office:value-type="float" office:value="0" calcext:value-type="float">
            <text:p>0</text:p>
          </table:table-cell>
          <table:table-cell table:style-name="ce238" table:formula="of:=IF([.F215]=&quot;&quot;;0;IF([.U215]=1;[.G215];0))" office:value-type="float" office:value="0" calcext:value-type="float">
            <text:p>0,00</text:p>
          </table:table-cell>
          <table:table-cell table:formula="of:=IF([.F215]=&quot;&quot;;&quot;&quot;;IF([.U215]=2;[.G215];0))">
            <text:p/>
          </table:table-cell>
          <table:table-cell table:formula="of:=IF([.I215]=&quot;&quot;;0;IF([.U215]=1;[.I215];0))" office:value-type="float" office:value="0" calcext:value-type="float">
            <text:p>0</text:p>
          </table:table-cell>
          <table:table-cell table:formula="of:=IF([.I215]=&quot;&quot;;0;IF([.U215]=2;[.I215];0))" office:value-type="float" office:value="0" calcext:value-type="float">
            <text:p>0</text:p>
          </table:table-cell>
          <table:table-cell table:formula="of:=IF([.I215]=&quot;&quot;;&quot;&quot;;IF([.U215]=1;[.J215];0))">
            <text:p/>
          </table:table-cell>
          <table:table-cell table:formula="of:=IF([.I215]=&quot;&quot;;&quot;&quot;;IF([.U215]=2;[.J215];0))">
            <text:p/>
          </table:table-cell>
          <table:table-cell table:style-name="ce235" table:number-columns-repeated="4"/>
          <table:table-cell table:style-name="ce242"/>
          <table:table-cell table:number-columns-repeated="3"/>
          <table:table-cell table:style-name="ce235" table:number-columns-repeated="996"/>
        </table:table-row>
        <table:table-row table:style-name="ro25">
          <table:table-cell table:style-name="ce180" office:value-type="string" calcext:value-type="string">
            <text:p>MESCLA CEREAL-CEREA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44.29" calcext:value-type="float">
            <text:p>444,29 €</text:p>
          </table:table-cell>
          <table:table-cell table:style-name="ce195" office:value-type="float" office:value="0.014" calcext:value-type="float">
            <text:p>0,014</text:p>
          </table:table-cell>
          <table:table-cell table:style-name="ce203"/>
          <table:table-cell table:style-name="ce213" table:formula="of:=IF([.F216]=&quot;&quot;;&quot;&quot;;[.E216]*[.F216])">
            <text:p/>
          </table:table-cell>
          <table:table-cell table:style-name="ce216" table:formula="of:=IF([.F216]=&quot;&quot;;&quot;&quot;;[.G216]*100/([.$G$228]+[.$AQ$29]))">
            <text:p/>
          </table:table-cell>
          <table:table-cell table:style-name="ce224"/>
          <table:table-cell table:style-name="ce230" table:formula="of:=IF([.I216]=&quot;&quot;;&quot;&quot;;[.I216]*[.E216])">
            <text:p/>
          </table:table-cell>
          <table:table-cell table:style-name="ce232" table:formula="of:=IF([.I216]=&quot;&quot;;&quot;&quot;;[.J216]*100/([.$J$228]+[.$AR$29]))">
            <text:p/>
          </table:table-cell>
          <table:table-cell/>
          <table:table-cell table:formula="of:=IF([.F216]=&quot;&quot;;0;IF([.U216]=1;[.F216];0))" office:value-type="float" office:value="0" calcext:value-type="float">
            <text:p>0</text:p>
          </table:table-cell>
          <table:table-cell table:formula="of:=IF([.F216]=&quot;&quot;;0;IF([.U216]=2;[.F216];0))" office:value-type="float" office:value="0" calcext:value-type="float">
            <text:p>0</text:p>
          </table:table-cell>
          <table:table-cell table:style-name="ce238" table:formula="of:=IF([.F216]=&quot;&quot;;0;IF([.U216]=1;[.G216];0))" office:value-type="float" office:value="0" calcext:value-type="float">
            <text:p>0,00</text:p>
          </table:table-cell>
          <table:table-cell table:formula="of:=IF([.F216]=&quot;&quot;;&quot;&quot;;IF([.U216]=2;[.G216];0))">
            <text:p/>
          </table:table-cell>
          <table:table-cell table:formula="of:=IF([.I216]=&quot;&quot;;0;IF([.U216]=1;[.I216];0))" office:value-type="float" office:value="0" calcext:value-type="float">
            <text:p>0</text:p>
          </table:table-cell>
          <table:table-cell table:formula="of:=IF([.I216]=&quot;&quot;;0;IF([.U216]=2;[.I216];0))" office:value-type="float" office:value="0" calcext:value-type="float">
            <text:p>0</text:p>
          </table:table-cell>
          <table:table-cell table:formula="of:=IF([.I216]=&quot;&quot;;&quot;&quot;;IF([.U216]=1;[.J216];0))">
            <text:p/>
          </table:table-cell>
          <table:table-cell table:formula="of:=IF([.I216]=&quot;&quot;;&quot;&quot;;IF([.U216]=2;[.J216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SCLA CEREAL-CEREAL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784.19" calcext:value-type="float">
            <text:p>784,19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217]=&quot;&quot;;&quot;&quot;;[.E217]*[.F217])">
            <text:p/>
          </table:table-cell>
          <table:table-cell table:style-name="ce216" table:formula="of:=IF([.F217]=&quot;&quot;;&quot;&quot;;[.G217]*100/([.$G$228]+[.$AQ$29]))">
            <text:p/>
          </table:table-cell>
          <table:table-cell table:style-name="ce224"/>
          <table:table-cell table:style-name="ce230" table:formula="of:=IF([.I217]=&quot;&quot;;&quot;&quot;;[.I217]*[.E217])">
            <text:p/>
          </table:table-cell>
          <table:table-cell table:style-name="ce232" table:formula="of:=IF([.I217]=&quot;&quot;;&quot;&quot;;[.J217]*100/([.$J$228]+[.$AR$29]))">
            <text:p/>
          </table:table-cell>
          <table:table-cell/>
          <table:table-cell table:formula="of:=IF([.F217]=&quot;&quot;;0;IF([.U217]=1;[.F217];0))" office:value-type="float" office:value="0" calcext:value-type="float">
            <text:p>0</text:p>
          </table:table-cell>
          <table:table-cell table:formula="of:=IF([.F217]=&quot;&quot;;0;IF([.U217]=2;[.F217];0))" office:value-type="float" office:value="0" calcext:value-type="float">
            <text:p>0</text:p>
          </table:table-cell>
          <table:table-cell table:style-name="ce238" table:formula="of:=IF([.F217]=&quot;&quot;;0;IF([.U217]=1;[.G217];0))" office:value-type="float" office:value="0" calcext:value-type="float">
            <text:p>0,00</text:p>
          </table:table-cell>
          <table:table-cell table:formula="of:=IF([.F217]=&quot;&quot;;&quot;&quot;;IF([.U217]=2;[.G217];0))">
            <text:p/>
          </table:table-cell>
          <table:table-cell table:formula="of:=IF([.I217]=&quot;&quot;;0;IF([.U217]=1;[.I217];0))" office:value-type="float" office:value="0" calcext:value-type="float">
            <text:p>0</text:p>
          </table:table-cell>
          <table:table-cell table:formula="of:=IF([.I217]=&quot;&quot;;0;IF([.U217]=2;[.I217];0))" office:value-type="float" office:value="0" calcext:value-type="float">
            <text:p>0</text:p>
          </table:table-cell>
          <table:table-cell table:formula="of:=IF([.I217]=&quot;&quot;;&quot;&quot;;IF([.U217]=1;[.J217];0))">
            <text:p/>
          </table:table-cell>
          <table:table-cell table:formula="of:=IF([.I217]=&quot;&quot;;&quot;&quot;;IF([.U217]=2;[.J217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TRIGO KHORASAN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784.16" calcext:value-type="float">
            <text:p>784,16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218]=&quot;&quot;;&quot;&quot;;[.E218]*[.F218])">
            <text:p/>
          </table:table-cell>
          <table:table-cell table:style-name="ce216" table:formula="of:=IF([.F218]=&quot;&quot;;&quot;&quot;;[.G218]*100/([.$G$228]+[.$AQ$29]))">
            <text:p/>
          </table:table-cell>
          <table:table-cell table:style-name="ce224"/>
          <table:table-cell table:style-name="ce230" table:formula="of:=IF([.I218]=&quot;&quot;;&quot;&quot;;[.I218]*[.E218])">
            <text:p/>
          </table:table-cell>
          <table:table-cell table:style-name="ce232" table:formula="of:=IF([.I218]=&quot;&quot;;&quot;&quot;;[.J218]*100/([.$J$228]+[.$AR$29]))">
            <text:p/>
          </table:table-cell>
          <table:table-cell/>
          <table:table-cell table:formula="of:=IF([.F218]=&quot;&quot;;0;IF([.U218]=1;[.F218];0))" office:value-type="float" office:value="0" calcext:value-type="float">
            <text:p>0</text:p>
          </table:table-cell>
          <table:table-cell table:formula="of:=IF([.F218]=&quot;&quot;;0;IF([.U218]=2;[.F218];0))" office:value-type="float" office:value="0" calcext:value-type="float">
            <text:p>0</text:p>
          </table:table-cell>
          <table:table-cell table:style-name="ce238" table:formula="of:=IF([.F218]=&quot;&quot;;0;IF([.U218]=1;[.G218];0))" office:value-type="float" office:value="0" calcext:value-type="float">
            <text:p>0,00</text:p>
          </table:table-cell>
          <table:table-cell table:formula="of:=IF([.F218]=&quot;&quot;;&quot;&quot;;IF([.U218]=2;[.G218];0))">
            <text:p/>
          </table:table-cell>
          <table:table-cell table:formula="of:=IF([.I218]=&quot;&quot;;0;IF([.U218]=1;[.I218];0))" office:value-type="float" office:value="0" calcext:value-type="float">
            <text:p>0</text:p>
          </table:table-cell>
          <table:table-cell table:formula="of:=IF([.I218]=&quot;&quot;;0;IF([.U218]=2;[.I218];0))" office:value-type="float" office:value="0" calcext:value-type="float">
            <text:p>0</text:p>
          </table:table-cell>
          <table:table-cell table:formula="of:=IF([.I218]=&quot;&quot;;&quot;&quot;;IF([.U218]=1;[.J218];0))">
            <text:p/>
          </table:table-cell>
          <table:table-cell table:formula="of:=IF([.I218]=&quot;&quot;;&quot;&quot;;IF([.U218]=2;[.J218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AÍZ DULCE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263.008" calcext:value-type="float">
            <text:p>1.263,01 €</text:p>
          </table:table-cell>
          <table:table-cell table:style-name="ce195" office:value-type="float" office:value="0.06" calcext:value-type="float">
            <text:p>0,060</text:p>
          </table:table-cell>
          <table:table-cell table:style-name="ce203"/>
          <table:table-cell table:style-name="ce213" table:formula="of:=IF([.F219]=&quot;&quot;;&quot;&quot;;[.E219]*[.F219])">
            <text:p/>
          </table:table-cell>
          <table:table-cell table:style-name="ce216" table:formula="of:=IF([.F219]=&quot;&quot;;&quot;&quot;;[.G219]*100/([.$G$228]+[.$AQ$29]))">
            <text:p/>
          </table:table-cell>
          <table:table-cell table:style-name="ce224"/>
          <table:table-cell table:style-name="ce230" table:formula="of:=IF([.I219]=&quot;&quot;;&quot;&quot;;[.I219]*[.E219])">
            <text:p/>
          </table:table-cell>
          <table:table-cell table:style-name="ce232" table:formula="of:=IF([.I219]=&quot;&quot;;&quot;&quot;;[.J219]*100/([.$J$228]+[.$AR$29]))">
            <text:p/>
          </table:table-cell>
          <table:table-cell/>
          <table:table-cell table:formula="of:=IF([.F219]=&quot;&quot;;0;IF([.U219]=1;[.F219];0))" office:value-type="float" office:value="0" calcext:value-type="float">
            <text:p>0</text:p>
          </table:table-cell>
          <table:table-cell table:formula="of:=IF([.F219]=&quot;&quot;;0;IF([.U219]=2;[.F219];0))" office:value-type="float" office:value="0" calcext:value-type="float">
            <text:p>0</text:p>
          </table:table-cell>
          <table:table-cell table:style-name="ce238" table:formula="of:=IF([.F219]=&quot;&quot;;0;IF([.U219]=1;[.G219];0))" office:value-type="float" office:value="0" calcext:value-type="float">
            <text:p>0,00</text:p>
          </table:table-cell>
          <table:table-cell table:formula="of:=IF([.F219]=&quot;&quot;;&quot;&quot;;IF([.U219]=2;[.G219];0))">
            <text:p/>
          </table:table-cell>
          <table:table-cell table:formula="of:=IF([.I219]=&quot;&quot;;0;IF([.U219]=1;[.I219];0))" office:value-type="float" office:value="0" calcext:value-type="float">
            <text:p>0</text:p>
          </table:table-cell>
          <table:table-cell table:formula="of:=IF([.I219]=&quot;&quot;;0;IF([.U219]=2;[.I219];0))" office:value-type="float" office:value="0" calcext:value-type="float">
            <text:p>0</text:p>
          </table:table-cell>
          <table:table-cell table:formula="of:=IF([.I219]=&quot;&quot;;&quot;&quot;;IF([.U219]=1;[.J219];0))">
            <text:p/>
          </table:table-cell>
          <table:table-cell table:formula="of:=IF([.I219]=&quot;&quot;;&quot;&quot;;IF([.U219]=2;[.J219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SCLA GARROVER-CIVAD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" calcext:value-type="float">
            <text:p>406,00 €</text:p>
          </table:table-cell>
          <table:table-cell table:style-name="ce195" office:value-type="float" office:value="0.08" calcext:value-type="float">
            <text:p>0,080</text:p>
          </table:table-cell>
          <table:table-cell table:style-name="ce203"/>
          <table:table-cell table:style-name="ce213" table:formula="of:=IF([.F220]=&quot;&quot;;&quot;&quot;;[.E220]*[.F220])">
            <text:p/>
          </table:table-cell>
          <table:table-cell table:style-name="ce216" table:formula="of:=IF([.F220]=&quot;&quot;;&quot;&quot;;[.G220]*100/([.$G$228]+[.$AQ$29]))">
            <text:p/>
          </table:table-cell>
          <table:table-cell table:style-name="ce224"/>
          <table:table-cell table:style-name="ce230" table:formula="of:=IF([.I220]=&quot;&quot;;&quot;&quot;;[.I220]*[.E220])">
            <text:p/>
          </table:table-cell>
          <table:table-cell table:style-name="ce232" table:formula="of:=IF([.I220]=&quot;&quot;;&quot;&quot;;[.J220]*100/([.$J$228]+[.$AR$29]))">
            <text:p/>
          </table:table-cell>
          <table:table-cell/>
          <table:table-cell table:formula="of:=IF([.F220]=&quot;&quot;;0;IF([.U220]=1;[.F220];0))" office:value-type="float" office:value="0" calcext:value-type="float">
            <text:p>0</text:p>
          </table:table-cell>
          <table:table-cell table:formula="of:=IF([.F220]=&quot;&quot;;0;IF([.U220]=2;[.F220];0))" office:value-type="float" office:value="0" calcext:value-type="float">
            <text:p>0</text:p>
          </table:table-cell>
          <table:table-cell table:style-name="ce238" table:formula="of:=IF([.F220]=&quot;&quot;;0;IF([.U220]=1;[.G220];0))" office:value-type="float" office:value="0" calcext:value-type="float">
            <text:p>0,00</text:p>
          </table:table-cell>
          <table:table-cell table:formula="of:=IF([.F220]=&quot;&quot;;&quot;&quot;;IF([.U220]=2;[.G220];0))">
            <text:p/>
          </table:table-cell>
          <table:table-cell table:formula="of:=IF([.I220]=&quot;&quot;;0;IF([.U220]=1;[.I220];0))" office:value-type="float" office:value="0" calcext:value-type="float">
            <text:p>0</text:p>
          </table:table-cell>
          <table:table-cell table:formula="of:=IF([.I220]=&quot;&quot;;0;IF([.U220]=2;[.I220];0))" office:value-type="float" office:value="0" calcext:value-type="float">
            <text:p>0</text:p>
          </table:table-cell>
          <table:table-cell table:formula="of:=IF([.I220]=&quot;&quot;;&quot;&quot;;IF([.U220]=1;[.J220];0))">
            <text:p/>
          </table:table-cell>
          <table:table-cell table:formula="of:=IF([.I220]=&quot;&quot;;&quot;&quot;;IF([.U220]=2;[.J220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MESCLA GARROVER-CIVAD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06" calcext:value-type="float">
            <text:p>406,00 €</text:p>
          </table:table-cell>
          <table:table-cell table:style-name="ce195" office:value-type="float" office:value="0.08" calcext:value-type="float">
            <text:p>0,080</text:p>
          </table:table-cell>
          <table:table-cell table:style-name="ce203"/>
          <table:table-cell table:style-name="ce213" table:formula="of:=IF([.F221]=&quot;&quot;;&quot;&quot;;[.E221]*[.F221])">
            <text:p/>
          </table:table-cell>
          <table:table-cell table:style-name="ce216" table:formula="of:=IF([.F221]=&quot;&quot;;&quot;&quot;;[.G221]*100/([.$G$228]+[.$AQ$29]))">
            <text:p/>
          </table:table-cell>
          <table:table-cell table:style-name="ce224"/>
          <table:table-cell table:style-name="ce230" table:formula="of:=IF([.I221]=&quot;&quot;;&quot;&quot;;[.I221]*[.E221])">
            <text:p/>
          </table:table-cell>
          <table:table-cell table:style-name="ce232" table:formula="of:=IF([.I221]=&quot;&quot;;&quot;&quot;;[.J221]*100/([.$J$228]+[.$AR$29]))">
            <text:p/>
          </table:table-cell>
          <table:table-cell/>
          <table:table-cell table:formula="of:=IF([.F221]=&quot;&quot;;0;IF([.U221]=1;[.F221];0))" office:value-type="float" office:value="0" calcext:value-type="float">
            <text:p>0</text:p>
          </table:table-cell>
          <table:table-cell table:formula="of:=IF([.F221]=&quot;&quot;;0;IF([.U221]=2;[.F221];0))" office:value-type="float" office:value="0" calcext:value-type="float">
            <text:p>0</text:p>
          </table:table-cell>
          <table:table-cell table:style-name="ce238" table:formula="of:=IF([.F221]=&quot;&quot;;0;IF([.U221]=1;[.G221];0))" office:value-type="float" office:value="0" calcext:value-type="float">
            <text:p>0,00</text:p>
          </table:table-cell>
          <table:table-cell table:formula="of:=IF([.F221]=&quot;&quot;;&quot;&quot;;IF([.U221]=2;[.G221];0))">
            <text:p/>
          </table:table-cell>
          <table:table-cell table:formula="of:=IF([.I221]=&quot;&quot;;0;IF([.U221]=1;[.I221];0))" office:value-type="float" office:value="0" calcext:value-type="float">
            <text:p>0</text:p>
          </table:table-cell>
          <table:table-cell table:formula="of:=IF([.I221]=&quot;&quot;;0;IF([.U221]=2;[.I221];0))" office:value-type="float" office:value="0" calcext:value-type="float">
            <text:p>0</text:p>
          </table:table-cell>
          <table:table-cell table:formula="of:=IF([.I221]=&quot;&quot;;&quot;&quot;;IF([.U221]=1;[.J221];0))">
            <text:p/>
          </table:table-cell>
          <table:table-cell table:formula="of:=IF([.I221]=&quot;&quot;;&quot;&quot;;IF([.U221]=2;[.J221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ALVOCAT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6695" calcext:value-type="float">
            <text:p>6.695,00 €</text:p>
          </table:table-cell>
          <table:table-cell table:style-name="ce195" office:value-type="float" office:value="0.23" calcext:value-type="float">
            <text:p>0,230</text:p>
          </table:table-cell>
          <table:table-cell table:style-name="ce203"/>
          <table:table-cell table:style-name="ce213" table:formula="of:=IF([.F222]=&quot;&quot;;&quot;&quot;;[.E222]*[.F222])">
            <text:p/>
          </table:table-cell>
          <table:table-cell table:style-name="ce216" table:formula="of:=IF([.F222]=&quot;&quot;;&quot;&quot;;[.G222]*100/([.$G$228]+[.$AQ$29]))">
            <text:p/>
          </table:table-cell>
          <table:table-cell table:style-name="ce224"/>
          <table:table-cell table:style-name="ce230" table:formula="of:=IF([.I222]=&quot;&quot;;&quot;&quot;;[.I222]*[.E222])">
            <text:p/>
          </table:table-cell>
          <table:table-cell table:style-name="ce232" table:formula="of:=IF([.I222]=&quot;&quot;;&quot;&quot;;[.J222]*100/([.$J$228]+[.$AR$29]))">
            <text:p/>
          </table:table-cell>
          <table:table-cell/>
          <table:table-cell table:formula="of:=IF([.F222]=&quot;&quot;;0;IF([.U222]=1;[.F222];0))" office:value-type="float" office:value="0" calcext:value-type="float">
            <text:p>0</text:p>
          </table:table-cell>
          <table:table-cell table:formula="of:=IF([.F222]=&quot;&quot;;0;IF([.U222]=2;[.F222];0))" office:value-type="float" office:value="0" calcext:value-type="float">
            <text:p>0</text:p>
          </table:table-cell>
          <table:table-cell table:style-name="ce238" table:formula="of:=IF([.F222]=&quot;&quot;;0;IF([.U222]=1;[.G222];0))" office:value-type="float" office:value="0" calcext:value-type="float">
            <text:p>0,00</text:p>
          </table:table-cell>
          <table:table-cell table:formula="of:=IF([.F222]=&quot;&quot;;&quot;&quot;;IF([.U222]=2;[.G222];0))">
            <text:p/>
          </table:table-cell>
          <table:table-cell table:formula="of:=IF([.I222]=&quot;&quot;;0;IF([.U222]=1;[.I222];0))" office:value-type="float" office:value="0" calcext:value-type="float">
            <text:p>0</text:p>
          </table:table-cell>
          <table:table-cell table:formula="of:=IF([.I222]=&quot;&quot;;0;IF([.U222]=2;[.I222];0))" office:value-type="float" office:value="0" calcext:value-type="float">
            <text:p>0</text:p>
          </table:table-cell>
          <table:table-cell table:formula="of:=IF([.I222]=&quot;&quot;;&quot;&quot;;IF([.U222]=1;[.J222];0))">
            <text:p/>
          </table:table-cell>
          <table:table-cell table:formula="of:=IF([.I222]=&quot;&quot;;&quot;&quot;;IF([.U222]=2;[.J222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1" office:value-type="string" calcext:value-type="string">
            <text:p>FORESTAL AMB IGFS O PAF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/>
          <table:table-cell table:style-name="ce195" office:value-type="float" office:value="0.005" calcext:value-type="float">
            <text:p>0,005</text:p>
          </table:table-cell>
          <table:table-cell table:style-name="ce203"/>
          <table:table-cell table:style-name="ce213" table:formula="of:=IF([.F223]=&quot;&quot;;&quot;&quot;;[.E223]*[.F223])">
            <text:p/>
          </table:table-cell>
          <table:table-cell table:style-name="ce216" table:formula="of:=IF([.F223]=&quot;&quot;;&quot;&quot;;[.G223]*100/([.$G$228]+[.$AQ$29]))">
            <text:p/>
          </table:table-cell>
          <table:table-cell table:style-name="ce224"/>
          <table:table-cell table:style-name="ce230" table:formula="of:=IF([.I223]=&quot;&quot;;&quot;&quot;;[.I223]*[.E223])">
            <text:p/>
          </table:table-cell>
          <table:table-cell table:style-name="ce232" table:formula="of:=IF([.I223]=&quot;&quot;;&quot;&quot;;[.J223]*100/([.$J$228]+[.$AR$29]))">
            <text:p/>
          </table:table-cell>
          <table:table-cell/>
          <table:table-cell table:formula="of:=IF([.F223]=&quot;&quot;;0;IF([.U223]=1;[.F223];0))" office:value-type="float" office:value="0" calcext:value-type="float">
            <text:p>0</text:p>
          </table:table-cell>
          <table:table-cell table:formula="of:=IF([.F223]=&quot;&quot;;0;IF([.U223]=2;[.F223];0))" office:value-type="float" office:value="0" calcext:value-type="float">
            <text:p>0</text:p>
          </table:table-cell>
          <table:table-cell table:style-name="ce238" table:formula="of:=IF([.F223]=&quot;&quot;;0;IF([.U223]=1;[.G223];0))" office:value-type="float" office:value="0" calcext:value-type="float">
            <text:p>0,00</text:p>
          </table:table-cell>
          <table:table-cell table:formula="of:=IF([.F223]=&quot;&quot;;&quot;&quot;;IF([.U223]=2;[.G223];0))">
            <text:p/>
          </table:table-cell>
          <table:table-cell table:formula="of:=IF([.I223]=&quot;&quot;;0;IF([.U223]=1;[.I223];0))" office:value-type="float" office:value="0" calcext:value-type="float">
            <text:p>0</text:p>
          </table:table-cell>
          <table:table-cell table:formula="of:=IF([.I223]=&quot;&quot;;0;IF([.U223]=2;[.I223];0))" office:value-type="float" office:value="0" calcext:value-type="float">
            <text:p>0</text:p>
          </table:table-cell>
          <table:table-cell table:formula="of:=IF([.I223]=&quot;&quot;;&quot;&quot;;IF([.U223]=1;[.J223];0))">
            <text:p/>
          </table:table-cell>
          <table:table-cell table:formula="of:=IF([.I223]=&quot;&quot;;&quot;&quot;;IF([.U223]=2;[.J223];0))">
            <text:p/>
          </table:table-cell>
          <table:table-cell table:number-columns-repeated="1004"/>
        </table:table-row>
        <table:table-row table:style-name="ro25">
          <table:table-cell table:style-name="ce181" office:value-type="string" calcext:value-type="string">
            <text:p>OLIVAR MUNTANYA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174" calcext:value-type="float">
            <text:p>174,00 €</text:p>
          </table:table-cell>
          <table:table-cell table:style-name="ce195" office:value-type="float" office:value="0.2" calcext:value-type="float">
            <text:p>0,200</text:p>
          </table:table-cell>
          <table:table-cell table:style-name="ce203"/>
          <table:table-cell table:style-name="ce213" table:formula="of:=IF([.F224]=&quot;&quot;;&quot;&quot;;[.E224]*[.F224])">
            <text:p/>
          </table:table-cell>
          <table:table-cell table:style-name="ce216" table:formula="of:=IF([.F224]=&quot;&quot;;&quot;&quot;;[.G224]*100/([.$G$228]+[.$AQ$29]))">
            <text:p/>
          </table:table-cell>
          <table:table-cell table:style-name="ce224"/>
          <table:table-cell table:style-name="ce230" table:formula="of:=IF([.I224]=&quot;&quot;;&quot;&quot;;[.I224]*[.E224])">
            <text:p/>
          </table:table-cell>
          <table:table-cell table:style-name="ce232" table:formula="of:=IF([.I224]=&quot;&quot;;&quot;&quot;;[.J224]*100/([.$J$228]+[.$AR$29]))">
            <text:p/>
          </table:table-cell>
          <table:table-cell/>
          <table:table-cell table:formula="of:=IF([.F224]=&quot;&quot;;0;IF([.U224]=1;[.F224];0))" office:value-type="float" office:value="0" calcext:value-type="float">
            <text:p>0</text:p>
          </table:table-cell>
          <table:table-cell table:formula="of:=IF([.F224]=&quot;&quot;;0;IF([.U224]=2;[.F224];0))" office:value-type="float" office:value="0" calcext:value-type="float">
            <text:p>0</text:p>
          </table:table-cell>
          <table:table-cell table:style-name="ce238" table:formula="of:=IF([.F224]=&quot;&quot;;0;IF([.U224]=1;[.G224];0))" office:value-type="float" office:value="0" calcext:value-type="float">
            <text:p>0,00</text:p>
          </table:table-cell>
          <table:table-cell table:formula="of:=IF([.F224]=&quot;&quot;;&quot;&quot;;IF([.U224]=2;[.G224];0))">
            <text:p/>
          </table:table-cell>
          <table:table-cell table:formula="of:=IF([.I224]=&quot;&quot;;0;IF([.U224]=1;[.I224];0))" office:value-type="float" office:value="0" calcext:value-type="float">
            <text:p>0</text:p>
          </table:table-cell>
          <table:table-cell table:formula="of:=IF([.I224]=&quot;&quot;;0;IF([.U224]=2;[.I224];0))" office:value-type="float" office:value="0" calcext:value-type="float">
            <text:p>0</text:p>
          </table:table-cell>
          <table:table-cell table:formula="of:=IF([.I224]=&quot;&quot;;&quot;&quot;;IF([.U224]=1;[.J224];0))">
            <text:p/>
          </table:table-cell>
          <table:table-cell table:formula="of:=IF([.I224]=&quot;&quot;;&quot;&quot;;IF([.U224]=2;[.J224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OLIVAR MUNTANYA</text:p>
          </table:table-cell>
          <table:table-cell table:style-name="ce180" office:value-type="string" calcext:value-type="string">
            <text:p>R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435" calcext:value-type="float">
            <text:p>435,00 €</text:p>
          </table:table-cell>
          <table:table-cell table:style-name="ce195" office:value-type="float" office:value="0.3" calcext:value-type="float">
            <text:p>0,300</text:p>
          </table:table-cell>
          <table:table-cell table:style-name="ce203"/>
          <table:table-cell table:style-name="ce213" table:formula="of:=IF([.F225]=&quot;&quot;;&quot;&quot;;[.E225]*[.F225])">
            <text:p/>
          </table:table-cell>
          <table:table-cell table:style-name="ce216" table:formula="of:=IF([.F225]=&quot;&quot;;&quot;&quot;;[.G225]*100/([.$G$228]+[.$AQ$29]))">
            <text:p/>
          </table:table-cell>
          <table:table-cell table:style-name="ce224"/>
          <table:table-cell table:style-name="ce230" table:formula="of:=IF([.I225]=&quot;&quot;;&quot;&quot;;[.I225]*[.E225])">
            <text:p/>
          </table:table-cell>
          <table:table-cell table:style-name="ce232" table:formula="of:=IF([.I225]=&quot;&quot;;&quot;&quot;;[.J225]*100/([.$J$228]+[.$AR$29]))">
            <text:p/>
          </table:table-cell>
          <table:table-cell/>
          <table:table-cell table:formula="of:=IF([.F225]=&quot;&quot;;0;IF([.U225]=1;[.F225];0))" office:value-type="float" office:value="0" calcext:value-type="float">
            <text:p>0</text:p>
          </table:table-cell>
          <table:table-cell table:formula="of:=IF([.F225]=&quot;&quot;;0;IF([.U225]=2;[.F225];0))" office:value-type="float" office:value="0" calcext:value-type="float">
            <text:p>0</text:p>
          </table:table-cell>
          <table:table-cell table:style-name="ce238" table:formula="of:=IF([.F225]=&quot;&quot;;0;IF([.U225]=1;[.G225];0))" office:value-type="float" office:value="0" calcext:value-type="float">
            <text:p>0,00</text:p>
          </table:table-cell>
          <table:table-cell table:formula="of:=IF([.F225]=&quot;&quot;;&quot;&quot;;IF([.U225]=2;[.G225];0))">
            <text:p/>
          </table:table-cell>
          <table:table-cell table:formula="of:=IF([.I225]=&quot;&quot;;0;IF([.U225]=1;[.I225];0))" office:value-type="float" office:value="0" calcext:value-type="float">
            <text:p>0</text:p>
          </table:table-cell>
          <table:table-cell table:formula="of:=IF([.I225]=&quot;&quot;;0;IF([.U225]=2;[.I225];0))" office:value-type="float" office:value="0" calcext:value-type="float">
            <text:p>0</text:p>
          </table:table-cell>
          <table:table-cell table:formula="of:=IF([.I225]=&quot;&quot;;&quot;&quot;;IF([.U225]=1;[.J225];0))">
            <text:p/>
          </table:table-cell>
          <table:table-cell table:formula="of:=IF([.I225]=&quot;&quot;;&quot;&quot;;IF([.U225]=2;[.J225];0))">
            <text:p/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FIGUERA CONSUMO ANIMAL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89" office:value-type="float" office:value="208.8" calcext:value-type="float">
            <text:p>208,80 €</text:p>
          </table:table-cell>
          <table:table-cell table:style-name="ce195" office:value-type="float" office:value="0.04" calcext:value-type="float">
            <text:p>0,040</text:p>
          </table:table-cell>
          <table:table-cell table:style-name="ce203"/>
          <table:table-cell table:style-name="ce213" table:formula="of:=IF([.F226]=&quot;&quot;;&quot;&quot;;[.E226]*[.F226])">
            <text:p/>
          </table:table-cell>
          <table:table-cell table:style-name="ce216" table:formula="of:=IF([.F226]=&quot;&quot;;&quot;&quot;;[.G226]*100/([.$G$228]+[.$AQ$29]))">
            <text:p/>
          </table:table-cell>
          <table:table-cell table:style-name="ce224"/>
          <table:table-cell table:style-name="ce230" table:formula="of:=IF([.I226]=&quot;&quot;;&quot;&quot;;[.I226]*[.E226])">
            <text:p/>
          </table:table-cell>
          <table:table-cell table:style-name="ce232" table:formula="of:=IF([.I226]=&quot;&quot;;&quot;&quot;;[.J226]*100/([.$J$228]+[.$AR$29]))">
            <text:p/>
          </table:table-cell>
          <table:table-cell/>
          <table:table-cell table:formula="of:=IF([.F226]=&quot;&quot;;0;IF([.U226]=1;[.F226];0))" office:value-type="float" office:value="0" calcext:value-type="float">
            <text:p>0</text:p>
          </table:table-cell>
          <table:table-cell table:formula="of:=IF([.F226]=&quot;&quot;;0;IF([.U226]=2;[.F226];0))" office:value-type="float" office:value="0" calcext:value-type="float">
            <text:p>0</text:p>
          </table:table-cell>
          <table:table-cell table:style-name="ce238" table:formula="of:=IF([.F226]=&quot;&quot;;0;IF([.U226]=1;[.G226];0))" office:value-type="float" office:value="0" calcext:value-type="float">
            <text:p>0,00</text:p>
          </table:table-cell>
          <table:table-cell table:formula="of:=IF([.F226]=&quot;&quot;;&quot;&quot;;IF([.U226]=2;[.G226];0))">
            <text:p/>
          </table:table-cell>
          <table:table-cell table:formula="of:=IF([.I226]=&quot;&quot;;0;IF([.U226]=1;[.I226];0))" office:value-type="float" office:value="0" calcext:value-type="float">
            <text:p>0</text:p>
          </table:table-cell>
          <table:table-cell table:formula="of:=IF([.I226]=&quot;&quot;;0;IF([.U226]=2;[.I226];0))" office:value-type="float" office:value="0" calcext:value-type="float">
            <text:p>0</text:p>
          </table:table-cell>
          <table:table-cell table:formula="of:=IF([.I226]=&quot;&quot;;&quot;&quot;;IF([.U226]=1;[.J226];0))">
            <text:p/>
          </table:table-cell>
          <table:table-cell table:formula="of:=IF([.I226]=&quot;&quot;;&quot;&quot;;IF([.U226]=2;[.J226];0))">
            <text:p/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5">
          <table:table-cell table:style-name="ce180" office:value-type="string" calcext:value-type="string">
            <text:p>CULTIU HIDROPONIC</text:p>
          </table:table-cell>
          <table:table-cell table:style-name="ce180" office:value-type="string" calcext:value-type="string">
            <text:p>S</text:p>
          </table:table-cell>
          <table:table-cell table:style-name="ce180" office:value-type="string" calcext:value-type="string">
            <text:p>ha</text:p>
          </table:table-cell>
          <table:table-cell table:style-name="ce191"/>
          <table:table-cell table:style-name="ce197"/>
          <table:table-cell table:style-name="ce207"/>
          <table:table-cell table:style-name="ce214" table:formula="of:=IF([.F227]=&quot;&quot;;&quot;&quot;;[.E227]*[.F227])">
            <text:p/>
          </table:table-cell>
          <table:table-cell table:style-name="ce217" table:formula="of:=IF([.F227]=&quot;&quot;;&quot;&quot;;[.G227]*100/([.$G$228]+[.$AQ$29]))">
            <text:p/>
          </table:table-cell>
          <table:table-cell table:style-name="ce228"/>
          <table:table-cell table:style-name="ce231" table:formula="of:=IF([.I227]=&quot;&quot;;&quot;&quot;;[.I227]*[.E227])">
            <text:p/>
          </table:table-cell>
          <table:table-cell table:style-name="ce233" table:formula="of:=IF([.I227]=&quot;&quot;;&quot;&quot;;[.J227]*100/([.$J$228]+[.$AR$29]))">
            <text:p/>
          </table:table-cell>
          <table:table-cell/>
          <table:table-cell table:formula="of:=IF([.F227]=&quot;&quot;;0;IF([.U227]=1;[.F227];0))" office:value-type="float" office:value="0" calcext:value-type="float">
            <text:p>0</text:p>
          </table:table-cell>
          <table:table-cell table:formula="of:=IF([.F227]=&quot;&quot;;0;IF([.U227]=2;[.F227];0))" office:value-type="float" office:value="0" calcext:value-type="float">
            <text:p>0</text:p>
          </table:table-cell>
          <table:table-cell table:style-name="ce238" table:formula="of:=IF([.F227]=&quot;&quot;;0;IF([.U227]=1;[.G227];0))" office:value-type="float" office:value="0" calcext:value-type="float">
            <text:p>0,00</text:p>
          </table:table-cell>
          <table:table-cell table:formula="of:=IF([.F227]=&quot;&quot;;&quot;&quot;;IF([.U227]=2;[.G227];0))">
            <text:p/>
          </table:table-cell>
          <table:table-cell table:formula="of:=IF([.I227]=&quot;&quot;;0;IF([.U227]=1;[.I227];0))" office:value-type="float" office:value="0" calcext:value-type="float">
            <text:p>0</text:p>
          </table:table-cell>
          <table:table-cell table:formula="of:=IF([.I227]=&quot;&quot;;0;IF([.U227]=2;[.I227];0))" office:value-type="float" office:value="0" calcext:value-type="float">
            <text:p>0</text:p>
          </table:table-cell>
          <table:table-cell table:formula="of:=IF([.I227]=&quot;&quot;;&quot;&quot;;IF([.U227]=1;[.J227];0))">
            <text:p/>
          </table:table-cell>
          <table:table-cell table:formula="of:=IF([.I227]=&quot;&quot;;&quot;&quot;;IF([.U227]=2;[.J227];0))">
            <text:p/>
          </table:table-cell>
          <table:table-cell table:number-columns-repeated="1004"/>
        </table:table-row>
        <table:table-row table:style-name="ro36">
          <table:table-cell table:number-columns-repeated="3"/>
          <table:table-cell table:style-name="ce406" office:value-type="string" calcext:value-type="string" table:number-columns-spanned="2" table:number-rows-spanned="1">
            <text:p>TOTALS</text:p>
          </table:table-cell>
          <table:covered-table-cell table:style-name="ce406"/>
          <table:table-cell table:style-name="ce208" table:formula="of:=SUM([.F7:.F226])" office:value-type="float" office:value="0" calcext:value-type="float">
            <text:p>0</text:p>
          </table:table-cell>
          <table:table-cell table:style-name="ce208" table:formula="of:=SUM([.G7:.G227])" office:value-type="float" office:value="0" calcext:value-type="float">
            <text:p>0</text:p>
          </table:table-cell>
          <table:table-cell table:style-name="ce218"/>
          <table:table-cell table:style-name="ce218" table:formula="of:=SUM([.I7:.I227])" office:value-type="float" office:value="0" calcext:value-type="float">
            <text:p>0,00</text:p>
          </table:table-cell>
          <table:table-cell table:style-name="ce218" table:formula="of:=SUM([.J7:.J227])" office:value-type="float" office:value="0" calcext:value-type="float">
            <text:p>0,00</text:p>
          </table:table-cell>
          <table:table-cell table:style-name="ce218"/>
          <table:table-cell/>
          <table:table-cell table:formula="of:=SUM([.M7:.M227])" office:value-type="float" office:value="0" calcext:value-type="float">
            <text:p>0</text:p>
          </table:table-cell>
          <table:table-cell table:formula="of:=SUM([.N7:.N227])" office:value-type="float" office:value="0" calcext:value-type="float">
            <text:p>0</text:p>
          </table:table-cell>
          <table:table-cell table:style-name="ce238" table:formula="of:=SUM([.O7:.O227])" office:value-type="float" office:value="0" calcext:value-type="float">
            <text:p>0,00</text:p>
          </table:table-cell>
          <table:table-cell table:formula="of:=SUM([.P7:.P227])" office:value-type="float" office:value="0" calcext:value-type="float">
            <text:p>0</text:p>
          </table:table-cell>
          <table:table-cell table:formula="of:=SUM([.Q7:.Q227])" office:value-type="float" office:value="0" calcext:value-type="float">
            <text:p>0</text:p>
          </table:table-cell>
          <table:table-cell table:formula="of:=SUM([.R7:.R227])" office:value-type="float" office:value="0" calcext:value-type="float">
            <text:p>0</text:p>
          </table:table-cell>
          <table:table-cell table:formula="of:=SUM([.S7:.S227])" office:value-type="float" office:value="0" calcext:value-type="float">
            <text:p>0</text:p>
          </table:table-cell>
          <table:table-cell table:formula="of:=SUM([.T7:.T227])" office:value-type="float" office:value="0" calcext:value-type="float">
            <text:p>0</text:p>
          </table:table-cell>
          <table:table-cell table:number-columns-repeated="1004"/>
        </table:table-row>
        <table:table-row table:style-name="ro36">
          <table:table-cell table:number-columns-repeated="1024"/>
        </table:table-row>
        <table:table-row table:style-name="ro37">
          <table:table-cell table:style-name="ce396" office:value-type="string" calcext:value-type="string" table:number-columns-spanned="5" table:number-rows-spanned="1">
            <text:p>NOTA: tots els cultius horticoles declarats sota el sitema de cultiu:"Coberta no accesible" o Invernadero (coberta accesible), veuran augmentat els seu valors de MB <text:s/>en un factor multiplicador de 2,78 i els valosr de UTAS per 3,125</text:p>
          </table:table-cell>
          <table:covered-table-cell table:number-columns-repeated="4" table:style-name="ce396"/>
          <table:table-cell table:number-columns-repeated="1019"/>
        </table:table-row>
        <table:table-row table:style-name="ro38">
          <table:table-cell table:style-name="ce396" office:value-type="string" calcext:value-type="string" table:number-columns-spanned="5" table:number-rows-spanned="1">
            <text:p>NOTA: tots els cultius horticoles declarats sota el sitema de cultiu hidroponic es calculara el valor de MB i UTAS tenint en compte la superficie total real de cultiu</text:p>
          </table:table-cell>
          <table:covered-table-cell table:number-columns-repeated="4" table:style-name="ce396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36">
          <table:table-cell table:style-name="ce183" office:value-type="string" calcext:value-type="string" table:number-columns-spanned="11" table:number-rows-spanned="2">
            <text:p>NOTA: en el cas de venta directa de la primera transformació dels productes propis agraris dins els elements que integren la seva explotació, en mercats municipals <text:s/>o en llocs que no siguin establiments comercials permanents, es multiplicaran els corresponents marges bruts i UTAs del producte natural a tranformar pel coeficient 2.</text:p>
          </table:table-cell>
          <table:covered-table-cell table:number-columns-repeated="10" table:style-name="ce398"/>
          <table:table-cell table:number-columns-repeated="14"/>
          <table:table-cell table:style-name="ce243"/>
          <table:table-cell table:number-columns-repeated="998"/>
        </table:table-row>
        <table:table-row table:style-name="ro36">
          <table:covered-table-cell table:number-columns-repeated="11" table:style-name="ce398"/>
          <table:table-cell table:number-columns-repeated="1013"/>
        </table:table-row>
        <table:table-row table:style-name="ro36" table:number-rows-repeated="64830">
          <table:table-cell table:number-columns-repeated="1024"/>
        </table:table-row>
        <table:table-row table:style-name="ro33" table:number-rows-repeated="983511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  <table:database-ranges>
        <table:database-range table:name="__Anonymous_Sheet_DB__0" table:target-range-address="'PLA EMPRESARIAL'.B82:'PLA EMPRESARIAL'.N8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">
      <number:number number:decimal-places="3" loext:min-decimal-places="3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13mm" fo:margin-right="8.01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_20_EMPRESARIAL" style:display-name="PageStyle_PLA EMPRESAR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ÀLCUL_20_UTAs" style:display-name="PageStyle_CÀLCUL U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quel Piza Adrover</meta:initial-creator>
    <meta:editing-cycles>15</meta:editing-cycles>
    <meta:creation-date>2006-09-12T12:46:00</meta:creation-date>
    <dc:date>2024-10-31T10:45:48.845000000</dc:date>
    <dc:language>es-ES</dc:language>
    <meta:editing-duration>PT4H55M33S</meta:editing-duration>
    <meta:generator>LibreOffice/6.1.5.2$Windows_x86 LibreOffice_project/90f8dcf33c87b3705e78202e3df5142b201bd805</meta:generator>
    <meta:document-statistic meta:table-count="3" meta:cell-count="4296" meta:object-count="0"/>
    <meta:user-defined meta:name="AppVersion">12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3082-10.2.0.5804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