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9E000002AC4FD31D3DD090E4BE.png" manifest:media-type="image/png"/>
  <manifest:file-entry manifest:full-path="Pictures/1000000000001361000005C668A7BC71A6AA22E4.png" manifest:media-type="image/png"/>
  <manifest:file-entry manifest:full-path="Pictures/100000000000014A0000004D40FD917BF9647190.png" manifest:media-type="image/png"/>
  <manifest:file-entry manifest:full-path="Pictures/10000201000001040000004995E399E9F99F4584.png" manifest:media-type="image/png"/>
  <manifest:file-entry manifest:full-path="Pictures/1000000000000129000000567E45614E91B827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1" svg:font-family="'Noto Sans'" style:font-family-generic="swiss" style:font-pitch="variable"/>
    <style:font-face style:name="OpenSymbol1" svg:font-family="OpenSymbol" style:font-family-generic="swiss" style:font-pitch="variable"/>
    <style:font-face style:name="Symbol" svg:font-family="Symbol" style:font-family-generic="swiss" style:font-pitch="variable"/>
    <style:font-face style:name="Times New Roman2" svg:font-family="'Times New Roman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5" style:family="table">
      <style:table-properties style:width="4.717cm" table:align="left" style:writing-mode="lr-tb"/>
    </style:style>
    <style:style style:name="Taula15.A" style:family="table-column">
      <style:table-column-properties style:column-width="0.649cm"/>
    </style:style>
    <style:style style:name="Taula15.B" style:family="table-column">
      <style:table-column-properties style:column-width="0.681cm"/>
    </style:style>
    <style:style style:name="Taula15.C" style:family="table-column">
      <style:table-column-properties style:column-width="0.663cm"/>
    </style:style>
    <style:style style:name="Taula15.E" style:family="table-column">
      <style:table-column-properties style:column-width="0.667cm"/>
    </style:style>
    <style:style style:name="Taula15.G" style:family="table-column">
      <style:table-column-properties style:column-width="0.695cm"/>
    </style:style>
    <style:style style:name="Taula15.1" style:family="table-row">
      <style:table-row-properties style:min-row-height="0.693cm" fo:keep-together="auto"/>
    </style:style>
    <style:style style:name="Taula15.A1" style:family="table-cell">
      <style:table-cell-properties style:vertical-align="top" fo:padding="0cm" fo:border="0.5pt solid #000009" style:writing-mode="lr-tb"/>
    </style:style>
    <style:style style:name="Taula4" style:family="table">
      <style:table-properties style:width="15.831cm" fo:margin-left="0.212cm" table:align="left" style:writing-mode="lr-tb"/>
    </style:style>
    <style:style style:name="Taula4.A" style:family="table-column">
      <style:table-column-properties style:column-width="3.501cm"/>
    </style:style>
    <style:style style:name="Taula4.B" style:family="table-column">
      <style:table-column-properties style:column-width="12.33cm"/>
    </style:style>
    <style:style style:name="Taula4.1" style:family="table-row">
      <style:table-row-properties style:min-row-height="0.713cm" fo:keep-together="auto"/>
    </style:style>
    <style:style style:name="Taula4.A1" style:family="table-cell">
      <style:table-cell-properties style:vertical-align="top" fo:padding="0cm" fo:border-left="2.25pt solid #000009" fo:border-right="0.75pt solid #000009" fo:border-top="2.25pt solid #000009" fo:border-bottom="0.5pt solid #000009" style:writing-mode="lr-tb"/>
    </style:style>
    <style:style style:name="Taula4.B1" style:family="table-cell">
      <style:table-cell-properties style:vertical-align="top" fo:padding="0cm" fo:border-left="0.75pt solid #000009" fo:border-right="2.25pt solid #000009" fo:border-top="2.25pt solid #000009" fo:border-bottom="0.5pt solid #000009" style:writing-mode="lr-tb"/>
    </style:style>
    <style:style style:name="Taula4.A2" style:family="table-cell">
      <style:table-cell-properties style:vertical-align="top" fo:padding="0cm" fo:border-left="2.25pt solid #000009" fo:border-right="0.75pt solid #000009" fo:border-top="0.5pt solid #000009" fo:border-bottom="2.25pt solid #000009" style:writing-mode="lr-tb"/>
    </style:style>
    <style:style style:name="Taula4.B2" style:family="table-cell">
      <style:table-cell-properties style:vertical-align="top" fo:padding="0cm" fo:border-left="0.75pt solid #000009" fo:border-right="2.25pt solid #000009" fo:border-top="0.5pt solid #000009" fo:border-bottom="2.25pt solid #000009" style:writing-mode="lr-tb"/>
    </style:style>
    <style:style style:name="Taula5" style:family="table">
      <style:table-properties style:width="15.743cm" fo:margin-left="0.286cm" table:align="left" style:writing-mode="lr-tb"/>
    </style:style>
    <style:style style:name="Taula5.A" style:family="table-column">
      <style:table-column-properties style:column-width="3.912cm"/>
    </style:style>
    <style:style style:name="Taula5.B" style:family="table-column">
      <style:table-column-properties style:column-width="3.909cm"/>
    </style:style>
    <style:style style:name="Taula5.C" style:family="table-column">
      <style:table-column-properties style:column-width="2.004cm"/>
    </style:style>
    <style:style style:name="Taula5.D" style:family="table-column">
      <style:table-column-properties style:column-width="1.037cm"/>
    </style:style>
    <style:style style:name="Taula5.E" style:family="table-column">
      <style:table-column-properties style:column-width="0.801cm"/>
    </style:style>
    <style:style style:name="Taula5.F" style:family="table-column">
      <style:table-column-properties style:column-width="4.08cm"/>
    </style:style>
    <style:style style:name="Taula5.1" style:family="table-row">
      <style:table-row-properties style:min-row-height="0.48cm" fo:keep-together="auto"/>
    </style:style>
    <style:style style:name="Taula5.A1" style:family="table-cell">
      <style:table-cell-properties style:vertical-align="top" fo:padding="0cm" fo:border-left="3pt solid #000009" fo:border-right="2.25pt solid #000009" fo:border-top="2.25pt solid #000009" fo:border-bottom="0.5pt solid #000009" style:writing-mode="lr-tb"/>
    </style:style>
    <style:style style:name="Taula5.2" style:family="table-row">
      <style:table-row-properties style:min-row-height="0.714cm" fo:keep-together="auto"/>
    </style:style>
    <style:style style:name="Taula5.A2" style:family="table-cell">
      <style:table-cell-properties style:vertical-align="top" fo:padding="0cm" fo:border-left="3pt solid #000009" fo:border-right="0.5pt solid #000009" fo:border-top="0.5pt solid #000009" fo:border-bottom="0.5pt solid #000009" style:writing-mode="lr-tb"/>
    </style:style>
    <style:style style:name="Taula5.B2" style:family="table-cell">
      <style:table-cell-properties style:vertical-align="top" fo:padding="0cm" fo:border="0.5pt solid #000009" style:writing-mode="lr-tb"/>
    </style:style>
    <style:style style:name="Taula5.E2" style:family="table-cell">
      <style:table-cell-properties style:vertical-align="top" fo:padding="0cm" fo:border-left="0.5pt solid #000009" fo:border-right="2.25pt solid #000009" fo:border-top="0.5pt solid #000009" fo:border-bottom="0.5pt solid #000009" style:writing-mode="lr-tb"/>
    </style:style>
    <style:style style:name="Taula5.3" style:family="table-row">
      <style:table-row-properties style:min-row-height="0.713cm" fo:keep-together="auto"/>
    </style:style>
    <style:style style:name="Taula5.A4" style:family="table-cell">
      <style:table-cell-properties style:vertical-align="top" fo:padding="0cm" fo:border-left="3pt solid #000009" fo:border-right="0.5pt solid #000009" fo:border-top="2.25pt solid #000009" fo:border-bottom="0.5pt solid #000009" style:writing-mode="lr-tb"/>
    </style:style>
    <style:style style:name="Taula5.B4" style:family="table-cell">
      <style:table-cell-properties style:vertical-align="top" fo:padding="0cm" fo:border-left="0.5pt solid #000009" fo:border-right="2.25pt solid #000009" fo:border-top="2.25pt solid #000009" fo:border-bottom="0.5pt solid #000009" style:writing-mode="lr-tb"/>
    </style:style>
    <style:style style:name="Taula5.5" style:family="table-row">
      <style:table-row-properties style:min-row-height="0.796cm" fo:keep-together="auto"/>
    </style:style>
    <style:style style:name="Taula5.A7" style:family="table-cell">
      <style:table-cell-properties style:vertical-align="top" fo:padding="0cm" fo:border-left="3pt solid #000009" fo:border-right="0.5pt solid #000009" fo:border-top="none" fo:border-bottom="0.5pt solid #000009" style:writing-mode="lr-tb"/>
    </style:style>
    <style:style style:name="Taula5.B7" style:family="table-cell">
      <style:table-cell-properties style:vertical-align="top" fo:padding="0cm" fo:border-left="0.5pt solid #000009" fo:border-right="2.25pt solid #000009" fo:border-top="none" fo:border-bottom="0.5pt solid #000009" style:writing-mode="lr-tb"/>
    </style:style>
    <style:style style:name="Taula5.8" style:family="table-row">
      <style:table-row-properties style:min-row-height="0.716cm" fo:keep-together="auto"/>
    </style:style>
    <style:style style:name="Taula5.A9" style:family="table-cell">
      <style:table-cell-properties style:vertical-align="top" fo:padding="0cm" fo:border-left="3pt solid #000009" fo:border-right="0.5pt solid #000009" fo:border-top="0.5pt solid #000009" fo:border-bottom="2.25pt solid #000009" style:writing-mode="lr-tb"/>
    </style:style>
    <style:style style:name="Taula5.B9" style:family="table-cell">
      <style:table-cell-properties style:vertical-align="top" fo:padding="0cm" fo:border-left="0.5pt solid #000009" fo:border-right="0.5pt solid #000009" fo:border-top="0.5pt solid #000009" fo:border-bottom="2.25pt solid #000009" style:writing-mode="lr-tb"/>
    </style:style>
    <style:style style:name="Taula5.D9" style:family="table-cell">
      <style:table-cell-properties style:vertical-align="top" fo:padding="0cm" fo:border-left="0.5pt solid #000009" fo:border-right="2.25pt solid #000009" fo:border-top="0.5pt solid #000009" fo:border-bottom="2.25pt solid #000009" style:writing-mode="lr-tb"/>
    </style:style>
    <style:style style:name="Taula6" style:family="table">
      <style:table-properties style:width="15.831cm" fo:margin-left="0.198cm" table:align="left" style:writing-mode="lr-tb"/>
    </style:style>
    <style:style style:name="Taula6.A" style:family="table-column">
      <style:table-column-properties style:column-width="3.244cm"/>
    </style:style>
    <style:style style:name="Taula6.B" style:family="table-column">
      <style:table-column-properties style:column-width="0.053cm"/>
    </style:style>
    <style:style style:name="Taula6.C" style:family="table-column">
      <style:table-column-properties style:column-width="4.209cm"/>
    </style:style>
    <style:style style:name="Taula6.D" style:family="table-column">
      <style:table-column-properties style:column-width="1.803cm"/>
    </style:style>
    <style:style style:name="Taula6.E" style:family="table-column">
      <style:table-column-properties style:column-width="1.443cm"/>
    </style:style>
    <style:style style:name="Taula6.F" style:family="table-column">
      <style:table-column-properties style:column-width="0.751cm"/>
    </style:style>
    <style:style style:name="Taula6.G" style:family="table-column">
      <style:table-column-properties style:column-width="4.329cm"/>
    </style:style>
    <style:style style:name="Taula6.1" style:family="table-row">
      <style:table-row-properties style:min-row-height="0.713cm" fo:keep-together="auto"/>
    </style:style>
    <style:style style:name="Taula6.A1" style:family="table-cell">
      <style:table-cell-properties style:vertical-align="top" fo:padding="0cm" fo:border-left="3pt solid #000009" fo:border-right="0.5pt solid #000009" fo:border-top="2.25pt solid #000009" fo:border-bottom="0.5pt solid #000009" style:writing-mode="lr-tb"/>
    </style:style>
    <style:style style:name="Taula6.B1" style:family="table-cell">
      <style:table-cell-properties style:vertical-align="top" fo:padding="0cm" fo:border-left="0.5pt solid #000009" fo:border-right="0.5pt solid #000009" fo:border-top="2.25pt solid #000009" fo:border-bottom="0.5pt solid #000009" style:writing-mode="lr-tb"/>
    </style:style>
    <style:style style:name="Taula6.F1" style:family="table-cell">
      <style:table-cell-properties style:vertical-align="top" fo:padding="0cm" fo:border-left="0.5pt solid #000009" fo:border-right="2.25pt solid #000009" fo:border-top="2.25pt solid #000009" fo:border-bottom="0.5pt solid #000009" style:writing-mode="lr-tb"/>
    </style:style>
    <style:style style:name="Taula6.2" style:family="table-row">
      <style:table-row-properties style:min-row-height="0.716cm" fo:keep-together="auto"/>
    </style:style>
    <style:style style:name="Taula6.A2" style:family="table-cell">
      <style:table-cell-properties style:vertical-align="top" fo:padding="0cm" fo:border-left="3pt solid #000009" fo:border-right="0.5pt solid #000009" fo:border-top="0.5pt solid #000009" fo:border-bottom="0.5pt solid #000009" style:writing-mode="lr-tb"/>
    </style:style>
    <style:style style:name="Taula6.B2" style:family="table-cell">
      <style:table-cell-properties style:vertical-align="top" fo:padding="0cm" fo:border="0.5pt solid #000009" style:writing-mode="lr-tb"/>
    </style:style>
    <style:style style:name="Taula6.F2" style:family="table-cell">
      <style:table-cell-properties style:vertical-align="top" fo:padding="0cm" fo:border-left="0.5pt solid #000009" fo:border-right="2.25pt solid #000009" fo:border-top="0.5pt solid #000009" fo:border-bottom="0.5pt solid #000009" style:writing-mode="lr-tb"/>
    </style:style>
    <style:style style:name="Taula6.3" style:family="table-row">
      <style:table-row-properties style:min-row-height="0.711cm" fo:keep-together="auto"/>
    </style:style>
    <style:style style:name="Taula6.A7" style:family="table-cell">
      <style:table-cell-properties style:vertical-align="top" fo:padding="0cm" fo:border-left="3pt solid #000009" fo:border-right="0.5pt solid #000009" fo:border-top="none" fo:border-bottom="0.5pt solid #000009" style:writing-mode="lr-tb"/>
    </style:style>
    <style:style style:name="Taula6.B7" style:family="table-cell">
      <style:table-cell-properties style:vertical-align="top" fo:padding="0cm" fo:border-left="0.5pt solid #000009" fo:border-right="0.5pt solid #000009" fo:border-top="none" fo:border-bottom="0.5pt solid #000009" style:writing-mode="lr-tb"/>
    </style:style>
    <style:style style:name="Taula6.C7" style:family="table-cell">
      <style:table-cell-properties style:vertical-align="top" fo:padding="0cm" fo:border-left="0.5pt solid #000009" fo:border-right="2.25pt solid #000009" fo:border-top="none" fo:border-bottom="0.5pt solid #000009" style:writing-mode="lr-tb"/>
    </style:style>
    <style:style style:name="Taula6.A9" style:family="table-cell">
      <style:table-cell-properties style:vertical-align="top" fo:padding="0cm" fo:border-left="3pt solid #000009" fo:border-right="0.5pt solid #000009" fo:border-top="0.5pt solid #000009" fo:border-bottom="2.25pt solid #000009" style:writing-mode="lr-tb"/>
    </style:style>
    <style:style style:name="Taula6.B9" style:family="table-cell">
      <style:table-cell-properties style:vertical-align="top" fo:padding="0cm" fo:border-left="0.5pt solid #000009" fo:border-right="0.5pt solid #000009" fo:border-top="0.5pt solid #000009" fo:border-bottom="2.25pt solid #000009" style:writing-mode="lr-tb"/>
    </style:style>
    <style:style style:name="Taula6.E9" style:family="table-cell">
      <style:table-cell-properties style:vertical-align="top" fo:padding="0cm" fo:border-left="0.5pt solid #000009" fo:border-right="2.25pt solid #000009" fo:border-top="0.5pt solid #000009" fo:border-bottom="2.25pt solid #000009" style:writing-mode="lr-tb"/>
    </style:style>
    <style:style style:name="Taula6.10" style:family="table-row">
      <style:table-row-properties style:min-row-height="0.714cm" fo:keep-together="auto"/>
    </style:style>
    <style:style style:name="Taula6.A10" style:family="table-cell">
      <style:table-cell-properties style:vertical-align="top" fo:padding="0cm" fo:border-left="3pt solid #000009" fo:border-right="0.5pt solid #000009" fo:border-top="2.25pt solid #000009" fo:border-bottom="2.25pt solid #000009" style:writing-mode="lr-tb"/>
    </style:style>
    <style:style style:name="Taula6.D10" style:family="table-cell">
      <style:table-cell-properties style:vertical-align="top" fo:padding="0cm" fo:border-left="0.5pt solid #000009" fo:border-right="0.5pt solid #000009" fo:border-top="2.25pt solid #000009" fo:border-bottom="2.25pt solid #000009" style:writing-mode="lr-tb"/>
    </style:style>
    <style:style style:name="Taula6.E10" style:family="table-cell">
      <style:table-cell-properties style:vertical-align="top" fo:padding="0cm" fo:border-left="0.5pt solid #000009" fo:border-right="2.25pt solid #000009" fo:border-top="2.25pt solid #000009" fo:border-bottom="2.25pt solid #000009" style:writing-mode="lr-tb"/>
    </style:style>
    <style:style style:name="Taula7" style:family="table">
      <style:table-properties style:width="16.081cm" table:align="left" style:writing-mode="lr-tb"/>
    </style:style>
    <style:style style:name="Taula7.A" style:family="table-column">
      <style:table-column-properties style:column-width="1.997cm"/>
    </style:style>
    <style:style style:name="Taula7.B" style:family="table-column">
      <style:table-column-properties style:column-width="0.053cm"/>
    </style:style>
    <style:style style:name="Taula7.C" style:family="table-column">
      <style:table-column-properties style:column-width="1.688cm"/>
    </style:style>
    <style:style style:name="Taula7.D" style:family="table-column">
      <style:table-column-properties style:column-width="0.794cm"/>
    </style:style>
    <style:style style:name="Taula7.E" style:family="table-column">
      <style:table-column-properties style:column-width="5.895cm"/>
    </style:style>
    <style:style style:name="Taula7.F" style:family="table-column">
      <style:table-column-properties style:column-width="1.702cm"/>
    </style:style>
    <style:style style:name="Taula7.G" style:family="table-column">
      <style:table-column-properties style:column-width="3.953cm"/>
    </style:style>
    <style:style style:name="Taula7.1" style:family="table-row">
      <style:table-row-properties style:min-row-height="0.691cm" fo:keep-together="auto"/>
    </style:style>
    <style:style style:name="Taula7.A1" style:family="table-cell">
      <style:table-cell-properties style:vertical-align="top" fo:padding="0cm" fo:border-left="3pt solid #000009" fo:border-right="2.25pt solid #000009" fo:border-top="2.25pt solid #000009" fo:border-bottom="0.5pt solid #000009" style:writing-mode="lr-tb"/>
    </style:style>
    <style:style style:name="Taula7.2" style:family="table-row">
      <style:table-row-properties style:min-row-height="3.955cm" fo:keep-together="auto"/>
    </style:style>
    <style:style style:name="Taula7.A2" style:family="table-cell">
      <style:table-cell-properties style:vertical-align="top" fo:padding="0cm" fo:border-left="3pt solid #000009" fo:border-right="2.25pt solid #000009" fo:border-top="0.5pt solid #000009" fo:border-bottom="0.5pt solid #000009" style:writing-mode="lr-tb"/>
    </style:style>
    <style:style style:name="Taula7.3" style:family="table-row">
      <style:table-row-properties style:min-row-height="0.693cm" fo:keep-together="auto"/>
    </style:style>
    <style:style style:name="Taula7.4" style:family="table-row">
      <style:table-row-properties style:min-row-height="0.43cm" fo:keep-together="auto"/>
    </style:style>
    <style:style style:name="Taula7.5" style:family="table-row">
      <style:table-row-properties style:min-row-height="0.582cm" fo:keep-together="auto"/>
    </style:style>
    <style:style style:name="Taula7.A5" style:family="table-cell">
      <style:table-cell-properties style:vertical-align="top" fo:padding="0cm" fo:border-left="3pt solid #000009" fo:border-right="0.5pt solid #000009" fo:border-top="0.5pt solid #000009" fo:border-bottom="0.5pt solid #000009" style:writing-mode="lr-tb"/>
    </style:style>
    <style:style style:name="Taula7.B5" style:family="table-cell">
      <style:table-cell-properties style:vertical-align="top" fo:padding="0cm" fo:border-left="0.5pt solid #000009" fo:border-right="2.25pt solid #000009" fo:border-top="0.5pt solid #000009" fo:border-bottom="0.5pt solid #000009" style:writing-mode="lr-tb"/>
    </style:style>
    <style:style style:name="Taula7.B6" style:family="table-cell">
      <style:table-cell-properties style:vertical-align="top" fo:padding="0cm" fo:border="0.5pt solid #000009" style:writing-mode="lr-tb"/>
    </style:style>
    <style:style style:name="Taula7.7" style:family="table-row">
      <style:table-row-properties style:min-row-height="0.642cm" fo:keep-together="auto"/>
    </style:style>
    <style:style style:name="Taula7.A7" style:family="table-cell">
      <style:table-cell-properties style:vertical-align="top" fo:padding="0cm" fo:border-left="3pt solid #000009" fo:border-right="0.5pt solid #000009" fo:border-top="0.5pt solid #000009" fo:border-bottom="0.25pt solid #000009" style:writing-mode="lr-tb"/>
    </style:style>
    <style:style style:name="Taula7.B7" style:family="table-cell">
      <style:table-cell-properties style:vertical-align="top" fo:padding="0cm" fo:border-left="0.5pt solid #000009" fo:border-right="0.5pt solid #000009" fo:border-top="0.5pt solid #000009" fo:border-bottom="0.25pt solid #000009" style:writing-mode="lr-tb"/>
    </style:style>
    <style:style style:name="Taula7.E7" style:family="table-cell">
      <style:table-cell-properties style:vertical-align="top" fo:padding="0cm" fo:border-left="0.5pt solid #000009" fo:border-right="2.25pt solid #000009" fo:border-top="0.5pt solid #000009" fo:border-bottom="0.25pt solid #000009" style:writing-mode="lr-tb"/>
    </style:style>
    <style:style style:name="Taula10" style:family="table">
      <style:table-properties style:width="15.125cm" fo:margin-left="0.106cm" table:align="left" style:writing-mode="lr-tb"/>
    </style:style>
    <style:style style:name="Taula10.A" style:family="table-column">
      <style:table-column-properties style:column-width="15.12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ula10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ula11" style:family="table">
      <style:table-properties style:width="15.097cm" fo:margin-left="0.106cm" table:align="left" style:writing-mode="lr-tb"/>
    </style:style>
    <style:style style:name="Taula11.A" style:family="table-column">
      <style:table-column-properties style:column-width="15.09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.25pt solid #000000" style:writing-mode="lr-tb"/>
    </style:style>
    <style:style style:name="Taula11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ula16" style:family="table">
      <style:table-properties style:width="15.49cm" fo:margin-left="0cm" table:align="left" style:writing-mode="lr-tb"/>
    </style:style>
    <style:style style:name="Taula16.A" style:family="table-column">
      <style:table-column-properties style:column-width="15.49cm"/>
    </style:style>
    <style:style style:name="Taula16.A1" style:family="table-cell">
      <style:table-cell-properties fo:background-color="transparent" fo:padding="0.097cm" fo:border-left="2pt solid #000000" fo:border-right="2pt solid #000000" fo:border-top="2pt solid #000000" fo:border-bottom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2pt solid #000000" fo:border-right="2pt solid #000000" fo:border-top="none" fo:border-bottom="0.5pt solid #000000" style:writing-mode="page">
        <style:background-image/>
      </style:table-cell-properties>
    </style:style>
    <style:style style:name="Taula16.A3" style:family="table-cell">
      <style:table-cell-properties fo:background-color="transparent" fo:padding="0.097cm" fo:border-left="2pt solid #000000" fo:border-right="2pt solid #000000" fo:border-top="none" fo:border-bottom="2pt solid #000000" style:writing-mode="page">
        <style:background-image/>
      </style:table-cell-properties>
    </style:style>
    <style:style style:name="Taula17" style:family="table">
      <style:table-properties style:width="16.131cm" fo:margin-left="-0.127cm" table:align="left" style:writing-mode="lr-tb"/>
    </style:style>
    <style:style style:name="Taula17.A" style:family="table-column">
      <style:table-column-properties style:column-width="6.137cm"/>
    </style:style>
    <style:style style:name="Taula17.B" style:family="table-column">
      <style:table-column-properties style:column-width="5.002cm"/>
    </style:style>
    <style:style style:name="Taula17.C" style:family="table-column">
      <style:table-column-properties style:column-width="4.992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ula17.C1" style:family="table-cell">
      <style:table-cell-properties style:vertical-align="top" fo:padding="0.101cm" fo:border="0.5pt solid #000000" style:writing-mode="lr-tb"/>
    </style:style>
    <style:style style:name="Taula17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ula17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ula18" style:family="table">
      <style:table-properties style:width="16.131cm" fo:margin-left="-0.127cm" table:align="left" style:writing-mode="lr-tb"/>
    </style:style>
    <style:style style:name="Taula18.A" style:family="table-column">
      <style:table-column-properties style:column-width="6.137cm"/>
    </style:style>
    <style:style style:name="Taula18.B" style:family="table-column">
      <style:table-column-properties style:column-width="5.002cm"/>
    </style:style>
    <style:style style:name="Taula18.C" style:family="table-column">
      <style:table-column-properties style:column-width="4.992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ula18.C1" style:family="table-cell">
      <style:table-cell-properties style:vertical-align="top" fo:padding="0.101cm" fo:border="0.5pt solid #000000" style:writing-mode="lr-tb"/>
    </style:style>
    <style:style style:name="Taula18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ula18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ula17" style:family="table">
      <style:table-properties style:width="16.131cm" fo:margin-left="-0.127cm" table:align="left" style:writing-mode="lr-tb"/>
    </style:style>
    <style:style style:name="Taula17.A" style:family="table-column">
      <style:table-column-properties style:column-width="6.137cm"/>
    </style:style>
    <style:style style:name="Taula17.B" style:family="table-column">
      <style:table-column-properties style:column-width="5.002cm"/>
    </style:style>
    <style:style style:name="Taula17.C" style:family="table-column">
      <style:table-column-properties style:column-width="4.992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ula17.C1" style:family="table-cell">
      <style:table-cell-properties style:vertical-align="top" fo:padding="0.101cm" fo:border="0.5pt solid #000000" style:writing-mode="lr-tb"/>
    </style:style>
    <style:style style:name="Taula17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ula17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ula18" style:family="table">
      <style:table-properties style:width="16.131cm" fo:margin-left="-0.127cm" table:align="left" style:writing-mode="lr-tb"/>
    </style:style>
    <style:style style:name="Taula18.A" style:family="table-column">
      <style:table-column-properties style:column-width="6.137cm"/>
    </style:style>
    <style:style style:name="Taula18.B" style:family="table-column">
      <style:table-column-properties style:column-width="5.002cm"/>
    </style:style>
    <style:style style:name="Taula18.C" style:family="table-column">
      <style:table-column-properties style:column-width="4.992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ula18.C1" style:family="table-cell">
      <style:table-cell-properties style:vertical-align="top" fo:padding="0.101cm" fo:border="0.5pt solid #000000" style:writing-mode="lr-tb"/>
    </style:style>
    <style:style style:name="Taula18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ula18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ula14" style:family="table">
      <style:table-properties style:width="15.21cm" fo:margin-left="0.021cm" table:align="left" style:writing-mode="lr-tb"/>
    </style:style>
    <style:style style:name="Taula14.A" style:family="table-column">
      <style:table-column-properties style:column-width="15.21cm"/>
    </style:style>
    <style:style style:name="Taula14.1" style:family="table-row">
      <style:table-row-properties style:min-row-height="0.499cm"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05pt solid #000000" style:writing-mode="lr-tb"/>
    </style:style>
    <style:style style:name="Taula14.2" style:family="table-row">
      <style:table-row-properties fo:keep-together="auto"/>
    </style:style>
    <style:style style:name="Taula14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ula3" style:family="table">
      <style:table-properties style:width="14.998cm" fo:break-before="page" table:align="margins" style:writing-mode="lr-tb"/>
    </style:style>
    <style:style style:name="Taula3.A" style:family="table-column">
      <style:table-column-properties style:column-width="14.998cm" style:rel-column-width="65535*"/>
    </style:style>
    <style:style style:name="Taula3.A1" style:family="table-cell">
      <style:table-cell-properties fo:background-color="transparent" fo:padding="0.097cm" fo:border="0.5pt solid #ce181e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text-properties style:font-name="Noto Sans" fo:language="ca" fo:country="ES" officeooo:rsid="001bebb2" officeooo:paragraph-rsid="001bfb0d" style:font-name-complex="Noto Sans2"/>
    </style:style>
    <style:style style:name="P4" style:family="paragraph" style:parent-style-name="Footer">
      <style:text-properties style:font-name="Noto Sans" fo:language="ca" fo:country="ES" officeooo:rsid="001bebb2" officeooo:paragraph-rsid="001bebb2" style:font-name-complex="Noto Sans2"/>
    </style:style>
    <style:style style:name="P5" style:family="paragraph" style:parent-style-name="Footer">
      <style:text-properties style:font-name="Noto Sans" fo:language="ca" fo:country="ES" officeooo:paragraph-rsid="001bfb0d" style:font-name-complex="Noto Sans2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officeooo:paragraph-rsid="001bfb0d"/>
    </style:style>
    <style:style style:name="P9" style:family="paragraph" style:parent-style-name="Footer">
      <style:text-properties fo:color="#c30045" loext:opacity="100%" style:font-name="Noto Sans" fo:language="ca" fo:country="ES" officeooo:rsid="001bebb2" officeooo:paragraph-rsid="001bfb0d" style:font-name-complex="Noto Sans2"/>
    </style:style>
    <style:style style:name="P10" style:family="paragraph" style:parent-style-name="Footer">
      <style:text-properties fo:color="#c30045" loext:opacity="100%" style:font-name="Noto Sans" fo:language="ca" fo:country="ES" officeooo:rsid="001bebb2" officeooo:paragraph-rsid="001bebb2" style:font-name-complex="Noto Sans2"/>
    </style:style>
    <style:style style:name="P11" style:family="paragraph" style:parent-style-name="Header">
      <style:paragraph-properties fo:margin-top="0cm" fo:margin-bottom="8.184cm" style:contextual-spacing="false"/>
    </style:style>
    <style:style style:name="P12" style:family="paragraph" style:parent-style-name="Número_20_de_20_pàgina">
      <style:text-properties style:font-name="Noto Sans" style:font-name-complex="Noto Sans2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0pt" officeooo:rsid="0023ae39" officeooo:paragraph-rsid="00222394" style:font-size-asian="10pt" style:font-name-complex="Noto Sans1" style:font-size-complex="11pt"/>
    </style:style>
    <style:style style:name="P14" style:family="paragraph" style:parent-style-name="Standard">
      <style:text-properties style:font-name="Noto Sans1" officeooo:paragraph-rsid="0079a53c" style:font-name-complex="Noto Sans1"/>
    </style:style>
    <style:style style:name="P15" style:family="paragraph" style:parent-style-name="Standard">
      <style:paragraph-properties fo:text-align="center" style:justify-single-word="false"/>
      <style:text-properties style:font-name="Noto Sans1" fo:language="es" fo:country="ES" fo:font-weight="bold" officeooo:paragraph-rsid="0079a53c" style:language-asian="none" style:country-asian="none" style:font-weight-asian="bold" style:font-name-complex="Noto Sans1"/>
    </style:style>
    <style:style style:name="P16" style:family="paragraph" style:parent-style-name="Standard">
      <style:paragraph-properties fo:text-align="start" style:justify-single-word="false"/>
      <style:text-properties fo:language="ca" fo:country="ES" officeooo:paragraph-rsid="00222394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fo:margin-top="0cm" fo:margin-bottom="0cm" style:contextual-spacing="false"/>
      <style:text-properties style:font-name="Noto Sans1" fo:font-size="11pt" officeooo:paragraph-rsid="0079a53c" style:font-size-asian="11pt" style:font-name-complex="Noto Sans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Noto Sans1" fo:font-size="11pt" fo:language="ca" fo:country="ES" officeooo:paragraph-rsid="0079a53c" style:font-size-asian="11pt" style:font-name-complex="Noto Sans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Noto Sans1" fo:font-size="12pt" fo:language="ca" fo:country="ES" officeooo:paragraph-rsid="0079a53c" style:font-name-asian="Times New Roman1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2" fo:widows="2" style:text-autospace="ideograph-alpha"/>
      <style:text-properties officeooo:paragraph-rsid="0079a53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Noto Sans1" fo:font-size="11pt" fo:language="ca" fo:country="ES" officeooo:paragraph-rsid="0079a53c" style:font-size-asian="11pt" style:font-name-complex="Noto Sans1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orphans="2" fo:widows="2" style:text-autospace="ideograph-alpha"/>
      <style:text-properties fo:color="#000000" loext:opacity="100%" style:font-name="Noto Sans1" fo:font-size="11pt" fo:language="ca" fo:country="ES" officeooo:paragraph-rsid="00b173e9" fo:background-color="#ffffff" style:font-name-asian="Times New Roman" style:font-size-asian="11pt" style:language-asian="es" style:country-asian="ES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orphans="2" fo:widows="2" style:text-autospace="ideograph-alpha"/>
      <style:text-properties fo:color="#000000" loext:opacity="100%" style:font-name="Noto Sans1" fo:font-size="11pt" fo:language="ca" fo:country="ES" officeooo:paragraph-rsid="00b231b6" fo:background-color="#ffffff" style:font-name-asian="Times New Roman" style:font-size-asian="11pt" style:language-asian="es" style:country-asian="ES" style:font-name-complex="Times New Roman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orphans="2" fo:widows="2" style:text-autospace="ideograph-alpha"/>
      <style:text-properties fo:color="#000000" loext:opacity="100%" style:font-name="Noto Sans1" fo:font-size="11pt" fo:language="ca" fo:country="ES" officeooo:paragraph-rsid="00e7a806" fo:background-color="#ffffff" style:font-name-asian="Times New Roman" style:font-size-asian="11pt" style:language-asian="es" style:country-asian="ES" style:font-name-complex="Times New Roman" style:font-size-complex="11pt"/>
    </style:style>
    <style:style style:name="P26" style:family="paragraph" style:parent-style-name="Standard">
      <style:paragraph-properties fo:margin-top="0cm" fo:margin-bottom="0cm" style:contextual-spacing="false" fo:line-height="115%" fo:orphans="2" fo:widows="2" style:text-autospace="ideograph-alpha"/>
      <style:text-properties fo:color="#000000" loext:opacity="100%" style:font-name="Noto Sans1" fo:font-size="11pt" fo:language="ca" fo:country="ES" officeooo:paragraph-rsid="00eb34cb" fo:background-color="#ffffff" style:font-name-asian="Times New Roman" style:font-size-asian="11pt" style:language-asian="es" style:country-asian="ES" style:font-name-complex="Times New Roman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Noto Sans1" fo:font-size="11pt" fo:language="ca" fo:country="ES" officeooo:paragraph-rsid="00e2b491" fo:background-color="#ffffff" style:font-size-asian="11pt" style:font-name-complex="Noto Sans1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Noto Sans1" fo:font-size="11pt" fo:language="ca" fo:country="ES" officeooo:paragraph-rsid="0079a53c" style:font-name-asian="Times New Roman1" style:font-size-asian="11pt" style:language-asian="en" style:country-asian="US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orphans="2" fo:widows="2" style:text-autospace="ideograph-alpha"/>
      <style:text-properties fo:color="#000000" loext:opacity="100%" style:font-name="Noto Sans1" fo:font-size="11pt" fo:language="ca" fo:country="ES" fo:font-style="italic" fo:font-weight="normal" officeooo:paragraph-rsid="00b173e9" fo:background-color="#ffffff" style:font-name-asian="Times New Roman" style:font-size-asian="11pt" style:language-asian="es" style:country-asian="ES" style:font-style-asian="italic" style:font-weight-asian="normal" style:font-name-complex="Times New Roman" style:font-size-complex="11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officeooo:rsid="00d57896" officeooo:paragraph-rsid="0079a53c" fo:background-color="#ffffff" style:font-name-asian="Times New Roman" style:font-size-asian="11pt" style:language-asian="en" style:country-asian="US" style:font-name-complex="Noto Sans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officeooo:rsid="00d57896" officeooo:paragraph-rsid="00e2b491" fo:background-color="#ffffff" style:font-name-asian="Times New Roman" style:font-size-asian="11pt" style:language-asian="en" style:country-asian="US" style:font-name-complex="Noto Sans1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fo:font-weight="normal" officeooo:rsid="00d57896" officeooo:paragraph-rsid="00e55f6c" fo:background-color="#ffffff" style:font-name-asian="Times New Roman" style:font-size-asian="11pt" style:language-asian="en" style:country-asian="US" style:font-weight-asian="normal" style:font-name-complex="Noto Sans1" style:font-size-complex="11pt" style:font-weight-complex="normal" style:text-scale="95%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fo:font-weight="bold" officeooo:paragraph-rsid="00e2b491" fo:background-color="#ffffff" style:font-name-asian="Times New Roman1" style:font-size-asian="11pt" style:language-asian="en" style:country-asian="US" style:font-weight-asian="bold" style:font-name-complex="Noto Sans1" style:font-size-complex="11pt" style:font-weight-complex="bold" style:text-scale="95%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Noto Sans1" fo:font-size="12pt" fo:language="ca" fo:country="ES" fo:font-weight="bold" officeooo:rsid="00d57896" officeooo:paragraph-rsid="00e55f6c" fo:background-color="#ffffff" style:font-name-asian="Times New Roman1" style:font-size-asian="12pt" style:language-asian="en" style:country-asian="US" style:font-weight-asian="bold" style:font-name-complex="Times New Roman1" style:font-size-complex="12pt" style:font-weight-complex="bold" style:text-scale="95%"/>
    </style:style>
    <style:style style:name="P35" style:family="paragraph" style:parent-style-name="Normal_20__28_Web_29_">
      <style:paragraph-properties fo:margin-top="0cm" fo:margin-bottom="0cm" style:contextual-spacing="false" fo:line-height="100%"/>
      <style:text-properties officeooo:paragraph-rsid="00b173e9"/>
    </style:style>
    <style:style style:name="P36" style:family="paragraph" style:parent-style-name="Normal_20__28_Web_29_">
      <style:paragraph-properties fo:margin-top="0cm" fo:margin-bottom="0cm" style:contextual-spacing="false" fo:line-height="100%"/>
      <style:text-properties officeooo:paragraph-rsid="00e0c629"/>
    </style:style>
    <style:style style:name="P37" style:family="paragraph" style:parent-style-name="Normal_20__28_Web_29_">
      <style:paragraph-properties fo:margin-top="0cm" fo:margin-bottom="0cm" style:contextual-spacing="false" fo:line-height="100%"/>
      <style:text-properties officeooo:paragraph-rsid="0079a53c"/>
    </style:style>
    <style:style style:name="P38" style:family="paragraph" style:parent-style-name="Normal_20__28_Web_29_">
      <style:paragraph-properties fo:margin-top="0cm" fo:margin-bottom="0cm" style:contextual-spacing="false" fo:line-height="100%"/>
      <style:text-properties officeooo:paragraph-rsid="00e55f6c"/>
    </style:style>
    <style:style style:name="P39" style:family="paragraph" style:parent-style-name="Normal_20__28_Web_29_">
      <style:paragraph-properties fo:margin-top="0cm" fo:margin-bottom="0cm" style:contextual-spacing="false" fo:line-height="100%"/>
      <style:text-properties style:font-name="Noto Sans1" fo:font-size="11pt" fo:language="ca" fo:country="ES" officeooo:paragraph-rsid="0079a53c" style:font-size-asian="11pt" style:font-name-complex="Noto Sans1" style:font-size-complex="11pt"/>
    </style:style>
    <style:style style:name="P40" style:family="paragraph" style:parent-style-name="Normal_20__28_Web_29_">
      <style:paragraph-properties fo:margin-top="0cm" fo:margin-bottom="0cm" style:contextual-spacing="false" fo:line-height="100%"/>
      <style:text-properties style:font-name="Noto Sans1" fo:font-size="11pt" fo:language="ca" fo:country="ES" officeooo:paragraph-rsid="00d57896" style:font-size-asian="11pt" style:font-name-complex="Noto Sans1" style:font-size-complex="11pt"/>
    </style:style>
    <style:style style:name="P41" style:family="paragraph" style:parent-style-name="Normal_20__28_Web_29_">
      <style:paragraph-properties fo:margin-top="0cm" fo:margin-bottom="0cm" style:contextual-spacing="false" fo:line-height="100%"/>
      <style:text-properties style:font-name="Noto Sans1" fo:font-size="11pt" fo:language="ca" fo:country="ES" officeooo:paragraph-rsid="0079a53c" style:font-size-asian="11pt" style:font-size-complex="11pt"/>
    </style:style>
    <style:style style:name="P42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Noto Sans1" fo:font-size="11pt" fo:language="ca" fo:country="ES" officeooo:paragraph-rsid="0079a53c" style:font-size-asian="11pt" style:font-name-complex="Noto Sans1" style:font-size-complex="11pt"/>
    </style:style>
    <style:style style:name="P43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Noto Sans1" fo:font-size="11pt" fo:language="ca" fo:country="ES" officeooo:paragraph-rsid="0079a53c" style:font-name-asian="Times New Roman1" style:font-size-asian="11pt" style:language-asian="en" style:country-asian="US" style:font-name-complex="Times New Roman1" style:font-size-complex="12pt"/>
    </style:style>
    <style:style style:name="P44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173e9" style:font-size-asian="12pt" style:font-style-asian="normal" style:font-weight-asian="normal" style:font-name-complex="Noto Sans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officeooo:rsid="00d57896" officeooo:paragraph-rsid="0079a53c" style:font-name-asian="Times New Roman" style:font-size-asian="11pt" style:language-asian="en" style:country-asian="US" style:font-name-complex="Noto Sans1" style:font-size-complex="11pt" style:font-weight-complex="bold"/>
    </style:style>
    <style:style style:name="P46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fo:font-weight="bold" officeooo:rsid="00d57896" officeooo:paragraph-rsid="00e55f6c" fo:background-color="#ffffff" style:font-name-asian="Times New Roman" style:font-size-asian="11pt" style:language-asian="en" style:country-asian="US" style:font-weight-asian="bold" style:font-name-complex="Noto Sans1" style:font-size-complex="11pt" style:font-weight-complex="bold" style:text-scale="95%"/>
    </style:style>
    <style:style style:name="P47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fo:font-weight="bold" officeooo:rsid="00d57896" officeooo:paragraph-rsid="00e55f6c" fo:background-color="#ffffff" style:font-name-asian="Times New Roman1" style:font-size-asian="11pt" style:language-asian="en" style:country-asian="US" style:font-weight-asian="bold" style:font-name-complex="Noto Sans1" style:font-size-complex="11pt" style:font-weight-complex="bold" style:text-scale="95%"/>
    </style:style>
    <style:style style:name="P48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Noto Sans1" fo:font-size="11pt" fo:language="ca" fo:country="ES" officeooo:rsid="00d57896" officeooo:paragraph-rsid="00e2b491" fo:background-color="#ffffff" style:font-name-asian="Times New Roman" style:font-size-asian="11pt" style:language-asian="en" style:country-asian="US" style:font-name-complex="Noto Sans1" style:font-size-complex="11pt" style:font-weight-complex="bold"/>
    </style:style>
    <style:style style:name="P49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Noto Sans1" fo:font-size="12pt" fo:language="ca" fo:country="ES" fo:font-weight="bold" officeooo:rsid="00d57896" officeooo:paragraph-rsid="00e55f6c" fo:background-color="#ffffff" style:font-name-asian="Times New Roman1" style:font-size-asian="12pt" style:language-asian="en" style:country-asian="US" style:font-weight-asian="bold" style:font-name-complex="Times New Roman1" style:font-size-complex="12pt" style:font-weight-complex="bold" style:text-scale="95%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style:font-name="Noto Sans1" fo:font-size="11pt" officeooo:paragraph-rsid="00ae00f5" style:font-size-asian="11pt" style:font-name-complex="Noto Sans1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style:font-name="Noto Sans1" fo:font-size="10pt" officeooo:paragraph-rsid="0079a53c" style:font-size-asian="10pt" style:font-size-complex="10pt"/>
    </style:style>
    <style:style style:name="P52" style:family="paragraph" style:parent-style-name="Default" style:master-page-name="">
      <style:paragraph-properties fo:margin-top="0cm" fo:margin-bottom="0cm" style:contextual-spacing="false" fo:orphans="2" fo:widows="2" style:page-number="auto" style:text-autospace="ideograph-alpha"/>
      <style:text-properties fo:color="#000000" loext:opacity="100%" style:font-name="Noto Sans1" fo:font-size="11pt" fo:language="ca" fo:country="ES" officeooo:paragraph-rsid="00b173e9" fo:background-color="#ffffff" style:font-name-asian="Times New Roman" style:font-size-asian="11pt" style:language-asian="es" style:country-asian="ES" style:font-name-complex="Times New Roman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weight="bold" officeooo:paragraph-rsid="0079a53c" style:font-weight-asian="bold" style:font-name-complex="Noto Sans1" style:text-scale="95%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ideograph-alpha" style:writing-mode="lr-tb"/>
      <style:text-properties fo:font-variant="small-caps" fo:color="#c20044" loext:opacity="100%" style:font-name="Noto Sans1" fo:font-weight="bold" officeooo:paragraph-rsid="00ac9213" style:font-weight-asian="bold" style:font-name-complex="Noto Sans1" style:text-scale="95%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orphans="0" fo:widows="0" fo:text-indent="0cm" style:auto-text-indent="false" fo:background-color="transparent" style:text-autospace="none" style:writing-mode="lr-tb">
        <style:tab-stops>
          <style:tab-stop style:position="1.095cm"/>
        </style:tab-stops>
      </style:paragraph-properties>
      <style:text-properties style:font-name="Noto Sans1" fo:font-size="16pt" officeooo:paragraph-rsid="00937b0d" style:font-size-asian="16pt" style:font-name-complex="Noto Sans1" style:font-size-complex="16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orphans="0" fo:widows="0" fo:text-indent="0cm" style:auto-text-indent="false" fo:background-color="transparent" style:text-autospace="none" style:writing-mode="lr-tb">
        <style:tab-stops>
          <style:tab-stop style:position="1.095cm"/>
        </style:tab-stops>
      </style:paragraph-properties>
      <style:text-properties fo:color="#c20044" loext:opacity="100%" style:font-name="Noto Sans1" fo:font-size="16pt" fo:letter-spacing="0.005cm" fo:language="ca" fo:country="ES" fo:font-weight="bold" officeooo:rsid="00dccabf" officeooo:paragraph-rsid="00dccabf" style:font-size-asian="16pt" style:language-asian="en" style:country-asian="US" style:font-weight-asian="bold" style:font-name-complex="Noto Sans1" style:font-size-complex="16pt" style:text-scale="103%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text-autospace="ideograph-alpha" style:writing-mode="lr-tb"/>
      <style:text-properties fo:font-variant="small-caps" fo:color="#c20044" loext:opacity="100%" style:font-name="Noto Sans1" fo:font-weight="bold" officeooo:paragraph-rsid="00b173e9" style:font-weight-asian="bold" style:font-name-complex="Noto Sans1" style:text-scale="95%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text-autospace="ideograph-alpha" style:writing-mode="lr-tb"/>
      <style:text-properties fo:color="#c20044" loext:opacity="100%" style:font-name="Noto Sans1" fo:font-weight="bold" officeooo:paragraph-rsid="0079a53c" style:font-weight-asian="bold" style:font-name-complex="Noto Sans1" style:text-scale="95%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1" fo:font-size="11pt" officeooo:paragraph-rsid="00ae00f5" style:font-size-asian="11pt" style:font-name-complex="Noto Sans1" style:font-size-complex="11pt" style:text-scale="105%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.03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c20044" loext:opacity="100%" style:font-name="Noto Sans1" fo:font-weight="bold" officeooo:paragraph-rsid="0079a53c" style:font-weight-asian="bold" style:font-name-complex="Noto Sans1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044cm" fo:margin-bottom="0.032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c20044" loext:opacity="100%" style:font-name="Noto Sans1" fo:font-weight="bold" officeooo:paragraph-rsid="0079a53c" style:font-weight-asian="bold" style:font-name-complex="Noto Sans1" style:text-scale="95%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044cm" fo:margin-bottom="0.032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Noto Sans1" fo:font-size="11pt" fo:language="ca" fo:country="ES" officeooo:paragraph-rsid="00a83b2f" fo:background-color="#ffffff" style:font-size-asian="11pt" style:font-name-complex="Calibri1" style:font-size-complex="11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044cm" fo:margin-bottom="0.032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rsid="007a8115" officeooo:paragraph-rsid="009d16d7"/>
    </style:style>
    <style:style style:name="P64" style:family="paragraph" style:parent-style-name="Standard">
      <loext:graphic-properties draw:fill="none"/>
      <style:paragraph-properties fo:margin-left="0cm" fo:margin-right="0cm" fo:margin-top="0.044cm" fo:margin-bottom="0.032cm" style:contextual-spacing="false" fo:text-align="start" style:justify-single-word="false" fo:orphans="2" fo:widows="2" fo:text-indent="0cm" style:auto-text-indent="false" fo:background-color="transparent" style:writing-mode="lr-tb"/>
      <style:text-properties fo:color="#c20044" loext:opacity="100%" style:font-name="Noto Sans1" fo:font-weight="bold" officeooo:paragraph-rsid="0079a53c" style:font-weight-asian="bold" style:font-name-complex="Noto Sans1" style:text-scale="95%"/>
    </style:style>
    <style:style style:name="P65" style:family="paragraph" style:parent-style-name="Standard">
      <loext:graphic-properties draw:fill="none"/>
      <style:paragraph-properties fo:margin-left="0cm" fo:margin-right="0cm" fo:margin-top="0.044cm" fo:margin-bottom="0.032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79a53c"/>
    </style:style>
    <style:style style:name="P66" style:family="paragraph" style:parent-style-name="Standard">
      <loext:graphic-properties draw:fill="none"/>
      <style:paragraph-properties fo:margin-left="0cm" fo:margin-right="0cm" fo:margin-top="0.044cm" fo:margin-bottom="0.032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text-position="super 58%" style:font-name="Noto Sans1" fo:font-weight="bold" officeooo:rsid="007a8115" officeooo:paragraph-rsid="0079a53c" style:font-weight-asian="bold" style:font-name-complex="Noto Sans1" style:text-scale="95%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style:page-number="auto" fo:background-color="transparent" style:text-autospace="ideograph-alpha" style:writing-mode="lr-tb"/>
      <style:text-properties fo:color="#c20044" loext:opacity="100%" style:font-name="Noto Sans1" fo:font-weight="bold" officeooo:paragraph-rsid="0079a53c" style:font-weight-asian="bold" style:font-name-complex="Noto Sans1" style:text-scale="95%"/>
    </style:style>
    <style:style style:name="P68" style:family="paragraph" style:parent-style-name="Standard">
      <loext:graphic-properties draw:fill="none"/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fo:background-color="transparent" style:text-autospace="ideograph-alpha" style:writing-mode="lr-tb"/>
      <style:text-properties fo:color="#000000" loext:opacity="100%" style:font-name="Noto Sans1" fo:font-weight="bold" officeooo:paragraph-rsid="00b173e9" style:font-weight-asian="bold" style:font-name-complex="Noto Sans1" style:text-scale="95%"/>
    </style:style>
    <style:style style:name="P69" style:family="paragraph" style:parent-style-name="Standard">
      <loext:graphic-properties draw:fill="none"/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fo:background-color="transparent" style:text-autospace="ideograph-alpha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paragraph-rsid="00b173e9" fo:background-color="#ffffff" style:font-name-asian="Times New Roman" style:font-size-asian="11pt" style:language-asian="es" style:country-asian="ES" style:font-style-asian="normal" style:font-weight-asian="bold" style:font-name-complex="Times New Roman" style:font-size-complex="11pt" style:font-style-complex="normal" style:font-weight-complex="normal" style:text-scale="95%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fo:background-color="transparent" style:text-autospace="ideograph-alpha" style:writing-mode="lr-tb"/>
      <style:text-properties style:font-name="Noto Sans1" fo:font-size="11pt" fo:language="ca" fo:country="ES" officeooo:paragraph-rsid="0079a53c" style:font-size-asian="11pt" style:font-name-complex="Noto Sans1" style:font-size-complex="11pt"/>
    </style:style>
    <style:style style:name="P71" style:family="paragraph" style:parent-style-name="Standard">
      <loext:graphic-properties draw:fill="none"/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fo:background-color="transparent" style:text-autospace="ideograph-alpha" style:writing-mode="lr-tb"/>
      <style:text-properties fo:color="#c20044" loext:opacity="100%" style:font-name="Noto Sans1" fo:font-weight="bold" officeooo:paragraph-rsid="0079a53c" style:font-weight-asian="bold" style:font-name-complex="Noto Sans1" style:text-scale="95%"/>
    </style:style>
    <style:style style:name="P7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Noto Sans1" fo:font-size="11pt" fo:language="ca" fo:country="ES" fo:background-color="#ffffff" style:font-name-asian="Times New Roman" style:font-size-asian="11pt" style:language-asian="es" style:country-asian="ES" style:font-name-complex="Times New Roman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Noto Sans1" fo:font-size="11pt" fo:language="ca" fo:country="ES" fo:background-color="#ffffff" style:font-name-asian="Times New Roman" style:font-size-asian="11pt" style:language-asian="es" style:country-asian="ES" style:font-name-complex="Times New Roman" style:font-size-complex="11pt"/>
    </style:style>
    <style:style style:name="P74" style:family="paragraph" style:parent-style-name="Normal_20__28_Web_29_">
      <style:paragraph-properties fo:margin-top="0.494cm" fo:margin-bottom="0cm" style:contextual-spacing="false" fo:line-height="100%"/>
      <style:text-properties fo:color="#000000" loext:opacity="100%" style:font-name="Noto Sans1" fo:language="ca" fo:country="ES" officeooo:paragraph-rsid="0079a53c" fo:background-color="#ffffff" style:font-name-complex="Noto Sans1"/>
    </style:style>
    <style:style style:name="P75" style:family="paragraph" style:parent-style-name="Normal_20__28_Web_29_">
      <style:paragraph-properties fo:margin-top="0.494cm" fo:margin-bottom="0cm" style:contextual-spacing="false" fo:line-height="100%"/>
      <style:text-properties fo:color="#000000" loext:opacity="100%" style:font-name="Noto Sans1" fo:font-size="11pt" fo:language="ca" fo:country="ES" officeooo:paragraph-rsid="0079a53c" fo:background-color="#ffffff" style:font-size-asian="11pt" style:font-name-complex="Noto Sans1" style:font-size-complex="11pt"/>
    </style:style>
    <style:style style:name="P76" style:family="paragraph" style:parent-style-name="Standard">
      <style:paragraph-properties fo:margin-left="0.335cm" fo:margin-right="0cm" fo:margin-top="0.044cm" fo:margin-bottom="0.032cm" style:contextual-spacing="false" fo:text-align="start" style:justify-single-word="false" fo:text-indent="0cm" style:auto-text-indent="false"/>
      <style:text-properties fo:color="#c20044" loext:opacity="100%" style:font-name="Noto Sans1" fo:font-size="9pt" fo:font-weight="bold" officeooo:rsid="0023ae39" officeooo:paragraph-rsid="0079a53c" style:font-size-asian="9pt" style:font-weight-asian="bold" style:font-name-complex="Noto Sans1" style:font-size-complex="9pt" style:text-scale="95%"/>
    </style:style>
    <style:style style:name="P77" style:family="paragraph" style:parent-style-name="Standard">
      <style:paragraph-properties fo:margin-left="0.335cm" fo:margin-right="0cm" fo:margin-top="0.044cm" fo:margin-bottom="0.032cm" style:contextual-spacing="false" fo:text-indent="0cm" style:auto-text-indent="false"/>
      <style:text-properties fo:color="#c20044" loext:opacity="100%" style:font-name="Noto Sans1" fo:font-weight="bold" officeooo:paragraph-rsid="0079a53c" style:font-weight-asian="bold" style:font-name-complex="Noto Sans1" style:text-scale="95%"/>
    </style:style>
    <style:style style:name="P78" style:family="paragraph" style:parent-style-name="Standard">
      <style:paragraph-properties fo:margin-left="0.335cm" fo:margin-right="0cm" fo:margin-top="0.044cm" fo:margin-bottom="0.032cm" style:contextual-spacing="false" fo:text-indent="0cm" style:auto-text-indent="false"/>
      <style:text-properties style:text-position="super 58%" style:font-name="Noto Sans1" fo:font-size="8pt" fo:font-weight="bold" officeooo:paragraph-rsid="0079a53c" style:font-size-asian="8pt" style:font-weight-asian="bold" style:font-name-complex="Noto Sans1" style:font-size-complex="8pt" style:text-scale="95%"/>
    </style:style>
    <style:style style:name="P79" style:family="paragraph" style:parent-style-name="Standard">
      <style:paragraph-properties fo:margin-left="0.335cm" fo:margin-right="0cm" fo:margin-top="0cm" fo:margin-bottom="0cm" style:contextual-spacing="false" fo:text-indent="0cm" style:auto-text-indent="false"/>
      <style:text-properties fo:color="#c20044" loext:opacity="100%" style:font-name="Noto Sans1" fo:font-size="11pt" fo:language="ca" fo:country="ES" fo:font-weight="bold" officeooo:paragraph-rsid="0079a53c" style:font-size-asian="11pt" style:font-weight-asian="bold" style:font-name-complex="Noto Sans1" style:font-size-complex="11pt" style:text-scale="95%"/>
    </style:style>
    <style:style style:name="P80" style:family="paragraph" style:parent-style-name="Standard">
      <style:paragraph-properties fo:margin-left="0.335cm" fo:margin-right="0cm" fo:margin-top="0cm" fo:margin-bottom="0cm" style:contextual-spacing="false" fo:line-height="100%" fo:text-indent="0cm" style:auto-text-indent="false"/>
      <style:text-properties fo:font-variant="small-caps" fo:color="#c20044" loext:opacity="100%" style:font-name="Noto Sans1" fo:font-size="11pt" officeooo:paragraph-rsid="00ae00f5" style:font-size-asian="11pt" style:font-name-complex="Noto Sans1" style:font-size-complex="11pt"/>
    </style:style>
    <style:style style:name="P81" style:family="paragraph" style:parent-style-name="Text_20_body">
      <style:paragraph-properties fo:margin-left="0.335cm" fo:margin-right="0cm" fo:margin-top="0cm" fo:margin-bottom="0cm" style:contextual-spacing="false" fo:line-height="100%" fo:text-indent="0cm" style:auto-text-indent="false"/>
      <style:text-properties style:font-name="Noto Sans1" fo:font-size="11pt" fo:font-weight="bold" officeooo:paragraph-rsid="00ae00f5" style:font-size-asian="11pt" style:font-weight-asian="bold" style:font-name-complex="Noto Sans1" style:font-size-complex="11pt" style:text-scale="105%"/>
    </style:style>
    <style:style style:name="P82" style:family="paragraph" style:parent-style-name="Text_20_body">
      <style:paragraph-properties fo:margin-left="0.335cm" fo:margin-right="0cm" fo:margin-top="0cm" fo:margin-bottom="0cm" style:contextual-spacing="false" fo:line-height="100%" fo:text-indent="0cm" style:auto-text-indent="false"/>
      <style:text-properties style:font-name="Noto Sans1" fo:font-size="11pt" officeooo:paragraph-rsid="00ae00f5" style:font-size-asian="11pt" style:font-size-complex="11pt"/>
    </style:style>
    <style:style style:name="P83" style:family="paragraph" style:parent-style-name="Standard">
      <style:paragraph-properties fo:margin-left="0.335cm" fo:margin-right="0cm" fo:margin-top="0.191cm" fo:margin-bottom="0cm" style:contextual-spacing="false" fo:text-indent="0cm" style:auto-text-indent="false"/>
      <style:text-properties style:font-name="Noto Sans1" fo:font-size="9pt" fo:font-weight="bold" officeooo:paragraph-rsid="0079a53c" style:font-size-asian="9pt" style:font-weight-asian="bold" style:font-name-complex="Noto Sans1" style:font-size-complex="9pt" style:text-scale="110%"/>
    </style:style>
    <style:style style:name="P84" style:family="paragraph" style:parent-style-name="Standard">
      <style:paragraph-properties fo:margin-top="0.044cm" fo:margin-bottom="0.032cm" style:contextual-spacing="false"/>
      <style:text-properties style:text-position="super 58%" style:font-name="Noto Sans1" fo:font-weight="bold" officeooo:paragraph-rsid="0079a53c" style:font-weight-asian="bold" style:font-name-complex="Noto Sans1" style:text-scale="95%"/>
    </style:style>
    <style:style style:name="P85" style:family="paragraph" style:parent-style-name="Standard">
      <style:paragraph-properties fo:margin-top="0.044cm" fo:margin-bottom="0.032cm" style:contextual-spacing="false"/>
      <style:text-properties fo:color="#c20044" loext:opacity="100%" style:text-position="super 58%" style:font-name="Noto Sans1" fo:font-size="8pt" fo:font-weight="bold" officeooo:paragraph-rsid="0079a53c" style:font-size-asian="8pt" style:font-weight-asian="bold" style:font-name-complex="Noto Sans1" style:font-size-complex="8pt" style:text-scale="95%"/>
    </style:style>
    <style:style style:name="P86" style:family="paragraph" style:parent-style-name="Standard">
      <style:paragraph-properties fo:margin-left="0.25cm" fo:margin-right="0cm" fo:margin-top="0.494cm" fo:margin-bottom="0cm" style:contextual-spacing="false" fo:orphans="2" fo:widows="2" fo:text-indent="0cm" style:auto-text-indent="false" style:text-autospace="ideograph-alpha"/>
      <style:text-properties fo:color="#c20044" loext:opacity="100%" style:font-name="Noto Sans1" fo:font-size="9pt" fo:font-weight="bold" officeooo:paragraph-rsid="0079a53c" style:font-size-asian="9pt" style:font-weight-asian="bold" style:font-name-complex="Noto Sans1" style:font-size-complex="9pt" style:text-scale="95%"/>
    </style:style>
    <style:style style:name="P87" style:family="paragraph" style:parent-style-name="Standard">
      <style:paragraph-properties fo:margin-left="0.25cm" fo:margin-right="0cm" fo:orphans="2" fo:widows="2" fo:text-indent="0cm" style:auto-text-indent="false" style:text-autospace="ideograph-alpha"/>
      <style:text-properties fo:color="#c20044" loext:opacity="100%" style:font-name="Noto Sans1" fo:font-weight="bold" officeooo:paragraph-rsid="00b173e9" style:font-weight-asian="bold" style:font-name-complex="Noto Sans1" style:text-scale="95%"/>
    </style:style>
    <style:style style:name="P88" style:family="paragraph" style:parent-style-name="Table_20_Paragraph">
      <style:paragraph-properties style:snap-to-layout-grid="false"/>
      <style:text-properties style:font-name="Noto Sans1" officeooo:paragraph-rsid="0079a53c" style:font-name-complex="Noto Sans1"/>
    </style:style>
    <style:style style:name="P89" style:family="paragraph" style:parent-style-name="Table_20_Paragraph">
      <style:text-properties style:font-name="Noto Sans1" officeooo:paragraph-rsid="0079a53c" style:font-name-complex="Noto Sans1" style:text-scale="110%"/>
    </style:style>
    <style:style style:name="P90" style:family="paragraph" style:parent-style-name="Table_20_Paragraph">
      <style:text-properties style:font-name="Noto Sans1" officeooo:paragraph-rsid="0079a53c" style:font-name-complex="Noto Sans1"/>
    </style:style>
    <style:style style:name="P91" style:family="paragraph" style:parent-style-name="Table_20_Paragraph">
      <style:paragraph-properties style:snap-to-layout-grid="false"/>
      <style:text-properties style:font-name="Noto Sans1" fo:font-weight="bold" officeooo:paragraph-rsid="0079a53c" style:font-weight-asian="bold" style:font-name-complex="Noto Sans1"/>
    </style:style>
    <style:style style:name="P92" style:family="paragraph" style:parent-style-name="Table_20_Paragraph">
      <style:paragraph-properties style:snap-to-layout-grid="false"/>
      <style:text-properties style:font-name="Noto Sans1" fo:font-size="8pt" officeooo:paragraph-rsid="0079a53c" style:font-size-asian="8pt" style:font-name-complex="Noto Sans1" style:font-size-complex="8pt"/>
    </style:style>
    <style:style style:name="P93" style:family="paragraph" style:parent-style-name="Table_20_Paragraph">
      <style:text-properties officeooo:paragraph-rsid="0079a53c"/>
    </style:style>
    <style:style style:name="P94" style:family="paragraph" style:parent-style-name="Table_20_Paragraph">
      <style:paragraph-properties fo:margin-left="0.161cm" fo:margin-right="0cm" fo:margin-top="0.15cm" fo:margin-bottom="0cm" style:contextual-spacing="false" fo:text-indent="0cm" style:auto-text-indent="false"/>
      <style:text-properties officeooo:paragraph-rsid="0079a53c"/>
    </style:style>
    <style:style style:name="P95" style:family="paragraph" style:parent-style-name="Table_20_Paragraph">
      <style:paragraph-properties fo:margin-left="0.161cm" fo:margin-right="0cm" fo:margin-top="0.152cm" fo:margin-bottom="0cm" style:contextual-spacing="false" fo:text-indent="0cm" style:auto-text-indent="false"/>
      <style:text-properties officeooo:paragraph-rsid="0079a53c"/>
    </style:style>
    <style:style style:name="P96" style:family="paragraph" style:parent-style-name="Table_20_Paragraph">
      <style:paragraph-properties fo:margin-left="0.085cm" fo:margin-right="0cm" fo:text-indent="0cm" style:auto-text-indent="false"/>
      <style:text-properties style:font-name="Noto Sans1" officeooo:paragraph-rsid="0079a53c" style:font-name-complex="Noto Sans1" style:text-scale="110%"/>
    </style:style>
    <style:style style:name="P97" style:family="paragraph" style:parent-style-name="Table_20_Paragraph">
      <style:paragraph-properties fo:margin-left="0.085cm" fo:margin-right="0cm" fo:text-indent="0cm" style:auto-text-indent="false"/>
      <style:text-properties style:font-name="Noto Sans1" officeooo:paragraph-rsid="0079a53c" style:font-name-complex="Noto Sans1" style:text-scale="105%"/>
    </style:style>
    <style:style style:name="P98" style:family="paragraph" style:parent-style-name="Table_20_Paragraph">
      <style:paragraph-properties fo:margin-left="0.085cm" fo:margin-right="0cm" fo:text-indent="0cm" style:auto-text-indent="false"/>
      <style:text-properties style:font-name="Noto Sans1" officeooo:paragraph-rsid="0079a53c" style:font-name-complex="Noto Sans1"/>
    </style:style>
    <style:style style:name="P99" style:family="paragraph" style:parent-style-name="Table_20_Paragraph">
      <style:paragraph-properties fo:margin-left="0.085cm" fo:margin-right="0cm" fo:text-indent="0cm" style:auto-text-indent="false"/>
      <style:text-properties officeooo:paragraph-rsid="0079a53c"/>
    </style:style>
    <style:style style:name="P100" style:family="paragraph" style:parent-style-name="Table_20_Paragraph">
      <style:paragraph-properties fo:margin-left="0.085cm" fo:margin-right="0cm" fo:text-indent="0cm" style:auto-text-indent="false"/>
      <style:text-properties officeooo:rsid="00d57896" officeooo:paragraph-rsid="00d57896"/>
    </style:style>
    <style:style style:name="P101" style:family="paragraph" style:parent-style-name="Table_20_Paragraph">
      <style:paragraph-properties fo:margin-left="0.129cm" fo:margin-right="0cm" fo:text-indent="0cm" style:auto-text-indent="false"/>
      <style:text-properties style:font-name="Noto Sans1" officeooo:paragraph-rsid="0079a53c" style:font-name-complex="Noto Sans1" style:text-scale="110%"/>
    </style:style>
    <style:style style:name="P102" style:family="paragraph" style:parent-style-name="Table_20_Paragraph">
      <style:paragraph-properties fo:margin-left="0.129cm" fo:margin-right="0cm" fo:text-indent="0cm" style:auto-text-indent="false"/>
      <style:text-properties style:font-name="Noto Sans1" officeooo:paragraph-rsid="0079a53c" style:font-name-complex="Noto Sans1"/>
    </style:style>
    <style:style style:name="P103" style:family="paragraph" style:parent-style-name="Table_20_Paragraph">
      <style:paragraph-properties fo:margin-left="0.129cm" fo:margin-right="0cm" fo:text-indent="0cm" style:auto-text-indent="false"/>
      <style:text-properties officeooo:paragraph-rsid="0079a53c"/>
    </style:style>
    <style:style style:name="P104" style:family="paragraph" style:parent-style-name="Table_20_Paragraph">
      <style:paragraph-properties fo:margin-left="0.127cm" fo:margin-right="0cm" fo:text-indent="0cm" style:auto-text-indent="false"/>
      <style:text-properties style:font-name="Noto Sans1" fo:font-weight="bold" officeooo:paragraph-rsid="0079a53c" style:font-weight-asian="bold" style:font-name-complex="Noto Sans1"/>
    </style:style>
    <style:style style:name="P105" style:family="paragraph" style:parent-style-name="Table_20_Paragraph">
      <style:paragraph-properties fo:margin-left="0.785cm" fo:margin-right="0cm" fo:text-indent="0cm" style:auto-text-indent="false"/>
      <style:text-properties style:font-name="Noto Sans1" officeooo:paragraph-rsid="0079a53c" style:font-name-complex="Noto Sans1"/>
    </style:style>
    <style:style style:name="P106" style:family="paragraph" style:parent-style-name="Table_20_Paragraph">
      <style:paragraph-properties fo:margin-left="0.688cm" fo:margin-right="0cm" fo:text-indent="0cm" style:auto-text-indent="false"/>
      <style:text-properties style:font-name="Noto Sans1" officeooo:paragraph-rsid="0079a53c" style:font-name-complex="Noto Sans1" style:text-scale="105%"/>
    </style:style>
    <style:style style:name="P107" style:family="paragraph" style:parent-style-name="Table_20_Paragraph">
      <style:paragraph-properties fo:margin-left="0.076cm" fo:margin-right="0cm" fo:margin-top="0.15cm" fo:margin-bottom="0cm" style:contextual-spacing="false" fo:text-indent="0cm" style:auto-text-indent="false"/>
      <style:text-properties officeooo:paragraph-rsid="0079a53c"/>
    </style:style>
    <style:style style:name="P108" style:family="paragraph" style:parent-style-name="Table_20_Paragraph">
      <style:paragraph-properties fo:margin-left="0.076cm" fo:margin-right="0cm" fo:margin-top="0.12cm" fo:margin-bottom="0cm" style:contextual-spacing="false" fo:text-indent="0cm" style:auto-text-indent="false"/>
      <style:text-properties style:font-name="Noto Sans1" fo:font-size="8pt" officeooo:paragraph-rsid="0079a53c" style:font-size-asian="8pt" style:font-name-complex="Noto Sans1" style:font-size-complex="8pt" style:text-scale="105%"/>
    </style:style>
    <style:style style:name="P109" style:family="paragraph" style:parent-style-name="Table_20_Paragraph">
      <style:paragraph-properties fo:margin-left="0.076cm" fo:margin-right="0cm" fo:margin-top="0.12cm" fo:margin-bottom="0cm" style:contextual-spacing="false" fo:text-indent="0cm" style:auto-text-indent="false"/>
      <style:text-properties officeooo:paragraph-rsid="0079a53c"/>
    </style:style>
    <style:style style:name="P110" style:family="paragraph" style:parent-style-name="Table_20_Paragraph">
      <style:paragraph-properties fo:margin-top="0.046cm" fo:margin-bottom="0cm" style:contextual-spacing="false" fo:line-height="0.349cm">
        <style:tab-stops>
          <style:tab-stop style:position="7.414cm"/>
          <style:tab-stop style:position="12.972cm"/>
        </style:tab-stops>
      </style:paragraph-properties>
      <style:text-properties officeooo:paragraph-rsid="0079a53c"/>
    </style:style>
    <style:style style:name="P111" style:family="paragraph" style:parent-style-name="Table_20_Paragraph">
      <style:paragraph-properties fo:margin-top="0.046cm" fo:margin-bottom="0cm" style:contextual-spacing="false"/>
      <style:text-properties officeooo:paragraph-rsid="0079a53c"/>
    </style:style>
    <style:style style:name="P112" style:family="paragraph" style:parent-style-name="Table_20_Paragraph">
      <style:paragraph-properties fo:margin-top="0.074cm" fo:margin-bottom="0cm" style:contextual-spacing="false"/>
      <style:text-properties officeooo:paragraph-rsid="0079a53c"/>
    </style:style>
    <style:style style:name="P113" style:family="paragraph" style:parent-style-name="Table_20_Paragraph">
      <style:paragraph-properties fo:margin-top="0.018cm" fo:margin-bottom="0cm" style:contextual-spacing="false"/>
      <style:text-properties style:font-name="Noto Sans1" fo:font-size="8pt" fo:font-weight="bold" officeooo:paragraph-rsid="0079a53c" style:font-size-asian="8pt" style:font-weight-asian="bold" style:font-name-complex="Noto Sans1" style:font-size-complex="8pt"/>
    </style:style>
    <style:style style:name="P114" style:family="paragraph" style:parent-style-name="Table_20_Paragraph">
      <style:paragraph-properties fo:margin-left="0cm" fo:margin-right="1.432cm" fo:text-indent="-0.452cm" style:auto-text-indent="false">
        <style:tab-stops>
          <style:tab-stop style:position="8.703cm"/>
        </style:tab-stops>
      </style:paragraph-properties>
      <style:text-properties officeooo:paragraph-rsid="0079a53c"/>
    </style:style>
    <style:style style:name="P115" style:family="paragraph" style:parent-style-name="Table_20_Paragraph">
      <style:paragraph-properties fo:margin-left="0cm" fo:margin-right="1.432cm" fo:text-indent="-0.452cm" style:auto-text-indent="false">
        <style:tab-stops>
          <style:tab-stop style:position="8.703cm"/>
        </style:tab-stops>
      </style:paragraph-properties>
      <style:text-properties style:font-name="Noto Sans1" fo:font-size="8pt" fo:letter-spacing="0.002cm" officeooo:paragraph-rsid="0079a53c" style:font-size-asian="8pt" style:font-name-complex="Noto Sans1" style:font-size-complex="8pt"/>
    </style:style>
    <style:style style:name="P116" style:family="paragraph" style:parent-style-name="Table_20_Paragraph">
      <style:paragraph-properties fo:margin-left="0cm" fo:margin-right="1.432cm" fo:text-indent="0cm" style:auto-text-indent="false">
        <style:tab-stops>
          <style:tab-stop style:position="8.703cm"/>
        </style:tab-stops>
      </style:paragraph-properties>
      <style:text-properties officeooo:paragraph-rsid="0079a53c"/>
    </style:style>
    <style:style style:name="P117" style:family="paragraph" style:parent-style-name="Table_20_Paragraph">
      <style:paragraph-properties fo:margin-left="0.538cm" fo:margin-right="0cm" fo:margin-top="0.152cm" fo:margin-bottom="0cm" style:contextual-spacing="false" fo:text-indent="0cm" style:auto-text-indent="false"/>
      <style:text-properties officeooo:paragraph-rsid="0079a53c"/>
    </style:style>
    <style:style style:name="P118" style:family="paragraph" style:parent-style-name="Table_20_Paragraph">
      <style:paragraph-properties fo:margin-left="0.12cm" fo:margin-right="0cm" fo:margin-top="0.12cm" fo:margin-bottom="0cm" style:contextual-spacing="false" fo:text-indent="0cm" style:auto-text-indent="false"/>
      <style:text-properties style:font-name="Noto Sans1" fo:font-size="8pt" officeooo:paragraph-rsid="0079a53c" style:font-size-asian="8pt" style:font-name-complex="Noto Sans1" style:font-size-complex="8pt" style:text-scale="110%"/>
    </style:style>
    <style:style style:name="P119" style:family="paragraph" style:parent-style-name="Table_20_Paragraph">
      <style:paragraph-properties fo:margin-left="0.122cm" fo:margin-right="0cm" fo:margin-top="0.12cm" fo:margin-bottom="0cm" style:contextual-spacing="false" fo:text-indent="0cm" style:auto-text-indent="false"/>
      <style:text-properties style:font-name="Noto Sans1" fo:font-size="8pt" officeooo:paragraph-rsid="0079a53c" style:font-size-asian="8pt" style:font-name-complex="Noto Sans1" style:font-size-complex="8pt"/>
    </style:style>
    <style:style style:name="P120" style:family="paragraph" style:parent-style-name="Standard" style:master-page-name="">
      <loext:graphic-properties draw:fill="none"/>
      <style:paragraph-properties fo:margin-left="0.199cm" fo:margin-right="0cm" fo:margin-top="0.048cm" fo:margin-bottom="0.028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79a53c"/>
    </style:style>
    <style:style style:name="P121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79a53c"/>
    </style:style>
    <style:style style:name="P122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officeooo:paragraph-rsid="0079a53c" style:font-size-asian="10pt" style:font-size-complex="10pt"/>
    </style:style>
    <style:style style:name="P123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officeooo:paragraph-rsid="0079a53c" style:font-size-asian="10pt" style:font-size-complex="10pt" style:text-scale="105%"/>
    </style:style>
    <style:style style:name="P124" style:family="paragraph" style:parent-style-name="Table_20_Paragraph">
      <style:paragraph-properties fo:margin-left="9.991cm" fo:margin-right="0cm" fo:margin-top="0cm" fo:margin-bottom="0cm" style:contextual-spacing="false" fo:text-align="end" style:justify-single-word="false" fo:text-indent="0cm" style:auto-text-indent="false"/>
      <style:text-properties officeooo:paragraph-rsid="0079a53c"/>
    </style:style>
    <style:style style:name="P125" style:family="paragraph" style:parent-style-name="Table_20_Paragraph">
      <style:paragraph-properties fo:margin-left="0.22cm" fo:margin-right="0cm" fo:margin-top="0.162cm" fo:margin-bottom="0cm" style:contextual-spacing="false" fo:text-indent="0cm" style:auto-text-indent="false"/>
      <style:text-properties style:use-window-font-color="true" loext:opacity="0%" style:font-name="Noto Sans1" fo:font-weight="normal" officeooo:paragraph-rsid="0079a53c" style:font-weight-asian="normal" style:font-name-complex="Noto Sans1" style:font-weight-complex="normal"/>
    </style:style>
    <style:style style:name="P126" style:family="paragraph" style:parent-style-name="Text_20_body">
      <style:paragraph-properties fo:margin-left="0.97cm" fo:margin-right="0.235cm" fo:margin-top="0cm" fo:margin-bottom="0cm" style:contextual-spacing="false" fo:line-height="100%" fo:text-indent="0cm" style:auto-text-indent="false"/>
      <style:text-properties style:font-name="Noto Sans1" fo:font-size="11pt" officeooo:paragraph-rsid="00ae00f5" style:font-size-asian="11pt" style:font-name-complex="Noto Sans1" style:font-size-complex="11pt" style:text-scale="110%"/>
    </style:style>
    <style:style style:name="P127" style:family="paragraph" style:parent-style-name="Text_20_body">
      <style:paragraph-properties fo:margin-left="0.97cm" fo:margin-right="0.235cm" fo:margin-top="0cm" fo:margin-bottom="0cm" style:contextual-spacing="false" fo:line-height="100%" fo:text-indent="0cm" style:auto-text-indent="false"/>
      <style:text-properties officeooo:paragraph-rsid="00f27426"/>
    </style:style>
    <style:style style:name="P128" style:family="paragraph" style:parent-style-name="Text_20_body">
      <style:text-properties fo:color="#000000" loext:opacity="100%" style:font-name="Noto Sans1" fo:font-size="11pt" fo:language="ca" fo:country="ES" fo:background-color="#ffffff" style:font-name-asian="Times New Roman" style:font-size-asian="11pt" style:language-asian="es" style:country-asian="ES" style:font-name-complex="Times New Roman" style:font-size-complex="11pt"/>
    </style:style>
    <style:style style:name="P129" style:family="paragraph" style:parent-style-name="Standard">
      <style:paragraph-properties fo:margin-top="0cm" fo:margin-bottom="0.494cm" style:contextual-spacing="false" fo:line-height="100%"/>
      <style:text-properties fo:color="#000000" loext:opacity="100%" style:font-name="Noto Sans1" fo:font-size="11pt" fo:language="ca" fo:country="ES" officeooo:paragraph-rsid="0079a53c" fo:background-color="#ffffff" style:font-name-asian="Times New Roman1" style:font-size-asian="11pt" style:font-name-complex="Times New Roman1" style:font-size-complex="12pt"/>
    </style:style>
    <style:style style:name="P130" style:family="paragraph" style:parent-style-name="Default">
      <style:paragraph-properties fo:margin-top="0cm" fo:margin-bottom="0.494cm" style:contextual-spacing="false" fo:line-height="100%"/>
      <style:text-properties style:use-window-font-color="true" loext:opacity="0%" style:font-name="Noto Sans" fo:font-size="11pt" fo:language="ca" fo:country="ES" officeooo:paragraph-rsid="0079a53c" fo:background-color="#ffffff" style:font-size-asian="11pt" style:font-name-complex="Times New Roman1" style:font-size-complex="12pt"/>
    </style:style>
    <style:style style:name="P131" style:family="paragraph" style:parent-style-name="Text_20_body">
      <style:paragraph-properties fo:margin-left="0.97cm" fo:margin-right="0.235cm" fo:margin-top="0cm" fo:margin-bottom="0cm" style:contextual-spacing="false" fo:line-height="100%" fo:text-indent="0cm" style:auto-text-indent="false"/>
      <style:text-properties style:font-name="Noto Sans1" fo:font-size="11pt" fo:letter-spacing="0.053cm" officeooo:paragraph-rsid="00f27426" fo:background-color="#ffff00" style:font-size-asian="11pt" style:font-name-complex="Noto Sans1" style:font-size-complex="11pt" style:text-scale="105%"/>
    </style:style>
    <style:style style:name="P132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orphans="0" fo:widows="0" fo:text-indent="0cm" style:auto-text-indent="false" style:page-number="auto" fo:break-before="auto" fo:break-after="auto" fo:background-color="transparent" style:text-autospace="none" style:writing-mode="lr-tb">
        <style:tab-stops>
          <style:tab-stop style:position="1.095cm"/>
        </style:tab-stops>
      </style:paragraph-properties>
      <style:text-properties fo:color="#c20044" loext:opacity="100%" style:font-name="Noto Sans1" fo:font-size="16pt" fo:letter-spacing="0.002cm" fo:language="ca" fo:country="ES" fo:font-weight="bold" officeooo:rsid="00c76ce3" officeooo:paragraph-rsid="00937b0d" style:font-size-asian="16pt" style:language-asian="en" style:country-asian="US" style:font-weight-asian="bold" style:font-name-complex="Noto Sans1" style:font-size-complex="16pt" style:text-scale="93%"/>
    </style:style>
    <style:style style:name="P133" style:family="paragraph" style:parent-style-name="Table_20_Paragraph">
      <style:paragraph-properties fo:margin-left="0.194cm" fo:margin-right="0cm" fo:margin-top="0.152cm" fo:margin-bottom="0cm" style:contextual-spacing="false" fo:text-indent="0cm" style:auto-text-indent="false" style:snap-to-layout-grid="false"/>
      <style:text-properties style:font-name="Noto Sans1" fo:font-weight="bold" officeooo:rsid="00f381b5" officeooo:paragraph-rsid="00f381b5" style:font-weight-asian="bold" style:font-name-complex="Noto Sans1"/>
    </style:style>
    <style:style style:name="P134" style:family="paragraph" style:parent-style-name="Párrafo_20_de_20_lista" style:list-style-name="WW8Num1">
      <style:paragraph-properties fo:margin-top="0cm" fo:margin-bottom="0cm" style:contextual-spacing="false" fo:line-height="100%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size-complex="11pt"/>
    </style:style>
    <style:style style:name="P135" style:family="paragraph" style:parent-style-name="Párrafo_20_de_20_lista" style:list-style-name="WW8Num1">
      <style:paragraph-properties fo:margin-top="0cm" fo:margin-bottom="0cm" style:contextual-spacing="false" fo:line-height="100%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name-complex="Noto Sans1" style:font-size-complex="11pt" style:text-scale="105%"/>
    </style:style>
    <style:style style:name="P136" style:family="paragraph" style:parent-style-name="Párrafo_20_de_20_lista" style:list-style-name="WW8Num1">
      <style:paragraph-properties fo:margin-top="0cm" fo:margin-bottom="0cm" style:contextual-spacing="false" fo:line-height="100%">
        <style:tab-stops>
          <style:tab-stop style:position="0.97cm"/>
        </style:tab-stops>
      </style:paragraph-properties>
      <style:text-properties officeooo:paragraph-rsid="00ae00f5"/>
    </style:style>
    <style:style style:name="P137" style:family="paragraph" style:parent-style-name="Párrafo_20_de_20_lista" style:list-style-name="WW8Num1">
      <style:paragraph-properties fo:margin-left="0.97cm" fo:margin-right="1.939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size-complex="11pt"/>
    </style:style>
    <style:style style:name="P138" style:family="paragraph" style:parent-style-name="Párrafo_20_de_20_lista" style:list-style-name="WW8Num1">
      <style:paragraph-properties fo:margin-left="0.97cm" fo:margin-right="1.939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name-complex="Noto Sans1" style:font-size-complex="11pt" style:text-scale="105%"/>
    </style:style>
    <style:style style:name="P139" style:family="paragraph" style:parent-style-name="Párrafo_20_de_20_lista" style:list-style-name="WW8Num1">
      <style:paragraph-properties fo:margin-left="0.97cm" fo:margin-right="0.333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officeooo:paragraph-rsid="00ae00f5"/>
    </style:style>
    <style:style style:name="P140" style:family="paragraph" style:parent-style-name="Párrafo_20_de_20_lista" style:list-style-name="WW8Num1">
      <style:paragraph-properties fo:margin-left="0.97cm" fo:margin-right="0.333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name-complex="Noto Sans1" style:font-size-complex="11pt" style:text-scale="110%"/>
    </style:style>
    <style:style style:name="P141" style:family="paragraph" style:parent-style-name="Párrafo_20_de_20_lista" style:list-style-name="WW8Num1">
      <style:paragraph-properties fo:margin-left="0.97cm" fo:margin-right="2.067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size-complex="11pt"/>
    </style:style>
    <style:style style:name="P142" style:family="paragraph" style:parent-style-name="Párrafo_20_de_20_lista" style:list-style-name="WW8Num1">
      <style:paragraph-properties fo:margin-left="0.97cm" fo:margin-right="2.067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name-complex="Noto Sans1" style:font-size-complex="11pt" style:text-scale="105%"/>
    </style:style>
    <style:style style:name="P143" style:family="paragraph" style:parent-style-name="Párrafo_20_de_20_lista" style:list-style-name="WW8Num1">
      <style:paragraph-properties fo:margin-left="0.97cm" fo:margin-right="0.325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size-complex="11pt"/>
    </style:style>
    <style:style style:name="P144" style:family="paragraph" style:parent-style-name="Párrafo_20_de_20_lista" style:list-style-name="WW8Num1">
      <style:paragraph-properties fo:margin-left="0.97cm" fo:margin-right="0.325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name-complex="Noto Sans1" style:font-size-complex="11pt" style:text-scale="105%"/>
    </style:style>
    <style:style style:name="P145" style:family="paragraph" style:parent-style-name="Párrafo_20_de_20_lista" style:list-style-name="WW8Num1">
      <style:paragraph-properties fo:margin-left="0.97cm" fo:margin-right="1.046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size-complex="11pt"/>
    </style:style>
    <style:style style:name="P146" style:family="paragraph" style:parent-style-name="Párrafo_20_de_20_lista" style:list-style-name="WW8Num1">
      <style:paragraph-properties fo:margin-left="0.97cm" fo:margin-right="1.046cm" fo:margin-top="0cm" fo:margin-bottom="0cm" style:contextual-spacing="false" fo:line-height="100%" fo:text-indent="-0.635cm" style:auto-text-indent="false">
        <style:tab-stops>
          <style:tab-stop style:position="0.97cm"/>
        </style:tab-stops>
      </style:paragraph-properties>
      <style:text-properties style:font-name="Noto Sans1" fo:font-size="11pt" officeooo:paragraph-rsid="00ae00f5" style:font-size-asian="11pt" style:font-name-complex="Noto Sans1" style:font-size-complex="11pt" style:text-scale="105%"/>
    </style:style>
    <style:style style:name="P147" style:family="paragraph" style:parent-style-name="Párrafo_20_de_20_lista" style:list-style-name="WW8Num1">
      <style:paragraph-properties fo:margin-left="0.97cm" fo:margin-right="1.24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97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ae00f5" style:font-size-asian="11pt" style:font-style-asian="normal" style:font-weight-asian="normal" style:font-name-complex="Noto Sans1" style:font-size-complex="11pt" style:font-style-complex="normal" style:font-weight-complex="normal" style:text-overline-style="none" style:text-overline-color="font-color"/>
    </style:style>
    <style:style style:name="P148" style:family="paragraph">
      <loext:graphic-properties draw:fill="none" draw:fill-color="#ffffff"/>
      <style:paragraph-properties style:writing-mode="lr-tb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P150" style:family="paragraph">
      <style:paragraph-properties fo:margin-left="0.041cm" fo:margin-right="0cm" fo:margin-top="0.042cm" fo:margin-bottom="0cm" fo:text-indent="0cm" style:text-autospace="none" style:writing-mode="lr-tb"/>
    </style:style>
    <style:style style:name="P151" style:family="paragraph">
      <loext:graphic-properties draw:fill="none" draw:fill-color="#ffffff"/>
      <style:paragraph-properties fo:margin-left="0.041cm" fo:margin-right="0cm" fo:margin-top="0.042cm" fo:margin-bottom="0cm" fo:text-indent="0cm" style:text-autospace="none" style:writing-mode="lr-tb"/>
    </style:style>
    <style:style style:name="P152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db4739"/>
    </style:style>
    <style:style style:name="T2" style:family="text">
      <style:text-properties officeooo:rsid="001bebb2"/>
    </style:style>
    <style:style style:name="T3" style:family="text">
      <style:text-properties style:font-name="Noto Sans" fo:language="ca" fo:country="ES" style:font-name-complex="Noto Sans2"/>
    </style:style>
    <style:style style:name="T4" style:family="text">
      <style:text-properties style:font-name="Noto Sans" fo:language="ca" fo:country="ES" officeooo:rsid="001bfb0d" style:font-name-complex="Noto Sans2"/>
    </style:style>
    <style:style style:name="T5" style:family="text">
      <style:text-properties officeooo:rsid="00e0c629"/>
    </style:style>
    <style:style style:name="T6" style:family="text">
      <style:text-properties officeooo:rsid="001bfb0d"/>
    </style:style>
    <style:style style:name="T7" style:family="text">
      <style:text-properties fo:font-size="11pt" fo:language="ca" fo:country="ES" fo:font-weight="bold" officeooo:rsid="002a583f" style:font-name-asian="Calibri1" style:font-size-asian="11pt" style:language-asian="en" style:country-asian="US" style:font-weight-asian="bold" style:font-weight-complex="bold"/>
    </style:style>
    <style:style style:name="T8" style:family="text">
      <style:text-properties fo:color="#000000" loext:opacity="100%" style:font-name="Noto Sans1" fo:font-size="11pt" fo:language="ca" fo:country="ES" fo:background-color="#ffffff" loext:char-shading-value="0" style:font-size-asian="11pt" style:font-name-complex="Noto Sans1" style:font-size-complex="11pt"/>
    </style:style>
    <style:style style:name="T9" style:family="text">
      <style:text-properties fo:color="#000000" loext:opacity="100%" style:font-name="Noto Sans1" fo:font-size="11pt" fo:language="ca" fo:country="ES" fo:background-color="#ffffff" loext:char-shading-value="0" style:font-name-asian="Noto Sans1" style:font-size-asian="11pt" style:font-name-complex="Noto Sans1" style:font-size-complex="11pt"/>
    </style:style>
    <style:style style:name="T10" style:family="text">
      <style:text-properties style:font-name="Noto Sans1" fo:font-size="11pt" fo:language="ca" fo:country="ES" style:font-size-asian="11pt" style:font-size-complex="11pt"/>
    </style:style>
    <style:style style:name="T11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12" style:family="text">
      <style:text-properties style:font-name="Noto Sans1" fo:font-size="11pt" fo:language="ca" fo:country="ES" style:font-name-asian="Noto Sans1" style:font-size-asian="11pt" style:font-name-complex="Noto Sans1" style:font-size-complex="11pt"/>
    </style:style>
    <style:style style:name="T13" style:family="text">
      <style:text-properties style:font-name="Noto Sans1" fo:font-size="11pt" fo:language="ca" fo:country="ES" officeooo:rsid="009e6e51" style:font-name-asian="Noto Sans1" style:font-size-asian="11pt" style:language-asian="en" style:country-asian="US" style:font-name-complex="Noto Sans1" style:font-size-complex="11pt"/>
    </style:style>
    <style:style style:name="T14" style:family="text">
      <style:text-properties style:font-name="Noto Sans1" fo:font-size="11pt" style:font-size-asian="11pt" style:font-name-complex="Noto Sans1" style:font-size-complex="11pt" style:text-scale="105%"/>
    </style:style>
    <style:style style:name="T15" style:family="text">
      <style:text-properties style:font-name="Noto Sans1" fo:font-size="11pt" officeooo:rsid="00b56f0c" style:font-size-asian="11pt" style:font-name-complex="Noto Sans1" style:font-size-complex="11pt" style:text-scale="105%"/>
    </style:style>
    <style:style style:name="T16" style:family="text">
      <style:text-properties style:font-name="Noto Sans1" fo:font-size="11pt" style:font-size-asian="11pt" style:font-name-complex="Noto Sans1" style:font-size-complex="11pt" style:text-scale="110%"/>
    </style:style>
    <style:style style:name="T17" style:family="text">
      <style:text-properties style:font-name="Noto Sans1" fo:font-size="11pt" style:font-size-asian="11pt" style:font-size-complex="11pt"/>
    </style:style>
    <style:style style:name="T18" style:family="text">
      <style:text-properties style:font-name="Noto Sans1" fo:font-size="11pt" fo:letter-spacing="-0.104cm" style:font-size-asian="11pt" style:font-name-complex="Noto Sans1" style:font-size-complex="11pt" style:text-scale="105%"/>
    </style:style>
    <style:style style:name="T19" style:family="text">
      <style:text-properties style:font-name="Noto Sans1" fo:font-size="11pt" fo:letter-spacing="0.002cm" style:font-size-asian="11pt" style:font-name-complex="Noto Sans1" style:font-size-complex="11pt" style:text-scale="105%"/>
    </style:style>
    <style:style style:name="T20" style:family="text">
      <style:text-properties style:font-name="Noto Sans1" fo:font-size="11pt" fo:letter-spacing="0.009cm" style:font-size-asian="11pt" style:font-name-complex="Noto Sans1" style:font-size-complex="11pt" style:text-scale="105%"/>
    </style:style>
    <style:style style:name="T21" style:family="text">
      <style:text-properties style:font-name="Noto Sans1" fo:font-size="11pt" fo:letter-spacing="0.014cm" style:font-size-asian="11pt" style:font-name-complex="Noto Sans1" style:font-size-complex="11pt" style:text-scale="105%"/>
    </style:style>
    <style:style style:name="T22" style:family="text">
      <style:text-properties style:font-name="Noto Sans1" fo:font-size="11pt" fo:letter-spacing="0.014cm" officeooo:rsid="00b56f0c" style:font-size-asian="11pt" style:font-name-complex="Noto Sans1" style:font-size-complex="11pt" style:text-scale="105%"/>
    </style:style>
    <style:style style:name="T23" style:family="text">
      <style:text-properties style:font-name="Noto Sans1" fo:font-size="11pt" fo:letter-spacing="0.012cm" style:font-size-asian="11pt" style:font-name-complex="Noto Sans1" style:font-size-complex="11pt" style:text-scale="105%"/>
    </style:style>
    <style:style style:name="T24" style:family="text">
      <style:text-properties style:font-name="Noto Sans1" fo:font-size="11pt" fo:letter-spacing="0.011cm" style:font-size-asian="11pt" style:font-name-complex="Noto Sans1" style:font-size-complex="11pt" style:text-scale="105%"/>
    </style:style>
    <style:style style:name="T25" style:family="text">
      <style:text-properties style:font-name="Noto Sans1" fo:font-size="11pt" fo:letter-spacing="0.058cm" style:font-size-asian="11pt" style:font-name-complex="Noto Sans1" style:font-size-complex="11pt" style:text-scale="105%"/>
    </style:style>
    <style:style style:name="T26" style:family="text">
      <style:text-properties style:font-name="Noto Sans1" fo:font-size="11pt" fo:letter-spacing="0.055cm" style:font-size-asian="11pt" style:font-name-complex="Noto Sans1" style:font-size-complex="11pt" style:text-scale="105%"/>
    </style:style>
    <style:style style:name="T27" style:family="text">
      <style:text-properties style:font-name="Noto Sans1" fo:font-size="11pt" fo:letter-spacing="0.053cm" style:font-size-asian="11pt" style:font-name-complex="Noto Sans1" style:font-size-complex="11pt" style:text-scale="105%"/>
    </style:style>
    <style:style style:name="T28" style:family="text">
      <style:text-properties style:font-name="Noto Sans1" fo:font-size="11pt" fo:letter-spacing="0.053cm" fo:background-color="transparent" loext:char-shading-value="0" style:font-size-asian="11pt" style:font-name-complex="Noto Sans1" style:font-size-complex="11pt" style:text-scale="105%"/>
    </style:style>
    <style:style style:name="T29" style:family="text">
      <style:text-properties style:font-name="Noto Sans1" fo:font-size="11pt" fo:letter-spacing="-0.011cm" style:font-size-asian="11pt" style:font-name-complex="Noto Sans1" style:font-size-complex="11pt" style:text-scale="105%"/>
    </style:style>
    <style:style style:name="T30" style:family="text">
      <style:text-properties style:font-name="Noto Sans1" fo:font-size="11pt" fo:letter-spacing="-0.012cm" style:font-size-asian="11pt" style:font-name-complex="Noto Sans1" style:font-size-complex="11pt" style:text-scale="105%"/>
    </style:style>
    <style:style style:name="T31" style:family="text">
      <style:text-properties style:font-name="Noto Sans1" fo:font-size="11pt" fo:letter-spacing="-0.007cm" style:font-size-asian="11pt" style:font-name-complex="Noto Sans1" style:font-size-complex="11pt" style:text-scale="105%"/>
    </style:style>
    <style:style style:name="T32" style:family="text">
      <style:text-properties style:font-name="Noto Sans1" fo:font-size="11pt" fo:letter-spacing="-0.009cm" style:font-size-asian="11pt" style:font-name-complex="Noto Sans1" style:font-size-complex="11pt" style:text-scale="105%"/>
    </style:style>
    <style:style style:name="T33" style:family="text">
      <style:text-properties style:font-name="Noto Sans1" fo:font-size="11pt" fo:letter-spacing="-0.014cm" style:font-size-asian="11pt" style:font-name-complex="Noto Sans1" style:font-size-complex="11pt" style:text-scale="105%"/>
    </style:style>
    <style:style style:name="T34" style:family="text">
      <style:text-properties style:font-name="Noto Sans1" fo:font-size="11pt" fo:letter-spacing="-0.102cm" style:font-size-asian="11pt" style:font-name-complex="Noto Sans1" style:font-size-complex="11pt" style:text-scale="105%"/>
    </style:style>
    <style:style style:name="T35" style:family="text">
      <style:text-properties style:font-name="Noto Sans1" fo:font-size="11pt" fo:letter-spacing="0.016cm" style:font-size-asian="11pt" style:font-name-complex="Noto Sans1" style:font-size-complex="11pt" style:text-scale="105%"/>
    </style:style>
    <style:style style:name="T36" style:family="text">
      <style:text-properties style:font-name="Noto Sans1" fo:font-size="11pt" fo:letter-spacing="-0.002cm" style:font-size-asian="11pt" style:font-name-complex="Noto Sans1" style:font-size-complex="11pt" style:text-scale="105%"/>
    </style:style>
    <style:style style:name="T37" style:family="text">
      <style:text-properties style:font-name="Noto Sans1" fo:font-size="11pt" fo:letter-spacing="0.004cm" style:font-size-asian="11pt" style:font-name-complex="Noto Sans1" style:font-size-complex="11pt" style:text-scale="105%"/>
    </style:style>
    <style:style style:name="T38" style:family="text">
      <style:text-properties style:font-name="Noto Sans1" fo:font-size="11pt" fo:letter-spacing="-0.004cm" style:font-size-asian="11pt" style:font-name-complex="Noto Sans1" style:font-size-complex="11pt" style:text-scale="105%"/>
    </style:style>
    <style:style style:name="T39" style:family="text">
      <style:text-properties style:font-name="Noto Sans1" style:font-name-complex="Noto Sans1" style:text-scale="105%"/>
    </style:style>
    <style:style style:name="T40" style:family="text">
      <style:text-properties style:font-name="Noto Sans1" fo:letter-spacing="-0.002cm" style:font-name-complex="Noto Sans1" style:text-scale="105%"/>
    </style:style>
    <style:style style:name="T41" style:family="text">
      <style:text-properties style:font-name="Noto Sans1" fo:letter-spacing="-0.016cm" style:font-name-complex="Noto Sans1" style:text-scale="105%"/>
    </style:style>
    <style:style style:name="T42" style:family="text">
      <style:text-properties style:font-name="Noto Sans1" fo:letter-spacing="-0.012cm" style:font-name-complex="Noto Sans1" style:text-scale="105%"/>
    </style:style>
    <style:style style:name="T43" style:family="text">
      <style:text-properties style:font-name="Noto Sans1" fo:letter-spacing="-0.011cm" style:font-name-complex="Noto Sans1" style:text-scale="105%"/>
    </style:style>
    <style:style style:name="T44" style:family="text">
      <style:text-properties style:font-name="Noto Sans1" fo:letter-spacing="-0.009cm" style:font-name-complex="Noto Sans1" style:text-scale="105%"/>
    </style:style>
    <style:style style:name="T45" style:family="text">
      <style:text-properties style:font-name="Noto Sans1" fo:letter-spacing="-0.009cm" fo:font-weight="bold" style:font-weight-asian="bold" style:font-name-complex="Noto Sans1" style:text-scale="105%"/>
    </style:style>
    <style:style style:name="T46" style:family="text">
      <style:text-properties style:font-name="Noto Sans1" fo:font-weight="bold" style:font-weight-asian="bold" style:font-name-complex="Noto Sans1" style:text-scale="105%"/>
    </style:style>
    <style:style style:name="T47" style:family="text">
      <style:text-properties style:font-name="Noto Sans1" fo:letter-spacing="-0.005cm" fo:font-weight="bold" style:font-weight-asian="bold" style:font-name-complex="Noto Sans1" style:text-scale="105%"/>
    </style:style>
    <style:style style:name="T48" style:family="text">
      <style:text-properties style:font-name="Noto Sans1" fo:letter-spacing="-0.007cm" fo:font-weight="bold" style:font-weight-asian="bold" style:font-name-complex="Noto Sans1" style:text-scale="105%"/>
    </style:style>
    <style:style style:name="T49" style:family="text">
      <style:text-properties style:font-name="Noto Sans1" fo:font-size="8pt" style:font-size-asian="8pt" style:font-name-complex="Noto Sans1" style:font-size-complex="8pt"/>
    </style:style>
    <style:style style:name="T50" style:family="text">
      <style:text-properties style:font-name="Noto Sans1" fo:font-size="8pt" style:font-size-asian="8pt" style:font-name-complex="Noto Sans1" style:font-size-complex="8pt" style:text-scale="105%"/>
    </style:style>
    <style:style style:name="T51" style:family="text">
      <style:text-properties style:font-name="Noto Sans1" fo:font-size="8pt" fo:letter-spacing="-0.005cm" style:font-size-asian="8pt" style:font-name-complex="Noto Sans1" style:font-size-complex="8pt" style:text-scale="105%"/>
    </style:style>
    <style:style style:name="T52" style:family="text">
      <style:text-properties style:font-name="Noto Sans1" fo:font-size="8pt" fo:letter-spacing="0.018cm" style:font-size-asian="8pt" style:font-name-complex="Noto Sans1" style:font-size-complex="8pt"/>
    </style:style>
    <style:style style:name="T53" style:family="text">
      <style:text-properties style:font-name="Noto Sans1" fo:font-size="8pt" fo:letter-spacing="0.018cm" style:font-size-asian="8pt" style:font-name-complex="Noto Sans1" style:font-size-complex="8pt" style:text-scale="105%"/>
    </style:style>
    <style:style style:name="T54" style:family="text">
      <style:text-properties style:font-name="Noto Sans1" fo:font-size="8pt" fo:letter-spacing="0.019cm" style:font-size-asian="8pt" style:font-name-complex="Noto Sans1" style:font-size-complex="8pt" style:text-scale="105%"/>
    </style:style>
    <style:style style:name="T55" style:family="text">
      <style:text-properties style:font-name="Noto Sans1" fo:font-size="8pt" fo:font-weight="bold" style:font-size-asian="8pt" style:font-weight-asian="bold" style:font-name-complex="Noto Sans1" style:font-size-complex="8pt" style:text-scale="105%"/>
    </style:style>
    <style:style style:name="T56" style:family="text">
      <style:text-properties style:font-name="Noto Sans1" fo:font-size="8pt" fo:letter-spacing="-0.023cm" fo:font-weight="bold" style:font-size-asian="8pt" style:font-weight-asian="bold" style:font-name-complex="Noto Sans1" style:font-size-complex="8pt" style:text-scale="105%"/>
    </style:style>
    <style:style style:name="T57" style:family="text">
      <style:text-properties style:font-name="Noto Sans1" fo:font-size="8pt" fo:letter-spacing="-0.025cm" fo:font-weight="bold" style:font-size-asian="8pt" style:font-weight-asian="bold" style:font-name-complex="Noto Sans1" style:font-size-complex="8pt" style:text-scale="105%"/>
    </style:style>
    <style:style style:name="T58" style:family="text">
      <style:text-properties style:font-name="Noto Sans1" fo:font-size="8pt" fo:letter-spacing="-0.021cm" fo:font-weight="bold" style:font-size-asian="8pt" style:font-weight-asian="bold" style:font-name-complex="Noto Sans1" style:font-size-complex="8pt" style:text-scale="105%"/>
    </style:style>
    <style:style style:name="T59" style:family="text">
      <style:text-properties style:font-name="Noto Sans1" fo:font-size="8pt" fo:letter-spacing="-0.021cm" style:font-size-asian="8pt" style:font-name-complex="Noto Sans1" style:font-size-complex="8pt"/>
    </style:style>
    <style:style style:name="T60" style:family="text">
      <style:text-properties style:font-name="Noto Sans1" fo:font-size="8pt" fo:letter-spacing="0.002cm" style:font-size-asian="8pt" style:font-name-complex="Noto Sans1" style:font-size-complex="8pt"/>
    </style:style>
    <style:style style:name="T61" style:family="text">
      <style:text-properties style:font-name="Noto Sans1" fo:font-size="8pt" fo:letter-spacing="0.002cm" style:font-size-asian="8pt" style:font-name-complex="Noto Sans1" style:font-size-complex="8pt" style:text-scale="105%"/>
    </style:style>
    <style:style style:name="T62" style:family="text">
      <style:text-properties style:font-name="Noto Sans1" fo:font-size="8pt" fo:letter-spacing="0.004cm" style:font-size-asian="8pt" style:font-name-complex="Noto Sans1" style:font-size-complex="8pt" style:text-scale="105%"/>
    </style:style>
    <style:style style:name="T63" style:family="text">
      <style:text-properties style:font-name="Noto Sans1" fo:font-size="8pt" fo:letter-spacing="0.005cm" style:font-size-asian="8pt" style:font-name-complex="Noto Sans1" style:font-size-complex="8pt" style:text-scale="105%"/>
    </style:style>
    <style:style style:name="T64" style:family="text">
      <style:text-properties style:font-name="Noto Sans1" fo:font-size="8pt" fo:letter-spacing="0.007cm" style:font-size-asian="8pt" style:font-name-complex="Noto Sans1" style:font-size-complex="8pt" style:text-scale="105%"/>
    </style:style>
    <style:style style:name="T65" style:family="text">
      <style:text-properties style:font-name="Noto Sans1" fo:font-size="8pt" fo:letter-spacing="0.021cm" style:font-size-asian="8pt" style:font-name-complex="Noto Sans1" style:font-size-complex="8pt"/>
    </style:style>
    <style:style style:name="T66" style:family="text">
      <style:text-properties style:font-name="Noto Sans1" fo:font-size="8pt" fo:letter-spacing="0.023cm" style:font-size-asian="8pt" style:font-name-complex="Noto Sans1" style:font-size-complex="8pt"/>
    </style:style>
    <style:style style:name="T67" style:family="text">
      <style:text-properties style:font-name="Noto Sans1" fo:font-size="8pt" fo:letter-spacing="0.016cm" style:font-size-asian="8pt" style:font-name-complex="Noto Sans1" style:font-size-complex="8pt"/>
    </style:style>
    <style:style style:name="T68" style:family="text">
      <style:text-properties style:font-name="Noto Sans1" fo:font-size="8pt" fo:letter-spacing="0.025cm" style:font-size-asian="8pt" style:font-name-complex="Noto Sans1" style:font-size-complex="8pt"/>
    </style:style>
    <style:style style:name="T69" style:family="text">
      <style:text-properties style:font-name="Noto Sans1" fo:font-size="8pt" style:font-name-asian="Noto Sans1" style:font-size-asian="8pt" style:font-name-complex="Noto Sans1" style:font-size-complex="8pt" style:text-scale="105%"/>
    </style:style>
    <style:style style:name="T70" style:family="text">
      <style:text-properties style:font-name="Noto Sans1" fo:font-size="8pt" fo:letter-spacing="-0.012cm" style:font-size-asian="8pt" style:font-name-complex="Noto Sans1" style:font-size-complex="8pt" style:text-scale="105%"/>
    </style:style>
    <style:style style:name="T71" style:family="text">
      <style:text-properties style:font-name="Noto Sans1" fo:font-size="8pt" fo:letter-spacing="-0.009cm" style:font-size-asian="8pt" style:font-name-complex="Noto Sans1" style:font-size-complex="8pt" style:text-scale="105%"/>
    </style:style>
    <style:style style:name="T72" style:family="text">
      <style:text-properties style:font-name="Noto Sans1" fo:font-size="8pt" fo:letter-spacing="-0.011cm" style:font-size-asian="8pt" style:font-name-complex="Noto Sans1" style:font-size-complex="8pt" style:text-scale="105%"/>
    </style:style>
    <style:style style:name="T73" style:family="text">
      <style:text-properties style:font-name="Noto Sans1" fo:font-size="8pt" fo:letter-spacing="-0.007cm" style:font-size-asian="8pt" style:font-name-complex="Noto Sans1" style:font-size-complex="8pt" style:text-scale="105%"/>
    </style:style>
    <style:style style:name="T74" style:family="text">
      <style:text-properties style:font-name="Noto Sans1" fo:font-size="8pt" fo:letter-spacing="-0.014cm" style:font-size-asian="8pt" style:font-name-complex="Noto Sans1" style:font-size-complex="8pt" style:text-scale="105%"/>
    </style:style>
    <style:style style:name="T75" style:family="text">
      <style:text-properties style:font-name="Noto Sans1" fo:font-size="8pt" fo:letter-spacing="-0.004cm" style:font-size-asian="8pt" style:font-name-complex="Noto Sans1" style:font-size-complex="8pt" style:text-scale="105%"/>
    </style:style>
    <style:style style:name="T76" style:family="text">
      <style:text-properties style:font-name="Noto Sans1" fo:font-size="10pt" fo:font-weight="bold" style:font-size-asian="10pt" style:font-weight-asian="bold" style:font-name-complex="Arial" style:font-size-complex="10pt"/>
    </style:style>
    <style:style style:name="T77" style:family="text">
      <style:text-properties style:font-name="Noto Sans1" fo:font-size="10pt" fo:font-weight="bold" style:font-size-asian="10pt" style:font-weight-asian="bold" style:font-name-complex="Arial" style:font-size-complex="10pt" style:text-scale="105%"/>
    </style:style>
    <style:style style:name="T78" style:family="text">
      <style:text-properties style:font-name="Noto Sans1" fo:font-size="10pt" style:font-size-asian="10pt" style:font-size-complex="10pt"/>
    </style:style>
    <style:style style:name="T79" style:family="text">
      <style:text-properties style:font-name="Noto Sans1" fo:font-size="10pt" style:font-size-asian="10pt" style:font-size-complex="10pt" style:text-scale="105%"/>
    </style:style>
    <style:style style:name="T80" style:family="text">
      <style:text-properties style:font-name="Noto Sans1" fo:font-size="10pt" officeooo:rsid="00d2aebe" style:font-size-asian="10pt" style:font-size-complex="10pt"/>
    </style:style>
    <style:style style:name="T81" style:family="text">
      <style:text-properties style:font-name="Noto Sans1" fo:font-size="10pt" fo:letter-spacing="0.002cm" style:font-size-asian="10pt" style:font-size-complex="10pt"/>
    </style:style>
    <style:style style:name="T82" style:family="text">
      <style:text-properties style:font-name="Noto Sans1" fo:font-size="10pt" fo:letter-spacing="0.002cm" style:font-size-asian="10pt" style:font-size-complex="10pt" style:text-scale="105%"/>
    </style:style>
    <style:style style:name="T83" style:family="text">
      <style:text-properties style:font-name="Noto Sans1" fo:font-size="10pt" fo:letter-spacing="0.004cm" style:font-size-asian="10pt" style:font-size-complex="10pt"/>
    </style:style>
    <style:style style:name="T84" style:family="text">
      <style:text-properties style:font-name="Noto Sans1" fo:font-size="10pt" fo:letter-spacing="0.004cm" style:font-size-asian="10pt" style:font-size-complex="10pt" style:text-scale="105%"/>
    </style:style>
    <style:style style:name="T85" style:family="text">
      <style:text-properties style:font-name="Noto Sans1" fo:font-size="10pt" fo:letter-spacing="-0.002cm" style:font-size-asian="10pt" style:font-size-complex="10pt" style:text-scale="105%"/>
    </style:style>
    <style:style style:name="T86" style:family="text">
      <style:text-properties style:font-name="Noto Sans1" fo:font-size="10pt" fo:letter-spacing="0.007cm" style:font-size-asian="10pt" style:font-size-complex="10pt" style:text-scale="105%"/>
    </style:style>
    <style:style style:name="T87" style:family="text">
      <style:text-properties style:font-name="Noto Sans1" fo:font-size="10pt" fo:letter-spacing="-0.019cm" style:font-size-asian="10pt" style:font-size-complex="10pt" style:text-scale="105%"/>
    </style:style>
    <style:style style:name="T88" style:family="text">
      <style:text-properties style:font-name="Noto Sans1" fo:font-size="10pt" fo:letter-spacing="-0.014cm" style:font-size-asian="10pt" style:font-size-complex="10pt" style:text-scale="105%"/>
    </style:style>
    <style:style style:name="T89" style:family="text">
      <style:text-properties style:font-name="Noto Sans1" fo:font-size="10pt" fo:letter-spacing="-0.016cm" style:font-size-asian="10pt" style:font-size-complex="10pt" style:text-scale="105%"/>
    </style:style>
    <style:style style:name="T90" style:family="text">
      <style:text-properties style:font-name="Noto Sans1" fo:font-size="10pt" fo:letter-spacing="-0.018cm" style:font-size-asian="10pt" style:font-size-complex="10pt" style:text-scale="105%"/>
    </style:style>
    <style:style style:name="T91" style:family="text">
      <style:text-properties style:font-name="Noto Sans1" fo:font-size="10pt" fo:letter-spacing="0.014cm" fo:font-weight="bold" style:font-size-asian="10pt" style:font-weight-asian="bold" style:font-name-complex="Arial" style:font-size-complex="10pt"/>
    </style:style>
    <style:style style:name="T92" style:family="text">
      <style:text-properties style:font-name="Noto Sans1" fo:font-size="10pt" fo:letter-spacing="0.016cm" fo:font-weight="bold" style:font-size-asian="10pt" style:font-weight-asian="bold" style:font-name-complex="Arial" style:font-size-complex="10pt"/>
    </style:style>
    <style:style style:name="T93" style:family="text">
      <style:text-properties style:font-name="Noto Sans1" fo:font-size="10pt" fo:letter-spacing="0.016cm" style:font-size-asian="10pt" style:font-size-complex="10pt"/>
    </style:style>
    <style:style style:name="T94" style:family="text">
      <style:text-properties style:font-name="Noto Sans1" fo:font-size="10pt" fo:letter-spacing="0.012cm" fo:font-weight="bold" style:font-size-asian="10pt" style:font-weight-asian="bold" style:font-name-complex="Arial" style:font-size-complex="10pt"/>
    </style:style>
    <style:style style:name="T95" style:family="text">
      <style:text-properties style:font-name="Noto Sans1" fo:font-size="10pt" fo:letter-spacing="0.018cm" style:font-size-asian="10pt" style:font-size-complex="10pt"/>
    </style:style>
    <style:style style:name="T96" style:family="text">
      <style:text-properties style:font-name="Noto Sans1" fo:font-size="10pt" fo:letter-spacing="0.023cm" style:font-size-asian="10pt" style:font-size-complex="10pt"/>
    </style:style>
    <style:style style:name="T97" style:family="text">
      <style:text-properties style:font-name="Noto Sans1" fo:font-size="10pt" fo:letter-spacing="0.021cm" style:font-size-asian="10pt" style:font-size-complex="10pt"/>
    </style:style>
    <style:style style:name="T98" style:family="text">
      <style:text-properties style:font-name="Noto Sans1" fo:font-size="10pt" fo:letter-spacing="0.034cm" style:font-size-asian="10pt" style:font-size-complex="10pt"/>
    </style:style>
    <style:style style:name="T99" style:family="text">
      <style:text-properties style:font-name="Noto Sans1" fo:font-size="10pt" fo:letter-spacing="0.028cm" style:font-size-asian="10pt" style:font-size-complex="10pt"/>
    </style:style>
    <style:style style:name="T100" style:family="text">
      <style:text-properties style:font-name="Noto Sans1" fo:font-size="10pt" fo:letter-spacing="0.035cm" style:font-size-asian="10pt" style:font-size-complex="10pt"/>
    </style:style>
    <style:style style:name="T101" style:family="text">
      <style:text-properties style:font-name="Noto Sans1" fo:font-size="10pt" fo:letter-spacing="0.03cm" style:font-size-asian="10pt" style:font-size-complex="10pt"/>
    </style:style>
    <style:style style:name="T102" style:family="text">
      <style:text-properties style:font-name="Noto Sans1" fo:font-size="10pt" fo:letter-spacing="-0.005cm" style:font-size-asian="10pt" style:font-size-complex="10pt"/>
    </style:style>
    <style:style style:name="T103" style:family="text">
      <style:text-properties style:use-window-font-color="true" loext:opacity="0%"/>
    </style:style>
    <style:style style:name="T104" style:family="text">
      <style:text-properties style:use-window-font-color="true" loext:opacity="0%" style:font-name="Noto Sans1" fo:font-weight="bold" style:font-weight-asian="bold" style:font-name-complex="Noto Sans1" style:text-scale="95%"/>
    </style:style>
    <style:style style:name="T105" style:family="text">
      <style:text-properties style:use-window-font-color="true" loext:opacity="0%" style:font-name="Noto Sans1" fo:font-size="8pt" fo:font-weight="bold" style:font-size-asian="8pt" style:font-weight-asian="bold" style:font-name-complex="Noto Sans1" style:font-size-complex="8pt" style:text-scale="105%"/>
    </style:style>
    <style:style style:name="T106" style:family="text">
      <style:text-properties style:use-window-font-color="true" loext:opacity="0%" style:font-name="Noto Sans1" fo:font-size="8pt" fo:letter-spacing="-0.018cm" fo:font-weight="bold" style:font-size-asian="8pt" style:font-weight-asian="bold" style:font-name-complex="Noto Sans1" style:font-size-complex="8pt" style:text-scale="105%"/>
    </style:style>
    <style:style style:name="T107" style:family="text">
      <style:text-properties style:use-window-font-color="true" loext:opacity="0%" style:font-name="Noto Sans1" fo:font-size="11pt" fo:language="ca" fo:country="ES" officeooo:rsid="00d57896" style:font-name-asian="Times New Roman" style:font-size-asian="11pt" style:language-asian="en" style:country-asian="US" style:font-name-complex="Noto Sans1" style:font-size-complex="11pt" style:font-weight-complex="bold"/>
    </style:style>
    <style:style style:name="T108" style:family="text">
      <style:text-properties style:use-window-font-color="true" loext:opacity="0%" style:font-name="Noto Sans1" fo:font-size="11pt" fo:language="ca" fo:country="ES" fo:font-weight="normal" officeooo:rsid="00d57896" fo:background-color="#ffffff" loext:char-shading-value="0" style:font-name-asian="Times New Roman" style:font-size-asian="11pt" style:language-asian="en" style:country-asian="US" style:font-weight-asian="normal" style:font-name-complex="Noto Sans1" style:font-size-complex="11pt" style:font-weight-complex="normal" style:text-scale="95%"/>
    </style:style>
    <style:style style:name="T109" style:family="text">
      <style:text-properties style:use-window-font-color="true" loext:opacity="0%" style:font-name="Noto Sans1" fo:font-size="12pt" fo:language="ca" fo:country="ES" fo:font-weight="bold" officeooo:rsid="00d57896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 style:text-scale="95%"/>
    </style:style>
    <style:style style:name="T110" style:family="text">
      <style:text-properties style:use-window-font-color="true" loext:opacity="0%" style:text-position="super 58%" fo:letter-spacing="-0.002cm" fo:language="ca" fo:country="ES" fo:font-weight="bold" officeooo:rsid="00123d45" style:language-asian="en" style:country-asian="US" style:font-weight-asian="bold" style:text-scale="105%"/>
    </style:style>
    <style:style style:name="T111" style:family="text">
      <style:text-properties style:use-window-font-color="true" loext:opacity="0%" officeooo:rsid="00d57896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style:font-weight-asian="bold" style:font-name-complex="Noto Sans1" style:text-scale="95%"/>
    </style:style>
    <style:style style:name="T114" style:family="text">
      <style:text-properties fo:font-weight="bold" officeooo:rsid="00b05d55" style:font-weight-asian="bold"/>
    </style:style>
    <style:style style:name="T115" style:family="text">
      <style:text-properties fo:font-weight="bold" style:font-weight-asian="bold" style:font-name-complex="Arial" style:text-scale="105%"/>
    </style:style>
    <style:style style:name="T116" style:family="text">
      <style:text-properties fo:color="#0000ff" loext:opacity="100%" style:font-name="Noto Sans1" fo:font-size="11pt" fo:letter-spacing="0.002cm" style:font-size-asian="11pt" style:font-name-complex="Noto Sans1" style:font-size-complex="11pt" style:text-scale="110%"/>
    </style:style>
    <style:style style:name="T117" style:family="text">
      <style:text-properties fo:color="#0000ff" loext:opacity="100%" style:font-name="Noto Sans1" fo:font-size="11pt" fo:letter-spacing="0.002cm" style:font-size-asian="11pt" style:font-name-complex="Noto Sans1" style:font-size-complex="11pt" style:text-scale="105%"/>
    </style:style>
    <style:style style:name="T118" style:family="text">
      <style:text-properties fo:color="#0000ff" loext:opacity="100%" style:font-name="Noto Sans1" fo:font-size="11pt" fo:letter-spacing="0.002cm" style:text-underline-style="solid" style:text-underline-width="auto" style:text-underline-color="#0000ff" style:font-size-asian="11pt" style:font-name-complex="Noto Sans1" style:font-size-complex="11pt" style:text-scale="105%"/>
    </style:style>
    <style:style style:name="T119" style:family="text">
      <style:text-properties fo:color="#0000ff" loext:opacity="100%" style:font-name="Noto Sans1" fo:font-size="11pt" style:text-underline-style="solid" style:text-underline-width="auto" style:text-underline-color="#0000ff" style:font-size-asian="11pt" style:font-name-complex="Noto Sans1" style:font-size-complex="11pt" style:text-scale="105%"/>
    </style:style>
    <style:style style:name="T120" style:family="text">
      <style:text-properties fo:color="#0000ff" loext:opacity="100%" style:font-name="Noto Sans1" fo:font-size="11pt" style:text-underline-style="solid" style:text-underline-width="auto" style:text-underline-color="#0000ff" officeooo:rsid="00d34d50" style:font-size-asian="11pt" style:font-name-complex="Noto Sans1" style:font-size-complex="11pt" style:text-scale="105%"/>
    </style:style>
    <style:style style:name="T121" style:family="text">
      <style:text-properties fo:color="#0000ff" loext:opacity="100%" style:font-name="Noto Sans1" fo:font-size="11pt" fo:letter-spacing="-0.102cm" style:font-size-asian="11pt" style:font-name-complex="Noto Sans1" style:font-size-complex="11pt" style:text-scale="105%"/>
    </style:style>
    <style:style style:name="T122" style:family="text">
      <style:text-properties fo:color="#0000ff" loext:opacity="100%" style:font-name="Noto Sans1" fo:font-size="11pt" fo:letter-spacing="-0.011cm" style:text-underline-style="solid" style:text-underline-width="auto" style:text-underline-color="#0000ff" style:font-size-asian="11pt" style:font-name-complex="Noto Sans1" style:font-size-complex="11pt" style:text-scale="105%"/>
    </style:style>
    <style:style style:name="T123" style:family="text">
      <style:text-properties fo:color="#0000ff" loext:opacity="100%" style:font-name="Noto Sans1" fo:font-size="11pt" fo:letter-spacing="-0.007cm" style:text-underline-style="solid" style:text-underline-width="auto" style:text-underline-color="#0000ff" style:font-size-asian="11pt" style:font-name-complex="Noto Sans1" style:font-size-complex="11pt" style:text-scale="105%"/>
    </style:style>
    <style:style style:name="T124" style:family="text">
      <style:text-properties fo:color="#0000ff" loext:opacity="100%" style:font-name="Noto Sans1" fo:font-size="11pt" fo:letter-spacing="-0.004cm" style:font-size-asian="11pt" style:font-name-complex="Noto Sans1" style:font-size-complex="11pt" style:text-scale="105%"/>
    </style:style>
    <style:style style:name="T125" style:family="text">
      <style:text-properties fo:color="#0000ff" loext:opacity="100%" style:font-name="Noto Sans1" fo:font-size="8pt" style:text-underline-style="solid" style:text-underline-width="auto" style:text-underline-color="#0000ff" style:font-size-asian="8pt" style:font-name-complex="Noto Sans1" style:font-size-complex="8pt"/>
    </style:style>
    <style:style style:name="T126" style:family="text">
      <style:text-properties fo:color="#0000ff" loext:opacity="100%" style:font-name="Noto Sans1" fo:font-size="8pt" fo:letter-spacing="0.021cm" style:text-underline-style="solid" style:text-underline-width="auto" style:text-underline-color="#0000ff" style:font-size-asian="8pt" style:font-name-complex="Noto Sans1" style:font-size-complex="8pt"/>
    </style:style>
    <style:style style:name="T127" style:family="text">
      <style:text-properties fo:color="#0000ff" loext:opacity="100%" style:font-name="Noto Sans1" fo:font-size="8pt" fo:letter-spacing="0.025cm" style:text-underline-style="solid" style:text-underline-width="auto" style:text-underline-color="#0000ff" style:font-size-asian="8pt" style:font-name-complex="Noto Sans1" style:font-size-complex="8pt"/>
    </style:style>
    <style:style style:name="T128" style:family="text">
      <style:text-properties fo:color="#0000ff" loext:opacity="100%" style:font-name="Noto Sans1" fo:font-size="8pt" fo:letter-spacing="0.019cm" style:text-underline-style="solid" style:text-underline-width="auto" style:text-underline-color="#0000ff" style:font-size-asian="8pt" style:font-name-complex="Noto Sans1" style:font-size-complex="8pt"/>
    </style:style>
    <style:style style:name="T129" style:family="text">
      <style:text-properties fo:color="#0000ff" loext:opacity="100%" style:font-name="Noto Sans1" fo:font-size="8pt" fo:letter-spacing="0.023cm" style:text-underline-style="solid" style:text-underline-width="auto" style:text-underline-color="#0000ff" style:font-size-asian="8pt" style:font-name-complex="Noto Sans1" style:font-size-complex="8pt"/>
    </style:style>
    <style:style style:name="T130" style:family="text">
      <style:text-properties fo:color="#0000ff" loext:opacity="100%" style:font-name="Noto Sans1" fo:font-size="10pt" fo:font-style="italic" style:text-underline-style="solid" style:text-underline-width="auto" style:text-underline-color="#0000ff" style:font-size-asian="10pt" style:font-style-asian="italic" style:font-name-complex="Arial" style:font-size-complex="10pt"/>
    </style:style>
    <style:style style:name="T131" style:family="text">
      <style:text-properties fo:color="#0000ff" loext:opacity="100%" style:font-name="Noto Sans1" fo:font-size="10pt" fo:font-style="italic" style:text-underline-style="solid" style:text-underline-width="auto" style:text-underline-color="#0000ff" style:font-size-asian="10pt" style:font-style-asian="italic" style:font-name-complex="Arial" style:font-size-complex="10pt" style:text-scale="105%"/>
    </style:style>
    <style:style style:name="T132" style:family="text">
      <style:text-properties fo:color="#c20044" loext:opacity="100%" style:font-name="Noto Sans1" fo:font-size="9pt" fo:language="ca" fo:country="ES" fo:font-weight="bold" officeooo:rsid="002a583f" style:font-name-asian="Calibri1" style:font-size-asian="9pt" style:language-asian="en" style:country-asian="US" style:font-weight-asian="bold" style:font-name-complex="Noto Sans1" style:font-size-complex="9pt" style:font-weight-complex="bold" style:text-scale="95%"/>
    </style:style>
    <style:style style:name="T133" style:family="text">
      <style:text-properties fo:color="#c20044" loext:opacity="100%" style:font-name="Noto Sans1" fo:font-weight="bold" style:font-weight-asian="bold" style:font-name-complex="Noto Sans1"/>
    </style:style>
    <style:style style:name="T134" style:family="text">
      <style:text-properties fo:color="#c20044" loext:opacity="100%" style:font-name="Noto Sans1" fo:font-weight="bold" style:font-weight-asian="bold" style:font-name-complex="Noto Sans1" style:text-scale="105%"/>
    </style:style>
    <style:style style:name="T135" style:family="text">
      <style:text-properties fo:color="#c20044" loext:opacity="100%" style:font-name="Noto Sans1" fo:letter-spacing="0.007cm" fo:font-weight="bold" style:font-weight-asian="bold" style:font-name-complex="Noto Sans1"/>
    </style:style>
    <style:style style:name="T136" style:family="text">
      <style:text-properties fo:color="#c20044" loext:opacity="100%" style:font-name="Noto Sans1" fo:letter-spacing="-0.016cm" fo:font-weight="bold" style:font-weight-asian="bold" style:font-name-complex="Noto Sans1" style:text-scale="105%"/>
    </style:style>
    <style:style style:name="T137" style:family="text">
      <style:text-properties fo:color="#c20044" loext:opacity="100%" style:font-name="Noto Sans1" fo:letter-spacing="0.012cm" fo:font-weight="bold" style:font-weight-asian="bold" style:font-name-complex="Noto Sans1"/>
    </style:style>
    <style:style style:name="T138" style:family="text">
      <style:text-properties fo:color="#c20044" loext:opacity="100%" fo:letter-spacing="0.002cm" fo:language="ca" fo:country="ES" fo:font-weight="bold" style:language-asian="en" style:country-asian="US" style:font-weight-asian="bold" style:text-scale="93%"/>
    </style:style>
    <style:style style:name="T139" style:family="text">
      <style:text-properties fo:color="#c20044" loext:opacity="100%" fo:letter-spacing="0.002cm" fo:language="ca" fo:country="ES" fo:font-weight="bold" officeooo:rsid="0079a53c" style:language-asian="en" style:country-asian="US" style:font-weight-asian="bold" style:text-scale="93%"/>
    </style:style>
    <style:style style:name="T140" style:family="text">
      <style:text-properties fo:color="#c20044" loext:opacity="100%" fo:letter-spacing="-0.002cm" fo:language="ca" fo:country="ES" fo:font-weight="bold" style:language-asian="en" style:country-asian="US" style:font-weight-asian="bold" style:text-scale="92%"/>
    </style:style>
    <style:style style:name="T141" style:family="text">
      <style:text-properties fo:color="#c20044" loext:opacity="100%" fo:letter-spacing="-0.002cm" fo:language="ca" fo:country="ES" fo:font-weight="bold" style:language-asian="en" style:country-asian="US" style:font-weight-asian="bold" style:text-scale="140%"/>
    </style:style>
    <style:style style:name="T142" style:family="text">
      <style:text-properties fo:color="#c20044" loext:opacity="100%" fo:letter-spacing="-0.002cm" fo:language="ca" fo:country="ES" fo:font-weight="bold" style:language-asian="en" style:country-asian="US" style:font-weight-asian="bold" style:text-scale="102%"/>
    </style:style>
    <style:style style:name="T143" style:family="text">
      <style:text-properties fo:color="#c20044" loext:opacity="100%" fo:letter-spacing="-0.002cm" fo:language="ca" fo:country="ES" fo:font-weight="bold" style:language-asian="en" style:country-asian="US" style:font-weight-asian="bold" style:text-scale="103%"/>
    </style:style>
    <style:style style:name="T144" style:family="text">
      <style:text-properties fo:color="#c20044" loext:opacity="100%" fo:letter-spacing="-0.002cm" fo:language="ca" fo:country="ES" fo:font-weight="bold" officeooo:rsid="00123d45" style:language-asian="en" style:country-asian="US" style:font-weight-asian="bold" style:text-scale="103%"/>
    </style:style>
    <style:style style:name="T145" style:family="text">
      <style:text-properties fo:color="#c20044" loext:opacity="100%" fo:letter-spacing="-0.002cm" fo:language="ca" fo:country="ES" fo:font-weight="bold" officeooo:rsid="00dccabf" style:language-asian="en" style:country-asian="US" style:font-weight-asian="bold" style:text-scale="103%"/>
    </style:style>
    <style:style style:name="T146" style:family="text">
      <style:text-properties fo:color="#c20044" loext:opacity="100%" fo:language="ca" fo:country="ES" fo:font-weight="bold" style:language-asian="en" style:country-asian="US" style:font-weight-asian="bold" style:text-scale="85%"/>
    </style:style>
    <style:style style:name="T147" style:family="text">
      <style:text-properties fo:color="#c20044" loext:opacity="100%" fo:language="ca" fo:country="ES" fo:font-weight="bold" style:language-asian="en" style:country-asian="US" style:font-weight-asian="bold" style:text-scale="94%"/>
    </style:style>
    <style:style style:name="T148" style:family="text">
      <style:text-properties fo:color="#c20044" loext:opacity="100%" fo:letter-spacing="0.005cm" fo:language="ca" fo:country="ES" fo:font-weight="bold" officeooo:rsid="00123d45" style:language-asian="en" style:country-asian="US" style:font-weight-asian="bold" style:text-scale="103%"/>
    </style:style>
    <style:style style:name="T149" style:family="text">
      <style:text-properties style:text-position="super 58%" style:font-name="Noto Sans1" fo:font-weight="bold" style:font-weight-asian="bold" style:font-name-complex="Noto Sans1"/>
    </style:style>
    <style:style style:name="T150" style:family="text">
      <style:text-properties style:text-position="super 58%" style:font-name="Noto Sans1" fo:font-weight="bold" style:font-weight-asian="bold" style:font-name-complex="Noto Sans1" style:text-scale="105%"/>
    </style:style>
    <style:style style:name="T151" style:family="text">
      <style:text-properties style:text-position="super 58%" style:font-name="Noto Sans1" fo:font-weight="bold" style:font-weight-asian="bold" style:font-name-complex="Noto Sans1" style:text-scale="95%"/>
    </style:style>
    <style:style style:name="T152" style:family="text">
      <style:text-properties style:text-position="super 58%" style:font-name="Noto Sans1" fo:font-style="italic" fo:font-weight="bold" style:font-style-asian="italic" style:font-weight-asian="bold" style:font-name-complex="Noto Sans1" style:text-scale="105%"/>
    </style:style>
    <style:style style:name="T153" style:family="text">
      <style:text-properties style:text-position="super 58%" style:font-name="Noto Sans1" fo:font-size="8pt" style:font-size-asian="8pt" style:font-name-complex="Noto Sans1" style:font-size-complex="8pt"/>
    </style:style>
    <style:style style:name="T154" style:family="text">
      <style:text-properties style:text-position="super 58%" fo:font-weight="bold" style:font-weight-asian="bold" style:font-name-complex="Noto Sans1" style:text-scale="95%"/>
    </style:style>
    <style:style style:name="T155" style:family="text">
      <style:text-properties fo:color="#cd171d" loext:opacity="100%" style:font-name="Noto Sans1" fo:font-size="8pt" fo:font-weight="bold" style:font-size-asian="8pt" style:font-weight-asian="bold" style:font-name-complex="Noto Sans1" style:font-size-complex="8pt" style:text-scale="105%"/>
    </style:style>
    <style:style style:name="T156" style:family="text">
      <style:text-properties style:font-name-asian="Noto Sans1"/>
    </style:style>
    <style:style style:name="T157" style:family="text">
      <style:text-properties officeooo:rsid="009e6e51" style:font-name-asian="Noto Sans1"/>
    </style:style>
    <style:style style:name="T158" style:family="text">
      <style:text-properties officeooo:rsid="00123d45"/>
    </style:style>
    <style:style style:name="T159" style:family="text">
      <style:text-properties fo:letter-spacing="0.002cm" style:font-name-complex="Noto Sans1" style:text-scale="105%"/>
    </style:style>
    <style:style style:name="T160" style:family="text">
      <style:text-properties fo:letter-spacing="0.002cm" style:text-scale="105%"/>
    </style:style>
    <style:style style:name="T161" style:family="text">
      <style:text-properties fo:letter-spacing="-0.002cm" style:text-scale="105%"/>
    </style:style>
    <style:style style:name="T162" style:family="text">
      <style:text-properties fo:letter-spacing="0.005cm" style:font-name-complex="Noto Sans1" style:text-scale="105%"/>
    </style:style>
    <style:style style:name="T163" style:family="text">
      <style:text-properties fo:letter-spacing="0.005cm" style:text-scale="105%"/>
    </style:style>
    <style:style style:name="T164" style:family="text">
      <style:text-properties fo:font-variant="small-caps" officeooo:rsid="00944938"/>
    </style:style>
    <style:style style:name="T165" style:family="text">
      <style:text-properties fo:font-variant="small-caps" fo:color="#c20044" loext:opacity="100%" style:font-name="Noto Sans1" fo:font-weight="bold" officeooo:rsid="00c8d928" style:font-weight-asian="bold" style:font-name-complex="Noto Sans1"/>
    </style:style>
    <style:style style:name="T166" style:family="text">
      <style:text-properties fo:font-variant="small-caps" fo:color="#c20044" loext:opacity="100%" style:font-name="Noto Sans1" fo:font-weight="bold" officeooo:rsid="00c8d928" style:font-weight-asian="bold" style:font-name-complex="Noto Sans1" style:text-scale="105%"/>
    </style:style>
    <style:style style:name="T167" style:family="text">
      <style:text-properties fo:font-variant="small-caps" fo:color="#c20044" loext:opacity="100%" style:font-name="Noto Sans1" fo:font-weight="bold" officeooo:rsid="00c9fefb" style:font-weight-asian="bold" style:font-name-complex="Noto Sans1" style:text-scale="105%"/>
    </style:style>
    <style:style style:name="T168" style:family="text">
      <style:text-properties fo:font-variant="small-caps" fo:color="#c20044" loext:opacity="100%" style:text-position="0% 100%" style:font-name="Noto Sans1" fo:font-weight="bold" officeooo:rsid="00944938" style:font-weight-asian="bold" style:font-name-complex="Noto Sans1"/>
    </style:style>
    <style:style style:name="T169" style:family="text">
      <style:text-properties fo:font-variant="small-caps" fo:color="#c20044" loext:opacity="100%" style:text-position="0% 100%" style:font-name="Noto Sans1" fo:font-weight="bold" officeooo:rsid="00962c23" style:font-weight-asian="bold" style:font-name-complex="Noto Sans1" style:text-scale="95%"/>
    </style:style>
    <style:style style:name="T170" style:family="text">
      <style:text-properties style:text-position="0% 100%" style:font-name="Noto Sans1" fo:font-weight="bold" style:font-weight-asian="bold" style:font-name-complex="Noto Sans1" style:text-scale="95%"/>
    </style:style>
    <style:style style:name="T171" style:family="text">
      <style:text-properties officeooo:rsid="00a425e3"/>
    </style:style>
    <style:style style:name="T172" style:family="text">
      <style:text-properties officeooo:rsid="00ab7a1f"/>
    </style:style>
    <style:style style:name="T173" style:family="text">
      <style:text-properties officeooo:rsid="00ac9213"/>
    </style:style>
    <style:style style:name="T174" style:family="text">
      <style:text-properties style:font-name-complex="Noto Sans1" style:text-scale="105%"/>
    </style:style>
    <style:style style:name="T175" style:family="text">
      <style:text-properties fo:letter-spacing="0.007cm" style:font-name-complex="Noto Sans1" style:text-scale="105%"/>
    </style:style>
    <style:style style:name="T176" style:family="text">
      <style:text-properties fo:letter-spacing="0.007cm" style:text-scale="105%"/>
    </style:style>
    <style:style style:name="T177" style:family="text">
      <style:text-properties fo:letter-spacing="0.004cm" style:font-name-complex="Noto Sans1" style:text-scale="105%"/>
    </style:style>
    <style:style style:name="T178" style:family="text">
      <style:text-properties fo:letter-spacing="0.004cm" style:text-scale="105%"/>
    </style:style>
    <style:style style:name="T179" style:family="text">
      <style:text-properties fo:letter-spacing="-0.021cm" style:font-name-complex="Noto Sans1" style:text-scale="105%"/>
    </style:style>
    <style:style style:name="T180" style:family="text">
      <style:text-properties fo:letter-spacing="-0.019cm" style:font-name-complex="Noto Sans1" style:text-scale="105%"/>
    </style:style>
    <style:style style:name="T181" style:family="text">
      <style:text-properties fo:letter-spacing="-0.025cm" style:font-name-complex="Noto Sans1" style:text-scale="105%"/>
    </style:style>
    <style:style style:name="T182" style:family="text">
      <style:text-properties fo:letter-spacing="0.012cm" style:font-name-complex="Noto Sans1" style:text-scale="105%"/>
    </style:style>
    <style:style style:name="T183" style:family="text">
      <style:text-properties fo:letter-spacing="0.012cm" style:text-scale="105%"/>
    </style:style>
    <style:style style:name="T184" style:family="text">
      <style:text-properties fo:letter-spacing="0.011cm" style:font-name-complex="Noto Sans1" style:text-scale="105%"/>
    </style:style>
    <style:style style:name="T185" style:family="text">
      <style:text-properties fo:letter-spacing="0.011cm" style:text-scale="105%"/>
    </style:style>
    <style:style style:name="T186" style:family="text">
      <style:text-properties fo:letter-spacing="0.009cm" style:font-name-complex="Noto Sans1" style:text-scale="105%"/>
    </style:style>
    <style:style style:name="T187" style:family="text">
      <style:text-properties fo:letter-spacing="0.009cm" style:text-scale="105%"/>
    </style:style>
    <style:style style:name="T188" style:family="text">
      <style:text-properties fo:letter-spacing="-0.104cm" style:font-name-complex="Noto Sans1" style:text-scale="105%"/>
    </style:style>
    <style:style style:name="T189" style:family="text">
      <style:text-properties fo:letter-spacing="-0.005cm" style:font-name-complex="Noto Sans1" style:text-scale="105%"/>
    </style:style>
    <style:style style:name="T190" style:family="text">
      <style:text-properties fo:letter-spacing="-0.009cm" style:font-name-complex="Noto Sans1" style:text-scale="105%"/>
    </style:style>
    <style:style style:name="T191" style:family="text">
      <style:text-properties fo:letter-spacing="-0.009cm" style:text-scale="105%"/>
    </style:style>
    <style:style style:name="T192" style:family="text">
      <style:text-properties fo:letter-spacing="-0.007cm" style:font-name-complex="Noto Sans1" style:text-scale="105%"/>
    </style:style>
    <style:style style:name="T193" style:family="text">
      <style:text-properties fo:letter-spacing="-0.007cm" style:text-scale="105%"/>
    </style:style>
    <style:style style:name="T194" style:family="text">
      <style:text-properties style:text-scale="105%"/>
    </style:style>
    <style:style style:name="T195" style:family="text">
      <style:text-properties fo:letter-spacing="-0.102cm" style:text-scale="105%"/>
    </style:style>
    <style:style style:name="T196" style:family="text">
      <style:text-properties style:text-scale="110%"/>
    </style:style>
    <style:style style:name="T197" style:family="text">
      <style:text-properties fo:background-color="#ffffff" loext:char-shading-value="0"/>
    </style:style>
    <style:style style:name="T198" style:family="text">
      <style:text-properties officeooo:rsid="00b2bc9e"/>
    </style:style>
    <style:style style:name="T199" style:family="text">
      <style:text-properties officeooo:rsid="00b4a2fa"/>
    </style:style>
    <style:style style:name="T200" style:family="text">
      <style:text-properties fo:letter-spacing="-0.012cm" style:text-scale="105%"/>
    </style:style>
    <style:style style:name="T201" style:family="text">
      <style:text-properties fo:letter-spacing="-0.011cm" style:text-scale="105%"/>
    </style:style>
    <style:style style:name="T202" style:family="text">
      <style:text-properties fo:letter-spacing="-0.014cm" style:text-scale="105%"/>
    </style:style>
    <style:style style:name="T203" style:family="text">
      <style:text-properties fo:letter-spacing="-0.093cm" style:text-scale="105%"/>
    </style:style>
    <style:style style:name="T204" style:family="text">
      <style:text-properties fo:letter-spacing="0.014cm" style:text-scale="105%"/>
    </style:style>
    <style:style style:name="T205" style:family="text">
      <style:text-properties officeooo:rsid="00dccabf"/>
    </style:style>
    <style:style style:name="T206" style:family="text">
      <style:text-properties style:font-name-asian="Times New Roman2" style:font-name-complex="Times New Roman1" style:font-size-complex="12pt"/>
    </style:style>
    <style:style style:name="T207" style:family="text">
      <style:text-properties style:font-name-asian="Times New Roman1"/>
    </style:style>
    <style:style style:name="T208" style:family="text">
      <style:text-properties style:font-name-asian="Times New Roman1" style:font-name-complex="Times New Roman1" style:font-size-complex="12pt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officeooo:rsid="00b231b6"/>
    </style:style>
    <style:style style:name="T211" style:family="text">
      <style:text-properties officeooo:rsid="00e711d7"/>
    </style:style>
    <style:style style:name="T212" style:family="text">
      <style:text-properties officeooo:rsid="00e7a806"/>
    </style:style>
    <style:style style:name="T213" style:family="text">
      <style:text-properties fo:language="ca" fo:country="ES" officeooo:rsid="00f0cd61" style:language-asian="en" style:country-asian="US" style:font-name-complex="Noto Sans1" style:text-scale="105%"/>
    </style:style>
    <style:style style:name="T214" style:family="text">
      <style:text-properties officeooo:rsid="00f194a5"/>
    </style:style>
    <style:style style:name="T215" style:family="text">
      <style:text-properties style:use-window-font-color="true" loext:opacity="0%" style:font-name="Microsoft Sans Serif" fo:font-size="9pt" fo:language="ca" fo:country="ES" style:font-name-asian="Microsoft Sans Serif" style:font-size-asian="9pt" style:font-name-complex="Microsoft Sans Serif" style:font-size-complex="11pt" style:language-complex="ar" style:country-complex="SA" style:text-scale="105%"/>
    </style:style>
    <style:style style:name="T216" style:family="text">
      <style:text-properties style:use-window-font-color="true" loext:opacity="0%" style:font-name="Microsoft Sans Serif" fo:font-size="9pt" fo:letter-spacing="-0.012cm" fo:language="ca" fo:country="ES" style:font-name-asian="Microsoft Sans Serif" style:font-size-asian="9pt" style:font-name-complex="Microsoft Sans Serif" style:font-size-complex="11pt" style:language-complex="ar" style:country-complex="SA" style:text-scale="105%"/>
    </style:style>
    <style:style style:name="T217" style:family="text">
      <style:text-properties style:use-window-font-color="true" loext:opacity="0%" style:font-name="Microsoft Sans Serif" fo:font-size="9pt" fo:letter-spacing="-0.011cm" fo:language="ca" fo:country="ES" style:font-name-asian="Microsoft Sans Serif" style:font-size-asian="9pt" style:font-name-complex="Microsoft Sans Serif" style:font-size-complex="11pt" style:language-complex="ar" style:country-complex="SA" style:text-scale="105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000009" draw:stroke-linejoin="round" draw:fill="none" draw:fill-color="#ffffff" draw:textarea-horizontal-align="left" draw:textarea-vertical-align="top" draw:auto-grow-height="false" fo:min-height="0.467cm" fo:min-width="15.19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8cm" svg:stroke-color="#00000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8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min-height="0.044cm" fo:min-width="4.26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/>
      <text:p text:style-name="P55"><text:span text:style-name="T139">S</text:span><text:span text:style-name="T138">O</text:span><text:span text:style-name="T140">L</text:span><text:span text:style-name="T146">·</text:span><text:span text:style-name="T140">L</text:span><text:span text:style-name="T141">I</text:span><text:span text:style-name="T142">CI</text:span><text:span text:style-name="T147">T</text:span><text:span text:style-name="T143">U</text:span><text:span text:style-name="T144">D</text:span><text:span text:style-name="T110">1</text:span><text:span text:style-name="T144"> </text:span><text:span text:style-name="T145">D’UN BO DIGITAL PER A COL·LECTIUS </text:span><text:span text:style-name="T148"><text:s/></text:span></text:p>
      <text:p text:style-name="P56"><text:span text:style-name="T158">V</text:span>ULNERABLES</text:p>
      <text:p text:style-name="P18"/>
      <text:p text:style-name="P124"><draw:frame draw:style-name="fr2" draw:name="Marc11" text:anchor-type="paragraph" svg:x="15.471cm" svg:y="0.028cm" svg:width="4.717cm" draw:z-index="0"><draw:text-box fo:min-height="0.058cm"><table:table table:name="Taula15" table:style-name="Taula15"><table:table-column table:style-name="Taula15.A"/><table:table-column table:style-name="Taula15.B"/><table:table-column table:style-name="Taula15.C"/><table:table-column table:style-name="Taula15.B"/><table:table-column table:style-name="Taula15.E"/><table:table-column table:style-name="Taula15.B"/><table:table-column table:style-name="Taula15.G"/><table:table-row table:style-name="Taula15.1"><table:table-cell table:style-name="Taula15.A1" office:value-type="string"><text:p text:style-name="P133">3</text:p></table:table-cell><table:table-cell table:style-name="Taula15.A1" office:value-type="string"><text:p text:style-name="P133">1</text:p></table:table-cell><table:table-cell table:style-name="Taula15.A1" office:value-type="string"><text:p text:style-name="P133">4</text:p></table:table-cell><table:table-cell table:style-name="Taula15.A1" office:value-type="string"><text:p text:style-name="P133">3</text:p></table:table-cell><table:table-cell table:style-name="Taula15.A1" office:value-type="string"><text:p text:style-name="P133">1</text:p></table:table-cell><table:table-cell table:style-name="Taula15.A1" office:value-type="string"><text:p text:style-name="P133">9</text:p></table:table-cell><table:table-cell table:style-name="Taula15.A1" office:value-type="string"><text:p text:style-name="P133">3</text:p></table:table-cell></table:table-row></table:table></draw:text-box></draw:frame><text:span text:style-name="T133"><text:s/>C</text:span><text:span text:style-name="T165">odi</text:span><text:span text:style-name="T135"> </text:span><text:span text:style-name="T133">SIA</text:span></text:p>
      <text:p text:style-name="P1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94"><text:span text:style-name="T134">D</text:span><text:span text:style-name="T166">estinació</text:span><text:span text:style-name="T150">2</text:span></text:p>
          </table:table-cell>
          <table:table-cell table:style-name="Taula4.B1" office:value-type="string">
            <text:p text:style-name="P90">DIRECCIÓ GENERAL D’E<text:span text:style-name="T205">STRATÈGIA DIGITAL I</text:span> SIMPLIFICACIÓ ADMINISTRATIVA</text:p>
          </table:table-cell>
        </table:table-row>
        <table:table-row table:style-name="Taula4.1">
          <table:table-cell table:style-name="Taula4.A2" office:value-type="string">
            <text:p text:style-name="P95"><text:span text:style-name="T134">C</text:span><text:span text:style-name="T167">odi</text:span><text:span text:style-name="T136"> </text:span><text:span text:style-name="T134">DIR3</text:span><text:span text:style-name="T152">3</text:span></text:p>
          </table:table-cell>
          <table:table-cell table:style-name="Taula4.B2" office:value-type="string">
            <text:p text:style-name="P125">A04027005</text:p>
          </table:table-cell>
        </table:table-row>
      </table:table>
      <text:p text:style-name="P14"/>
      <text:p text:style-name="P60"><text:bookmark text:name="Sol·licitant"/><text:s text:c="2"/><text:span text:style-name="T164">Sol·licitant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 table:style-name="Taula5.1">
          <table:table-cell table:style-name="Taula5.A1" table:number-columns-spanned="6" office:value-type="string">
            <text:p text:style-name="P99"><text:span text:style-name="T133">Persona</text:span><text:span text:style-name="T137"> </text:span><text:span text:style-name="T133">fí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96">DNI/NIE</text:p>
          </table:table-cell>
          <table:table-cell table:style-name="Taula5.B2" office:value-type="string">
            <text:p text:style-name="P88"/>
          </table:table-cell>
          <table:table-cell table:style-name="Taula5.B2" table:number-columns-spanned="2" office:value-type="string">
            <text:p text:style-name="P101">Nom</text:p>
          </table:table-cell>
          <table:covered-table-cell/>
          <table:table-cell table:style-name="Taula5.E2" table:number-columns-spanned="2" office:value-type="string">
            <text:p text:style-name="P88"/>
          </table:table-cell>
          <table:covered-table-cell/>
        </table:table-row>
        <table:table-row table:style-name="Taula5.3">
          <table:table-cell table:style-name="Taula5.A2" office:value-type="string">
            <text:p text:style-name="P99"><text:span text:style-name="T39">Llinatge</text:span><text:span text:style-name="T40"> </text:span><text:span text:style-name="T39">1</text:span></text:p>
          </table:table-cell>
          <table:table-cell table:style-name="Taula5.B2" office:value-type="string">
            <text:p text:style-name="P88"/>
          </table:table-cell>
          <table:table-cell table:style-name="Taula5.B2" table:number-columns-spanned="2" office:value-type="string">
            <text:p text:style-name="P103"><text:span text:style-name="T39">Llinatge</text:span><text:span text:style-name="T40"> </text:span><text:span text:style-name="T39">2</text:span></text:p>
          </table:table-cell>
          <table:covered-table-cell/>
          <table:table-cell table:style-name="Taula5.E2" table:number-columns-spanned="2" office:value-type="string">
            <text:p text:style-name="P88"/>
          </table:table-cell>
          <table:covered-table-cell/>
        </table:table-row>
        <table:table-row table:style-name="Taula5.3">
          <table:table-cell table:style-name="Taula5.A4" office:value-type="string">
            <text:p text:style-name="P99"><text:span text:style-name="T39">Adreça</text:span><text:span text:style-name="T41"> </text:span><text:span text:style-name="T39">electrònica</text:span></text:p>
          </table:table-cell>
          <table:table-cell table:style-name="Taula5.B4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2" office:value-type="string">
            <text:p text:style-name="P99"><text:span text:style-name="T39">Adreça</text:span><text:span text:style-name="T42"> </text:span><text:span text:style-name="T39">postal</text:span></text:p>
          </table:table-cell>
          <table:table-cell table:style-name="Taula5.E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2" office:value-type="string">
            <text:p text:style-name="P99"><text:span text:style-name="T39">Codi</text:span><text:span text:style-name="T43"> </text:span><text:span text:style-name="T39">postal</text:span></text:p>
          </table:table-cell>
          <table:table-cell table:style-name="Taula5.B2" office:value-type="string">
            <text:p text:style-name="P88"/>
          </table:table-cell>
          <table:table-cell table:style-name="Taula5.B2" table:number-columns-spanned="3" office:value-type="string">
            <text:p text:style-name="P101">Municipi</text:p>
          </table:table-cell>
          <table:covered-table-cell/>
          <table:covered-table-cell/>
          <table:table-cell table:style-name="Taula5.E2" office:value-type="string">
            <text:p text:style-name="P88"/>
          </table:table-cell>
        </table:table-row>
        <table:table-row table:style-name="Taula5.3">
          <table:table-cell table:style-name="Taula5.A7" office:value-type="string">
            <text:p text:style-name="P100">Localitat</text:p>
          </table:table-cell>
          <table:table-cell table:style-name="Taula5.B7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2" office:value-type="string">
            <text:p text:style-name="P97">Província</text:p>
          </table:table-cell>
          <table:table-cell table:style-name="Taula5.B2" office:value-type="string">
            <text:p text:style-name="P88"/>
          </table:table-cell>
          <table:table-cell table:style-name="Taula5.B2" office:value-type="string">
            <text:p text:style-name="P102">País</text:p>
          </table:table-cell>
          <table:table-cell table:style-name="Taula5.E2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ula5.3">
          <table:table-cell table:style-name="Taula5.A9" office:value-type="string">
            <text:p text:style-name="P97">Telèfon</text:p>
          </table:table-cell>
          <table:table-cell table:style-name="Taula5.B9" office:value-type="string">
            <text:p text:style-name="P88"/>
          </table:table-cell>
          <table:table-cell table:style-name="Taula5.B9" office:value-type="string">
            <text:p text:style-name="P102">Fax</text:p>
          </table:table-cell>
          <table:table-cell table:style-name="Taula5.D9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14"/>
      <text:p text:style-name="P120"><text:span text:style-name="T168">Representant</text:span><text:span text:style-name="T149">4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96">DNI/NIE</text:p>
          </table:table-cell>
          <table:table-cell table:style-name="Taula6.B1" table:number-columns-spanned="2" office:value-type="string">
            <text:p text:style-name="P88"/>
          </table:table-cell>
          <table:covered-table-cell/>
          <table:table-cell table:style-name="Taula6.B1" table:number-columns-spanned="2" office:value-type="string">
            <text:p text:style-name="P101">Nom</text:p>
          </table:table-cell>
          <table:covered-table-cell/>
          <table:table-cell table:style-name="Taula6.F1" table:number-columns-spanned="2" office:value-type="string">
            <text:p text:style-name="P88"/>
          </table:table-cell>
          <table:covered-table-cell/>
        </table:table-row>
        <table:table-row table:style-name="Taula6.2">
          <table:table-cell table:style-name="Taula6.A2" office:value-type="string">
            <text:p text:style-name="P99"><text:span text:style-name="T39">Llinatge</text:span><text:span text:style-name="T40"> </text:span><text:span text:style-name="T39">1</text:span></text:p>
          </table:table-cell>
          <table:table-cell table:style-name="Taula6.B2" table:number-columns-spanned="2" office:value-type="string">
            <text:p text:style-name="P88"/>
          </table:table-cell>
          <table:covered-table-cell/>
          <table:table-cell table:style-name="Taula6.B2" table:number-columns-spanned="2" office:value-type="string">
            <text:p text:style-name="P103"><text:span text:style-name="T39">Llinatge</text:span><text:span text:style-name="T40"> </text:span><text:span text:style-name="T39">2</text:span></text:p>
          </table:table-cell>
          <table:covered-table-cell/>
          <table:table-cell table:style-name="Taula6.F2" table:number-columns-spanned="2" office:value-type="string">
            <text:p text:style-name="P88"/>
          </table:table-cell>
          <table:covered-table-cell/>
        </table:table-row>
        <table:table-row table:style-name="Taula6.3">
          <table:table-cell table:style-name="Taula6.A2" office:value-type="string">
            <text:p text:style-name="P98">NIF</text:p>
          </table:table-cell>
          <table:table-cell table:style-name="Taula6.B2" table:number-columns-spanned="2" office:value-type="string">
            <text:p text:style-name="P88"/>
          </table:table-cell>
          <table:covered-table-cell/>
          <table:table-cell table:style-name="Taula6.B2" table:number-columns-spanned="2" office:value-type="string">
            <text:p text:style-name="P103"><text:span text:style-name="T39">Denominació</text:span><text:span text:style-name="T44"> </text:span><text:span text:style-name="T39">social</text:span></text:p>
          </table:table-cell>
          <table:covered-table-cell/>
          <table:table-cell table:style-name="Taula6.F2" table:number-columns-spanned="2" office:value-type="string">
            <text:p text:style-name="P88"/>
          </table:table-cell>
          <table:covered-table-cell/>
        </table:table-row>
        <table:table-row table:style-name="Taula6.2">
          <table:table-cell table:style-name="Taula6.A2" office:value-type="string">
            <text:p text:style-name="P99"><text:span text:style-name="T39">Adreça</text:span><text:span text:style-name="T41"> </text:span><text:span text:style-name="T39">electrònica</text:span></text:p>
          </table:table-cell>
          <table:table-cell table:style-name="Taula6.F2" table:number-columns-spanned="6" office:value-type="string">
            <text:p text:style-name="P91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2" office:value-type="string">
            <text:p text:style-name="P99"><text:span text:style-name="T39">Adreça</text:span><text:span text:style-name="T42"> </text:span><text:span text:style-name="T39">postal</text:span></text:p>
          </table:table-cell>
          <table:table-cell table:style-name="Taula6.F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99"><text:span text:style-name="T39">Codi</text:span><text:span text:style-name="T43"> </text:span><text:span text:style-name="T39">postal</text:span></text:p>
          </table:table-cell>
          <table:table-cell table:style-name="Taula6.B2" office:value-type="string">
            <text:p text:style-name="P88"/>
          </table:table-cell>
          <table:table-cell table:style-name="Taula6.B2" office:value-type="string">
            <text:p text:style-name="P89"/>
          </table:table-cell>
          <table:table-cell table:style-name="Taula6.B2" table:number-columns-spanned="3" office:value-type="string">
            <text:p text:style-name="P101">Municipi</text:p>
          </table:table-cell>
          <table:covered-table-cell/>
          <table:covered-table-cell/>
          <table:table-cell table:style-name="Taula6.F2" office:value-type="string">
            <text:p text:style-name="P88"/>
          </table:table-cell>
        </table:table-row>
        <table:table-row table:style-name="Taula6.2">
          <table:table-cell table:style-name="Taula6.A7" office:value-type="string">
            <text:p text:style-name="P100">Localitat</text:p>
          </table:table-cell>
          <table:table-cell table:style-name="Taula6.B7" office:value-type="string">
            <text:p text:style-name="P88"/>
          </table:table-cell>
          <table:table-cell table:style-name="Taula6.C7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2" office:value-type="string">
            <text:p text:style-name="P97">Província</text:p>
          </table:table-cell>
          <table:table-cell table:style-name="Taula6.B2" table:number-columns-spanned="2" office:value-type="string">
            <text:p text:style-name="P88"/>
          </table:table-cell>
          <table:covered-table-cell/>
          <table:table-cell table:style-name="Taula6.B2" office:value-type="string">
            <text:p text:style-name="P102">País</text:p>
          </table:table-cell>
          <table:table-cell table:style-name="Taula6.F2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ula6.2">
          <table:table-cell table:style-name="Taula6.A9" office:value-type="string">
            <text:p text:style-name="P97">Telèfon</text:p>
          </table:table-cell>
          <table:table-cell table:style-name="Taula6.B9" table:number-columns-spanned="2" office:value-type="string">
            <text:p text:style-name="P88"/>
          </table:table-cell>
          <table:covered-table-cell/>
          <table:table-cell table:style-name="Taula6.B9" office:value-type="string">
            <text:p text:style-name="P102">Fax</text:p>
          </table:table-cell>
          <table:table-cell table:style-name="Taula6.E9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ula6.10">
          <table:table-cell table:style-name="Taula6.A10" table:number-columns-spanned="3" office:value-type="string">
            <text:p text:style-name="P99"><text:span text:style-name="T46">Mitjà</text:span><text:span text:style-name="T47"> </text:span><text:span text:style-name="T46">d’acreditació</text:span><text:span text:style-name="T47"> </text:span><text:span text:style-name="T46">de</text:span><text:span text:style-name="T45"> </text:span><text:span text:style-name="T46">la</text:span><text:span text:style-name="T48"> </text:span><text:span text:style-name="T46">representació</text:span><text:span text:style-name="T150">5</text:span></text:p>
          </table:table-cell>
          <table:covered-table-cell/>
          <table:covered-table-cell/>
          <table:table-cell table:style-name="Taula6.D10" office:value-type="string">
            <text:p text:style-name="P105"><draw:g text:anchor-type="char" draw:z-index="3" draw:name="Forma1" draw:style-name="gr6"><draw:custom-shape draw:style-name="gr7" draw:text-style-name="P152" svg:width="0.309cm" svg:height="0.297cm" svg:x="0.279cm" svg:y="0.307cm"><text:p/><draw:enhanced-geometry svg:viewBox="0 0 21600 21600" draw:type="rectangle" draw:enhanced-path="M 0 0 L 21600 0 21600 21600 0 21600 0 0 Z N"/></draw:custom-shape><draw:custom-shape draw:style-name="gr8" draw:text-style-name="P148" svg:width="0.283cm" svg:height="0.271cm" svg:x="0.307cm" svg:y="0.321cm"><text:p/><draw:enhanced-geometry svg:viewBox="5209 -324 153 153" draw:type="non-primitive" draw:enhanced-path="M 5285 -324 L 5315 -318 5339 -302 5356 -278 5362 -248 5356 -219 5339 -194 5315 -178 5285 -171 5255 -178 5231 -194 5215 -219 5209 -248 5215 -278 5231 -302 5255 -318 5285 -324 Z N"/></draw:custom-shape></draw:g>REA</text:p>
          </table:table-cell>
          <table:table-cell table:style-name="Taula6.E10" table:number-columns-spanned="3" office:value-type="string">
            <text:p text:style-name="P106"><draw:g text:anchor-type="char" draw:z-index="4" draw:name="Forma2" draw:style-name="gr6"><draw:custom-shape draw:style-name="gr7" draw:text-style-name="P152" svg:width="0.309cm" svg:height="0.297cm" svg:x="0.258cm" svg:y="0.319cm"><text:p/><draw:enhanced-geometry svg:viewBox="0 0 21600 21600" draw:type="rectangle" draw:enhanced-path="M 0 0 L 21600 0 21600 21600 0 21600 0 0 Z N"/></draw:custom-shape><draw:custom-shape draw:style-name="gr8" draw:text-style-name="P148" svg:width="0.283cm" svg:height="0.271cm" svg:x="0.286cm" svg:y="0.333cm"><text:p/><draw:enhanced-geometry svg:viewBox="6294 -324 153 153" draw:type="non-primitive" draw:enhanced-path="M 6370 -324 L 6400 -318 6424 -302 6441 -278 6447 -248 6441 -219 6424 -194 6400 -178 6370 -171 6340 -178 6316 -194 6300 -219 6294 -248 6300 -278 6316 -302 6340 -318 6370 -324 Z N"/></draw:custom-shape></draw:g>Altres:</text:p>
          </table:table-cell>
          <table:covered-table-cell/>
          <table:covered-table-cell/>
        </table:table-row>
      </table:table>
      <text:p text:style-name="P14"><text:soft-page-break/></text:p>
      <text:p text:style-name="P65"><draw:line text:anchor-type="char" draw:z-index="1" draw:name="Forma3" draw:style-name="gr10" draw:text-style-name="P149" svg:x1="16.746cm" svg:y1="3.427cm" svg:x2="16.852cm" svg:y2="3.427cm"><text:p/></draw:line><draw:custom-shape text:anchor-type="char" draw:z-index="2" draw:name="Forma4" draw:style-name="gr9" draw:text-style-name="P152" svg:width="5.144cm" svg:height="0.503cm" svg:x="12.688cm" svg:y="-0.69cm"><text:p/><draw:enhanced-geometry svg:viewBox="0 0 21600 21600" draw:type="rectangle" draw:enhanced-path="M 0 0 L 21600 0 21600 21600 0 21600 0 0 Z N"/></draw:custom-shape><text:span text:style-name="T169">Canal preferent de notificació</text:span><text:span text:style-name="T151">6</text:span></text:p>
      <text:p text:style-name="P84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table:number-columns-spanned="7" office:value-type="string">
            <text:p text:style-name="P107"><draw:frame draw:style-name="fr1" draw:name="Marc3" text:anchor-type="char" svg:x="3.658cm" svg:y="0.169cm" svg:width="0.309cm" svg:height="0.314cm" draw:z-index="5"><draw:text-box><text:p text:style-name="P17"/></draw:text-box></draw:frame><draw:frame draw:style-name="fr1" draw:name="Marc4" text:anchor-type="char" svg:x="7.56cm" svg:y="0.217cm" svg:width="0.309cm" svg:height="0.314cm" draw:z-index="6"><draw:text-box><text:p text:style-name="P17"/></draw:text-box></draw:frame><text:span text:style-name="T105">Notificació</text:span><text:span text:style-name="T106"> </text:span><text:span text:style-name="T105">a: <text:s text:c="2"/></text:span><text:span text:style-name="T155"><text:s text:c="30"/></text:span><text:span text:style-name="T50">Persona</text:span><text:span text:style-name="T51"> </text:span><text:span text:style-name="T50">sol·licitant</text:span><text:span text:style-name="T49"> <text:s text:c="14"/></text:span><text:span text:style-name="T50">Persona</text:span><text:span text:style-name="T53"> </text:span><text:span text:style-name="T50">o</text:span><text:span text:style-name="T54"> </text:span><text:span text:style-name="T50">entitat</text:span><text:span text:style-name="T54"> </text:span><text:span text:style-name="T50">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table:number-columns-spanned="7" office:value-type="string">
            <text:p text:style-name="P111"><text:span text:style-name="T55">Notificació</text:span><text:span text:style-name="T56"> </text:span><text:span text:style-name="T55">electrònica</text:span><text:span text:style-name="T57"> </text:span><text:span text:style-name="T55">(obligatòria</text:span><text:span text:style-name="T58"> </text:span><text:span text:style-name="T55">per</text:span><text:span text:style-name="T56"> </text:span><text:span text:style-name="T55">a</text:span><text:span text:style-name="T58"> </text:span><text:span text:style-name="T55">les</text:span><text:span text:style-name="T56"> </text:span><text:span text:style-name="T55">persones</text:span><text:span text:style-name="T56"> </text:span><text:span text:style-name="T55">jurídiques</text:span><text:span text:style-name="T58"> </text:span><text:span text:style-name="T55">i</text:span><text:span text:style-name="T57"> </text:span><text:span text:style-name="T55">opcional</text:span><text:span text:style-name="T58"> </text:span><text:span text:style-name="T55">per</text:span><text:span text:style-name="T58"> </text:span><text:span text:style-name="T55">a</text:span><text:span text:style-name="T56"> </text:span><text:span text:style-name="T55">les</text:span><text:span text:style-name="T56"> </text:span><text:span text:style-name="T55">persones</text:span><text:span text:style-name="T56"> </text:span><text:span text:style-name="T55">físiques)</text:span></text:p>
            <text:p text:style-name="P112"><text:span text:style-name="T50">Subjectes</text:span><text:span text:style-name="T61"> </text:span><text:span text:style-name="T50">obligats a</text:span><text:span text:style-name="T61"> </text:span><text:span text:style-name="T50">relacionar-se electrònicament</text:span><text:span text:style-name="T61"> </text:span><text:span text:style-name="T50">amb</text:span><text:span text:style-name="T61"> </text:span><text:span text:style-name="T50">les administracions</text:span><text:span text:style-name="T61"> </text:span><text:span text:style-name="T50">públiques</text:span><text:span text:style-name="T61"> </text:span><text:span text:style-name="T50">d’acord</text:span><text:span text:style-name="T61"> </text:span><text:span text:style-name="T50">amb</text:span><text:span text:style-name="T61"> </text:span><text:span text:style-name="T50">el</text:span><text:span text:style-name="T61"> </text:span><text:span text:style-name="T50">que estableix l’article</text:span><text:span text:style-name="T49"> </text:span><text:span text:style-name="T50">14.2</text:span><text:span text:style-name="T62"> </text:span><text:span text:style-name="T50">i</text:span><text:span text:style-name="T63"> </text:span><text:span text:style-name="T50">3</text:span><text:span text:style-name="T63"> </text:span><text:span text:style-name="T50">de</text:span><text:span text:style-name="T61"> </text:span><text:span text:style-name="T50">la</text:span><text:span text:style-name="T61"> </text:span><text:span text:style-name="T50">Llei</text:span><text:span text:style-name="T63"> </text:span><text:span text:style-name="T50">39/2015,</text:span><text:span text:style-name="T62"> </text:span><text:span text:style-name="T50">d’1</text:span><text:span text:style-name="T63"> </text:span><text:span text:style-name="T50">d’octubre,</text:span><text:span text:style-name="T62"> </text:span><text:span text:style-name="T50">del</text:span><text:span text:style-name="T62"> </text:span><text:span text:style-name="T50">procediment</text:span><text:span text:style-name="T63"> </text:span><text:span text:style-name="T50">administratiu</text:span><text:span text:style-name="T62"> </text:span><text:span text:style-name="T50">comú</text:span><text:span text:style-name="T64"> </text:span><text:span text:style-name="T50">de</text:span><text:span text:style-name="T63"> </text:span><text:span text:style-name="T50">les</text:span><text:span text:style-name="T63"> </text:span><text:span text:style-name="T50">administracions</text:span><text:span text:style-name="T62"> </text:span><text:span text:style-name="T50">públiques.</text:span></text:p>
            <text:p text:style-name="P113"/>
            <text:p text:style-name="P114"><text:span text:style-name="T49">Els</text:span><text:span text:style-name="T65"> Els </text:span><text:span text:style-name="T49">avisos</text:span><text:span text:style-name="T65"> </text:span><text:span text:style-name="T49">de</text:span><text:span text:style-name="T66"> </text:span><text:span text:style-name="T49">la</text:span><text:span text:style-name="T65"> </text:span><text:span text:style-name="T49">posada</text:span><text:span text:style-name="T66"> </text:span><text:span text:style-name="T49">a</text:span><text:span text:style-name="T67"> </text:span><text:span text:style-name="T49">disposició</text:span><text:span text:style-name="T65"> </text:span><text:span text:style-name="T49">de</text:span><text:span text:style-name="T68"> </text:span><text:span text:style-name="T49">la</text:span><text:span text:style-name="T65"> </text:span><text:span text:style-name="T49">notificació</text:span><text:span text:style-name="T65"> </text:span><text:span text:style-name="T49">a</text:span><text:span text:style-name="T52"> </text:span><text:span text:style-name="T49">la</text:span><text:span text:style-name="T66"> </text:span><text:a xlink:type="simple" xlink:href="https://www.caib.es/carpeta/" text:style-name="Internet_20_link" text:visited-style-name="Visited_20_Internet_20_Link"><text:span text:style-name="T125">Carpeta</text:span></text:a><text:a xlink:type="simple" xlink:href="https://www.caib.es/carpeta/" text:style-name="Internet_20_link" text:visited-style-name="Visited_20_Internet_20_Link"><text:span text:style-name="T126"> </text:span></text:a><text:a xlink:type="simple" xlink:href="https://www.caib.es/carpeta/" text:style-name="Internet_20_link" text:visited-style-name="Visited_20_Internet_20_Link"><text:span text:style-name="T125">Ciutadana</text:span></text:a><text:a xlink:type="simple" xlink:href="https://www.caib.es/carpeta/" text:style-name="Internet_20_link" text:visited-style-name="Visited_20_Internet_20_Link"><text:span text:style-name="T127"> </text:span></text:a><text:a xlink:type="simple" xlink:href="https://www.caib.es/carpeta/" text:style-name="Internet_20_link" text:visited-style-name="Visited_20_Internet_20_Link"><text:span text:style-name="T125">de</text:span></text:a><text:a xlink:type="simple" xlink:href="https://www.caib.es/carpeta/" text:style-name="Internet_20_link" text:visited-style-name="Visited_20_Internet_20_Link"><text:span text:style-name="T128"> </text:span></text:a><text:a xlink:type="simple" xlink:href="https://www.caib.es/carpeta/" text:style-name="Internet_20_link" text:visited-style-name="Visited_20_Internet_20_Link"><text:span text:style-name="T125">la</text:span></text:a><text:a xlink:type="simple" xlink:href="https://www.caib.es/carpeta/" text:style-name="Internet_20_link" text:visited-style-name="Visited_20_Internet_20_Link"><text:span text:style-name="T126"> </text:span></text:a><text:a xlink:type="simple" xlink:href="https://www.caib.es/carpeta/" text:style-name="Internet_20_link" text:visited-style-name="Visited_20_Internet_20_Link"><text:span text:style-name="T125">Seu</text:span></text:a><text:a xlink:type="simple" xlink:href="https://www.caib.es/carpeta/" text:style-name="Internet_20_link" text:visited-style-name="Visited_20_Internet_20_Link"><text:span text:style-name="T129"> </text:span></text:a><text:a xlink:type="simple" xlink:href="https://www.caib.es/carpeta/" text:style-name="Internet_20_link" text:visited-style-name="Visited_20_Internet_20_Link"><text:span text:style-name="T125">Electrònica</text:span></text:a><text:a xlink:type="simple" xlink:href="https://www.caib.es/carpeta/" text:style-name="Internet_20_link" text:visited-style-name="Visited_20_Internet_20_Link"><text:span text:style-name="T129"> </text:span></text:a><text:a xlink:type="simple" xlink:href="https://www.caib.es/carpeta/" text:style-name="Internet_20_link" text:visited-style-name="Visited_20_Internet_20_Link"><text:span text:style-name="T125">del</text:span></text:a><text:a xlink:type="simple" xlink:href="https://www.caib.es/carpeta/" text:style-name="Internet_20_link" text:visited-style-name="Visited_20_Internet_20_Link"><text:span text:style-name="T126"> </text:span></text:a><text:a xlink:type="simple" xlink:href="https://www.caib.es/carpeta/" text:style-name="Internet_20_link" text:visited-style-name="Visited_20_Internet_20_Link"><text:span text:style-name="T125">GOIB</text:span></text:a><text:a xlink:type="simple" xlink:href="https://www.caib.es/carpeta/" text:style-name="Internet_20_link" text:visited-style-name="Visited_20_Internet_20_Link"><text:span text:style-name="T153">7</text:span></text:a><text:a xlink:type="simple" xlink:href="https://www.caib.es/carpeta/" text:style-name="Internet_20_link" text:visited-style-name="Visited_20_Internet_20_Link"><text:span text:style-name="T59"> </text:span></text:a><text:span text:style-name="T49">s’enviaran:</text:span><text:span text:style-name="T60"> </text:span></text:p>
            <text:p text:style-name="P115"/>
            <text:p text:style-name="P116"><draw:frame draw:style-name="fr1" draw:name="Marc6" text:anchor-type="char" svg:x="0.032cm" svg:y="-0.004cm" svg:width="0.309cm" svg:height="0.314cm" draw:z-index="7"><draw:text-box><text:p text:style-name="P17"/></draw:text-box></draw:frame><draw:frame draw:style-name="fr1" draw:name="Marc5" text:anchor-type="char" svg:x="8.181cm" svg:y="-0.004cm" svg:width="0.309cm" svg:height="0.314cm" draw:z-index="8"><draw:text-box><text:p text:style-name="P17"/></draw:text-box></draw:frame><text:span text:style-name="T69"><text:s text:c="10"/></text:span><text:span text:style-name="T50">A</text:span><text:span text:style-name="T70"> </text:span><text:span text:style-name="T50">l’adreça</text:span><text:span text:style-name="T71"> </text:span><text:span text:style-name="T50">electrònica</text:span><text:span text:style-name="T71"> </text:span><text:span text:style-name="T50">de</text:span><text:span text:style-name="T72"> </text:span><text:span text:style-name="T50">la</text:span><text:span text:style-name="T70"> </text:span><text:span text:style-name="T50">persona</text:span><text:span text:style-name="T71"> </text:span><text:span text:style-name="T50">interessada <text:s text:c="18"/>A</text:span><text:span text:style-name="T73"> </text:span><text:span text:style-name="T50">l’adreça</text:span><text:span text:style-name="T51"> </text:span><text:span text:style-name="T50">electrònica</text:span><text:span text:style-name="T51"> </text:span><text:span text:style-name="T50">del</text:span><text:span text:style-name="T51"> </text:span><text:span text:style-name="T50">representant</text:span></text:p>
            <text:p text:style-name="P93"><draw:frame draw:style-name="fr1" draw:name="Marc7" text:anchor-type="char" svg:x="0.032cm" svg:y="0.049cm" svg:width="0.309cm" svg:height="0.314cm" draw:z-index="9"><draw:text-box><text:p text:style-name="P17"/></draw:text-box></draw:frame><text:span text:style-name="T69"><text:s text:c="10"/></text:span><text:span text:style-name="T50">Adreça</text:span><text:span text:style-name="T62"> </text:span><text:span text:style-name="T50">electrònica</text:span><text:span text:style-name="T63"> </text:span><text:span text:style-name="T50">diferent</text:span><text:span text:style-name="T63"> </text:span><text:span text:style-name="T50">indicada</text:span><text:span text:style-name="T63"> </text:span><text:span text:style-name="T50">a</text:span><text:span text:style-name="T63"> </text:span><text:span text:style-name="T50">continu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">
          <table:table-cell table:style-name="Taula7.A2" table:number-columns-spanned="7" office:value-type="string">
            <text:p text:style-name="P117"><draw:frame draw:style-name="fr1" draw:name="Marc8" text:anchor-type="char" svg:x="0.032cm" svg:y="0.219cm" svg:width="0.309cm" svg:height="0.314cm" draw:z-index="10"><draw:text-box><text:p text:style-name="P17"/></draw:text-box></draw:frame><text:span text:style-name="T55"><text:s text:c="2"/>Notificació</text:span><text:span text:style-name="T57"> </text:span><text:span text:style-name="T55">per</text:span><text:span text:style-name="T57"> </text:span><text:span text:style-name="T55">correu</text:span><text:span text:style-name="T57"> </text:span><text:span text:style-name="T55">postal</text:span><text:span text:style-name="T56"> </text:span><text:span text:style-name="T55">(seleccionau-ne</text:span><text:span text:style-name="T57"> </text:span><text:span text:style-name="T55">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4">
          <table:table-cell table:style-name="Taula7.A2" table:number-columns-spanned="7" office:value-type="string">
            <text:p text:style-name="P110"><draw:frame draw:style-name="fr1" draw:name="Marc111" text:anchor-type="char" svg:x="0.032cm" svg:y="0.028cm" svg:width="0.309cm" svg:height="0.314cm" draw:z-index="11"><draw:text-box><text:p text:style-name="P17"/></draw:text-box></draw:frame><draw:frame draw:style-name="fr1" draw:name="Marc10" text:anchor-type="char" svg:x="6.108cm" svg:y="0.028cm" svg:width="0.309cm" svg:height="0.314cm" draw:z-index="12"><draw:text-box><text:p text:style-name="P17"/></draw:text-box></draw:frame><draw:frame draw:style-name="fr1" draw:name="Marc9" text:anchor-type="char" svg:x="10.668cm" svg:y="0.004cm" svg:width="0.309cm" svg:height="0.314cm" draw:z-index="13"><draw:text-box><text:p text:style-name="P17"/></draw:text-box></draw:frame><text:span text:style-name="T69"><text:s text:c="9"/></text:span><text:span text:style-name="T50">A</text:span><text:span text:style-name="T74"> </text:span><text:span text:style-name="T50">l’adreça</text:span><text:span text:style-name="T72"> </text:span><text:span text:style-name="T50">de</text:span><text:span text:style-name="T70"> </text:span><text:span text:style-name="T50">la</text:span><text:span text:style-name="T74"> </text:span><text:span text:style-name="T50">persona</text:span><text:span text:style-name="T72"> </text:span><text:span text:style-name="T50">interessada <text:s text:c="13"/>A</text:span><text:span text:style-name="T51"> </text:span><text:span text:style-name="T50">l’adreça</text:span><text:span text:style-name="T51"> </text:span><text:span text:style-name="T50">del</text:span><text:span text:style-name="T75"> </text:span><text:span text:style-name="T50">representant <text:s text:c="11"/>Adreça</text:span><text:span text:style-name="T64"> </text:span><text:span text:style-name="T50">diferent</text:span><text:span text:style-name="T64"> </text:span><text:span text:style-name="T50">indicada</text:span><text:span text:style-name="T64"> </text:span><text:span text:style-name="T50">a</text:span><text:span text:style-name="T63"> </text:span><text:span text:style-name="T50">continu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5">
          <table:table-cell table:style-name="Taula7.A5" office:value-type="string">
            <text:p text:style-name="P109"><text:span text:style-name="T50">Adreça</text:span><text:span text:style-name="T74"> </text:span><text:span text:style-name="T50">postal</text:span></text:p>
          </table:table-cell>
          <table:table-cell table:style-name="Taula7.B5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7.5">
          <table:table-cell table:style-name="Taula7.A5" office:value-type="string">
            <text:p text:style-name="P109"><text:span text:style-name="T50">Codi</text:span><text:span text:style-name="T73"> </text:span><text:span text:style-name="T50">postal</text:span></text:p>
          </table:table-cell>
          <table:table-cell table:style-name="Taula7.B6" office:value-type="string">
            <text:p text:style-name="P92"/>
          </table:table-cell>
          <table:table-cell table:style-name="Taula7.B6" office:value-type="string">
            <text:p text:style-name="P118">Localitat</text:p>
          </table:table-cell>
          <table:table-cell table:style-name="Taula7.B6" table:number-columns-spanned="2" office:value-type="string">
            <text:p text:style-name="P92"/>
          </table:table-cell>
          <table:covered-table-cell/>
          <table:table-cell table:style-name="Taula7.B6" office:value-type="string">
            <text:p text:style-name="P118">Municipi</text:p>
          </table:table-cell>
          <table:table-cell table:style-name="Taula7.B5" office:value-type="string">
            <text:p text:style-name="P92"/>
          </table:table-cell>
        </table:table-row>
        <table:table-row table:style-name="Taula7.7">
          <table:table-cell table:style-name="Taula7.A7" office:value-type="string">
            <text:p text:style-name="P108"><draw:g text:anchor-type="char" draw:z-index="14" draw:name="Forma5" draw:style-name="gr1"><draw:custom-shape draw:style-name="gr2" draw:text-style-name="P148" svg:width="16.075cm" svg:height="0.927cm" svg:x="0.018cm" svg:y="0.614cm"><text:p/><draw:enhanced-geometry svg:viewBox="543 -472 10820 390" draw:glue-points="543 -447 11363 -447 543 -107 11363 -107 568 -472 568 -82" draw:glue-point-type="segments" draw:type="mso-spt100" draw:modifiers="0 0 0" draw:enhanced-path="M 543 -447 L 11363 -447 M 543 -107 L 11363 -107 M 568 -472 L 568 -82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/draw:enhanced-geometry></draw:custom-shape><draw:line draw:style-name="gr3" draw:text-style-name="P149" svg:x1="3.759cm" svg:y1="0.619cm" svg:x2="3.759cm" svg:y2="1.545cm"><text:p/></draw:line><draw:line draw:style-name="gr4" draw:text-style-name="P149" svg:x1="16.057cm" svg:y1="0.619cm" svg:x2="16.057cm" svg:y2="1.545cm"><text:p/></draw:line><draw:frame draw:style-name="gr5" draw:text-style-name="P151" svg:width="3.661cm" svg:height="0.689cm" svg:x="0.09cm" svg:y="0.732cm"><draw:text-box><text:p text:style-name="P150"><text:span text:style-name="T215">Adreça</text:span><text:span text:style-name="T216"> </text:span><text:span text:style-name="T215">electrònica</text:span><text:span text:style-name="T217"> </text:span><text:span text:style-name="T215">de</text:span><text:span text:style-name="T217"> </text:span><text:span text:style-name="T215">l’avís</text:span></text:p></draw:text-box></draw:frame></draw:g>Província</text:p>
          </table:table-cell>
          <table:table-cell table:style-name="Taula7.B7" table:number-columns-spanned="2" office:value-type="string">
            <text:p text:style-name="P92"/>
          </table:table-cell>
          <table:covered-table-cell/>
          <table:table-cell table:style-name="Taula7.B7" office:value-type="string">
            <text:p text:style-name="P119">País</text:p>
          </table:table-cell>
          <table:table-cell table:style-name="Taula7.E7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78"><text:tab/><text:tab/><text:tab/><text:tab/></text:p>
      <text:p text:style-name="P78"/>
      <text:p text:style-name="P78"/>
      <text:p text:style-name="P78"/>
      <text:p text:style-name="P78"/>
      <text:p text:style-name="P78"/>
      <text:p text:style-name="P78"/>
      <text:p text:style-name="P85"/>
      <text:p text:style-name="P77"/>
      <text:p text:style-name="P66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63"><text:span text:style-name="T104">DECLAR RESPONSABLEMENT</text:span><text:span text:style-name="T151">8</text:span><text:span text:style-name="T170">:</text:span></text:p>
          </table:table-cell>
        </table:table-row>
        <table:table-row table:style-name="Taula10.1">
          <table:table-cell table:style-name="Taula10.A2" office:value-type="string">
            <text:p text:style-name="P36"><text:span text:style-name="T11">□</text:span><text:span text:style-name="T12"> </text:span><text:span text:style-name="T13">Sóc beneficiari de la renda social garantida o de l'Ingrés Mínim Vital o tinc el subsidi de desocupació d'acord amb la Llei 8/2018, de 31 de juliol de suport a les famílies.</text:span></text:p>
            <text:p text:style-name="P41"/>
            <text:p text:style-name="P36"><text:span text:style-name="T11">□</text:span><text:span text:style-name="T12"> </text:span><text:span text:style-name="T13">No em trobo en cap de les situacions previstes a l'article 13 de la Llei 38/2003, de 17 de novembre, fent menció expressa respecte a la inexistència o fidel compliment de les seves obligacions de reintegrament d'altres subvencions o ajudes, conforme als termes establerts a l'article 21 del Reglament de la Llei 38/2003, <text:s/>de 17 de novembre, aprovat per Reial Decret 887/2006, de 21 de juliol. </text:span></text:p>
            <text:p text:style-name="P39"/>
            <text:p text:style-name="P40">□<text:span text:style-name="T156"> </text:span><text:span text:style-name="T157">Que n</text:span>o he sol·licitat o rebut altres ajuts per a la mateixa actuació o finali<text:span text:style-name="T103">tat </text:span><text:span text:style-name="T111">(si escau)</text:span><text:span text:style-name="T103">, </text:span><text:span text:style-name="T111">o que present una relació dels ajuts sol·licitats o rebuts (si escau).</text:span></text:p>
            <text:p text:style-name="P39"/>
            <text:p text:style-name="P37"><text:span text:style-name="T11">□</text:span><text:span text:style-name="T12"> </text:span><text:span text:style-name="T107">Em trobo al corrent de les meves obligacions tributàries amb l'Estat i la Comunitat Autònoma de les Illes Balears i amb la Seguretat Social. </text:span></text:p>
            <text:p text:style-name="P19"/>
            <text:p text:style-name="P37"><text:span text:style-name="T11">□</text:span><text:span text:style-name="T12"> </text:span><text:span text:style-name="T107">Que conec que, d'acord amb el Reglament (CE) 259/2008 de la Comissió, les dades dels ajuts i els de caràcter personal, podran ser publicats i tractats per organismes d'auditoria i investigació de les Comunitats i dels Estats membres, per salvaguardar els interessos financers d'aquests.</text:span></text:p>
            <text:p text:style-name="P20"/>
            <text:p text:style-name="P19"/>
            <text:p text:style-name="P39"><text:soft-page-break/>□<text:span text:style-name="T156"> </text:span>Que totes les dades que precedeixen són certes i em compromet a aportar els justificants necessaris <text:span text:style-name="T171">perquè es puguin comprovar</text:span>, així com a complir els requisits de compromís i acceptar, si s'escau, les verificacions que <text:span text:style-name="T171">s’hagin de dur a terme</text:span> d'acord amb els ajuts demanats.</text:p>
            <text:p text:style-name="P79"/>
            <text:p text:style-name="P53">Així mateix, em compromet:</text:p>
            <text:p text:style-name="P53"/>
            <text:p text:style-name="P42">□<text:span text:style-name="T156"> </text:span><text:span text:style-name="T206">A sotmetre'm a les actuacions de comprovaci</text:span><text:span text:style-name="T208">ó, seguiment i control tècnic i financer del programa i a aportar tota la documentació que em sigui requerida en l' exercici d' aquestes actuacions.</text:span></text:p>
            <text:p text:style-name="P43"/>
            <text:p text:style-name="P43">□ A facilitar les comprovacions encaminades a garantir la correcta execució de l' operació, aportant a aquests efectes tota la documentació que sigui requerida en el procediment de verificació tant administrativa com sobre el terreny.</text:p>
            <text:p text:style-name="P28"/>
            <text:p text:style-name="P43">□ En concret, com a beneficiari d'aquesta línia de subvencions el beneficiari es compromet a concedir els drets i els accessos necessaris per garantir que la Comissió Europea, l'Oficina Europea de Lluita contra el Frau (OLAF), el Tribunal de Comptes Europeu, la Fiscalia Europea i les autoritats nacionals competents exerceixin les seves competències.</text:p>
            <text:p text:style-name="P22"/>
            <text:p text:style-name="P37"><text:span text:style-name="T8">□</text:span><text:span text:style-name="T9"> </text:span><text:span text:style-name="T107">A sotmetre'm al seguiment, control i avaluació que estableix el Pla de Recuperació, Transformació i Resiliència, així com les obligacions específiques relatives a la informació i publicitat i altres imposades per la normativa interna i de la Unió Europea per al Mecanisme de Recuperació, Transformació i Resiliència que siguin d'obligat compliment.</text:span></text:p>
            <text:p text:style-name="P30"/>
            <text:p text:style-name="P45"><text:span text:style-name="T197">□ A facilitar qualsevol informaci</text:span>ó que li requereixi l' òrgan que concedeixi l' ajut i els òrgans de control indicats als apartats anteriors.</text:p>
            <text:p text:style-name="P30"/>
            <text:p text:style-name="P48">□ Col·laborar en l'aplicació de mesures antifrau eficaces i proporcionades en el seu àmbit de gestió, evitar doble finançament, falsificacions de documents, etc. així com proporcionar informació per a la detecció de possibles riscos.</text:p>
            <text:p text:style-name="P31"/>
            <text:p text:style-name="P48">□ Comunicar immediatament a la Direcció General d’<text:span text:style-name="T214">Estratègia Digital</text:span> i <text:span text:style-name="T214">Simplificació Administrativa</text:span> qualsevol variació de les condicions o circumstàncies indicades en la sol·licitud i/o resolució de concessió, amb les conseqüències que en cada cas corresponguin, sense perjudici que puguin incorporar-se d'ofici a l'expedient.</text:p>
            <text:p text:style-name="P27"/>
            <text:p text:style-name="P33">Addicionalment, amb l' objecte de salvaguardar el correcte procediment d' altes dels serveis i de justificació de la subvenció, el sol·licitant:</text:p>
            <text:p text:style-name="P33"/>
            <text:p text:style-name="P47"/>
            <text:p text:style-name="P46"><text:soft-page-break/><text:span text:style-name="T207">□ </text:span><text:span text:style-name="T209">Accepta expressament la cessió de les dades del beneficiari (nom i cognoms, document d'identitat acreditatiu i domicili) als operadors-col·laboradors que participin en el programa únicament per aplicar el bo social.</text:span></text:p>
            <text:p text:style-name="P49"/>
            <text:p text:style-name="P38"><text:span text:style-name="T109">□ </text:span><text:span text:style-name="T108">Accepta expressament que l'entitat col·laboradora que triïn contractar per donar-los el servei de banda ampla fixa pugui presentar en el seu nom la justificació de la subvenció.</text:span></text:p>
            <text:p text:style-name="P34"/>
            <text:p text:style-name="P38"><text:span text:style-name="T109">□ </text:span><text:span text:style-name="T108">Cedeix expressament el dret al cobrament de la subvenció a l'entitat col·laboradora que triïn contractar per donar-los el servei de banda ampla fixa.</text:span></text:p>
            <text:p text:style-name="P32"/>
          </table:table-cell>
        </table:table-row>
      </table:table>
      <text:p text:style-name="P7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62"><text:span text:style-name="T113">SOL·LICIT</text:span><text:span text:style-name="T154">9</text:span></text:p>
          </table:table-cell>
        </table:table-row>
        <table:table-row table:style-name="Taula11.1">
          <table:table-cell table:style-name="Taula11.A2" office:value-type="string">
            <text:p text:style-name="P130">un Bo de Connectivitat Digital per a col·lectius vulnerables en el marc del Pla de Recuperació, Transformació i Resiliència.</text:p>
            <text:p text:style-name="P129">El bo digital contribuirà a finançar la contractació de nous serveis de connexió a banda ampla o el manteniment dels ja contractats des d'una ubicació fixa amb una velocitat mínima de 30 Mbps en sentit descendent amb la tecnologia més adequada.</text:p>
          </table:table-cell>
        </table:table-row>
      </table:table>
      <text:p text:style-name="P61"/>
      <table:table table:name="Taula16" table:style-name="Taula16">
        <table:table-column table:style-name="Taula16.A"/>
        <table:table-row table:style-name="TableLine627898264">
          <table:table-cell table:style-name="Taula16.A1" office:value-type="string">
            <text:p text:style-name="P57">D<text:span text:style-name="T172">ocumentació</text:span></text:p>
          </table:table-cell>
        </table:table-row>
        <table:table-row table:style-name="TableLine627903736">
          <table:table-cell table:style-name="Taula16.A2" office:value-type="string">
            <text:p text:style-name="P52">El sol·licitant tamb<text:span text:style-name="T211">é autoritza o no s’oposa, e</text:span>n tot cas, a consultar la documentació necessària a aportar per obtenir la subvenció, i que consti a les Administracions Públiques. Les dades personals sol·licitades només seran tractades pels Estats Membres i per la Comissió als efectes i durada de la corresponent auditoria de l'aprovació de la gestió pressupostària i dels procediments de control relacionats amb la utilització dels fons relacionats amb l'aplicació dels acords a què fa referència la Resolució del Conseller de Fons Europeus, <text:s/>Universitat i Cultura. En el marc del procediment d' aprovació de la gestió de la Comissió, de conformitat amb l' article 319 del TFUE, el Mecanisme estarà subjecte a la presentació d' informes en el marc de la informació financera i de rendició de comptes integrada als quals fa referència l' article 217 del Reglament Financer i, en particular, per separat, a l' informe anual de gestió i rendiment. I conforme al marc jurídic exposat, manifesta accedir a la cessió i tractament de les dades amb les finalitats expressament relacionades en els articles esmentats.</text:p>
            <text:p text:style-name="P72"/>
            <text:p text:style-name="P73">Finalment, l'article 28 de la llei 39/2015, d'1 d'octubre, del Procediment Administratiu Comú de les Administracions Públiques reconeix el seu dret com a interessat a no aportar documents elaborats per qualsevol administració i a no aportar dades i documents elaborats amb anterioritat. En base a això, la dada <text:soft-page-break/>indicada serà objecte de consulta a les administracions públiques per l' òrgan gestor llevat que les persones interessades <text:span text:style-name="T212">no autoritzin o </text:span>s' oposin a la consulta en aquest cas haurà d' indicar-ho en el quadre següent:</text:p>
            <table:table table:name="Taula17" table:style-name="Taula17">
              <table:table-column table:style-name="Taula17.A"/>
              <table:table-column table:style-name="Taula17.B"/>
              <table:table-column table:style-name="Taula17.C"/>
              <table:table-row table:style-name="Taula17.1">
                <table:table-cell table:style-name="Taula17.A1" office:value-type="string">
                  <text:p text:style-name="P29">DADA A CONSULTAR</text:p>
                </table:table-cell>
                <table:table-cell table:style-name="Taula17.A1" office:value-type="string">
                  <text:p text:style-name="P29">ORGANISME</text:p>
                </table:table-cell>
                <table:table-cell table:style-name="Taula17.C1" office:value-type="string">
                  <text:p text:style-name="P29">OPOSICIÓ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DNI/NIE sol·licitant</text:p>
                </table:table-cell>
                <table:table-cell table:style-name="Taula17.A2" office:value-type="string">
                  <text:p text:style-name="P23">Ministeri d’Interior</text:p>
                </table:table-cell>
                <table:table-cell table:style-name="Taula17.C2" office:value-type="string">
                  <text:p text:style-name="P23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DNI/NIE representant</text:p>
                </table:table-cell>
                <table:table-cell table:style-name="Taula17.A2" office:value-type="string">
                  <text:p text:style-name="P23">Ministeri d’Interior</text:p>
                </table:table-cell>
                <table:table-cell table:style-name="Taula17.C2" office:value-type="string">
                  <text:p text:style-name="P24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Domicili</text:p>
                </table:table-cell>
                <table:table-cell table:style-name="Taula17.A2" office:value-type="string">
                  <text:p text:style-name="P23">Ajuntament</text:p>
                </table:table-cell>
                <table:table-cell table:style-name="Taula17.C2" office:value-type="string">
                  <text:p text:style-name="P24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<text:span text:style-name="T198">Estar al c</text:span>orrent de pagaments <text:span text:style-name="T158">de les </text:span>obligacions tributàries </text:p>
                </table:table-cell>
                <table:table-cell table:style-name="Taula17.A2" office:value-type="string">
                  <text:p text:style-name="P23">ATIB</text:p>
                </table:table-cell>
                <table:table-cell table:style-name="Taula17.C2" office:value-type="string">
                  <text:p text:style-name="P24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<text:span text:style-name="T198">Estar al c</text:span>orrent de pagaments <text:span text:style-name="T158">de <text:s/>les </text:span>obligacions <text:span text:style-name="T158">amb la Seguretat Social</text:span></text:p>
                </table:table-cell>
                <table:table-cell table:style-name="Taula17.A2" office:value-type="string">
                  <text:p text:style-name="P23">Seguretat Social</text:p>
                </table:table-cell>
                <table:table-cell table:style-name="Taula17.C2" office:value-type="string">
                  <text:p text:style-name="P24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Beneficiari de la renda social garantida</text:p>
                </table:table-cell>
                <table:table-cell table:style-name="Taula17.A2" office:value-type="string">
                  <text:p text:style-name="P23">Govern de les Illes Balears</text:p>
                </table:table-cell>
                <table:table-cell table:style-name="Taula17.C2" office:value-type="string">
                  <text:p text:style-name="P26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Beneficiari de l' Ingrés Mínim Vital</text:p>
                </table:table-cell>
                <table:table-cell table:style-name="Taula17.A2" office:value-type="string">
                  <text:p text:style-name="P23">Seguretat Social</text:p>
                </table:table-cell>
                <table:table-cell table:style-name="Taula17.C2" office:value-type="string">
                  <text:p text:style-name="P26">☐ M'op<text:span text:style-name="T210">òs</text:span> a la consulta de dades</text:p>
                </table:table-cell>
              </table:table-row>
              <table:table-row table:style-name="Taula17.1">
                <table:table-cell table:style-name="Taula17.A2" office:value-type="string">
                  <text:p text:style-name="P23">Beneficiari del subsidi de desocupació</text:p>
                </table:table-cell>
                <table:table-cell table:style-name="Taula17.A2" office:value-type="string">
                  <text:p text:style-name="P23">Servei Públic d' Ocupació Estatal</text:p>
                </table:table-cell>
                <table:table-cell table:style-name="Taula17.C2" office:value-type="string">
                  <text:p text:style-name="P26">☐ M'op<text:span text:style-name="T210">òs</text:span> a la consulta de dades</text:p>
                </table:table-cell>
              </table:table-row>
            </table:table>
            <text:p text:style-name="P128"/>
            <table:table table:name="Taula18" table:style-name="Taula18">
              <table:table-column table:style-name="Taula18.A"/>
              <table:table-column table:style-name="Taula18.B"/>
              <table:table-column table:style-name="Taula18.C"/>
              <table:table-row table:style-name="Taula18.1">
                <table:table-cell table:style-name="Taula18.A1" office:value-type="string">
                  <text:p text:style-name="P29">DADA A CONSULTAR</text:p>
                </table:table-cell>
                <table:table-cell table:style-name="Taula18.A1" office:value-type="string">
                  <text:p text:style-name="P29">ORGANISME</text:p>
                </table:table-cell>
                <table:table-cell table:style-name="Taula18.C1" office:value-type="string">
                  <text:p text:style-name="P29">AUTORITZACIÓ</text:p>
                </table:table-cell>
              </table:table-row>
              <table:table-row table:style-name="Taula18.1">
                <table:table-cell table:style-name="Taula18.A2" office:value-type="string">
                  <text:p text:style-name="P23"><text:span text:style-name="T199">Estar al c</text:span>orrent de pagaments <text:span text:style-name="T158">de les </text:span>obligacions tributàries </text:p>
                </table:table-cell>
                <table:table-cell table:style-name="Taula18.A2" office:value-type="string">
                  <text:p text:style-name="P23">AEAT</text:p>
                </table:table-cell>
                <table:table-cell table:style-name="Taula18.C2" office:value-type="string">
                  <text:p text:style-name="P25">☐ <text:s/>Autoritz la consulta </text:p>
                  <text:p text:style-name="P25">de dades</text:p>
                </table:table-cell>
              </table:table-row>
            </table:table>
            <text:p text:style-name="P69"/>
          </table:table-cell>
        </table:table-row>
        <table:table-row table:style-name="TableLine627904312">
          <table:table-cell table:style-name="Taula16.A3" office:value-type="string">
            <text:p text:style-name="P68">Documentació que s’adjunta</text:p>
            <text:p text:style-name="P87"/>
            <text:p text:style-name="P35">□ <text:span text:style-name="T11">Còpia del DNI o NIE del sol·licitant i/o representant.</text:span></text:p>
            <text:p text:style-name="P35">□ <text:span text:style-name="T11">Còpia del document d’acreditació de representació.</text:span></text:p>
            <text:p text:style-name="P44">□ <text:span text:style-name="T10">Documentació addicional.</text:span></text:p>
          </table:table-cell>
        </table:table-row>
      </table:table>
      <text:p text:style-name="P64"/>
      <text:p text:style-name="P58"/>
      <text:p text:style-name="P70"/>
      <text:p text:style-name="P67"/>
      <text:p text:style-name="P71"/>
      <table:table table:name="Taula14" table:style-name="Taula14">
        <table:table-column table:style-name="Taula14.A"/>
        <text:soft-page-break/>
        <table:table-row table:style-name="Taula14.1">
          <table:table-cell table:style-name="Taula14.A1" office:value-type="string">
            <text:p text:style-name="P54">I<text:span text:style-name="T173">nformació sobre protecció de dades personals</text:span></text:p>
          </table:table-cell>
        </table:table-row>
        <table:table-row table:style-name="Taula14.2">
          <table:table-cell table:style-name="Taula14.A2" office:value-type="string">
            <text:p text:style-name="P122"><text:span text:style-name="T194">De conformitat amb el Reglament (UE) 2016/679 del Parlament Europeu i del Consell, de 27 d’abril de 2016,</text:span><text:span text:style-name="T160"> </text:span><text:span text:style-name="T194">relatiu a la protecció de les persones físiques pel que fa al tractament de dades personals i a la lliure circulació</text:span><text:span text:style-name="T160"> </text:span><text:span text:style-name="T194">d’aquestes</text:span><text:span text:style-name="T200"> </text:span><text:span text:style-name="T194">dades</text:span><text:span text:style-name="T200"> </text:span><text:span text:style-name="T194">i</text:span><text:span text:style-name="T200"> </text:span><text:span text:style-name="T194">pel</text:span><text:span text:style-name="T201"> </text:span><text:span text:style-name="T194">qual</text:span><text:span text:style-name="T200"> </text:span><text:span text:style-name="T194">es</text:span><text:span text:style-name="T191"> </text:span><text:span text:style-name="T194">deroga</text:span><text:span text:style-name="T201"> </text:span><text:span text:style-name="T194">la</text:span><text:span text:style-name="T200"> </text:span><text:span text:style-name="T194">Directiva</text:span><text:span text:style-name="T200"> </text:span><text:span text:style-name="T194">95/46/CE</text:span><text:span text:style-name="T201"> </text:span><text:span text:style-name="T194">(Reglament</text:span><text:span text:style-name="T193"> </text:span><text:span text:style-name="T194">general</text:span><text:span text:style-name="T200"> </text:span><text:span text:style-name="T194">de</text:span><text:span text:style-name="T202"> </text:span><text:span text:style-name="T194">protecció</text:span><text:span text:style-name="T201"> </text:span><text:span text:style-name="T194">de</text:span><text:span text:style-name="T200"> </text:span><text:span text:style-name="T194">dades),</text:span><text:span text:style-name="T200"> </text:span><text:span text:style-name="T194">i</text:span><text:span text:style-name="T200"> </text:span><text:span text:style-name="T194">amb</text:span><text:span text:style-name="T191"> </text:span><text:span text:style-name="T194">la</text:span><text:span text:style-name="T203"> </text:span><text:span text:style-name="T194">legislació</text:span><text:span text:style-name="T160"> </text:span><text:span text:style-name="T194">vigent en</text:span><text:span text:style-name="T160"> </text:span><text:span text:style-name="T194">matèria</text:span><text:span text:style-name="T178"> </text:span><text:span text:style-name="T194">de</text:span><text:span text:style-name="T161"> </text:span><text:span text:style-name="T194">protecció</text:span><text:span text:style-name="T178"> </text:span><text:span text:style-name="T194">de</text:span><text:span text:style-name="T161"> </text:span><text:span text:style-name="T194">dades, s’informa</text:span><text:span text:style-name="T163"> </text:span><text:span text:style-name="T194">del tractament</text:span><text:span text:style-name="T163"> </text:span><text:span text:style-name="T194">de</text:span><text:span text:style-name="T161"> </text:span><text:span text:style-name="T194">dades personals que conté</text:span><text:span text:style-name="T160"> </text:span><text:span text:style-name="T194">aquesta</text:span><text:span text:style-name="T191"> </text:span><text:span text:style-name="T194">sol·licitud.</text:span></text:p>
            <text:p text:style-name="P51"/>
            <text:p text:style-name="P122"><text:span text:style-name="T115">Tractament de dades</text:span><text:span text:style-name="T194">. Les dades personals que conté aquesta sol·licitud seran tractades per l’Administració de</text:span><text:span text:style-name="T203"> </text:span><text:span text:style-name="T194">la Comunitat Autònoma de les Illes Balears. No obstant això, atès que aquest model de sol·licitud no està</text:span><text:span text:style-name="T160"> </text:span><text:span text:style-name="T194">prèviament</text:span><text:span text:style-name="T176"> </text:span><text:span text:style-name="T194">vinculat</text:span><text:span text:style-name="T187"> </text:span><text:span text:style-name="T194">a</text:span><text:span text:style-name="T187"> </text:span><text:span text:style-name="T194">un</text:span><text:span text:style-name="T187"> </text:span><text:span text:style-name="T194">òrgan</text:span><text:span text:style-name="T187"> </text:span><text:span text:style-name="T194">concret,</text:span><text:span text:style-name="T204"> </text:span><text:span text:style-name="T194">responsable</text:span><text:span text:style-name="T185"> </text:span><text:span text:style-name="T194">del</text:span><text:span text:style-name="T187"> </text:span><text:span text:style-name="T194">tractament,</text:span><text:span text:style-name="T187"> </text:span><text:span text:style-name="T194">la</text:span><text:span text:style-name="T187"> </text:span><text:span text:style-name="T194">informació</text:span><text:span text:style-name="T163"> </text:span><text:span text:style-name="T194">sobre</text:span><text:span text:style-name="T185"> </text:span><text:span text:style-name="T194">la</text:span><text:span text:style-name="T187"> </text:span><text:span text:style-name="T194">protecció</text:span><text:span text:style-name="T183"> </text:span><text:span text:style-name="T194">de</text:span><text:span text:style-name="T163"> </text:span><text:span text:style-name="T194">dades</text:span><text:span text:style-name="T160"> </text:span><text:span text:style-name="T194">s’ampliarà i especificarà en la primera comunicació que faci l’òrgan competent en la matèria sobre la qual se</text:span><text:span text:style-name="T160"> </text:span><text:span text:style-name="T194">sol·licita</text:span><text:span text:style-name="T191"> </text:span><text:span text:style-name="T194">l’exercici</text:span><text:span text:style-name="T191"> </text:span><text:span text:style-name="T194">de</text:span><text:span text:style-name="T201"> </text:span><text:span text:style-name="T194">drets.</text:span></text:p>
            <text:p text:style-name="P51"/>
            <text:p text:style-name="P121"><text:span text:style-name="T77">Exercici de drets i reclamacions</text:span><text:span text:style-name="T79">. La persona afectada pel tractament de dades personals pot exercir els seus</text:span><text:span text:style-name="T82"> </text:span><text:span text:style-name="T79">drets</text:span><text:span text:style-name="T84"> </text:span><text:span text:style-name="T79">d’informació,</text:span><text:span text:style-name="T82"> </text:span><text:span text:style-name="T79">d’accés, de</text:span><text:span text:style-name="T85"> </text:span><text:span text:style-name="T79">rectificació,</text:span><text:span text:style-name="T82"> </text:span><text:span text:style-name="T79">de</text:span><text:span text:style-name="T85"> </text:span><text:span text:style-name="T79">supressió, de limitació, de</text:span><text:span text:style-name="T85"> </text:span><text:span text:style-name="T79">portabilitat,</text:span><text:span text:style-name="T82"> </text:span><text:span text:style-name="T79">d’oposició</text:span><text:span text:style-name="T82"> </text:span><text:span text:style-name="T79">i de</text:span><text:span text:style-name="T85"> </text:span><text:span text:style-name="T79">no</text:span><text:span text:style-name="T84"> </text:span><text:span text:style-name="T79">inclusió</text:span><text:span text:style-name="T82"> </text:span><text:span text:style-name="T79">en</text:span><text:span text:style-name="T82"> </text:span><text:span text:style-name="T79">tractaments automatitzats (i, fins i tot, de retirar el consentiment, si escau, en els termes que estableix l’RGPD)</text:span><text:span text:style-name="T82"> </text:span><text:span text:style-name="T79">davant</text:span><text:span text:style-name="T82"> </text:span><text:span text:style-name="T79">el</text:span><text:span text:style-name="T82"> </text:span><text:span text:style-name="T79">responsable del</text:span><text:span text:style-name="T84"> </text:span><text:span text:style-name="T79">tractament,</text:span><text:span text:style-name="T82"> </text:span><text:span text:style-name="T79">mitjançant</text:span><text:span text:style-name="T82"> </text:span><text:span text:style-name="T79">el</text:span><text:span text:style-name="T84"> </text:span><text:span text:style-name="T79">procediment</text:span><text:span text:style-name="T82"> </text:span><text:span text:style-name="T79">«Sol·licitud</text:span><text:span text:style-name="T84"> </text:span><text:span text:style-name="T79">d’exercici</text:span><text:span text:style-name="T84"> </text:span><text:span text:style-name="T79">de drets</text:span><text:span text:style-name="T82"> </text:span><text:span text:style-name="T79">en</text:span><text:span text:style-name="T86"> </text:span><text:span text:style-name="T79">matèria</text:span><text:span text:style-name="T82"> </text:span><text:span text:style-name="T79">de</text:span><text:span text:style-name="T82"> </text:span><text:span text:style-name="T79">protecció</text:span><text:span text:style-name="T87"> </text:span><text:span text:style-name="T79">de</text:span><text:span text:style-name="T87"> </text:span><text:span text:style-name="T79">dades</text:span><text:span text:style-name="T88"> </text:span><text:span text:style-name="T79">personals»,</text:span><text:span text:style-name="T89"> </text:span><text:span text:style-name="T79">previst</text:span><text:span text:style-name="T90"> </text:span><text:span text:style-name="T79">en</text:span><text:span text:style-name="T88"> </text:span><text:span text:style-name="T79">la</text:span><text:span text:style-name="T90"> </text:span><text:span text:style-name="T79">Seu</text:span><text:span text:style-name="T89"> </text:span><text:span text:style-name="T79">Electrònica</text:span><text:span text:style-name="T90"> </text:span><text:span text:style-name="T79">de</text:span><text:span text:style-name="T87"> </text:span><text:span text:style-name="T79">la</text:span><text:span text:style-name="T90"> </text:span><text:span text:style-name="T79">CAIB</text:span><text:span text:style-name="T89"> </text:span><text:span text:style-name="T79">(</text:span><text:a xlink:type="simple" xlink:href="https://www.caib.es/seucaib/ca/200/persones/" text:style-name="Internet_20_link" text:visited-style-name="Visited_20_Internet_20_Link"><text:span text:style-name="T131">seuelectronica.caib.es</text:span></text:a><text:span text:style-name="T79">).</text:span></text:p>
            <text:p text:style-name="P51"/>
            <text:p text:style-name="P122"><text:span text:style-name="T194">Una vegada rebuda la resposta del responsable o en el cas que no hi hagi resposta en el termini d’un mes, la</text:span><text:span text:style-name="T160"> </text:span><text:span text:style-name="T194">persona afectada pel tractament de les dades personals pot presentar la «Reclamació de tutela de drets» davant</text:span><text:span text:style-name="T203"> </text:span><text:span text:style-name="T194">l’Agència</text:span><text:span text:style-name="T201"> </text:span><text:span text:style-name="T194">Espanyola</text:span><text:span text:style-name="T191"> </text:span><text:span text:style-name="T194">de</text:span><text:span text:style-name="T200"> </text:span><text:span text:style-name="T194">Protecció</text:span><text:span text:style-name="T193"> </text:span><text:span text:style-name="T194">de</text:span><text:span text:style-name="T201"> </text:span><text:span text:style-name="T194">Dades.</text:span></text:p>
            <text:p text:style-name="P123"/>
            <text:p text:style-name="P21"><text:span text:style-name="T76">Delegació</text:span><text:span text:style-name="T91"> </text:span><text:span text:style-name="T76">de</text:span><text:span text:style-name="T92"> </text:span><text:span text:style-name="T76">Protecció</text:span><text:span text:style-name="T92"> </text:span><text:span text:style-name="T76">de</text:span><text:span text:style-name="T94"> </text:span><text:span text:style-name="T76">Dades</text:span><text:span text:style-name="T78">.</text:span><text:span text:style-name="T95"> </text:span><text:span text:style-name="T78">La</text:span><text:span text:style-name="T96"> </text:span><text:span text:style-name="T78">Delegació</text:span><text:span text:style-name="T93"> </text:span><text:span text:style-name="T78">de</text:span><text:span text:style-name="T93"> </text:span><text:span text:style-name="T78">Protecció</text:span><text:span text:style-name="T93"> </text:span><text:span text:style-name="T78">de</text:span><text:span text:style-name="T93"> </text:span><text:span text:style-name="T78">Dades</text:span><text:span text:style-name="T95"> </text:span><text:span text:style-name="T78">de</text:span><text:span text:style-name="T93"> </text:span><text:span text:style-name="T78">l’Administració</text:span><text:span text:style-name="T97"> </text:span><text:span text:style-name="T78">de</text:span><text:span text:style-name="T93"> </text:span><text:span text:style-name="T78">la</text:span><text:span text:style-name="T95"> </text:span><text:span text:style-name="T78">Comunitat</text:span><text:span text:style-name="T81"> </text:span><text:span text:style-name="T78">Autònoma</text:span><text:span text:style-name="T98"> </text:span><text:span text:style-name="T78">de</text:span><text:span text:style-name="T99"> </text:span><text:span text:style-name="T78">les</text:span><text:span text:style-name="T100"> </text:span><text:span text:style-name="T78">Illes</text:span><text:span text:style-name="T101"> </text:span><text:span text:style-name="T78">Balears</text:span><text:span text:style-name="T100"> </text:span><text:span text:style-name="T78">té</text:span><text:span text:style-name="T99"> </text:span><text:span text:style-name="T78">la</text:span><text:span text:style-name="T101"> </text:span><text:span text:style-name="T78">seu</text:span><text:span text:style-name="T101"> </text:span><text:span text:style-name="T78">a</text:span><text:span text:style-name="T101"> </text:span><text:span text:style-name="T78">la</text:span><text:span text:style-name="T101"> </text:span><text:span text:style-name="T78">Conselleria</text:span><text:span text:style-name="T101"> </text:span><text:span text:style-name="T78">de</text:span><text:span text:style-name="T99"> </text:span><text:span text:style-name="T78">Presidència </text:span><text:span text:style-name="T80">i Administracions Públiques</text:span><text:span text:style-name="T100"> </text:span><text:span text:style-name="T78">(pg.</text:span><text:span text:style-name="T101"> </text:span><text:span text:style-name="T78">de</text:span><text:span text:style-name="T99"> </text:span><text:span text:style-name="T78">Sagrera,</text:span><text:span text:style-name="T101"> </text:span><text:span text:style-name="T78">2,</text:span><text:span text:style-name="T101"> </text:span><text:span text:style-name="T78">07012</text:span><text:span text:style-name="T81"> </text:span><text:span text:style-name="T78">Palma;</text:span><text:span text:style-name="T102"> </text:span><text:span text:style-name="T78">a/e:</text:span><text:span text:style-name="T83"> </text:span><text:a xlink:type="simple" xlink:href="mailto:protecciodades@dpd.caib.es" text:style-name="Internet_20_link" text:visited-style-name="Visited_20_Internet_20_Link"><text:span text:style-name="T130">protecciodades@dpd.caib.es</text:span></text:a><text:span text:style-name="T78">.</text:span></text:p>
          </table:table-cell>
        </table:table-row>
      </table:table>
      <text:p text:style-name="P75">Lloc i signatura</text:p>
      <text:p text:style-name="P74"/>
      <text:p text:style-name="P74"/>
      <text:p text:style-name="P74"/>
      <text:p text:style-name="P74"/>
      <table:table table:name="Taula3" table:style-name="Taula3">
        <table:table-column table:style-name="Taula3.A"/>
        <table:table-row table:style-name="TableLine627903880">
          <table:table-cell table:style-name="Taula3.A1" office:value-type="string">
            <text:p text:style-name="P80"><text:span text:style-name="T112">I</text:span><text:span text:style-name="T114">nstruccions</text:span></text:p>
            <text:p text:style-name="P81"/>
            <text:p text:style-name="P82"><text:span text:style-name="T174">Escriviu</text:span><text:span text:style-name="T162"> </text:span><text:span text:style-name="T174">preferentment</text:span><text:span text:style-name="T175"> </text:span><text:span text:style-name="T174">en</text:span><text:span text:style-name="T159"> </text:span><text:span text:style-name="T174">majúscules,</text:span><text:span text:style-name="T177"> </text:span><text:span text:style-name="T174">sobretot</text:span><text:span text:style-name="T175"> </text:span><text:span text:style-name="T174">en</text:span><text:span text:style-name="T159"> </text:span><text:span text:style-name="T174">l’apartat</text:span><text:span text:style-name="T162"> </text:span><text:span text:style-name="T174">de</text:span><text:span text:style-name="T177"> </text:span><text:span text:style-name="T174">dades</text:span><text:span text:style-name="T162"> </text:span><text:span text:style-name="T174">personals.</text:span></text:p>
            <text:p text:style-name="P50"/>
            <text:list xml:id="list3967778114" text:style-name="WW8Num1">
              <text:list-item>
                <text:p text:style-name="P134"><text:span text:style-name="T174">En</text:span><text:span text:style-name="T179"> </text:span><text:span text:style-name="T174">absència</text:span><text:span text:style-name="T180"> </text:span><text:span text:style-name="T174">de</text:span><text:span text:style-name="T181"> </text:span><text:span text:style-name="T174">procediment</text:span><text:span text:style-name="T180"> </text:span><text:span text:style-name="T174">a</text:span><text:span text:style-name="T179"> </text:span><text:span text:style-name="T174">la</text:span><text:span text:style-name="T179"> </text:span><text:span text:style-name="T174">Seu</text:span><text:span text:style-name="T179"> </text:span><text:span text:style-name="T174">Electrònica.</text:span></text:p>
              </text:list-item>
            </text:list>
            <text:p text:style-name="P127"><text:span text:style-name="T14">Els subjectes als quals fan referència els apartats 2 i 3 de l’article 14 de la Llei 39/2015 estan obligats</text:span><text:span text:style-name="T18"> </text:span><text:span text:style-name="T14">a relacionar-se a través de mitjans electrònics amb les administracions, per la qual cosa, de</text:span><text:span text:style-name="T19"> </text:span><text:span text:style-name="T14">conformitat amb el que estableix l’article 68.4 de la Llei esmentada, si algun d’aquests subjectes</text:span><text:span text:style-name="T19"> </text:span><text:span text:style-name="T14">presenta</text:span><text:span text:style-name="T20"> </text:span><text:span text:style-name="T14">la</text:span><text:span text:style-name="T21"> </text:span><text:span text:style-name="T14">sol·licitud</text:span><text:span text:style-name="T23"> </text:span><text:span text:style-name="T14">presencialment,</text:span><text:span text:style-name="T24"> </text:span><text:span text:style-name="T14">l’Administració</text:span><text:span text:style-name="T21"> </text:span><text:span text:style-name="T22">p</text:span><text:span text:style-name="T14">ública</text:span><text:span text:style-name="T24"> </text:span><text:span text:style-name="T14">ha</text:span><text:span text:style-name="T23"> </text:span><text:span text:style-name="T14">de</text:span><text:span text:style-name="T20"> </text:span><text:span text:style-name="T14">requerir-li</text:span><text:span text:style-name="T20"> </text:span><text:span text:style-name="T14">que</text:span><text:span text:style-name="T20"> </text:span><text:span text:style-name="T14">ho</text:span><text:span text:style-name="T20"> </text:span><text:span text:style-name="T14">faci</text:span><text:span text:style-name="T24"> </text:span><text:span text:style-name="T14">mitjançant</text:span><text:span text:style-name="T19"> </text:span><text:span text:style-name="T14">el tràmit telemàtic de la </text:span><text:span text:style-name="T15">i</text:span><text:span text:style-name="T14">nstància genèrica, publicat a la Seu </text:span><text:span text:style-name="T15">E</text:span><text:span text:style-name="T14">lectrònica i al qual es pot accedir</text:span><text:span text:style-name="T19"> </text:span><text:span text:style-name="T14">mitjançant</text:span><text:span text:style-name="T25"> </text:span><text:span text:style-name="T14">l’enllaç</text:span><text:span text:style-name="T26"> </text:span><text:a xlink:type="simple" xlink:href="http://www.caib.es/seucaib/ca/200/persones%20/tramites/tramite/6201000" text:style-name="Internet_20_link" text:visited-style-name="Visited_20_Internet_20_Link"><text:span text:style-name="T28">www.caib.es/seucaib/ca/200/persones%20/tramites/tramite/6201000</text:span></text:a></text:p>
            <text:p text:style-name="P131"/>
            <text:p text:style-name="P127"><text:span text:style-name="T14">A</text:span><text:span text:style-name="T27"> </text:span><text:span text:style-name="T14">aquest</text:span><text:span text:style-name="T19"> </text:span><text:span text:style-name="T14">efecte, ha de considerar-se que la sol·licitud s’ha presentat en la data de la seva presentació</text:span><text:span text:style-name="T19"> </text:span><text:span text:style-name="T16">electrònica.</text:span></text:p>
            <text:p text:style-name="P126"/>
            <text:list xml:id="list84229502151027" text:continue-numbering="true" text:style-name="WW8Num1">
              <text:list-item>
                <text:p text:style-name="P137"><text:span text:style-name="T174">Indicau</text:span><text:span text:style-name="T162"> </text:span><text:span text:style-name="T174">l’òrgan</text:span><text:span text:style-name="T182"> </text:span><text:span text:style-name="T174">que</text:span><text:span text:style-name="T162"> </text:span><text:span text:style-name="T174">ha</text:span><text:span text:style-name="T182"> </text:span><text:span text:style-name="T174">de</text:span><text:span text:style-name="T184"> </text:span><text:span text:style-name="T174">tramitar</text:span><text:span text:style-name="T186"> </text:span><text:span text:style-name="T174">la</text:span><text:span text:style-name="T184"> </text:span><text:span text:style-name="T174">sol·licitud.</text:span><text:span text:style-name="T186"> </text:span><text:span text:style-name="T174">Si</text:span><text:span text:style-name="T186"> </text:span><text:span text:style-name="T174">el</text:span><text:span text:style-name="T186"> </text:span><text:span text:style-name="T174">sabeu,</text:span><text:span text:style-name="T182"> </text:span><text:span text:style-name="T174">podeu</text:span><text:span text:style-name="T182"> </text:span><text:span text:style-name="T174">concretar</text:span><text:span text:style-name="T186"> </text:span><text:span text:style-name="T174">el</text:span><text:span text:style-name="T186"> </text:span><text:span text:style-name="T174">departament</text:span><text:span text:style-name="T188"> </text:span><text:span text:style-name="T174">(secretaria</text:span><text:span text:style-name="T189"> </text:span><text:span text:style-name="T174">general</text:span><text:span text:style-name="T190"> </text:span><text:span text:style-name="T174">o</text:span><text:span text:style-name="T190"> </text:span><text:span text:style-name="T174">direcció</text:span><text:span text:style-name="T190"> </text:span><text:span text:style-name="T174">general,</text:span><text:span text:style-name="T192"> </text:span><text:span text:style-name="T174">per</text:span><text:span text:style-name="T190"> </text:span><text:span text:style-name="T174">exemple).</text:span></text:p>
                <text:p text:style-name="P138"/>
              </text:list-item>
              <text:list-item>
                <text:p text:style-name="P139"><text:span text:style-name="T14">Escriviu</text:span><text:span text:style-name="T29"> </text:span><text:span text:style-name="T14">el</text:span><text:span text:style-name="T29"> </text:span><text:span text:style-name="T14">codi</text:span><text:span text:style-name="T30"> </text:span><text:span text:style-name="T14">d’identificació</text:span><text:span text:style-name="T31"> </text:span><text:span text:style-name="T14">corresponent</text:span><text:span text:style-name="T30"> </text:span><text:span text:style-name="T14">a</text:span><text:span text:style-name="T32"> </text:span><text:span text:style-name="T14">l’òrgan</text:span><text:span text:style-name="T33"> </text:span><text:span text:style-name="T14">DIR3.</text:span><text:span text:style-name="T29"> </text:span><text:span text:style-name="T14">Si</text:span><text:span text:style-name="T30"> </text:span><text:span text:style-name="T14">no</text:span><text:span text:style-name="T31"> </text:span><text:span text:style-name="T14">el</text:span><text:span text:style-name="T30"> </text:span><text:span text:style-name="T14">sabeu,</text:span><text:span text:style-name="T29"> </text:span><text:span text:style-name="T14">podeu</text:span><text:span text:style-name="T30"> </text:span><text:span text:style-name="T14">cercar-lo</text:span><text:span text:style-name="T30"> </text:span><text:span text:style-name="T14">a</text:span><text:span text:style-name="T32"> </text:span><text:span text:style-name="T14">la</text:span><text:span text:style-name="T30"> </text:span><text:span text:style-name="T14">pàgina</text:span><text:span text:style-name="T34"> </text:span><text:span text:style-name="T16">web d’</text:span><text:a xlink:type="simple" xlink:href="https://www.caib.es/sites/atenciociutadania/ca/cadigo_dir3/" text:style-name="Internet_20_link" text:visited-style-name="Visited_20_Internet_20_Link"><text:span text:style-name="T17">A</text:span></text:a><text:a xlink:type="simple" xlink:href="https://www.caib.es/sites/atenciociutadania/ca/cadigo_dir3/" text:style-name="Internet_20_link" text:visited-style-name="Visited_20_Internet_20_Link"><text:span text:style-name="T17">tenció a la ciutadania del Govern de les Illes Balears</text:span></text:a><text:span text:style-name="T116"> </text:span><text:span text:style-name="T14">(</text:span><text:a xlink:type="simple" xlink:href="http://www.caib.es/sites/atenciociutadania/ca/cadigo_dir3/)" text:style-name="Internet_20_link" text:visited-style-name="Visited_20_Internet_20_Link"><text:span text:style-name="T14">www.caib.es/sites/atenciociutadania/ca/cadigo_dir3/)</text:span></text:a><text:a xlink:type="simple" xlink:href="http://www.caib.es/sites/atenciociutadania/ca/cadigo_dir3/)" text:style-name="Internet_20_link" text:visited-style-name="Visited_20_Internet_20_Link"><text:span text:style-name="T35"> </text:span></text:a><text:span text:style-name="T14">o</text:span><text:span text:style-name="T21"> </text:span><text:span text:style-name="T14">demanar-lo</text:span><text:span text:style-name="T21"> </text:span><text:span text:style-name="T14">a</text:span><text:span text:style-name="T35"> </text:span><text:span text:style-name="T14">les</text:span><text:span text:style-name="T23"> </text:span><text:span text:style-name="T14">oficines</text:span><text:span text:style-name="T21"> </text:span><text:span text:style-name="T14">del</text:span><text:span text:style-name="T19"> </text:span><text:span text:style-name="T16">Registre.</text:span></text:p>
                <text:p text:style-name="P140"/>
              </text:list-item>
              <text:list-item>
                <text:p text:style-name="P141"><text:span text:style-name="T174">En el cas que formalitzi la sol·licitud un representant, s’han de consignar totes les dades del</text:span><text:span text:style-name="T188"> </text:span><text:span text:style-name="T174">sol·licitant</text:span><text:span text:style-name="T190"> </text:span><text:span text:style-name="T174">en</text:span><text:span text:style-name="T192"> </text:span><text:span text:style-name="T174">l’apartat</text:span><text:span text:style-name="T192"> </text:span><text:span text:style-name="T174">corresponent</text:span><text:span text:style-name="T192"> </text:span><text:span text:style-name="T174">(«Sol·licitant»).</text:span></text:p>
                <text:p text:style-name="P142"/>
              </text:list-item>
              <text:list-item>
                <text:p text:style-name="P143"><text:span text:style-name="T174">Si acreditau la representació per un mitjà diferent de la inscripció en el Registre electrònic</text:span><text:span text:style-name="T159"> </text:span><text:span text:style-name="T174">d’apoderaments (REA), heu de presentar el document que l’acrediti i, en l’apartat «Documentació que</text:span><text:span text:style-name="T188"> </text:span><text:span text:style-name="T174">s’adjunta»,</text:span><text:span text:style-name="T190"> </text:span><text:span text:style-name="T174">hi</text:span><text:span text:style-name="T192"> </text:span><text:span text:style-name="T174">heu</text:span><text:span text:style-name="T190"> </text:span><text:span text:style-name="T174">de</text:span><text:span text:style-name="T189"> </text:span><text:span text:style-name="T174">fer</text:span><text:span text:style-name="T192"> </text:span><text:span text:style-name="T174">constar</text:span><text:span text:style-name="T192"> </text:span><text:span text:style-name="T174">que</text:span><text:span text:style-name="T190"> </text:span><text:span text:style-name="T174">presentau</text:span><text:span text:style-name="T189"> </text:span><text:span text:style-name="T174">aquesta</text:span><text:span text:style-name="T189"> </text:span><text:span text:style-name="T174">acreditació.</text:span></text:p>
                <text:p text:style-name="P144"/>
              </text:list-item>
              <text:list-item>
                <text:p text:style-name="P145"><text:span text:style-name="T174">Senyalau com a canal preferent de notificació una de les opcions, llevat que estigueu obligats a</text:span><text:span text:style-name="T159"> </text:span><text:span text:style-name="T174">relacionar-vos telemàticament amb l’Administració, d’acord amb l’article 14 de la Llei 39/2015.</text:span></text:p>
                <text:p text:style-name="P146"/>
              </text:list-item>
              <text:list-item>
                <text:p text:style-name="P136"><text:span text:style-name="T14">És</text:span><text:span text:style-name="T36"> </text:span><text:span text:style-name="T14">important</text:span><text:span text:style-name="T19"> </text:span><text:span text:style-name="T14">que consigneu una adreça de</text:span><text:span text:style-name="T38"> </text:span><text:span text:style-name="T14">correu electrònic</text:span><text:span text:style-name="T38"> </text:span><text:span text:style-name="T14">per</text:span><text:span text:style-name="T36"> </text:span><text:span text:style-name="T14">rebre </text:span><text:soft-page-break/><text:span text:style-name="T14">l’avís</text:span><text:span text:style-name="T19"> </text:span><text:span text:style-name="T14">de posada</text:span><text:span text:style-name="T36"> </text:span><text:span text:style-name="T14">a disposició de la notificació electrònica a la </text:span><text:a xlink:type="simple" xlink:href="https://www.caib.es/carpeta/" text:style-name="Internet_20_link" text:visited-style-name="Visited_20_Internet_20_Link"><text:span text:style-name="T119">Carpeta Ciutadana de la Seu Electrònica del GOIB</text:span></text:a><text:span text:style-name="T117"> </text:span><text:span text:style-name="T14">(</text:span><text:a xlink:type="simple" xlink:href="http://www.caib.es/carpeta)" text:style-name="Internet_20_link" text:visited-style-name="Visited_20_Internet_20_Link"><text:span text:style-name="T14">www.caib.es/carpeta). </text:span></text:a><text:span text:style-name="T14">També</text:span><text:span text:style-name="T36"> </text:span><text:span text:style-name="T14">teniu</text:span><text:span text:style-name="T19"> </text:span><text:span text:style-name="T14">disponible</text:span><text:span text:style-name="T37"> </text:span><text:span text:style-name="T14">la notificació</text:span><text:span text:style-name="T37"> </text:span><text:span text:style-name="T14">electrònica</text:span><text:span text:style-name="T19"> </text:span><text:span text:style-name="T14">a</text:span><text:span text:style-name="T19"> </text:span><text:span text:style-name="T14">l’</text:span><text:a xlink:type="simple" xlink:href="https://dehu.redsara.es/" text:style-name="Internet_20_link" text:visited-style-name="Visited_20_Internet_20_Link"><text:span text:style-name="T119">Adreça</text:span></text:a><text:a xlink:type="simple" xlink:href="https://dehu.redsara.es/" text:style-name="Internet_20_link" text:visited-style-name="Visited_20_Internet_20_Link"><text:span text:style-name="T118"> </text:span></text:a><text:a xlink:type="simple" xlink:href="https://dehu.redsara.es/" text:style-name="Internet_20_link" text:visited-style-name="Visited_20_Internet_20_Link"><text:span text:style-name="T119">Electrònica</text:span></text:a><text:span text:style-name="T121"> </text:span><text:a xlink:type="simple" xlink:href="https://dehu.redsara.es/" text:style-name="Internet_20_link" text:visited-style-name="Visited_20_Internet_20_Link"><text:span text:style-name="T119">Habilitada</text:span></text:a><text:a xlink:type="simple" xlink:href="https://dehu.redsara.es/" text:style-name="Internet_20_link" text:visited-style-name="Visited_20_Internet_20_Link"><text:span text:style-name="T122"> </text:span></text:a><text:a xlink:type="simple" xlink:href="https://dehu.redsara.es/" text:style-name="Internet_20_link" text:visited-style-name="Visited_20_Internet_20_Link"><text:span text:style-name="T119">Única</text:span></text:a><text:a xlink:type="simple" xlink:href="https://dehu.redsara.es/" text:style-name="Internet_20_link" text:visited-style-name="Visited_20_Internet_20_Link"><text:span text:style-name="T123"> </text:span></text:a><text:a xlink:type="simple" xlink:href="https://dehu.redsara.es/" text:style-name="Internet_20_link" text:visited-style-name="Visited_20_Internet_20_Link"><text:span text:style-name="T119">(DEH</text:span></text:a><text:a xlink:type="simple" xlink:href="https://dehu.redsara.es/" text:style-name="Internet_20_link" text:visited-style-name="Visited_20_Internet_20_Link"><text:span text:style-name="T120">ú</text:span></text:a><text:a xlink:type="simple" xlink:href="https://dehu.redsara.es/" text:style-name="Internet_20_link" text:visited-style-name="Visited_20_Internet_20_Link"><text:span text:style-name="T119">)</text:span></text:a><text:a xlink:type="simple" xlink:href="https://dehu.redsara.es/" text:style-name="Internet_20_link" text:visited-style-name="Visited_20_Internet_20_Link"><text:span text:style-name="T124"> </text:span></text:a><text:span text:style-name="T14">(</text:span><text:a xlink:type="simple" xlink:href="https://dehu.redsara.es/" text:style-name="Internet_20_link" text:visited-style-name="Visited_20_Internet_20_Link"><text:span text:style-name="T14">https://dehu.redsara.es/</text:span></text:a><text:span text:style-name="T14">).</text:span></text:p>
              </text:list-item>
            </text:list>
            <text:p text:style-name="P59"/>
            <text:list xml:id="list84230273287183" text:continue-numbering="true" text:style-name="WW8Num1">
              <text:list-item>
                <text:p text:style-name="P134"><text:span text:style-name="T174">Expos</text:span><text:span text:style-name="T213">a</text:span><text:span text:style-name="T174">u clarament el que declara i al que es compromet.</text:span></text:p>
                <text:p text:style-name="P135"/>
              </text:list-item>
              <text:list-item>
                <text:p text:style-name="P147"><text:span text:style-name="T194">Indicau</text:span><text:span text:style-name="T161"> </text:span><text:span text:style-name="T194">de</text:span><text:span text:style-name="T161"> </text:span><text:span text:style-name="T194">manera</text:span><text:span text:style-name="T160"> </text:span><text:span text:style-name="T194">clara i</text:span><text:span text:style-name="T160"> </text:span><text:span text:style-name="T194">breu</text:span><text:span text:style-name="T160"> </text:span><text:span text:style-name="T194">el que</text:span><text:span text:style-name="T160"> </text:span><text:span text:style-name="T194">sol·licitau,</text:span><text:span text:style-name="T160"> </text:span><text:span text:style-name="T194">sense</text:span><text:span text:style-name="T161"> </text:span><text:span text:style-name="T194">repetir cap dels fets</text:span><text:span text:style-name="T160"> </text:span><text:span text:style-name="T194">exposats</text:span><text:span text:style-name="T160"> </text:span><text:span text:style-name="T194">en</text:span><text:span text:style-name="T161"> </text:span><text:span text:style-name="T194">l’apartat</text:span><text:span text:style-name="T195"> </text:span><text:span text:style-name="T196">anterior.</text:span></text:p>
              </text:list-item>
            </text:list>
          </table:table-cell>
        </table:table-row>
      </table:table>
      <text:p text:style-name="P83"/>
      <text:p text:style-name="P86"/>
      <text:p text:style-name="P76"><text:span text:style-name="Fuente_20_de_20_párrafo_20_predeter."><text:span text:style-name="T132"/></text:span></text:p>
      <text:p text:style-name="P13"><text:span text:style-name="Fuente_20_de_20_párrafo_20_predeter."><text:span text:style-name="T7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1" svg:font-family="'Noto Sans'" style:font-family-generic="swiss" style:font-pitch="variable"/>
    <style:font-face style:name="OpenSymbol1" svg:font-family="OpenSymbol" style:font-family-generic="swiss" style:font-pitch="variable"/>
    <style:font-face style:name="Symbol" svg:font-family="Symbol" style:font-family-generic="swiss" style:font-pitch="variable"/>
    <style:font-face style:name="Times New Roman2" svg:font-family="'Times New Roman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1" fo:font-family="Calibri" style:font-family-generic="swiss" style:font-pitch="variable" fo:font-size="12pt" fo:language="es" fo:country="ES" style:letter-kerning="false" style:font-name-asian="Times New Roman2" style:font-family-asian="'Times New Roman'" style:font-family-generic-asian="swiss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class="text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orphans="2" fo:widows="2" style:text-autospace="ideograph-alpha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0.97cm" fo:margin-right="0cm" fo:margin-top="0.004cm" fo:margin-bottom="0cm" style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ListLabel_20_10" style:display-name="ListLabel 10" style:family="text">
      <style:text-properties style:font-name="Noto Sans1" fo:font-family="'Noto Sans'" style:font-family-generic="swiss" style:font-pitch="variable" fo:font-size="11pt" style:font-name-asian="Symbol" style:font-family-asian="Symbol" style:font-family-generic-asian="swiss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wiss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wiss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wiss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wiss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wiss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wiss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wiss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Noto Sans1" fo:font-family="'Noto Sans'" style:font-family-generic="swiss" style:font-pitch="variable" fo:font-size="11pt" fo:language="ca" fo:country="ES" style:font-size-asian="9.60000038146973pt" style:font-name-complex="Noto Sans1" style:font-family-complex="'Noto Sans'" style:font-family-generic-complex="swiss" style:font-pitch-complex="variable" style:font-size-complex="11pt" style:language-complex="ar" style:country-complex="SA" style:text-scale="96%"/>
    </style:style>
    <style:style style:name="WW8Num1z1" style:family="text">
      <style:text-properties fo:language="ca" fo:country="ES" style:language-complex="ar" style:country-complex="SA"/>
    </style:style>
    <style:style style:name="Texto_20_independiente_20_Car" style:display-name="Texto independien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2.16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5.89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Footer">
      <style:text-properties style:font-name="Noto Sans" fo:language="ca" fo:country="ES" officeooo:rsid="001bebb2" officeooo:paragraph-rsid="001bfb0d" style:font-name-complex="Noto Sans2"/>
    </style:style>
    <style:style style:name="MP4" style:family="paragraph" style:parent-style-name="Footer">
      <style:text-properties style:font-name="Noto Sans" fo:language="ca" fo:country="ES" officeooo:paragraph-rsid="001bfb0d" style:font-name-complex="Noto Sans2"/>
    </style:style>
    <style:style style:name="MP5" style:family="paragraph" style:parent-style-name="Footer">
      <style:text-properties officeooo:paragraph-rsid="001bfb0d"/>
    </style:style>
    <style:style style:name="MP6" style:family="paragraph" style:parent-style-name="Footer">
      <style:text-properties fo:color="#c30045" loext:opacity="100%" style:font-name="Noto Sans" fo:language="ca" fo:country="ES" officeooo:rsid="001bebb2" officeooo:paragraph-rsid="001bfb0d" style:font-name-complex="Noto Sans2"/>
    </style:style>
    <style:style style:name="M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8" style:family="paragraph" style:parent-style-name="Número_20_de_20_pàgina">
      <style:text-properties style:font-name="Noto Sans" style:font-name-complex="Noto Sans2"/>
    </style:style>
    <style:style style:name="MP9" style:family="paragraph" style:parent-style-name="Footer">
      <style:text-properties style:font-name="Noto Sans" fo:language="ca" fo:country="ES" officeooo:rsid="001bebb2" officeooo:paragraph-rsid="001bebb2" style:font-name-complex="Noto Sans2"/>
    </style:style>
    <style:style style:name="MP10" style:family="paragraph" style:parent-style-name="Footer">
      <style:text-properties style:font-name="Noto Sans" fo:language="ca" fo:country="ES" style:font-name-complex="Noto Sans2"/>
    </style:style>
    <style:style style:name="MP11" style:family="paragraph" style:parent-style-name="Footer">
      <style:text-properties fo:color="#c30045" loext:opacity="100%" style:font-name="Noto Sans" fo:language="ca" fo:country="ES" officeooo:rsid="001bebb2" officeooo:paragraph-rsid="001bebb2" style:font-name-complex="Noto Sans2"/>
    </style:style>
    <style:style style:name="MP12" style:family="paragraph" style:parent-style-name="Footer">
      <style:text-properties style:font-name="Noto Sans" style:font-name-complex="Noto Sans2"/>
    </style:style>
    <style:style style:name="MT1" style:family="text">
      <style:text-properties officeooo:rsid="00db4739"/>
    </style:style>
    <style:style style:name="MT2" style:family="text">
      <style:text-properties officeooo:rsid="001bebb2"/>
    </style:style>
    <style:style style:name="MT3" style:family="text">
      <style:text-properties style:font-name="Noto Sans" fo:language="ca" fo:country="ES" style:font-name-complex="Noto Sans2"/>
    </style:style>
    <style:style style:name="MT4" style:family="text">
      <style:text-properties style:font-name="Noto Sans" fo:language="ca" fo:country="ES" officeooo:rsid="001bfb0d" style:font-name-complex="Noto Sans2"/>
    </style:style>
    <style:style style:name="MT5" style:family="text">
      <style:text-properties officeooo:rsid="00e0c629"/>
    </style:style>
    <style:style style:name="MT6" style:family="text">
      <style:text-properties officeooo:rsid="001bfb0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9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arrer de <text:span text:style-name="MT1">Sant Pere</text:span>, <text:span text:style-name="MT1">7</text:span></text:p>
              <text:p text:style-name="MP4">070<text:span text:style-name="MT1">12</text:span><text:span text:style-name="MT2"> Palma</text:span></text:p>
              <text:p text:style-name="MP5"><text:span text:style-name="MT3">Tel. 971 </text:span><text:span text:style-name="MT4">17</text:span><text:span text:style-name="MT3"> </text:span><text:span text:style-name="MT4">95</text:span><text:span text:style-name="MT3"> 00</text:span></text:p>
              <text:p text:style-name="MP6">www.caib.es</text:p>
            </table:table-cell>
            <table:table-cell table:style-name="Taula1.B1" office:value-type="string">
              <text:p text:style-name="MP7"/>
            </table:table-cell>
            <table:table-cell table:style-name="Taula1.A1" office:value-type="string">
              <text:p text:style-name="MP8"><text:page-number text:select-page="current">8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char" svg:x="-3.732cm" svg:y="-0.48cm" svg:width="4.283cm" svg:height="1.503cm" draw:z-index="15"><draw:image xlink:href="Pictures/100002010000079E000002AC4FD31D3DD090E4BE.png" xlink:type="simple" xlink:show="embed" xlink:actuate="onLoad" draw:mime-type="image/png"/></draw:frame><draw:frame draw:style-name="Mfr1" draw:name="Imagen2" text:anchor-type="char" svg:x="1.03cm" svg:y="-0.298cm" svg:width="4.32cm" svg:height="1.288cm" draw:z-index="16"><draw:image xlink:href="Pictures/1000000000001361000005C668A7BC71A6AA22E4.png" xlink:type="simple" xlink:show="embed" xlink:actuate="onLoad" draw:mime-type="image/png"/></draw:frame><draw:frame draw:style-name="Mfr1" draw:name="Imagen4" text:anchor-type="char" svg:x="6.11cm" svg:y="0.695cm" svg:width="3.836cm" svg:height="0.896cm" draw:z-index="17"><draw:image xlink:href="Pictures/100000000000014A0000004D40FD917BF9647190.png" xlink:type="simple" xlink:show="embed" xlink:actuate="onLoad" draw:mime-type="image/png"/></draw:frame><draw:frame draw:style-name="Mfr2" draw:name="Imagen5" text:anchor-type="char" svg:x="6.158cm" svg:y="-0.363cm" svg:width="3.515cm" svg:height="0.988cm" draw:z-index="18"><draw:image xlink:href="Pictures/10000201000001040000004995E399E9F99F4584.png" xlink:type="simple" xlink:show="embed" xlink:actuate="onLoad" draw:mime-type="image/png"/></draw:frame><draw:frame draw:style-name="Mfr1" draw:name="Imagen3" text:anchor-type="char" svg:x="10.645cm" svg:y="0.034cm" svg:width="4.598cm" svg:height="1.332cm" draw:z-index="19"><draw:image xlink:href="Pictures/1000000000000129000000567E45614E91B827D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arrer de Sant<text:span text:style-name="MT5"> Pere </text:span><text:s/><text:span text:style-name="MT6">7</text:span></text:p>
              <text:p text:style-name="MP10">070<text:span text:style-name="MT5">12</text:span><text:span text:style-name="MT2"> Palma</text:span></text:p>
              <text:p text:style-name="Footer"><text:span text:style-name="MT3">Tel. 971 </text:span><text:span text:style-name="MT4">17</text:span><text:span text:style-name="MT3"> </text:span><text:span text:style-name="MT4">95</text:span><text:span text:style-name="MT3"> 00</text:span></text:p>
              <text:p text:style-name="MP11">www.caib.es</text:p>
            </table:table-cell>
            <table:table-cell table:style-name="Taula2.B1" office:value-type="string">
              <text:p text:style-name="MP7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2</meta:editing-cycles>
    <meta:creation-date>2023-10-06T11:17:42.406000000</meta:creation-date>
    <meta:editing-duration>P3DT3H12M51S</meta:editing-duration>
    <meta:generator>LibreOffice/7.0.6.2$Windows_x86 LibreOffice_project/144abb84a525d8e30c9dbbefa69cbbf2d8d4ae3b</meta:generator>
    <dc:date>2024-10-17T08:42:28.952000000</dc:date>
    <dc:creator>Toni Mateos</dc:creator>
    <meta:document-statistic meta:table-count="14" meta:image-count="5" meta:object-count="0" meta:page-count="8" meta:paragraph-count="156" meta:word-count="2022" meta:character-count="13175" meta:non-whitespace-character-count="1117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