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C80000027A95D849E88E2644D2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.009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3.0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896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99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903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3.03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6" style:family="table">
      <style:table-properties style:width="25.592cm" table:align="left"/>
    </style:style>
    <style:style style:name="Taula16.A" style:family="table-column">
      <style:table-column-properties style:column-width="9.597cm"/>
    </style:style>
    <style:style style:name="Taula16.B" style:family="table-column">
      <style:table-column-properties style:column-width="15.995cm"/>
    </style:style>
    <style:style style:name="Taula16.A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8.567cm" style:rel-column-width="21845*"/>
    </style:style>
    <style:style style:name="Taula6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B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#d8d8d8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3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4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5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6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5.438cm"/>
    </style:style>
    <style:style style:name="Taula8.C" style:family="table-column">
      <style:table-column-properties style:column-width="5.913cm"/>
    </style:style>
    <style:style style:name="Taula8.D" style:family="table-column">
      <style:table-column-properties style:column-width="5.412cm"/>
    </style:style>
    <style:style style:name="Taula8.E" style:family="table-column">
      <style:table-column-properties style:column-width="3.489cm"/>
    </style:style>
    <style:style style:name="Taula8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5.689cm" table:align="left"/>
    </style:style>
    <style:style style:name="Taula9.A" style:family="table-column">
      <style:table-column-properties style:column-width="5.292cm"/>
    </style:style>
    <style:style style:name="Taula9.B" style:family="table-column">
      <style:table-column-properties style:column-width="5.604cm"/>
    </style:style>
    <style:style style:name="Taula9.C" style:family="table-column">
      <style:table-column-properties style:column-width="11.305cm"/>
    </style:style>
    <style:style style:name="Taula9.D" style:family="table-column">
      <style:table-column-properties style:column-width="3.489cm"/>
    </style:style>
    <style:style style:name="Taula9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D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4.69cm"/>
    </style:style>
    <style:style style:name="Taula1.C" style:family="table-column">
      <style:table-column-properties style:column-width="3.993cm"/>
    </style:style>
    <style:style style:name="Taula1.D" style:family="table-column">
      <style:table-column-properties style:column-width="3.607cm"/>
    </style:style>
    <style:style style:name="Taula1.E" style:family="table-column">
      <style:table-column-properties style:column-width="2.196cm"/>
    </style:style>
    <style:style style:name="Taula1.G" style:family="table-column">
      <style:table-column-properties style:column-width="2.2cm"/>
    </style:style>
    <style:style style:name="Taula1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.E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2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A11" style:family="table-cell">
      <style:table-cell-properties style:vertical-align="middle" fo:background-color="#d0d0d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11" style:family="table-cell">
      <style:table-cell-properties style:vertical-align="middle" fo:background-color="#d0d0d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B24" style:family="table-cell">
      <style:table-cell-properties style:vertical-align="middle"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24" style:family="table-cell">
      <style:table-cell-properties style:vertical-align="middle" fo:background-color="#e8e8e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03cm" fo:margin-left="0.086cm" table:align="left"/>
    </style:style>
    <style:style style:name="Taula11.A" style:family="table-column">
      <style:table-column-properties style:column-width="5.909cm"/>
    </style:style>
    <style:style style:name="Taula11.B" style:family="table-column">
      <style:table-column-properties style:column-width="2.704cm"/>
    </style:style>
    <style:style style:name="Taula11.C" style:family="table-column">
      <style:table-column-properties style:column-width="2cm"/>
    </style:style>
    <style:style style:name="Taula11.D" style:family="table-column">
      <style:table-column-properties style:column-width="1.792cm"/>
    </style:style>
    <style:style style:name="Taula11.E" style:family="table-column">
      <style:table-column-properties style:column-width="1.824cm"/>
    </style:style>
    <style:style style:name="Taula11.F" style:family="table-column">
      <style:table-column-properties style:column-width="1.764cm"/>
    </style:style>
    <style:style style:name="Taula11.G" style:family="table-column">
      <style:table-column-properties style:column-width="1.91cm"/>
    </style:style>
    <style:style style:name="Taula11.H" style:family="table-column">
      <style:table-column-properties style:column-width="2.588cm"/>
    </style:style>
    <style:style style:name="Taula11.I" style:family="table-column">
      <style:table-column-properties style:column-width="1.822cm"/>
    </style:style>
    <style:style style:name="Taula11.J" style:family="table-column">
      <style:table-column-properties style:column-width="1.617cm"/>
    </style:style>
    <style:style style:name="Taula11.K" style:family="table-column">
      <style:table-column-properties style:column-width="1.672cm"/>
    </style:style>
    <style:style style:name="Taula1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1.2" style:family="table-row">
      <style:table-row-properties style:min-row-height="8.241cm"/>
    </style:style>
    <style:style style:name="Taula11.C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ula11.K2" style:family="table-cell">
      <style:table-cell-properties style:vertical-align="middle" fo:background-color="#d8d8d8" fo:padding="0.097cm" fo:border="0.5pt solid #000000" style:writing-mode="tb-rl">
        <style:background-image/>
      </style:table-cell-properties>
    </style:style>
    <style:style style:name="Taula11.A3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A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K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7" style:family="table-row">
      <style:table-row-properties style:min-row-height="0.707cm"/>
    </style:style>
    <style:style style:name="Taula11.19" style:family="table-row">
      <style:table-row-properties style:min-row-height="0.781cm"/>
    </style:style>
    <style:style style:name="Taula11.B24" style:family="table-cell">
      <style:table-cell-properties style:vertical-align="middle" fo:background-color="#e8e8e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K24" style:family="table-cell">
      <style:table-cell-properties style:vertical-align="middle" fo:background-color="#e8e8e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5.873cm" fo:margin-left="-0.09cm" table:align="left" style:writing-mode="lr-tb"/>
    </style:style>
    <style:style style:name="Taula12.A" style:family="table-column">
      <style:table-column-properties style:column-width="25.87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" style:family="table">
      <style:table-properties style:width="25.899cm" fo:margin-left="-0.118cm" table:align="left" style:writing-mode="lr-tb"/>
    </style:style>
    <style:style style:name="Taula13.A" style:family="table-column">
      <style:table-column-properties style:column-width="3.117cm"/>
    </style:style>
    <style:style style:name="Taula13.B" style:family="table-column">
      <style:table-column-properties style:column-width="11.465cm"/>
    </style:style>
    <style:style style:name="Taula13.C" style:family="table-column">
      <style:table-column-properties style:column-width="0.706cm"/>
    </style:style>
    <style:style style:name="Taula13.D" style:family="table-column">
      <style:table-column-properties style:column-width="6.615cm"/>
    </style:style>
    <style:style style:name="Taula13.E" style:family="table-column">
      <style:table-column-properties style:column-width="3.997cm"/>
    </style:style>
    <style:style style:name="Taula13.1" style:family="table-row">
      <style:table-row-properties style:min-row-height="0.326cm" fo:keep-together="auto"/>
    </style:style>
    <style:style style:name="Taula1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.2" style:family="table-row">
      <style:table-row-properties fo:keep-together="auto"/>
    </style:style>
    <style:style style:name="Taula13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.3" style:family="table-row">
      <style:table-row-properties fo:keep-together="auto"/>
    </style:style>
    <style:style style:name="Taula1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4" style:family="table-row">
      <style:table-row-properties fo:keep-together="auto"/>
    </style:style>
    <style:style style:name="Taula13.B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D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3.E4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4" style:family="table">
      <style:table-properties style:width="26.097cm" fo:margin-left="-0.196cm" table:align="left" style:writing-mode="lr-tb"/>
    </style:style>
    <style:style style:name="Taula14.A" style:family="table-column">
      <style:table-column-properties style:column-width="1.106cm"/>
    </style:style>
    <style:style style:name="Taula14.B" style:family="table-column">
      <style:table-column-properties style:column-width="3.946cm"/>
    </style:style>
    <style:style style:name="Taula14.C" style:family="table-column">
      <style:table-column-properties style:column-width="4.256cm"/>
    </style:style>
    <style:style style:name="Taula14.D" style:family="table-column">
      <style:table-column-properties style:column-width="2.598cm"/>
    </style:style>
    <style:style style:name="Taula14.E" style:family="table-column">
      <style:table-column-properties style:column-width="1.9cm"/>
    </style:style>
    <style:style style:name="Taula14.F" style:family="table-column">
      <style:table-column-properties style:column-width="2.094cm"/>
    </style:style>
    <style:style style:name="Taula14.G" style:family="table-column">
      <style:table-column-properties style:column-width="1.803cm"/>
    </style:style>
    <style:style style:name="Taula14.H" style:family="table-column">
      <style:table-column-properties style:column-width="2.044cm"/>
    </style:style>
    <style:style style:name="Taula14.I" style:family="table-column">
      <style:table-column-properties style:column-width="2.046cm"/>
    </style:style>
    <style:style style:name="Taula14.J" style:family="table-column">
      <style:table-column-properties style:column-width="4.304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2.367cm" fo:keep-together="always"/>
    </style:style>
    <style:style style:name="Taula14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3" style:family="table-row">
      <style:table-row-properties fo:background-color="#d8d8d8" fo:keep-together="always">
        <style:background-image/>
      </style:table-row-properties>
    </style:style>
    <style:style style:name="Taula14.B3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3" style:family="table-cell">
      <style:table-cell-properties style:vertical-align="middle" fo:background-color="#e5e5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4" style:family="table-row">
      <style:table-row-properties fo:background-color="#d8d8d8" fo:keep-together="always">
        <style:background-image/>
      </style:table-row-properties>
    </style:style>
    <style:style style:name="Taula14.5" style:family="table-row">
      <style:table-row-properties fo:background-color="#d8d8d8" fo:keep-together="always">
        <style:background-image/>
      </style:table-row-properties>
    </style:style>
    <style:style style:name="Taula14.B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E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4.D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I13" style:family="table-cell">
      <style:table-cell-properties style:vertical-align="middle" fo:background-color="#e5e5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I16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26" style:family="table-row">
      <style:table-row-properties style:min-row-height="0.002cm" fo:keep-together="always"/>
    </style:style>
    <style:style style:name="Taula14.A26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ula14.F2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116cm" fo:margin-left="-0.148cm" table:align="left" style:writing-mode="lr-tb"/>
    </style:style>
    <style:style style:name="Taula15.A" style:family="table-column">
      <style:table-column-properties style:column-width="3.44cm"/>
    </style:style>
    <style:style style:name="Taula15.B" style:family="table-column">
      <style:table-column-properties style:column-width="22.677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402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5.97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B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" style:family="table">
      <style:table-properties style:width="26.03cm" fo:margin-left="-0.09cm" table:align="left" style:writing-mode="lr-tb"/>
    </style:style>
    <style:style style:name="Taula17.A" style:family="table-column">
      <style:table-column-properties style:column-width="26.03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7.2" style:family="table-row">
      <style:table-row-properties style:min-row-height="3.048cm" fo:keep-together="auto"/>
    </style:style>
    <style:style style:name="Taula17.3" style:family="table-row">
      <style:table-row-properties style:min-row-height="2cm" fo:keep-together="auto"/>
    </style:style>
    <style:style style:name="Taula17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7.4" style:family="table-row">
      <style:table-row-properties style:min-row-height="0.598cm" fo:keep-together="auto"/>
    </style:style>
    <style:style style:name="Taula17.A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.5" style:family="table-row">
      <style:table-row-properties style:min-row-height="3.004cm" fo:keep-together="auto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ca" fo:country="ES"/>
    </style:style>
    <style:style style:name="P4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P5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P6" style:family="paragraph" style:parent-style-name="Footer">
      <style:text-properties officeooo:paragraph-rsid="00093fe0"/>
    </style:style>
    <style:style style:name="P7" style:family="paragraph" style:parent-style-name="Footer">
      <style:text-properties officeooo:paragraph-rsid="0074afaf"/>
    </style:style>
    <style:style style:name="P8" style:family="paragraph" style:parent-style-name="Footer">
      <style:text-properties officeooo:paragraph-rsid="0072db7b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fo:color="#c40045" style:font-name="Arial" fo:font-size="11pt" fo:language="ca" fo:country="ES" fo:font-weight="bold" officeooo:rsid="00276ad2" officeooo:paragraph-rsid="006686cb" style:font-size-asian="11pt" style:font-weight-asian="bold" style:font-name-complex="Noto Sans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language="ca" fo:country="ES" fo:font-weight="bold" officeooo:rsid="00182f9e" officeooo:paragraph-rsid="00093fe0" style:font-size-asian="10pt" style:font-weight-asian="bold" style:font-name-complex="Noto Sans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093fe0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ca" fo:country="ES" fo:font-weight="bold" officeooo:rsid="004251da" officeooo:paragraph-rsid="00093fe0" style:font-size-asian="11pt" style:font-weight-asian="bold" style:font-name-complex="Noto Sans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161df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rsid="0038642f" officeooo:paragraph-rsid="00093fe0" style:font-size-asian="11pt" style:font-weight-asian="bold" style:font-name-complex="Noto Sans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685bc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20025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685bc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20025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685bc8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ca" fo:country="ES" fo:font-weight="bold" officeooo:rsid="00406537" officeooo:paragraph-rsid="00093fe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language="ca" fo:country="ES" fo:font-weight="bold" officeooo:paragraph-rsid="005a3d81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language="ca" fo:country="ES" fo:font-weight="bold" officeooo:paragraph-rsid="00685bc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#fff200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transparent" style:font-size-asian="11pt" style:font-weight-asian="bold" style:font-name-complex="Noto Sans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cc973" style:font-size-asian="11pt" style:font-name-complex="Noto Sans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d6a51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3b20a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0d6a51" officeooo:paragraph-rsid="0063b20a" style:font-size-asian="11pt" style:font-name-complex="Noto Sans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20025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685bc8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a21e8" style:font-size-asian="11pt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paragraph-rsid="000bb677" style:font-size-asian="11pt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rsid="000bb677" officeooo:paragraph-rsid="000bb677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fo:language="ca" fo:country="ES" officeooo:rsid="003e02d1" officeooo:paragraph-rsid="003e02d1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685bc8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rsid="00088a0b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text-properties style:font-name="Arial" fo:font-size="11pt" fo:language="ca" fo:country="ES" fo:font-style="italic" fo:font-weight="bold" officeooo:rsid="0061340c" officeooo:paragraph-rsid="00685bc8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officeooo:paragraph-rsid="00685bc8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language="ca" fo:country="ES" fo:font-style="normal" fo:font-weight="bold" officeooo:paragraph-rsid="0020025e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0d6a51" officeooo:paragraph-rsid="000d6a51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3b7981" style:font-size-asian="10pt" style:font-weight-asian="bold" style:font-name-complex="Noto Sans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093fe0" style:font-size-asian="10pt" style:font-weight-asian="bold" style:font-name-complex="Noto Sans" style:font-size-complex="1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b3ff" officeooo:paragraph-rsid="003cb3ff" style:font-size-asian="10pt" style:font-weight-asian="bold" style:font-name-complex="Noto Sans" style:font-size-complex="10pt"/>
    </style:style>
    <style:style style:name="P54" style:family="paragraph" style:parent-style-name="Standard">
      <style:text-properties style:font-name="Arial" fo:font-size="10pt" fo:language="ca" fo:country="ES" fo:font-weight="bold" officeooo:rsid="000d27d5" officeooo:paragraph-rsid="0020025e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3f84" officeooo:paragraph-rsid="00093fe0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paragraph-rsid="00093fe0" style:font-size-asian="10pt" style:font-size-complex="10pt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rsid="003c3f84" officeooo:paragraph-rsid="00093fe0" style:font-size-asian="10pt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rsid="00706b24" officeooo:paragraph-rsid="00706b24" style:font-size-asian="10pt" style:font-name-complex="Noto Sans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1ec288" officeooo:paragraph-rsid="001ec288" style:font-size-asian="10pt" style:font-style-asian="normal" style:font-name-complex="Noto Sans" style:font-size-complex="10pt" style:font-style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49026" officeooo:paragraph-rsid="00249026" style:font-size-asian="10pt" style:font-style-asian="normal" style:font-name-complex="Noto Sans" style:font-size-complex="10pt" style:font-style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5e113" officeooo:paragraph-rsid="0025e113" style:font-size-asian="10pt" style:font-style-asian="normal" style:font-name-complex="Noto Sans" style:font-size-complex="10pt" style:font-style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7d4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fe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fo:background-color="#fff200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italic" fo:font-weight="normal" officeooo:paragraph-rsid="00093fe0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P70" style:family="paragraph" style:parent-style-name="Standard">
      <style:text-properties style:font-name="Arial" fo:font-size="9pt" fo:language="ca" fo:country="ES" officeooo:rsid="00170cc5" officeooo:paragraph-rsid="004d39be" style:font-size-asian="9pt" style:font-size-complex="9pt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49026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5e113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fo:font-style="italic" officeooo:rsid="0025e113" officeooo:paragraph-rsid="0025e113" style:font-size-asian="9.5pt" style:font-style-asian="italic" style:font-size-complex="9.5pt" style:font-style-complex="italic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rsid="004ede59" officeooo:paragraph-rsid="004ede59" style:font-size-asian="9.5pt" style:font-size-complex="9.5pt"/>
    </style:style>
    <style:style style:name="P7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paragraph-rsid="00093fe0" style:font-size-asian="9.5pt" style:font-style-asian="normal" style:font-name-complex="Noto Sans" style:font-size-complex="9.5pt" style:font-style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rsid="0025e113" officeooo:paragraph-rsid="0025e113" style:font-size-asian="9.5pt" style:font-style-asian="normal" style:font-name-complex="Noto Sans" style:font-size-complex="9.5pt" style:font-style-complex="normal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paragraph-rsid="00093fe0" style:font-size-asian="9.5pt" style:font-weight-asian="normal" style:font-name-complex="Noto Sans" style:font-size-complex="9.5pt" style:font-weight-complex="normal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rsid="004fc09e" officeooo:paragraph-rsid="004fc09e" style:font-size-asian="9.5pt" style:font-weight-asian="normal" style:font-name-complex="Noto Sans" style:font-size-complex="9.5pt" style:font-weight-complex="normal"/>
    </style:style>
    <style:style style:name="P84" style:family="paragraph" style:parent-style-name="Standard">
      <style:text-properties style:font-name="Arial" fo:font-size="12pt" fo:language="ca" fo:country="ES" fo:font-weight="bold" officeooo:rsid="000d27d5" officeooo:paragraph-rsid="00685bc8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58fa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58fa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3093f5" officeooo:paragraph-rsid="003093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685bc8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540a2e" officeooo:paragraph-rsid="00685bc8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20025e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685bc8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0bb677" officeooo:paragraph-rsid="000bb677" fo:background-color="transparent" style:font-size-asian="11pt" style:font-name-complex="Noto Sans" style:font-size-complex="11p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20025e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685bc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1a67e9" officeooo:paragraph-rsid="0020025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540a2e" officeooo:paragraph-rsid="00685bc8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4bda6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3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684ad" officeooo:paragraph-rsid="007684a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Standard"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76a4d" officeooo:paragraph-rsid="00776a4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10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fo:font-weight="normal" officeooo:rsid="0022d29e" officeooo:paragraph-rsid="0022d29e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style:text-underline-style="none" fo:font-weight="normal" officeooo:rsid="00249026" officeooo:paragraph-rsid="0022d29e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Arial" fo:font-size="12pt" fo:language="ca" fo:country="ES" fo:font-weight="bold" officeooo:rsid="0020025e" officeooo:paragraph-rsid="0020025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.4cm" fo:margin-bottom="0.199cm" loext:contextual-spacing="false"/>
      <style:text-properties style:font-name="Arial" fo:font-size="12pt" fo:language="ca" fo:country="ES" fo:font-weight="bold" officeooo:rsid="0013e818" officeooo:paragraph-rsid="0020025e" style:font-size-asian="12pt" style:font-weight-asian="bold" style:font-size-complex="12pt" style:font-weight-complex="bold"/>
    </style:style>
    <style:style style:name="P110" style:family="paragraph" style:parent-style-name="Standard" style:master-page-name="">
      <style:paragraph-properties fo:margin-top="0.4cm" fo:margin-bottom="0.199cm" loext:contextual-spacing="false" style:page-number="auto" fo:keep-with-next="always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.101cm" loext:contextual-spacing="false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12" style:family="paragraph" style:parent-style-name="Standard" style:master-page-name="">
      <style:paragraph-properties fo:margin-top="0.199cm" fo:margin-bottom="0.101cm" loext:contextual-spacing="false" style:page-number="auto" fo:keep-with-next="always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Arial" fo:font-size="10pt" fo:language="ca" fo:country="ES" fo:font-weight="bold" officeooo:rsid="001ec288" officeooo:paragraph-rsid="004bda6a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bda6a" style:font-size-asian="9pt" style:font-size-complex="9pt"/>
    </style:style>
    <style:style style:name="P116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d39be" style:font-size-asian="9pt" style:font-size-complex="9pt"/>
    </style:style>
    <style:style style:name="P117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118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119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20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1pt" fo:language="ca" fo:country="ES" fo:font-weight="bold" officeooo:rsid="00134027" officeooo:paragraph-rsid="00093fe0" style:font-size-asian="11pt" style:font-weight-asian="bold" style:font-name-complex="Noto Sans" style:font-size-complex="11pt" style:font-weight-complex="normal"/>
    </style:style>
    <style:style style:name="P121" style:family="paragraph" style:parent-style-name="Footnote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685bc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0d27d5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2d29e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685b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684ad" officeooo:paragraph-rsid="00768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20025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685bc8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normal" officeooo:paragraph-rsid="00685bc8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normal" officeooo:rsid="00776a4d" officeooo:paragraph-rsid="00776a4d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5" style:family="paragraph" style:parent-style-name="Header">
      <style:paragraph-properties fo:margin-top="0.199cm" fo:margin-bottom="0.199cm" loext:contextual-spacing="false" fo:text-align="justify" style:justify-single-word="false"/>
      <style:text-properties style:font-name="Arial" fo:font-size="11pt" fo:language="ca" fo:country="ES" fo:font-weight="normal" officeooo:rsid="004d39be" officeooo:paragraph-rsid="004d39be" style:font-size-asian="11pt" style:font-weight-asian="normal" style:font-name-complex="Noto Sans" style:font-size-complex="11pt" style:font-weight-complex="normal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61340c" officeooo:paragraph-rsid="0061340c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863ef" officeooo:paragraph-rsid="007863ef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officeooo:rsid="00776a4d" officeooo:paragraph-rsid="00776a4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officeooo:rsid="007863ef" officeooo:paragraph-rsid="007863e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76a4d" officeooo:paragraph-rsid="00776a4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863ef" officeooo:paragraph-rsid="007863e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61340c" officeooo:paragraph-rsid="00685bc8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776a4d" officeooo:paragraph-rsid="00776a4d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44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684ad" officeooo:paragraph-rsid="007684a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76a4d" officeooo:paragraph-rsid="00776a4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684ad" officeooo:paragraph-rsid="007684ad" fo:background-color="transparent" style:font-size-asian="11pt" style:font-style-asian="normal" style:font-weight-asian="normal" style:font-name-complex="Noto Sans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776a4d" officeooo:paragraph-rsid="00776a4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06175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85bc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7684ad" officeooo:paragraph-rsid="007684a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684ad" officeooo:paragraph-rsid="007684a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7684ad" officeooo:paragraph-rsid="007684ad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5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61340c" officeooo:paragraph-rsid="0061340c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5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684ad" officeooo:paragraph-rsid="007684a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76a4d" officeooo:paragraph-rsid="00776a4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57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58" style:family="paragraph" style:parent-style-name="Standard">
      <style:paragraph-properties fo:margin-top="0cm" fo:margin-bottom="0.199cm" loext:contextual-spacing="false" fo:break-before="page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fo:background-color="transparent" style:font-size-asian="10pt" style:font-style-asian="normal" style:font-size-complex="10pt" style:font-style-complex="normal"/>
    </style:style>
    <style:style style:name="P161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5cd67d" style:font-size-asian="11pt" style:font-weight-asian="normal" style:font-name-complex="Noto Sans" style:font-size-complex="11pt" style:font-weight-complex="normal"/>
    </style:style>
    <style:style style:name="P162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093fe0" style:font-size-asian="11pt" style:font-weight-asian="normal" style:font-name-complex="Noto Sans" style:font-size-complex="11pt" style:font-weight-complex="normal"/>
    </style:style>
    <style:style style:name="P163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rsid="005deffa" officeooo:paragraph-rsid="005deffa" style:font-size-asian="11pt" style:font-weight-asian="normal" style:font-name-complex="Noto Sans" style:font-size-complex="11pt" style:font-weight-complex="normal"/>
    </style:style>
    <style:style style:name="P164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use-window-font-color="true" style:font-name="Arial" fo:font-size="11pt" fo:language="ca" fo:country="ES" fo:font-weight="normal" officeooo:rsid="00f3365e" officeooo:paragraph-rsid="0022d29e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65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199cm" loext:contextual-spacing="false" fo:text-align="justify" style:justify-single-word="false" fo:text-indent="-0.6cm" style:auto-text-indent="false" style:page-number="auto" fo:background-color="transparent"/>
      <style:text-properties style:font-name="Arial" fo:font-size="11pt" fo:language="ca" fo:country="ES" fo:font-weight="normal" officeooo:paragraph-rsid="00093fe0" style:font-size-asian="11pt" style:font-weight-asian="normal" style:font-size-complex="11pt" style:font-weight-complex="normal"/>
    </style:style>
    <style:style style:name="P16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P167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officeooo:paragraph-rsid="00093fe0" style:font-size-asian="10pt" style:font-style-asian="normal" style:font-name-complex="Noto Sans" style:font-size-complex="10pt" style:font-style-complex="normal"/>
    </style:style>
    <style:style style:name="P168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T5" style:family="text">
      <style:text-properties style:use-window-font-color="true" fo:font-weight="normal" style:font-name-asian="Wingdings" style:font-weight-asian="normal" style:font-name-complex="Noto Sans" style:font-weight-complex="normal"/>
    </style:style>
    <style:style style:name="T6" style:family="text">
      <style:text-properties style:use-window-font-color="true" fo:font-weight="normal" officeooo:rsid="00079fda" style:font-name-asian="Wingdings" style:font-weight-asian="normal" style:font-name-complex="Noto Sans" style:font-weight-complex="normal"/>
    </style:style>
    <style:style style:name="T7" style:family="text">
      <style:text-properties style:use-window-font-color="true" fo:font-weight="normal" officeooo:rsid="00483976" style:font-name-asian="Wingdings" style:font-weight-asian="normal" style:font-name-complex="Noto Sans" style:font-weight-complex="normal"/>
    </style:style>
    <style:style style:name="T8" style:family="text">
      <style:text-properties style:use-window-font-color="true" fo:font-weight="normal" officeooo:rsid="004d39be" style:font-name-asian="Wingdings" style:font-weight-asian="normal" style:font-name-complex="Noto Sans" style:font-weight-complex="normal"/>
    </style:style>
    <style:style style:name="T9" style:family="text">
      <style:text-properties style:use-window-font-color="true" style:text-underline-style="solid" style:text-underline-width="auto" style:text-underline-color="font-color" fo:font-weight="normal" officeooo:rsid="00483976" style:font-name-asian="Wingdings" style:font-weight-asian="normal" style:font-name-complex="Noto Sans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fo:font-weight="normal" officeooo:rsid="00079fda" style:font-name-asian="Wingdings" style:font-weight-asian="normal" style:font-name-complex="Noto Sans" style:font-weight-complex="normal"/>
    </style:style>
    <style:style style:name="T11" style:family="text">
      <style:text-properties fo:color="#c40045" fo:font-weight="bold" style:font-weight-asian="bold"/>
    </style:style>
    <style:style style:name="T12" style:family="text">
      <style:text-properties fo:color="#c40045" fo:font-weight="bold" officeooo:rsid="00177d26" style:font-weight-asian="bold"/>
    </style:style>
    <style:style style:name="T13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4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5" style:family="text">
      <style:text-properties fo:color="#000000" fo:font-style="normal" fo:font-weight="bold" officeooo:rsid="008206ba" fo:background-color="transparent" loext:char-shading-value="0" style:font-style-asian="normal" style:font-weight-asian="bold" style:font-style-complex="normal"/>
    </style:style>
    <style:style style:name="T16" style:family="text">
      <style:text-properties fo:color="#000000" fo:font-style="normal" fo:font-weight="bold" officeooo:rsid="008206ba" fo:background-color="transparent" loext:char-shading-value="0" style:font-style-asian="normal" style:font-weight-asian="bold" style:font-style-complex="normal"/>
    </style:style>
    <style:style style:name="T17" style:family="text">
      <style:text-properties fo:color="#000000" fo:font-style="normal" fo:font-weight="bold" officeooo:rsid="007684ad" fo:background-color="#fff200" loext:char-shading-value="0" style:font-style-asian="normal" style:font-weight-asian="bold" style:font-style-complex="normal"/>
    </style:style>
    <style:style style:name="T18" style:family="text">
      <style:text-properties fo:color="#000000" fo:font-style="normal" fo:font-weight="bold" officeooo:rsid="008206ba" fo:background-color="#fff200" loext:char-shading-value="0" style:font-style-asian="normal" style:font-weight-asian="bold" style:font-style-complex="normal"/>
    </style:style>
    <style:style style:name="T19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20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492e16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weight="bold" officeooo:rsid="00177d26" style:font-weight-asian="bold"/>
    </style:style>
    <style:style style:name="T23" style:family="text">
      <style:text-properties fo:color="#000000" fo:font-weight="bold" officeooo:rsid="00606175" style:font-weight-asian="bold"/>
    </style:style>
    <style:style style:name="T24" style:family="text">
      <style:text-properties officeooo:rsid="0026e92e"/>
    </style:style>
    <style:style style:name="T25" style:family="text">
      <style:text-properties style:font-name-complex="Noto Sans"/>
    </style:style>
    <style:style style:name="T26" style:family="text">
      <style:text-properties officeooo:rsid="0043da5b" style:font-name-complex="Noto Sans"/>
    </style:style>
    <style:style style:name="T27" style:family="text">
      <style:text-properties officeooo:rsid="0063b20a" style:font-name-complex="Noto Sans"/>
    </style:style>
    <style:style style:name="T28" style:family="text">
      <style:text-properties officeooo:rsid="0068ab92" style:font-name-complex="Noto Sans"/>
    </style:style>
    <style:style style:name="T29" style:family="text">
      <style:text-properties officeooo:rsid="006b07b5" style:font-name-complex="Noto Sans"/>
    </style:style>
    <style:style style:name="T30" style:family="text">
      <style:text-properties fo:font-weight="bold" style:font-weight-asian="bold" style:font-name-complex="Noto Sans"/>
    </style:style>
    <style:style style:name="T31" style:family="text">
      <style:text-properties fo:font-weight="bold" officeooo:rsid="0063b20a" style:font-weight-asian="bold" style:font-name-complex="Noto Sans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ebd27" style:font-weight-asian="bold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907f97" style:font-style-asian="normal" style:font-style-complex="normal"/>
    </style:style>
    <style:style style:name="T36" style:family="text">
      <style:text-properties fo:font-style="normal" officeooo:rsid="001ec288" style:font-style-asian="normal" style:font-style-complex="normal"/>
    </style:style>
    <style:style style:name="T37" style:family="text">
      <style:text-properties fo:font-style="normal" officeooo:rsid="00170cc5" style:font-style-asian="normal" style:font-style-complex="normal"/>
    </style:style>
    <style:style style:name="T38" style:family="text">
      <style:text-properties fo:font-style="normal" officeooo:rsid="0016ef22" style:font-style-asian="normal" style:font-style-complex="normal"/>
    </style:style>
    <style:style style:name="T39" style:family="text">
      <style:text-properties fo:font-style="normal" officeooo:rsid="00eedd68" style:font-style-asian="normal" style:font-style-complex="normal"/>
    </style:style>
    <style:style style:name="T40" style:family="text">
      <style:text-properties fo:font-style="normal" officeooo:rsid="0022d29e" style:font-style-asian="normal" style:font-style-complex="normal"/>
    </style:style>
    <style:style style:name="T41" style:family="text">
      <style:text-properties fo:font-style="normal" officeooo:rsid="0040b096" style:font-style-asian="normal" style:font-style-complex="normal"/>
    </style:style>
    <style:style style:name="T42" style:family="text">
      <style:text-properties fo:font-style="normal" officeooo:rsid="0042961d" style:font-style-asian="normal" style:font-style-complex="normal"/>
    </style:style>
    <style:style style:name="T43" style:family="text">
      <style:text-properties fo:font-style="normal" officeooo:rsid="00434ade" style:font-style-asian="normal" style:font-style-complex="normal"/>
    </style:style>
    <style:style style:name="T44" style:family="text">
      <style:text-properties fo:font-style="normal" officeooo:rsid="0046e1fd" style:font-style-asian="normal" style:font-style-complex="normal"/>
    </style:style>
    <style:style style:name="T45" style:family="text">
      <style:text-properties fo:font-style="normal" officeooo:rsid="0063b20a" style:font-style-asian="normal" style:font-style-complex="normal"/>
    </style:style>
    <style:style style:name="T46" style:family="text">
      <style:text-properties fo:font-style="normal" fo:font-weight="normal" officeooo:rsid="0060c69d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70cc5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42961d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solid" style:text-underline-width="auto" style:text-underline-color="font-color" officeooo:rsid="0016ef22" style:font-style-asian="normal" style:font-style-complex="normal"/>
    </style:style>
    <style:style style:name="T50" style:family="text">
      <style:text-properties fo:font-style="normal" style:text-underline-style="none" officeooo:rsid="00170cc5" style:font-style-asian="normal" style:font-style-complex="normal"/>
    </style:style>
    <style:style style:name="T51" style:family="text">
      <style:text-properties fo:font-style="normal" fo:font-weight="bold" officeooo:rsid="00170cc5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16ef22" style:font-style-asian="normal" style:font-weight-asian="bold" style:font-style-complex="normal" style:font-weight-complex="bold"/>
    </style:style>
    <style:style style:name="T53" style:family="text">
      <style:text-properties officeooo:rsid="0038642f"/>
    </style:style>
    <style:style style:name="T54" style:family="text">
      <style:text-properties officeooo:rsid="000cc973"/>
    </style:style>
    <style:style style:name="T55" style:family="text">
      <style:text-properties officeooo:rsid="0020025e"/>
    </style:style>
    <style:style style:name="T56" style:family="text">
      <style:text-properties officeooo:rsid="00079fda"/>
    </style:style>
    <style:style style:name="T57" style:family="text">
      <style:text-properties officeooo:rsid="00159409"/>
    </style:style>
    <style:style style:name="T58" style:family="text">
      <style:text-properties officeooo:rsid="00158fa8"/>
    </style:style>
    <style:style style:name="T59" style:family="text">
      <style:text-properties officeooo:rsid="0009e679"/>
    </style:style>
    <style:style style:name="T60" style:family="text">
      <style:text-properties officeooo:rsid="00103f61"/>
    </style:style>
    <style:style style:name="T61" style:family="text">
      <style:text-properties officeooo:rsid="00249026"/>
    </style:style>
    <style:style style:name="T62" style:family="text">
      <style:text-properties officeooo:rsid="002df7d8"/>
    </style:style>
    <style:style style:name="T63" style:family="text">
      <style:text-properties officeooo:rsid="00318a97"/>
    </style:style>
    <style:style style:name="T64" style:family="text">
      <style:text-properties officeooo:rsid="003385ef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34c84e"/>
    </style:style>
    <style:style style:name="T67" style:family="text">
      <style:text-properties style:text-underline-style="solid" style:text-underline-width="auto" style:text-underline-color="font-color" officeooo:rsid="0009e679"/>
    </style:style>
    <style:style style:name="T68" style:family="text">
      <style:text-properties style:text-underline-style="solid" style:text-underline-width="auto" style:text-underline-color="font-color" officeooo:rsid="0048cf6a"/>
    </style:style>
    <style:style style:name="T69" style:family="text">
      <style:text-properties officeooo:rsid="003b7981"/>
    </style:style>
    <style:style style:name="T70" style:family="text">
      <style:text-properties officeooo:rsid="003cb3ff"/>
    </style:style>
    <style:style style:name="T71" style:family="text">
      <style:text-properties officeooo:rsid="003e02d1"/>
    </style:style>
    <style:style style:name="T72" style:family="text">
      <style:text-properties officeooo:rsid="003ebd27"/>
    </style:style>
    <style:style style:name="T73" style:family="text">
      <style:text-properties officeooo:rsid="0048cf6a"/>
    </style:style>
    <style:style style:name="T74" style:family="text">
      <style:text-properties officeooo:rsid="00492e16"/>
    </style:style>
    <style:style style:name="T75" style:family="text">
      <style:text-properties style:text-position="super 58%" fo:font-style="normal" officeooo:rsid="0046e1fd" style:font-style-asian="normal" style:font-style-complex="normal"/>
    </style:style>
    <style:style style:name="T76" style:family="text">
      <style:text-properties officeooo:rsid="004d39be"/>
    </style:style>
    <style:style style:name="T77" style:family="text">
      <style:text-properties officeooo:rsid="004ede59"/>
    </style:style>
    <style:style style:name="T78" style:family="text">
      <style:text-properties officeooo:rsid="00507d4e"/>
    </style:style>
    <style:style style:name="T79" style:family="text">
      <style:text-properties officeooo:rsid="0050fe1d"/>
    </style:style>
    <style:style style:name="T80" style:family="text">
      <style:text-properties officeooo:rsid="005a3d81"/>
    </style:style>
    <style:style style:name="T81" style:family="text">
      <style:text-properties officeooo:rsid="005cd67d"/>
    </style:style>
    <style:style style:name="T82" style:family="text">
      <style:text-properties officeooo:rsid="005deffa"/>
    </style:style>
    <style:style style:name="T83" style:family="text">
      <style:text-properties officeooo:rsid="0062cbf3"/>
    </style:style>
    <style:style style:name="T84" style:family="text">
      <style:text-properties officeooo:rsid="0063b20a"/>
    </style:style>
    <style:style style:name="T85" style:family="text">
      <style:text-properties officeooo:rsid="006a21e8"/>
    </style:style>
    <style:style style:name="T86" style:family="text">
      <style:text-properties officeooo:rsid="007684ad"/>
    </style:style>
    <style:style style:name="T87" style:family="text">
      <style:text-properties officeooo:rsid="00776a4d"/>
    </style:style>
    <style:style style:name="T88" style:family="text">
      <style:text-properties officeooo:rsid="007d2c48"/>
    </style:style>
    <style:style style:name="T89" style:family="text">
      <style:text-properties officeooo:rsid="007f4ac1"/>
    </style:style>
    <style:style style:name="T90" style:family="text">
      <style:text-properties officeooo:rsid="008206b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84">MEMÒRIA I </text:span>COMPTE JUSTIFICATIU – <text:span text:style-name="T79">LÍNIA B (ASSOCIACIONS DE FAMÍLIES D'ALUMNES)</text:span></text:p>
      <text:p text:style-name="P14"><text:span text:style-name="T11">CODI SIA: </text:span><text:span text:style-name="T16">3109813</text:span></text:p>
      <text:p text:style-name="P11"><text:span text:style-name="T11">DESTI</text:span><text:span text:style-name="T12">NACIÓ:</text:span><text:span text:style-name="T11"> </text:span><text:span text:style-name="T22">SERVEI DE JOVENTUT. DIRECCIÓ GENERAL D'INFÀNCIA, JOVENTUT, FAMÍLIES, </text:span><text:span text:style-name="T23">IGUALTAT I DIVERSITAT</text:span><text:span text:style-name="T22"> </text:span></text:p>
      <text:p text:style-name="P11"><text:span text:style-name="T13">CODI DIR3: </text:span><text:span text:style-name="T14">A04026935</text:span></text:p>
      <text:p text:style-name="P13"><text:span text:style-name="T19">NOTA: </text:span><text:span text:style-name="T20">Aquest document està elaborat en un format obert, la qual cosa en permet la modificació. En tot cas, cal respectar-ne l'estructura i no substituir ni eliminar cap dels camps o dades predeterminats, </text:span><text:span text:style-name="T21">llevat que hi hagi una indicació expressa en contrari</text:span><text:span text:style-name="T20">. Els espais ombrejats en gris han de ser emplenats per l'Administració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7">Núm. expedient</text:p>
          </table:table-cell>
          <table:table-cell table:style-name="Taula2.B1" office:value-type="string">
            <text:p text:style-name="P56"/>
          </table:table-cell>
        </table:table-row>
        <table:table-row table:style-name="Taula2.1">
          <table:table-cell table:style-name="Taula2.A1" office:value-type="string">
            <text:p text:style-name="P47">Exercici pressupostari</text:p>
          </table:table-cell>
          <table:table-cell table:style-name="Taula2.B2" office:value-type="string">
            <text:p text:style-name="P61">202<text:span text:style-name="T86">4</text:span></text:p>
          </table:table-cell>
        </table:table-row>
        <table:table-row table:style-name="Taula2.1">
          <table:table-cell table:style-name="Taula2.A1" office:value-type="string">
            <text:p text:style-name="P47">Partida pressupostària</text:p>
          </table:table-cell>
          <table:table-cell table:style-name="Taula2.B2" office:value-type="string">
            <text:p text:style-name="P56"/>
          </table:table-cell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7"><text:span text:style-name="T24">Entitat</text:span> beneficiària</text:p>
          </table:table-cell>
          <table:table-cell table:style-name="Taula3.B2" office:value-type="string">
            <text:p text:style-name="P56"/>
          </table:table-cell>
        </table:table-row>
        <table:table-row table:style-name="Taula3.1">
          <table:table-cell table:style-name="Taula3.A1" office:value-type="string">
            <text:p text:style-name="P47">NIF</text:p>
          </table:table-cell>
          <table:table-cell table:style-name="Taula3.B2" office:value-type="string">
            <text:p text:style-name="P56"/>
          </table:table-cell>
        </table:table-row>
        <table:table-row table:style-name="Taula3.1">
          <table:table-cell table:style-name="Taula3.A1" office:value-type="string">
            <text:p text:style-name="P47">Concepte</text:p>
          </table:table-cell>
          <table:table-cell table:style-name="Taula3.B3" office:value-type="string">
            <text:p text:style-name="P66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<text:span text:style-name="T86">2024-2025.</text:span></text:p>
          </table:table-cell>
        </table:table-row>
      </table:table>
      <text:p text:style-name="P10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7">Núm. BOIB i data de la convocatòria</text:p>
          </table:table-cell>
          <table:table-cell table:style-name="Taula5.B1" office:value-type="string">
            <text:p text:style-name="P160">Núm. <text:span text:style-name="T90">63</text:span>, de <text:span text:style-name="T90">14 <text:s/>de maig de 2024</text:span></text:p>
          </table:table-cell>
        </table:table-row>
        <table:table-row table:style-name="Taula5.1">
          <table:table-cell table:style-name="Taula5.A1" office:value-type="string">
            <text:p text:style-name="P47">Data de concessió</text:p>
          </table:table-cell>
          <table:table-cell table:style-name="Taula5.B1" office:value-type="string">
            <text:p text:style-name="P68"/>
          </table:table-cell>
        </table:table-row>
        <table:table-row table:style-name="Taula5.1">
          <table:table-cell table:style-name="Taula5.A1" office:value-type="string">
            <text:p text:style-name="P47">Període d’execució</text:p>
          </table:table-cell>
          <table:table-cell table:style-name="Taula5.B4" office:value-type="string">
            <text:p text:style-name="P56"/>
          </table:table-cell>
        </table:table-row>
        <table:table-row table:style-name="Taula5.1">
          <table:table-cell table:style-name="Taula5.A1" office:value-type="string">
            <text:p text:style-name="P47">Data de justificació</text:p>
          </table:table-cell>
          <table:table-cell table:style-name="Taula5.B4" office:value-type="string">
            <text:p text:style-name="P56"/>
          </table:table-cell>
        </table:table-row>
      </table:table>
      <text:p text:style-name="P159"><text:span text:style-name="T31">La persona que signa aquesta memòria i compte justificatiu declara</text:span><text:span text:style-name="T25">:</text:span></text:p>
      <text:list xml:id="list3146744704" text:style-name="WW8Num2">
        <text:list-item>
          <text:p text:style-name="P161">Que totes les dades contingudes són vertaderes i correctes<text:span text:style-name="T81">.</text:span></text:p>
        </text:list-item>
        <text:list-item>
          <text:p text:style-name="P163">Que s’han aplicat els criteris d’accés a l’activitat prevists al punt 5.4 de la convocatòria.</text:p>
        </text:list-item>
        <text:list-item>
          <text:p text:style-name="P161">Que aquest compte justificatiu abasta la realització completa de l’activitat subvencionada i conté la totalitat dels justificants imputables al projecte subvencionat.</text:p>
        </text:list-item>
        <text:list-item>
          <text:p text:style-name="P162">Que aport<text:span text:style-name="T84">a</text:span> les factures originals i altres documents de valor probatori equivalent, perquè siguin comprovats i estampillats, <text:span text:style-name="T82">si escau,</text:span> per la Conselleria d<text:span text:style-name="T81">e Famílies i Afers Socials</text:span> <text:span text:style-name="T82">(</text:span>a fi de permetre el control de concurrència de subvencions<text:span text:style-name="T82">),</text:span> així com els justificants de pagament corresponents.</text:p>
        </text:list-item>
        <text:list-item>
          <text:p text:style-name="P164"><text:span text:style-name="T40">Que pos</text:span><text:span text:style-name="T45">a</text:span><text:span text:style-name="T40"> de manifest</text:span><text:span text:style-name="T39"> l'exactitud comptable i de la certesa dels imports justificats</text:span></text:p>
        </text:list-item>
        <text:list-item>
          <text:p text:style-name="P165"><text:span text:style-name="T25">Que </text:span><text:span text:style-name="T27">es</text:span><text:span text:style-name="T25"> compromet a prestar tota la </text:span><text:span text:style-name="T27">s</text:span><text:span text:style-name="T25">eva col·laboració, en nom de l’entitat que represent</text:span><text:span text:style-name="T27">a</text:span><text:span text:style-name="T25">, en les actuacions de comprovació i verificació que l’Administració o els seus òrgans de control considerin necessàries per comprovar la veracitat o </text:span><text:span text:style-name="T29">la </text:span><text:span text:style-name="T25">correcció de les activitats subvencionades o de la justificació presentada.</text:span></text:p>
        </text:list-item>
      </text:list>
      <text:p text:style-name="P108">Annex 1. MEMÒRIA DE LES ACTIVITATS </text:p>
      <text:p text:style-name="P106"><text:span text:style-name="T65">Cal presentar aquest annex per a cadascuna de les activitats subvencionades</text:span> i <text:span text:style-name="T62">emplenar</text:span> tots els quadres en <text:span text:style-name="T74">cada cas</text:span>. Per exemple, si durant l'estiu s'han subvencionat cinc activitat<text:span text:style-name="T61">s</text:span>, s'haur<text:span text:style-name="T61">an de presentar cinc annexos amb tots els quadres emplenats.</text:span></text:p>
      <text:p text:style-name="P107">L'entitat beneficiària pot eliminar les files dels quadres 1, 3 i 4 que no es corresponguin amb setmanes o períodes de celebració de l'activitat.</text:p>
      <text:p text:style-name="P54"/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24">Nom de l'activitat i lloc de realització</text:p>
          </table:table-cell>
          <table:table-cell table:style-name="Taula16.B1" office:value-type="string">
            <text:p text:style-name="P85"/>
          </table:table-cell>
        </table:table-row>
        <table:table-row>
          <table:table-cell table:style-name="Taula16.A2" office:value-type="string">
            <text:p text:style-name="P125">Número d'expedient assignat pel Consell insular</text:p>
          </table:table-cell>
          <table:table-cell table:style-name="Taula16.B2" office:value-type="string">
            <text:p text:style-name="P126"/>
          </table:table-cell>
        </table:table-row>
      </table:table>
      <text:p text:style-name="P109">Quadre 1. <text:span text:style-name="T78">Quotes</text:span> cobra<text:span text:style-name="T78">de</text:span>s per participant i mes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122">Període</text:p>
          </table:table-cell>
          <table:table-cell table:style-name="Taula6.B1" office:value-type="string">
            <text:p text:style-name="P87"><text:span text:style-name="T78">Q</text:span>uota cobra<text:span text:style-name="T78">da</text:span> a les famílies SENSE necessitats especials de protecció</text:p>
          </table:table-cell>
          <table:table-cell table:style-name="Taula6.C1" office:value-type="string">
            <text:p text:style-name="P87"><text:span text:style-name="T78">Quota</text:span> <text:span text:style-name="T78">cobrada</text:span> a les famílies AMB necessitats especials de protecció</text:p>
          </table:table-cell>
        </table:table-row>
        <table:table-row>
          <table:table-cell table:style-name="Taula6.A2" office:value-type="string">
            <text:p text:style-name="P129">Vacances de <text:span text:style-name="T86">Nadal 2023-2024</text:span></text:p>
          </table:table-cell>
          <table:table-cell table:style-name="Taula6.B2" office:value-type="string">
            <text:p text:style-name="P127"/>
          </table:table-cell>
          <table:table-cell table:style-name="Taula6.C2" office:value-type="string">
            <text:p text:style-name="P127"/>
          </table:table-cell>
        </table:table-row>
        <table:table-row>
          <table:table-cell table:style-name="Taula6.A3" office:value-type="string">
            <text:p text:style-name="P129">Vacances <text:span text:style-name="T86">de Pasqua 2024</text:span></text:p>
          </table:table-cell>
          <table:table-cell table:style-name="Taula6.B3" office:value-type="string">
            <text:p text:style-name="P127"/>
          </table:table-cell>
          <table:table-cell table:style-name="Taula6.C3" office:value-type="string">
            <text:p text:style-name="P127"/>
          </table:table-cell>
        </table:table-row>
        <table:table-row>
          <table:table-cell table:style-name="Taula6.A4" office:value-type="string">
            <text:p text:style-name="P130">Vacances d’estiu 2024</text:p>
          </table:table-cell>
          <table:table-cell table:style-name="Taula6.B4" office:value-type="string">
            <text:p text:style-name="P127"/>
          </table:table-cell>
          <table:table-cell table:style-name="Taula6.C4" office:value-type="string">
            <text:p text:style-name="P127"/>
          </table:table-cell>
        </table:table-row>
        <table:table-row>
          <table:table-cell table:style-name="Taula6.A5" office:value-type="string">
            <text:p text:style-name="P130">Vacances de Nadal 2024-<text:span text:style-name="T88">2025</text:span></text:p>
          </table:table-cell>
          <table:table-cell table:style-name="Taula6.B5" office:value-type="string">
            <text:p text:style-name="P127"/>
          </table:table-cell>
          <table:table-cell table:style-name="Taula6.C5" office:value-type="string">
            <text:p text:style-name="P127"/>
          </table:table-cell>
        </table:table-row>
        <table:table-row>
          <table:table-cell table:style-name="Taula6.A6" office:value-type="string">
            <text:p text:style-name="P130">Vacances de Pasqua 2025</text:p>
          </table:table-cell>
          <table:table-cell table:style-name="Taula6.B6" office:value-type="string">
            <text:p text:style-name="P127"/>
          </table:table-cell>
          <table:table-cell table:style-name="Taula6.C6" office:value-type="string">
            <text:p text:style-name="P127"/>
          </table:table-cell>
        </table:table-row>
      </table:table>
      <text:p text:style-name="P109">Quadre 2. Ingressos i despeses de l'activitat</text:p>
      <text:p text:style-name="P111">INGRESSOS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86">Ingressos obtinguts de les aportacions de les famílies SENSE necessitats d'especial protecció </text:p>
          </table:table-cell>
          <table:table-cell table:style-name="Taula8.A1" office:value-type="string">
            <text:p text:style-name="P86">Ingressos obtinguts de les aportacions de les famílies <text:span text:style-name="T57">AMB</text:span> necessitats d'especial protecció </text:p>
          </table:table-cell>
          <table:table-cell table:style-name="Taula8.A1" office:value-type="string">
            <text:p text:style-name="P86">Ingressos obtinguts de la subvenció rebuda de la Conselleria <text:span text:style-name="T82">de Famílies i </text:span>Afers Socials-Plan Corresponsables</text:p>
          </table:table-cell>
          <table:table-cell table:style-name="Taula8.A1" office:value-type="string">
            <text:p text:style-name="P86">Ingressos obtinguts d'altres ajudes o subvencions d'altres administracions públiques</text:p>
          </table:table-cell>
          <table:table-cell table:style-name="Taula8.E1" office:value-type="string">
            <text:p text:style-name="P89">TOTAL INGRESSOS</text:p>
          </table:table-cell>
        </table:table-row>
        <table:table-row>
          <table:table-cell table:style-name="Taula8.B2" office:value-type="string">
            <text:p text:style-name="P127"/>
          </table:table-cell>
          <table:table-cell table:style-name="Taula8.B2" office:value-type="string">
            <text:p text:style-name="P127"/>
          </table:table-cell>
          <table:table-cell table:style-name="Taula8.C2" office:value-type="string">
            <text:p text:style-name="P127"/>
          </table:table-cell>
          <table:table-cell table:style-name="Taula8.D2" office:value-type="string">
            <text:p text:style-name="P127"/>
          </table:table-cell>
          <table:table-cell table:style-name="Taula8.E2" office:value-type="string">
            <text:p text:style-name="P127"/>
          </table:table-cell>
        </table:table-row>
      </table:table>
      <text:p text:style-name="P112">DESPESES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86">Despeses de personal </text:p>
          </table:table-cell>
          <table:table-cell table:style-name="Taula9.A1" office:value-type="string">
            <text:p text:style-name="P86">Despeses de material</text:p>
          </table:table-cell>
          <table:table-cell table:style-name="Taula9.A1" office:value-type="string">
            <text:p text:style-name="P86">Altres despeses (indi<text:span text:style-name="T83">ca</text:span>u)</text:p>
          </table:table-cell>
          <table:table-cell table:style-name="Taula9.D1" office:value-type="string">
            <text:p text:style-name="P88"><text:span text:style-name="T63">TOTAL DESPESES</text:span> </text:p>
          </table:table-cell>
        </table:table-row>
        <table:table-row>
          <table:table-cell table:style-name="Taula9.A2" office:value-type="string">
            <text:p text:style-name="P127"/>
          </table:table-cell>
          <table:table-cell table:style-name="Taula9.B2" office:value-type="string">
            <text:p text:style-name="P127"/>
          </table:table-cell>
          <table:table-cell table:style-name="Taula9.C2" office:value-type="string">
            <text:p text:style-name="P127"/>
          </table:table-cell>
          <table:table-cell table:style-name="Taula9.D2" office:value-type="string">
            <text:p text:style-name="P127"/>
          </table:table-cell>
        </table:table-row>
      </table:table>
      <text:p text:style-name="P110"><text:soft-page-break/>Quadre <text:span text:style-name="T58">3</text:span>. Resum de l'activita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header-rows>
          <table:table-row>
            <table:table-cell table:style-name="Taula1.A1" table:number-rows-spanned="2" office:value-type="string">
              <text:p text:style-name="P18">Període </text:p>
            </table:table-cell>
            <table:table-cell table:style-name="Taula1.A1" table:number-rows-spanned="2" office:value-type="string">
              <text:p text:style-name="P20"><text:span text:style-name="T59">Nombre d'i</text:span>nfants i joves participants (<text:span text:style-name="T66">sense comptar els que tenguin un grau de dependència reconegut</text:span>)<text:span text:style-name="T56"> </text:span></text:p>
            </table:table-cell>
            <table:table-cell table:style-name="Taula1.A1" table:number-rows-spanned="2" office:value-type="string">
              <text:p text:style-name="P91"><text:span text:style-name="T59">Nombre d'infants</text:span> i joves <text:span text:style-name="T65">amb grau I dependència</text:span> </text:p>
            </table:table-cell>
            <table:table-cell table:style-name="Taula1.A1" table:number-rows-spanned="2" office:value-type="string">
              <text:p text:style-name="P91"><text:span text:style-name="T59">Nombre d'infants</text:span> i joves <text:span text:style-name="T65">amb grau II dependència</text:span></text:p>
            </table:table-cell>
            <table:table-cell table:style-name="Taula1.E1" table:number-columns-spanned="3" office:value-type="string">
              <text:p text:style-name="P91"><text:span text:style-name="T59">Nombre de membres de l’equip dirigent contractats (director/a i</text:span> <text:span text:style-name="T59">m</text:span>onitors/<text:span text:style-name="T64">es) amb titulació prevista al Decret 23/2018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ula1.E2" office:value-type="string">
              <text:p text:style-name="P92">Total <text:span text:style-name="T85">equip dirigent</text:span></text:p>
            </table:table-cell>
            <table:table-cell table:style-name="Taula1.E2" office:value-type="string">
              <text:p text:style-name="P100">Menors de 30 anys</text:p>
            </table:table-cell>
            <table:table-cell table:style-name="Taula1.G2" office:value-type="string">
              <text:p text:style-name="P100">Dones majors de 52 anys</text:p>
            </table:table-cell>
          </table:table-row>
        </table:table-header-rows>
        <table:table-row>
          <table:table-cell table:style-name="Taula1.G2" table:number-columns-spanned="7" office:value-type="string">
            <text:p text:style-name="P149">VACANCES DE <text:span text:style-name="T86">NADAL</text:span> 2023-<text:span text:style-name="T88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154">Del 25 al 31 de desembre de 2023</text:p>
          </table:table-cell>
          <table:table-cell table:style-name="Taula1.B4" office:value-type="string">
            <text:p text:style-name="P20"/>
          </table:table-cell>
          <table:table-cell table:style-name="Taula1.B4" office:value-type="string">
            <text:p text:style-name="P94"/>
          </table:table-cell>
          <table:table-cell table:style-name="Taula1.B4" office:value-type="string">
            <text:p text:style-name="P94"/>
          </table:table-cell>
          <table:table-cell table:style-name="Taula1.B4" office:value-type="string">
            <text:p text:style-name="P94"/>
          </table:table-cell>
          <table:table-cell table:style-name="Taula1.B4" office:value-type="string">
            <text:p text:style-name="P98"/>
          </table:table-cell>
          <table:table-cell table:style-name="Taula1.G4" office:value-type="string">
            <text:p text:style-name="P98"/>
          </table:table-cell>
        </table:table-row>
        <table:table-row>
          <table:table-cell table:style-name="Taula1.E2" office:value-type="string">
            <text:p text:style-name="P154">De l’1 al 7 de gener de 2024</text:p>
          </table:table-cell>
          <table:table-cell table:style-name="Taula1.B4" office:value-type="string">
            <text:p text:style-name="P20"/>
          </table:table-cell>
          <table:table-cell table:style-name="Taula1.B4" office:value-type="string">
            <text:p text:style-name="P94"/>
          </table:table-cell>
          <table:table-cell table:style-name="Taula1.B4" office:value-type="string">
            <text:p text:style-name="P94"/>
          </table:table-cell>
          <table:table-cell table:style-name="Taula1.B4" office:value-type="string">
            <text:p text:style-name="P94"/>
          </table:table-cell>
          <table:table-cell table:style-name="Taula1.B4" office:value-type="string">
            <text:p text:style-name="P98"/>
          </table:table-cell>
          <table:table-cell table:style-name="Taula1.G4" office:value-type="string">
            <text:p text:style-name="P98"/>
          </table:table-cell>
        </table:table-row>
        <table:table-row>
          <table:table-cell table:style-name="Taula1.E2" office:value-type="string">
            <text:p text:style-name="P44">Total vacances de <text:span text:style-name="T86">Nadal </text:span><text:s/>2023-<text:span text:style-name="T88">2024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2"/>
          </table:table-cell>
          <table:table-cell table:style-name="Taula1.G4" office:value-type="string">
            <text:p text:style-name="P42"/>
          </table:table-cell>
        </table:table-row>
        <table:table-row>
          <table:table-cell table:style-name="Taula1.G2" table:number-columns-spanned="7" office:value-type="string">
            <text:p text:style-name="P25">VACANCES <text:span text:style-name="T86">DE PASQUA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103">Del 23 al 31 de març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5"/>
          </table:table-cell>
          <table:table-cell table:style-name="Taula1.G4" office:value-type="string">
            <text:p text:style-name="P45"/>
          </table:table-cell>
        </table:table-row>
        <table:table-row>
          <table:table-cell table:style-name="Taula1.E2" office:value-type="string">
            <text:p text:style-name="P151">De l’1 al 7 d’abri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2"/>
          </table:table-cell>
          <table:table-cell table:style-name="Taula1.G4" office:value-type="string">
            <text:p text:style-name="P42"/>
          </table:table-cell>
        </table:table-row>
        <table:table-row>
          <table:table-cell table:style-name="Taula1.E2" office:value-type="string">
            <text:p text:style-name="P152">Total vacances de Pasqua 2024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5"/>
          </table:table-cell>
          <table:table-cell table:style-name="Taula1.G4" office:value-type="string">
            <text:p text:style-name="P45"/>
          </table:table-cell>
        </table:table-row>
        <table:table-row>
          <table:table-cell table:style-name="Taula1.A11" office:value-type="string">
            <text:p text:style-name="P150">VACANCES D’ESTIU 2024</text:p>
          </table:table-cell>
          <table:table-cell table:style-name="Taula1.A11" office:value-type="string">
            <text:p text:style-name="P22"/>
          </table:table-cell>
          <table:table-cell table:style-name="Taula1.A11" office:value-type="string">
            <text:p text:style-name="P34"/>
          </table:table-cell>
          <table:table-cell table:style-name="Taula1.A11" office:value-type="string">
            <text:p text:style-name="P34"/>
          </table:table-cell>
          <table:table-cell table:style-name="Taula1.A11" office:value-type="string">
            <text:p text:style-name="P34"/>
          </table:table-cell>
          <table:table-cell table:style-name="Taula1.A11" office:value-type="string">
            <text:p text:style-name="P45"/>
          </table:table-cell>
          <table:table-cell table:style-name="Taula1.G11" office:value-type="string">
            <text:p text:style-name="P45"/>
          </table:table-cell>
        </table:table-row>
        <table:table-row>
          <table:table-cell table:style-name="Taula1.E2" office:value-type="string">
            <text:p text:style-name="P151">Del 24 al 30 de juny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5"/>
          </table:table-cell>
          <table:table-cell table:style-name="Taula1.G4" office:value-type="string">
            <text:p text:style-name="P45"/>
          </table:table-cell>
        </table:table-row>
        <table:table-row>
          <table:table-cell table:style-name="Taula1.E2" office:value-type="string">
            <text:p text:style-name="P151">De l’1 al 7 de juliol 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2"/>
          </table:table-cell>
          <table:table-cell table:style-name="Taula1.G4" office:value-type="string">
            <text:p text:style-name="P42"/>
          </table:table-cell>
        </table:table-row>
        <table:table-row>
          <table:table-cell table:style-name="Taula1.E2" office:value-type="string">
            <text:p text:style-name="P151">Del 8 al 14 de julio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able:table-row>
          <table:table-cell table:style-name="Taula1.E2" office:value-type="string">
            <text:p text:style-name="P146">Del 15 al 21 de julio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able:table-row>
          <table:table-cell table:style-name="Taula1.E2" office:value-type="string">
            <text:p text:style-name="P146">Del 22 al 28 de julio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able:table-row>
          <table:table-cell table:style-name="Taula1.E2" office:value-type="string">
            <text:p text:style-name="P144">Del 29 de juliol al 4 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4"><text:span text:style-name="T26">D</text:span><text:span text:style-name="T25">el 5 a l’11 d’agost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able:table-row>
          <table:table-cell table:style-name="Taula1.E2" office:value-type="string">
            <text:p text:style-name="P144">Del 12 al 18 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able:table-row>
          <table:table-cell table:style-name="Taula1.E2" office:value-type="string">
            <text:p text:style-name="P144">Del 19 al 25 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ext:soft-page-break/>
        <table:table-row>
          <table:table-cell table:style-name="Taula1.E2" office:value-type="string">
            <text:p text:style-name="P145">Del 26 d’agost a l’1 de setembre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4"/>
          </table:table-cell>
        </table:table-row>
        <table:table-row>
          <table:table-cell table:style-name="Taula1.E2" office:value-type="string">
            <text:p text:style-name="P145">Del 2 al 8 de setembre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3"/>
          </table:table-cell>
          <table:table-cell table:style-name="Taula1.G4" office:value-type="string">
            <text:p text:style-name="P133"/>
          </table:table-cell>
        </table:table-row>
        <table:table-row>
          <table:table-cell table:style-name="Taula1.E2" office:value-type="string">
            <text:p text:style-name="P142">Total vacances d’estiu 202<text:span text:style-name="T87">4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3">VACANCES DE NADAL 2024-<text:span text:style-name="T88">2025</text:span></text:p>
          </table:table-cell>
          <table:table-cell table:style-name="Taula1.B24" office:value-type="string">
            <text:p text:style-name="P22"/>
          </table:table-cell>
          <table:table-cell table:style-name="Taula1.B24" office:value-type="string">
            <text:p text:style-name="P123"/>
          </table:table-cell>
          <table:table-cell table:style-name="Taula1.B24" office:value-type="string">
            <text:p text:style-name="P123"/>
          </table:table-cell>
          <table:table-cell table:style-name="Taula1.B24" office:value-type="string">
            <text:p text:style-name="P123"/>
          </table:table-cell>
          <table:table-cell table:style-name="Taula1.B24" office:value-type="string">
            <text:p text:style-name="P132"/>
          </table:table-cell>
          <table:table-cell table:style-name="Taula1.G2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5">Del 23 al 29 de desembre <text:span text:style-name="T88">2024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5">Del 30 de desembre de 2024 al 5 de gener de 2025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3">Total vacances de Nadal<text:span text:style-name="T88">2024-</text:span> 2025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7">VACANCES <text:s/>PASQUA 2025</text:p>
          </table:table-cell>
          <table:table-cell table:style-name="Taula1.B24" office:value-type="string">
            <text:p text:style-name="P22"/>
          </table:table-cell>
          <table:table-cell table:style-name="Taula1.B24" office:value-type="string">
            <text:p text:style-name="P123"/>
          </table:table-cell>
          <table:table-cell table:style-name="Taula1.B24" office:value-type="string">
            <text:p text:style-name="P123"/>
          </table:table-cell>
          <table:table-cell table:style-name="Taula1.B24" office:value-type="string">
            <text:p text:style-name="P123"/>
          </table:table-cell>
          <table:table-cell table:style-name="Taula1.B24" office:value-type="string">
            <text:p text:style-name="P132"/>
          </table:table-cell>
          <table:table-cell table:style-name="Taula1.G2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5">Del 17 al 20 de abril (4 dies)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5">Del 21 al 27 d’abri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43">Total vacances de Pasqua 2025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</table:table>
      <text:p text:style-name="P84"/>
      <text:p text:style-name="P158">Quadre 4. Perfil dels infants i joves participants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column table:style-name="Taula11.I"/>
        <table:table-column table:style-name="Taula11.J"/>
        <table:table-column table:style-name="Taula11.K"/>
        <table:table-row>
          <table:table-cell table:style-name="Taula11.A1" table:number-rows-spanned="2" office:value-type="string">
            <text:p text:style-name="P17">Període </text:p>
          </table:table-cell>
          <table:table-cell table:style-name="Taula11.A1" table:number-rows-spanned="2" office:value-type="string">
            <text:p text:style-name="P19"><text:span text:style-name="T59">Nombre d'i</text:span>nfants i joves<text:span text:style-name="T60"> provinent de famílies SENSE necessitats especials de protecció</text:span></text:p>
          </table:table-cell>
          <table:table-cell table:style-name="Taula11.C1" table:number-columns-spanned="9" office:value-type="string">
            <text:p text:style-name="P19"><text:span text:style-name="T67">Nombre d'i</text:span><text:span text:style-name="T65">nfants i joves</text:span><text:span text:style-name="T60"> provinent de famílies AMB necessitats especials de protec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covered-table-cell/>
          <table:covered-table-cell/>
          <table:table-cell table:style-name="Taula11.C2" office:value-type="string">
            <text:p text:style-name="P114"><text:span text:style-name="T48">De f</text:span><text:span text:style-name="T46">amílies monoparentals</text:span><text:span text:style-name="T47"> (</text:span><text:span text:style-name="T47"><text:note text:id="ftn1" text:note-class="footnote"><text:note-citation>1</text:note-citation><text:note-body><text:p text:style-name="P70"><text:s/>Cal indicar el nombre <text:span text:style-name="T6">d'infants i joves </text:span>participants <text:span text:style-name="T73">que </text:span><text:span text:style-name="T68">únicament</text:span><text:span text:style-name="T73"> es trobin en aquesta necessitat especial de protecció en concret</text:span>.</text:p></text:note-body></text:note></text:span><text:span text:style-name="T47">)</text:span></text:p>
          </table:table-cell>
          <table:table-cell table:style-name="Taula11.C2" office:value-type="string">
            <text:p text:style-name="P113"><text:span text:style-name="T42">De f</text:span><text:span text:style-name="T34">amílies en risc social i víctimes de violència masclista</text:span><text:span text:style-name="T37"> (</text:span><text:span text:style-name="T75">1</text:span><text:span text:style-name="T37">)</text:span></text:p>
          </table:table-cell>
          <table:table-cell table:style-name="Taula11.C2" office:value-type="string">
            <text:p text:style-name="P113"><text:span text:style-name="T42">De m</text:span><text:span text:style-name="T36">ares</text:span><text:span text:style-name="T35"> en situació d'atur de llarga durada</text:span><text:span text:style-name="T37"> (</text:span><text:span text:style-name="T75">1</text:span><text:span text:style-name="T37">)</text:span></text:p>
          </table:table-cell>
          <table:table-cell table:style-name="Taula11.C2" office:value-type="string">
            <text:p text:style-name="P102"><text:span text:style-name="T42">De m</text:span><text:span text:style-name="T36">ares </text:span><text:span text:style-name="T35">majors de 52 anys </text:span><text:span text:style-name="T37">(</text:span><text:span text:style-name="T75">1</text:span><text:span text:style-name="T37">)</text:span></text:p>
          </table:table-cell>
          <table:table-cell table:style-name="Taula11.C2" office:value-type="string">
            <text:p text:style-name="P101"><text:span text:style-name="T42">De f</text:span><text:span text:style-name="T35">amílies amb persones en situació de dependència o amb persones amb</text:span><text:span text:style-name="T36"> discapacitat</text:span><text:span text:style-name="T37"> (</text:span><text:span text:style-name="T75">1</text:span><text:span text:style-name="T37">)</text:span></text:p>
          </table:table-cell>
          <table:table-cell table:style-name="Taula11.C2" office:value-type="string">
            <text:p text:style-name="P101"><text:span text:style-name="T42">De f</text:span><text:span text:style-name="T34">amílies en situació de vulnerabilitat econòmica especial, en els termes </text:span><text:span text:style-name="T43">de</text:span><text:span text:style-name="T34"> l'art. 10 de la Llei 8/2018 </text:span><text:span text:style-name="T41">(</text:span><text:span text:style-name="T34">famílies beneficiàries de la renda social garantida, de la renda mínima d’inserció o les que tenen el subsidi de desocupació com a únic ingrés</text:span><text:span text:style-name="T41">)</text:span><text:span text:style-name="T37"> (</text:span><text:span text:style-name="T75">1</text:span><text:span text:style-name="T37">)</text:span></text:p>
          </table:table-cell>
          <table:table-cell table:style-name="Taula11.C2" office:value-type="string">
            <text:p text:style-name="P101"><text:span text:style-name="T42">De f</text:span><text:span text:style-name="T38">amílies </text:span><text:span text:style-name="T37">nombroses (</text:span><text:span text:style-name="T75">1</text:span><text:span text:style-name="T37">)</text:span></text:p>
          </table:table-cell>
          <table:table-cell table:style-name="Taula11.C2" office:value-type="string">
            <text:p text:style-name="P101"><text:span text:style-name="T38">Infants i joves que provenen de famílies </text:span><text:span text:style-name="T49">que encaixen en més d'un grup dels grups anteriors</text:span><text:span text:style-name="T50"> </text:span><text:span text:style-name="T37">(</text:span><text:span text:style-name="T44"><text:note text:id="ftn2" text:note-class="footnote"><text:note-citation>2</text:note-citation><text:note-body><text:p text:style-name="P116"><text:s/>Cal indicar el nombre <text:span text:style-name="T6">d'infants i joves </text:span>participants <text:span text:style-name="T76">que</text:span> es troben en <text:span text:style-name="T65">més d'una situació de les descrites</text:span>.</text:p></text:note-body></text:note></text:span><text:span text:style-name="T37">)</text:span></text:p>
          </table:table-cell>
          <table:table-cell table:style-name="Taula11.K2" office:value-type="string">
            <text:p text:style-name="P101"><text:span text:style-name="T51">Total d'i</text:span><text:span text:style-name="T52">nfants i joves que provenen de famílies </text:span><text:span text:style-name="T51">amb necessitats d'especial protecció</text:span><text:span text:style-name="T37"> (</text:span><text:span text:style-name="T37"><text:note text:id="ftn3" text:note-class="footnote"><text:note-citation>3</text:note-citation><text:note-body><text:p text:style-name="P115"><text:span text:style-name="T6"><text:s/>Cal indicar el nombre</text:span><text:span text:style-name="T5"> total</text:span><text:span text:style-name="T6"> d'infants i joves participants de famílies </text:span><text:span text:style-name="T9">amb</text:span><text:span text:style-name="T10"> necessitats especials de protecció</text:span><text:span text:style-name="T6"> de cada setmana.</text:span><text:span text:style-name="T5"> El total ha de coincidir amb la suma de l</text:span><text:span text:style-name="T7">e</text:span><text:span text:style-name="T5">s </text:span><text:span text:style-name="T7">columnes anteriors </text:span><text:span text:style-name="T8">en les quals es descriuen necessitats concretes de protecció</text:span><text:span text:style-name="T5">.</text:span></text:p></text:note-body></text:note></text:span><text:span text:style-name="T37">)</text:span></text:p>
          </table:table-cell>
        </table:table-row>
        <table:table-row>
          <table:table-cell table:style-name="Taula11.A3" table:number-columns-spanned="11" office:value-type="string">
            <text:p text:style-name="P148">VACANCES DE <text:span text:style-name="T87">NADAL</text:span> 202<text:span text:style-name="T87">3-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1.A4" office:value-type="string">
            <text:p text:style-name="P155">Del 25 al 31 <text:s/>de desembre de 2023</text:p>
          </table:table-cell>
          <table:table-cell table:style-name="Taula11.B4" office:value-type="string">
            <text:p text:style-name="P19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K4" office:value-type="string">
            <text:p text:style-name="P90"/>
          </table:table-cell>
        </table:table-row>
        <table:table-row>
          <table:table-cell table:style-name="Taula11.A4" office:value-type="string">
            <text:p text:style-name="P155">De l’1 al 7 de gener de 2024</text:p>
          </table:table-cell>
          <table:table-cell table:style-name="Taula11.B4" office:value-type="string">
            <text:p text:style-name="P19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B4" office:value-type="string">
            <text:p text:style-name="P93"/>
          </table:table-cell>
          <table:table-cell table:style-name="Taula11.K4" office:value-type="string">
            <text:p text:style-name="P90"/>
          </table:table-cell>
        </table:table-row>
        <table:table-row>
          <table:table-cell table:style-name="Taula11.A4" office:value-type="string">
            <text:p text:style-name="P153">Total vacances de <text:span text:style-name="T87">Nadal</text:span> 2023-<text:span text:style-name="T88">2024</text:span></text:p>
          </table:table-cell>
          <table:table-cell table:style-name="Taula11.B4" office:value-type="string">
            <text:p text:style-name="P43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B4" office:value-type="string">
            <text:p text:style-name="P97"/>
          </table:table-cell>
          <table:table-cell table:style-name="Taula11.K4" office:value-type="string">
            <text:p text:style-name="P99"/>
          </table:table-cell>
        </table:table-row>
        <table:table-row table:style-name="Taula11.7">
          <table:table-cell table:style-name="Taula11.A3" table:number-columns-spanned="11" office:value-type="string">
            <text:p text:style-name="P24">VACANCES <text:span text:style-name="T87">DE PASQUA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1.A4" office:value-type="string">
            <text:p text:style-name="P104">Del 28 al 31 de març 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1"/>
          </table:table-cell>
        </table:table-row>
        <text:soft-page-break/>
        <table:table-row>
          <table:table-cell table:style-name="Taula11.A4" office:value-type="string">
            <text:p text:style-name="P155">De l’1 al 7 d’abril</text:p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B4" office:value-type="string">
            <text:p text:style-name="P21"/>
          </table:table-cell>
          <table:table-cell table:style-name="Taula11.K4" office:value-type="string">
            <text:p text:style-name="P21"/>
          </table:table-cell>
        </table:table-row>
        <table:table-row>
          <table:table-cell table:style-name="Taula11.A4" office:value-type="string">
            <text:p text:style-name="P136">Total vacances <text:span text:style-name="T87">de Pasqua 2024</text:span>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38">VACANCES D’ESTIU 2024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l 24 al 30 de juny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 l’1 al 7 de juliol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l 8 al 14 de juliol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l 15 al 21 de juliol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l 22 al 28 de juliol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l 29 de juliol al 4 d’agost 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>
          <table:table-cell table:style-name="Taula11.A4" office:value-type="string">
            <text:p text:style-name="P140">Del 5 a l’11 d’agost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40">Del 12 al 18 d’agost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40">Del 19 al 25 d’agost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41">Del 26 d’agost a l’1 de setembre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41">Del 2 al 8 de setembre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7">Total vacances d’estiu 2024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9">VACANCES DE NADAL 2024-<text:span text:style-name="T88">2025</text:span></text:p>
          </table:table-cell>
          <table:table-cell table:style-name="Taula11.B24" office:value-type="string">
            <text:p text:style-name="P46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K2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9">Del 23 al 29 de desembre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9">Del 30 de desembre de 2024 al 5 de gener de 2025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7">Total vacances de Nadal 2024-<text:span text:style-name="T88">2025</text:span>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9">VACANCES PASQUA 2025</text:p>
          </table:table-cell>
          <table:table-cell table:style-name="Taula11.B24" office:value-type="string">
            <text:p text:style-name="P4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B24" office:value-type="string">
            <text:p text:style-name="P131"/>
          </table:table-cell>
          <table:table-cell table:style-name="Taula11.K2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9">Des del 17 al 20 d’abril (4 dies)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ext:soft-page-break/>
        <table:table-row table:style-name="Taula11.19">
          <table:table-cell table:style-name="Taula11.A4" office:value-type="string">
            <text:p text:style-name="P137">Des de 21 al 27 d’abril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  <table:table-row table:style-name="Taula11.19">
          <table:table-cell table:style-name="Taula11.A4" office:value-type="string">
            <text:p text:style-name="P137">Total vacances Pasqua 2025</text:p>
          </table:table-cell>
          <table:table-cell table:style-name="Taula11.B4" office:value-type="string">
            <text:p text:style-name="P4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B4" office:value-type="string">
            <text:p text:style-name="P131"/>
          </table:table-cell>
          <table:table-cell table:style-name="Taula11.K4" office:value-type="string">
            <text:p text:style-name="P131"/>
          </table:table-cell>
        </table:table-row>
      </table:table>
      <text:p text:style-name="P156"/>
      <text:p text:style-name="P157"><text:span text:style-name="T55">Annex 2. </text:span>RELACIÓ DE JUSTIFICANTS IMPUTAT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6"><text:span text:style-name="T30">Nota:</text:span><text:span text:style-name="T25"> </text:span><text:span text:style-name="T28">Els espais ombrejats en gris han de ser emplenats per l’</text:span><text:span text:style-name="T25">Administració.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27">Núm. expedient</text:p>
          </table:table-cell>
          <table:table-cell table:style-name="Taula13.B1" office:value-type="string">
            <text:p text:style-name="P35"/>
          </table:table-cell>
          <table:table-cell table:style-name="Taula13.C1" office:value-type="string">
            <text:p text:style-name="P35"/>
          </table:table-cell>
          <table:table-cell table:style-name="Taula13.A1" office:value-type="string">
            <text:p text:style-name="P121">Pressupost aprovat</text:p>
          </table:table-cell>
          <table:table-cell table:style-name="Taula13.E1" office:value-type="string">
            <text:p text:style-name="P35"/>
          </table:table-cell>
        </table:table-row>
        <table:table-row table:style-name="Taula13.2">
          <table:table-cell table:style-name="Taula13.A1" office:value-type="string">
            <text:p text:style-name="P15"><text:span text:style-name="T53">Entitat</text:span> beneficiària</text:p>
          </table:table-cell>
          <table:table-cell table:style-name="Taula13.B2" office:value-type="string">
            <text:p text:style-name="P35"/>
          </table:table-cell>
          <table:table-cell table:style-name="Taula13.C2" office:value-type="string">
            <text:p text:style-name="P35"/>
          </table:table-cell>
          <table:table-cell table:style-name="Taula13.A1" office:value-type="string">
            <text:p text:style-name="P15">Import ajut concedit</text:p>
          </table:table-cell>
          <table:table-cell table:style-name="Taula13.E2" office:value-type="string">
            <text:p text:style-name="P35"/>
          </table:table-cell>
        </table:table-row>
        <table:table-row table:style-name="Taula13.3">
          <table:table-cell table:style-name="Taula13.A1" office:value-type="string">
            <text:p text:style-name="P15">NIF</text:p>
          </table:table-cell>
          <table:table-cell table:style-name="Taula13.B2" office:value-type="string">
            <text:p text:style-name="P35"/>
          </table:table-cell>
          <table:table-cell table:style-name="Taula13.C3" office:value-type="string">
            <text:p text:style-name="P35"/>
          </table:table-cell>
          <table:table-cell table:style-name="Taula13.A1" office:value-type="string">
            <text:p text:style-name="P15">Import altres ajuts per a aquest projecte</text:p>
          </table:table-cell>
          <table:table-cell table:style-name="Taula13.E2" office:value-type="string">
            <text:p text:style-name="P35"/>
          </table:table-cell>
        </table:table-row>
        <table:table-row table:style-name="Taula13.4">
          <table:table-cell table:style-name="Taula13.A1" office:value-type="string">
            <text:p text:style-name="P16">Concepte</text:p>
          </table:table-cell>
          <table:table-cell table:style-name="Taula13.B4" office:value-type="string">
            <text:p text:style-name="P67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<text:span text:style-name="T89">4</text:span>-202<text:span text:style-name="T89">5.</text:span></text:p>
          </table:table-cell>
          <table:table-cell table:style-name="Taula13.C4" office:value-type="string">
            <text:p text:style-name="P35"/>
          </table:table-cell>
          <table:table-cell table:style-name="Taula13.D4" office:value-type="string">
            <text:p text:style-name="P26"/>
          </table:table-cell>
          <table:table-cell table:style-name="Taula13.E4" office:value-type="string">
            <text:p text:style-name="P35"/>
          </table:table-cell>
        </table:table-row>
      </table:table>
      <text:p text:style-name="P135">En cas que el nombre de files de la taula que figura a continuació no sigui suficient per consignar totes les despeses, heu d'afegir tantes files com siguin necessàries. Així mateix, si a la taula hi ha més files de les que necessitau, podeu eliminar les files sobrants, si ho considerau oportú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column table:style-name="Taula14.J"/>
        <table:table-header-rows>
          <table:table-row table:style-name="Taula14.1">
            <table:table-cell table:style-name="Taula14.A1" table:number-columns-spanned="6" office:value-type="string">
              <text:h text:style-name="P167" text:outline-level="1">identificació justificants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105">cost justificants</text:p>
            </table:table-cell>
            <table:covered-table-cell/>
            <table:table-cell table:style-name="Taula14.A1" table:number-rows-spanned="2" office:value-type="string">
              <text:p text:style-name="P65">COST ELEGIBLE</text:p>
            </table:table-cell>
            <table:table-cell table:style-name="Taula14.J1" table:number-rows-spanned="2" office:value-type="string">
              <text:p text:style-name="P65">OBSERVACIONS</text:p>
            </table:table-cell>
          </table:table-row>
          <table:table-row table:style-name="Taula14.2">
            <table:table-cell table:style-name="Taula14.A2" office:value-type="string">
              <text:h text:style-name="P166" text:outline-level="2">Núm.</text:h>
            </table:table-cell>
            <table:table-cell table:style-name="Taula14.A2" office:value-type="string">
              <text:p text:style-name="P62"><text:span text:style-name="T61">Proveïdor (en cas de factura) o n</text:span>om d<text:span text:style-name="T61">e la persona contractada</text:span></text:p>
            </table:table-cell>
            <table:table-cell table:style-name="Taula14.A2" office:value-type="string">
              <text:p text:style-name="P63">Concepte de la despesa o càrrec dins l'equip dirigent (director/a o monitor/a<text:span text:style-name="T77">)</text:span>. S'ha d'indicar a quina activitat correspon.</text:p>
            </table:table-cell>
            <table:table-cell table:style-name="Taula14.A2" office:value-type="string">
              <text:p text:style-name="P81">Data de la factura/període de la despesa</text:p>
            </table:table-cell>
            <table:table-cell table:style-name="Taula14.A2" office:value-type="string">
              <text:p text:style-name="P64">Import/salari brut</text:p>
            </table:table-cell>
            <table:table-cell table:style-name="Taula14.A2" office:value-type="string">
              <text:h text:style-name="P168" text:outline-level="1">Data pagament</text:h>
            </table:table-cell>
            <table:table-cell table:style-name="Taula14.A2" office:value-type="string">
              <text:p text:style-name="P80">% imputació</text:p>
            </table:table-cell>
            <table:table-cell table:style-name="Taula14.A2" office:value-type="string">
              <text:p text:style-name="P80">Import</text:p>
            </table:table-cell>
            <table:covered-table-cell/>
            <table:covered-table-cell/>
          </table:table-row>
        </table:table-header-rows>
        <table:table-row table:style-name="Taula14.3">
          <table:table-cell table:style-name="Taula14.A1" office:value-type="string">
            <text:p text:style-name="P69"><text:span text:style-name="T69">Ex. </text:span>1</text:p>
          </table:table-cell>
          <table:table-cell table:style-name="Taula14.B3" office:value-type="string">
            <text:p text:style-name="P71">Materials SL </text:p>
          </table:table-cell>
          <table:table-cell table:style-name="Taula14.B3" office:value-type="string">
            <text:p text:style-name="P72">Material jocs Activitat 1</text:p>
          </table:table-cell>
          <table:table-cell table:style-name="Taula14.B3" office:value-type="string">
            <text:p text:style-name="P73">12/06/2022</text:p>
          </table:table-cell>
          <table:table-cell table:style-name="Taula14.B3" office:value-type="string">
            <text:p text:style-name="P73">300,00 €</text:p>
          </table:table-cell>
          <table:table-cell table:style-name="Taula14.B3" office:value-type="string">
            <text:p text:style-name="P73">01/07/2022</text:p>
          </table:table-cell>
          <table:table-cell table:style-name="Taula14.B3" office:value-type="string">
            <text:p text:style-name="P73">50</text:p>
          </table:table-cell>
          <table:table-cell table:style-name="Taula14.B3" office:value-type="string">
            <text:p text:style-name="P73">150,00 €</text:p>
          </table:table-cell>
          <table:table-cell table:style-name="Taula14.B3" office:value-type="string">
            <text:p text:style-name="P74"/>
          </table:table-cell>
          <table:table-cell table:style-name="Taula14.J3" office:value-type="string">
            <text:p text:style-name="P75"/>
          </table:table-cell>
        </table:table-row>
        <table:table-row table:style-name="Taula14.4">
          <table:table-cell table:style-name="Taula14.A1" office:value-type="string">
            <text:p text:style-name="P69"><text:span text:style-name="T69">Ex. </text:span>2</text:p>
          </table:table-cell>
          <table:table-cell table:style-name="Taula14.B3" office:value-type="string">
            <text:p text:style-name="P71">Joan Martínez Juan</text:p>
          </table:table-cell>
          <table:table-cell table:style-name="Taula14.B3" office:value-type="string">
            <text:p text:style-name="P72">Director de l'Activitat 1</text:p>
          </table:table-cell>
          <table:table-cell table:style-name="Taula14.B3" office:value-type="string">
            <text:p text:style-name="P73">Juliol 2022</text:p>
          </table:table-cell>
          <table:table-cell table:style-name="Taula14.B3" office:value-type="string">
            <text:p text:style-name="P73">1.000,00 €</text:p>
          </table:table-cell>
          <table:table-cell table:style-name="Taula14.B3" office:value-type="string">
            <text:p text:style-name="P73">03/08/2022</text:p>
          </table:table-cell>
          <table:table-cell table:style-name="Taula14.B3" office:value-type="string">
            <text:p text:style-name="P73">100</text:p>
          </table:table-cell>
          <table:table-cell table:style-name="Taula14.B3" office:value-type="string">
            <text:p text:style-name="P73">1.000,00 €</text:p>
          </table:table-cell>
          <table:table-cell table:style-name="Taula14.B3" office:value-type="string">
            <text:p text:style-name="P74"/>
          </table:table-cell>
          <table:table-cell table:style-name="Taula14.J3" office:value-type="string">
            <text:p text:style-name="P75"/>
          </table:table-cell>
        </table:table-row>
        <table:table-row table:style-name="Taula14.5">
          <table:table-cell table:style-name="Taula14.A1" office:value-type="string">
            <text:p text:style-name="P69"><text:span text:style-name="T69">Ex. </text:span>3</text:p>
          </table:table-cell>
          <table:table-cell table:style-name="Taula14.B3" office:value-type="string">
            <text:p text:style-name="P72">J<text:span text:style-name="T69">o</text:span>an Martínez Juan </text:p>
          </table:table-cell>
          <table:table-cell table:style-name="Taula14.B3" office:value-type="string">
            <text:p text:style-name="P72">Seguretat Social </text:p>
          </table:table-cell>
          <table:table-cell table:style-name="Taula14.B3" office:value-type="string">
            <text:p text:style-name="P73">Juliol 2022</text:p>
          </table:table-cell>
          <table:table-cell table:style-name="Taula14.B3" office:value-type="string">
            <text:p text:style-name="P73">300,00 €</text:p>
          </table:table-cell>
          <table:table-cell table:style-name="Taula14.B3" office:value-type="string">
            <text:p text:style-name="P73">03/09/2022</text:p>
          </table:table-cell>
          <table:table-cell table:style-name="Taula14.B3" office:value-type="string">
            <text:p text:style-name="P73">100</text:p>
          </table:table-cell>
          <table:table-cell table:style-name="Taula14.B3" office:value-type="string">
            <text:p text:style-name="P73">300,00 €</text:p>
          </table:table-cell>
          <table:table-cell table:style-name="Taula14.B3" office:value-type="string">
            <text:p text:style-name="P74"/>
          </table:table-cell>
          <table:table-cell table:style-name="Taula14.J3" office:value-type="string">
            <text:p text:style-name="P75"/>
          </table:table-cell>
        </table:table-row>
        <table:table-row table:style-name="Taula14.1">
          <table:table-cell table:style-name="Taula14.A1" office:value-type="string">
            <text:p text:style-name="P51">1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1">2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1">3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1">4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2">5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2">6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2">7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6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J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2">8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53">9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6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able:table-row table:style-name="Taula14.1">
          <table:table-cell table:style-name="Taula14.A1" office:value-type="string">
            <text:p text:style-name="P48">1<text:span text:style-name="T70">0</text:span></text:p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82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6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3" office:value-type="string">
            <text:p text:style-name="P76"/>
          </table:table-cell>
          <table:table-cell table:style-name="Taula14.J3" office:value-type="string">
            <text:p text:style-name="P79"/>
          </table:table-cell>
        </table:table-row>
        <text:soft-page-break/>
        <table:table-row table:style-name="Taula14.1">
          <table:table-cell table:style-name="Taula14.A2" office:value-type="string">
            <text:p text:style-name="P50">1<text:span text:style-name="T70">1</text:span>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0">1<text:span text:style-name="T70">2</text:span>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0">1<text:span text:style-name="T70">3</text:span>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0">1<text:span text:style-name="T70">4</text:span>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3">15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3">16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3">17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3">18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3">19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1">
          <table:table-cell table:style-name="Taula14.A2" office:value-type="string">
            <text:p text:style-name="P50">20</text:p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82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6"/>
          </table:table-cell>
          <table:table-cell table:style-name="Taula14.D13" office:value-type="string">
            <text:p text:style-name="P77"/>
          </table:table-cell>
          <table:table-cell table:style-name="Taula14.D13" office:value-type="string">
            <text:p text:style-name="P77"/>
          </table:table-cell>
          <table:table-cell table:style-name="Taula14.I16" office:value-type="string">
            <text:p text:style-name="P76"/>
          </table:table-cell>
          <table:table-cell table:style-name="Taula14.I13" office:value-type="string">
            <text:p text:style-name="P79"/>
          </table:table-cell>
        </table:table-row>
        <table:table-row table:style-name="Taula14.26">
          <table:table-cell table:style-name="Taula14.A26" office:value-type="string">
            <text:p text:style-name="P48"/>
          </table:table-cell>
          <table:table-cell table:style-name="Taula14.A26" office:value-type="string">
            <text:p text:style-name="P49"/>
          </table:table-cell>
          <table:table-cell table:style-name="Taula14.A26" office:value-type="string">
            <text:p text:style-name="P49"/>
          </table:table-cell>
          <table:table-cell table:style-name="Taula14.A26" office:value-type="string">
            <text:p text:style-name="P55">TOTAL</text:p>
          </table:table-cell>
          <table:table-cell table:style-name="Taula14.D13" office:value-type="string">
            <text:p text:style-name="P59"/>
          </table:table-cell>
          <table:table-cell table:style-name="Taula14.F26" office:value-type="string">
            <text:p text:style-name="P58"/>
          </table:table-cell>
          <table:table-cell table:style-name="Taula14.A26" office:value-type="string">
            <text:p text:style-name="P55">TOTAL</text:p>
          </table:table-cell>
          <table:table-cell table:style-name="Taula14.D13" office:value-type="string">
            <text:p text:style-name="P59"/>
          </table:table-cell>
          <table:table-cell table:style-name="Taula14.I16" office:value-type="string">
            <text:p text:style-name="P60"/>
          </table:table-cell>
          <table:table-cell table:style-name="Taula14.F26" office:value-type="string">
            <text:p text:style-name="P57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3">Observacions <text:span text:style-name="T71">de l'entitat beneficiària</text:span></text:p>
          </table:table-cell>
          <table:table-cell table:style-name="Taula15.B1" office:value-type="string">
            <text:p text:style-name="P40"/>
          </table:table-cell>
        </table:table-row>
        <table:table-row table:style-name="Taula15.1">
          <table:table-cell table:style-name="Taula15.A2" office:value-type="string">
            <text:p text:style-name="P23">Observacions</text:p>
          </table:table-cell>
          <table:table-cell table:style-name="Taula15.B2" office:value-type="string">
            <text:p text:style-name="P38"/>
          </table:table-cell>
        </table:table-row>
      </table:table>
      <text:p text:style-name="P117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5">Import justificat</text:p>
          </table:table-cell>
          <table:table-cell table:style-name="Taula7.B1" office:value-type="string">
            <text:p text:style-name="P37"/>
          </table:table-cell>
        </table:table-row>
        <table:table-row table:style-name="Taula7.1">
          <table:table-cell table:style-name="Taula7.A1" office:value-type="string">
            <text:p text:style-name="P95">Import elegible</text:p>
          </table:table-cell>
          <table:table-cell table:style-name="Taula7.B1" office:value-type="string">
            <text:p text:style-name="P37"/>
          </table:table-cell>
        </table:table-row>
        <table:table-row table:style-name="Taula7.1">
          <table:table-cell table:style-name="Taula7.A1" office:value-type="string">
            <text:p text:style-name="P95">Import de l'ajut justificat<text:span text:style-name="T32"> </text:span><text:span text:style-name="T33">(1)</text:span></text:p>
          </table:table-cell>
          <table:table-cell table:style-name="Taula7.B1" office:value-type="string">
            <text:p text:style-name="P39"/>
          </table:table-cell>
        </table:table-row>
        <table:table-row table:style-name="Taula7.1">
          <table:table-cell table:style-name="Taula7.A4" office:value-type="string">
            <text:p text:style-name="P96">Import pagat<text:span text:style-name="T32"> (</text:span><text:span text:style-name="T33">2</text:span><text:span text:style-name="T32">)</text:span></text:p>
          </table:table-cell>
          <table:table-cell table:style-name="Taula7.B4" office:value-type="string">
            <text:p text:style-name="P39"/>
          </table:table-cell>
        </table:table-row>
        <table:table-row table:style-name="Taula7.1">
          <table:table-cell table:style-name="Taula7.A4" office:value-type="string">
            <text:p text:style-name="P96">Import per reintegrar <text:span text:style-name="T32">(</text:span><text:span text:style-name="T33">2-1</text:span><text:span text:style-name="T32">)</text:span></text:p>
          </table:table-cell>
          <table:table-cell table:style-name="Taula7.B4" office:value-type="string">
            <text:p text:style-name="P39"/>
          </table:table-cell>
        </table:table-row>
      </table:table>
      <text:p text:style-name="P118"/>
      <text:p text:style-name="P119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9">Aquest compte justificatiu correspon al cost total definitiu de l’aju<text:span text:style-name="T54">t</text:span>, els justificants del qual s’adjunten annexos a aquesta relació.</text:p>
          </table:table-cell>
        </table:table-row>
        <text:soft-page-break/>
        <table:table-row table:style-name="Taula17.2">
          <table:table-cell table:style-name="Taula17.A1" office:value-type="string">
            <text:p text:style-name="P29">Data:</text:p>
            <text:p text:style-name="P28"/>
            <text:p text:style-name="P28"/>
            <text:p text:style-name="P28"/>
            <text:p text:style-name="P29"/>
            <text:p text:style-name="P31">El/<text:span text:style-name="T54">La representant de l'entitat</text:span> benefici<text:span text:style-name="T54">ària (signatura)</text:span></text:p>
          </table:table-cell>
        </table:table-row>
        <table:table-row table:style-name="Taula17.3">
          <table:table-cell table:style-name="Taula17.A3" office:value-type="string">
            <text:p text:style-name="P29"/>
          </table:table-cell>
        </table:table-row>
        <table:table-row table:style-name="Taula17.4">
          <table:table-cell table:style-name="Taula17.A4" office:value-type="string">
            <text:p text:style-name="P30">Emet un informe favorable/<text:span text:style-name="T72">desfavorable</text:span> sobre aquest compte justificatiu.</text:p>
          </table:table-cell>
        </table:table-row>
        <table:table-row table:style-name="Taula17.5">
          <table:table-cell table:style-name="Taula17.A4" office:value-type="string">
            <text:p text:style-name="P28">Data:</text:p>
            <text:p text:style-name="P28"/>
            <text:p text:style-name="P28"/>
            <text:p text:style-name="P28"/>
            <text:p text:style-name="P28"/>
            <text:p text:style-name="P32"><text:span text:style-name="T80">El</text:span> cap del Servei de Joventut (signatura)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_20_left">
      <style:text-properties fo:language="ca" fo:country="ES"/>
    </style:style>
    <style:style style:name="MP3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MP4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officeooo:paragraph-rsid="0074afaf"/>
    </style:style>
    <style:style style:name="MP7" style:family="paragraph" style:parent-style-name="Footer">
      <style:text-properties officeooo:paragraph-rsid="0072db7b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andscape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2" draw:name="Imagen1" text:anchor-type="paragraph" svg:x="-1.824cm" svg:y="-1.245cm" svg:width="7.83cm" svg:height="2.492cm" draw:z-index="0"><draw:image xlink:href="Pictures/10000201000007C80000027A95D849E88E2644D2.png" xlink:type="simple" xlink:show="embed" xlink:actuate="onLoad" loext:mime-type="image/png"/></draw:frame></text:p>
      </loext:header-first>
      <style:header-left>
        <text:p text:style-name="MP2"><draw:frame draw:style-name="Mfr1" draw:name="Imatge1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’Infància, Joventut, Famílies, Igualtat i Diversitat</text:span></text:span></text:p>
      </loext:footer-first>
    </style:master-page>
    <style:master-page style:name="Landscape" style:page-layout-name="Mpm2">
      <style:header>
        <text:p text:style-name="MP1"><draw:frame draw:style-name="Mfr1" draw:name="Imatge 2" text:anchor-type="char" svg:x="-1.852cm" svg:y="-1.21cm" svg:width="1.558cm" svg:height="2.201cm" draw:z-index="9"><draw:image xlink:href="Pictures/1000020100000DB400001361FA3321DA276B1498.png" xlink:type="simple" xlink:show="embed" xlink:actuate="onLoad" loext:mime-type="image/png"/></draw:frame></text:p>
      </style:header>
      <style:footer>
        <text:p text:style-name="MP7"><text:span text:style-name="Internet_20_link"><text:span text:style-name="MT4">Servei de Joventut</text:span></text:span></text:p>
        <text:p text:style-name="MP7"><text:span text:style-name="Internet_20_link"><text:span text:style-name="MT4">Direcció General d’Infància, Joventut, Famílies, Igualtat i Diversit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4-05-14T11:16:49.084000000</dc:date>
    <meta:editing-duration>PT12H32M16S</meta:editing-duration>
    <meta:editing-cycles>77</meta:editing-cycles>
    <meta:generator>LibreOffice/6.1.5.2$Windows_x86 LibreOffice_project/90f8dcf33c87b3705e78202e3df5142b201bd805</meta:generator>
    <dc:creator>gloria prieto cubells</dc:creator>
    <meta:printed-by>gloria prieto cubells</meta:printed-by>
    <meta:print-date>2024-04-17T11:48:06.525000000</meta:print-date>
    <meta:document-statistic meta:table-count="15" meta:image-count="4" meta:object-count="0" meta:page-count="10" meta:paragraph-count="226" meta:word-count="1513" meta:character-count="9128" meta:non-whitespace-character-count="7823"/>
  </office:meta>
</office:document-meta>
</file>