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independiente_20_3">
      <style:paragraph-properties fo:text-align="justify" style:justify-single-word="false"/>
      <style:text-properties officeooo:paragraph-rsid="0002365e"/>
    </style:style>
    <style:style style:name="P2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P3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365e" style:font-size-asian="11pt" style:font-name-complex="Verdana" style:font-size-complex="11pt"/>
    </style:style>
    <style:style style:name="P4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98c3" style:font-size-asian="11pt" style:font-size-complex="11pt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298c3" style:font-size-asian="11pt" style:font-size-complex="11pt"/>
    </style:style>
    <style:style style:name="P6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es" fo:country="ES" style:font-size-asian="14pt" style:font-name-complex="Verdana" style:font-size-complex="14pt"/>
    </style:style>
    <style:style style:name="P7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paragraph-rsid="000b96f3"/>
    </style:style>
    <style:style style:name="P8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rsid="000d0e41" officeooo:paragraph-rsid="000d0e41"/>
    </style:style>
    <style:style style:name="P9" style:family="paragraph" style:parent-style-name="Standard">
      <style:text-properties style:font-name="Verdana" fo:font-size="14pt" fo:language="es" fo:country="ES" style:font-size-asian="14pt" style:font-name-complex="Verdana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language="es" fo:country="ES" style:font-size-asian="11pt" style:font-name-complex="Verdana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Verdana" fo:font-size="14pt" fo:language="es" fo:country="ES" style:font-size-asian="14pt" style:font-name-complex="Verdana" style:font-size-complex="14pt"/>
    </style:style>
    <style:style style:name="P12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Noto Sans" fo:font-size="11pt" fo:language="es" fo:country="ES" officeooo:rsid="000d0e41" officeooo:paragraph-rsid="000b96f3" style:font-size-asian="11pt" style:font-name-complex="Verdana" style:font-size-complex="11pt"/>
    </style:style>
    <style:style style:name="P13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Noto Sans" fo:font-size="11pt" fo:language="es" fo:country="ES" officeooo:rsid="0002365e" officeooo:paragraph-rsid="000b96f3" style:font-size-asian="11pt" style:font-name-complex="Verdana" style:font-size-complex="11pt"/>
    </style:style>
    <style:style style:name="T1" style:family="text">
      <style:text-properties style:font-name="Verdana" fo:font-size="14pt" fo:language="es" fo:country="ES" officeooo:rsid="0006ffde" style:font-size-asian="14pt" style:font-name-complex="Verdana" style:font-size-complex="14pt"/>
    </style:style>
    <style:style style:name="T2" style:family="text">
      <style:text-properties style:font-name-complex="Verdana"/>
    </style:style>
    <style:style style:name="T3" style:family="text">
      <style:text-properties officeooo:rsid="0002365e" style:font-name-complex="Verdana"/>
    </style:style>
    <style:style style:name="T4" style:family="text">
      <style:text-properties style:font-name="Noto Sans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Noto Sans" fo:font-size="11pt" fo:language="es" fo:country="ES" fo:font-weight="normal" officeooo:rsid="0006ffde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Noto Sans" fo:font-size="11pt" fo:language="es" fo:country="ES" fo:font-weight="normal" officeooo:rsid="0009e374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Noto Sans" fo:font-size="11pt" fo:language="es" fo:country="ES" fo:font-weight="normal" officeooo:rsid="000a7acc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Noto Sans" fo:font-size="11pt" fo:language="es" fo:country="ES" fo:font-weight="normal" officeooo:rsid="000b96f3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Noto Sans" fo:font-size="11pt" fo:language="es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es" fo:country="ES" fo:font-weight="normal" officeooo:rsid="0009e37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es" fo:country="ES" fo:font-weight="normal" officeooo:rsid="000b96f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es" fo:country="ES" fo:font-weight="normal" officeooo:rsid="0006ffde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es" fo:country="ES" fo:font-weight="normal" officeooo:rsid="000865c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es" fo:country="ES" fo:font-weight="normal" officeooo:rsid="0009e374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es" fo:country="ES" fo:font-weight="normal" officeooo:rsid="000b96f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6" style:family="text">
      <style:text-properties style:font-name="Noto Sans" fo:font-size="11pt" fo:language="es" fo:country="ES" fo:font-weight="normal" officeooo:rsid="0002365e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7" style:family="text">
      <style:text-properties style:font-name="Noto Sans" fo:font-size="11pt" fo:language="es" fo:country="ES" fo:font-weight="normal" officeooo:rsid="000b96f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8" style:family="text">
      <style:text-properties style:font-name="Noto Sans" fo:font-size="11pt" fo:language="es" fo:country="ES" fo:font-weight="normal" officeooo:rsid="00292f42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9" style:family="text">
      <style:text-properties style:font-name="Noto Sans" fo:font-size="11pt" fo:language="es" fo:country="ES" fo:font-weight="normal" officeooo:rsid="000865c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0" style:family="text">
      <style:text-properties style:font-name="Noto Sans" fo:font-size="11pt" fo:language="es" fo:country="ES" fo:font-weight="normal" officeooo:rsid="0009e374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1" style:family="text">
      <style:text-properties style:font-name="Noto Sans" fo:font-size="11pt" fo:language="es" fo:country="ES" fo:font-weight="normal" officeooo:rsid="000865c3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22" style:family="text">
      <style:text-properties style:font-name="Noto Sans" fo:font-size="11pt" fo:language="es" fo:country="ES" fo:font-weight="normal" officeooo:rsid="0002365e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23" style:family="text">
      <style:text-properties style:font-name="Noto Sans" fo:font-size="11pt" fo:language="es" fo:country="ES" style:font-size-asian="11pt" style:font-name-complex="Verdana" style:font-size-complex="11pt"/>
    </style:style>
    <style:style style:name="T24" style:family="text">
      <style:text-properties style:font-name="Noto Sans" fo:font-size="11pt" fo:language="es" fo:country="ES" officeooo:rsid="0002365e" style:font-size-asian="11pt" style:font-name-complex="Verdana" style:font-size-complex="11pt"/>
    </style:style>
    <style:style style:name="T25" style:family="text">
      <style:text-properties officeooo:rsid="000369ac"/>
    </style:style>
    <style:style style:name="T26" style:family="text">
      <style:text-properties officeooo:rsid="0006ffde"/>
    </style:style>
    <style:style style:name="T27" style:family="text">
      <style:text-properties style:use-window-font-color="true" style:font-name="Noto Sans" fo:font-size="11pt" fo:language="es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Verdana" fo:font-size="14pt" fo:language="es" fo:country="ES" fo:font-weight="normal" officeooo:rsid="000b96f3" style:font-name-asian="Times New Roman" style:font-size-asian="14pt" style:language-asian="es" style:country-asian="ES" style:font-weight-asian="normal" style:font-name-complex="Verdana" style:font-size-complex="14pt" style:language-complex="ar" style:country-complex="SA" style:font-weight-complex="normal"/>
    </style:style>
    <style:style style:name="T29" style:family="text">
      <style:text-properties fo:language="es" fo:country="ES" style:font-name-complex="Verdana"/>
    </style:style>
    <style:style style:name="T30" style:family="text">
      <style:text-properties fo:language="es" fo:country="ES" officeooo:rsid="0002365e" style:font-name-complex="Verdana"/>
    </style:style>
    <style:style style:name="T31" style:family="text">
      <style:text-properties fo:language="es" fo:country="ES" officeooo:rsid="0009e374" style:font-name-complex="Verdana"/>
    </style:style>
    <style:style style:name="T32" style:family="text">
      <style:text-properties officeooo:rsid="000e76a0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/>
      <text:p text:style-name="P9"/>
      <text:p text:style-name="P9"/>
      <text:p text:style-name="P9"/>
      <text:p text:style-name="P10"><text:span text:style-name="T25">El/la senyor/a</text:span>. _________________________________________________</text:p>
      <text:p text:style-name="P1"><text:span text:style-name="T6">amb</text:span><text:span text:style-name="T4"> </text:span><text:span text:style-name="T5">DNI</text:span><text:span text:style-name="T4"> ___________________, </text:span><text:span text:style-name="T6">com a</text:span><text:span text:style-name="T5"> beneficiari/a de la subvenció, </text:span><text:span text:style-name="T6">a l’ampara de la Resolució del Conseller de Turisme, Cultura i Esports </text:span><text:span text:style-name="T5">de </text:span><text:span text:style-name="T8">20 de març de 2024</text:span><text:span text:style-name="T5">, </text:span><text:span text:style-name="T6">per la qual es convoquen ajuts individualitzats per </text:span><text:span text:style-name="T7">a</text:span><text:span text:style-name="T6">ls esportistes de les Illes Balears perquè puguin mllorar els seus mitjans d’entrenament i acce´s a les competicions de l’any 2024 (</text:span><text:span text:style-name="q4iawc"><text:span text:style-name="T9">BOIB núm</text:span></text:span><text:span text:style-name="q4iawc"><text:span text:style-name="T16">. </text:span></text:span><text:span text:style-name="q4iawc"><text:span text:style-name="T17">40</text:span></text:span><text:span text:style-name="q4iawc"><text:span text:style-name="T16">, de </text:span></text:span><text:span text:style-name="q4iawc"><text:span text:style-name="T17">23 de març</text:span></text:span><text:span text:style-name="q4iawc"><text:span text:style-name="T18"> de 202</text:span></text:span><text:span text:style-name="q4iawc"><text:span text:style-name="T19">4</text:span></text:span><text:span text:style-name="q4iawc"><text:span text:style-name="T16">) </text:span></text:span></text:p>
      <text:p text:style-name="P2"/>
      <text:p text:style-name="P3">Manif<text:span text:style-name="T26">iest la </text:span></text:p>
      <text:p text:style-name="P4"><field:fieldmark text:name="__Fieldmark__82_564407237" field:type="vnd.oasis.opendocument.field.FORMCHECKBOX"><field:param field:name="Checkbox_Checked" field:value="false"/></field:fieldmark><text:span text:style-name="T3"><text:s/></text:span><text:span text:style-name="T2">ACEPTACIÓ</text:span></text:p>
      <text:p text:style-name="P5"><field:fieldmark text:name="__Fieldmark__90_564407237" field:type="vnd.oasis.opendocument.field.FORMCHECKBOX"/><text:span text:style-name="T30"><text:s/></text:span><text:span text:style-name="T29">REN</text:span><text:span text:style-name="T31">Ú</text:span><text:span text:style-name="T29">NCIA</text:span></text:p>
      <text:p text:style-name="P6"/>
      <text:p text:style-name="P7"><text:span text:style-name="q4iawc"><text:span text:style-name="T11">de l’ajut concedit, </text:span></text:span><text:span text:style-name="q4iawc"><text:span text:style-name="T10">en compliment del que s’estableix en el punt</text:span></text:span><text:span text:style-name="q4iawc"><text:span text:style-name="T20"> </text:span></text:span><text:span text:style-name="q4iawc"><text:span text:style-name="T21">6.</text:span></text:span><text:span text:style-name="q4iawc"><text:span text:style-name="T22">6</text:span></text:span><text:span text:style-name="q4iawc"><text:span text:style-name="T21"> </text:span></text:span><text:span text:style-name="q4iawc"><text:span text:style-name="T13">de </text:span></text:span><text:span text:style-name="q4iawc"><text:span text:style-name="T14">Resolució del Conseller de Turisme, Cultura i Esports </text:span></text:span><text:span text:style-name="q4iawc"><text:span text:style-name="T12">de </text:span></text:span><text:span text:style-name="q4iawc"><text:span text:style-name="T15">20 de març de 2024</text:span></text:span></text:p>
      <text:p text:style-name="P7"><text:span text:style-name="q4iawc"><text:span text:style-name="T28"/></text:span></text:p>
      <text:p text:style-name="P7"><text:span text:style-name="q4iawc"><text:span text:style-name="T27"/></text:span></text:p>
      <text:p text:style-name="P7"><text:span text:style-name="q4iawc"><text:span text:style-name="T27"/></text:span></text:p>
      <text:p text:style-name="P7"><text:span text:style-name="q4iawc"><text:span text:style-name="T27"/></text:span></text:p>
      <text:p text:style-name="P7"><text:span text:style-name="q4iawc"><text:span text:style-name="T27">El que signo, el</text:span></text:span><text:span text:style-name="T1"> </text:span><text:span text:style-name="T24">______________________</text:span></text:p>
      <text:p text:style-name="P12">(firma del beneficiari/<text:span text:style-name="T32">a</text:span>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24">N</text:span><text:span text:style-name="T23">om i firma del representan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4-07-29T11:03:17.489000000</dc:date>
    <meta:print-date>2018-09-13T10:57:00</meta:print-date>
    <meta:editing-cycles>26</meta:editing-cycles>
    <meta:editing-duration>PT1H23M14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9" meta:word-count="114" meta:character-count="721" meta:non-whitespace-character-count="614"/>
  </office:meta>
</office:document-meta>
</file>