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ebdings" svg:font-family="Web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style:text-underline-style="none" fo:font-weight="bold" officeooo:rsid="00b7e5f7" officeooo:paragraph-rsid="00062c0c" style:font-size-asian="11pt" style:font-weight-asian="bold" style:font-name-complex="Noto Sans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1f9d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25f6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italic" officeooo:paragraph-rsid="0001f9d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italic" officeooo:paragraph-rsid="0004c449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1f9d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oto Sans" fo:font-size="11pt" fo:font-weight="bold" officeooo:paragraph-rsid="00062c0c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c5d55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bfac1a" style:font-style-asian="italic" style:font-style-complex="italic"/>
    </style:style>
    <style:style style:name="T5" style:family="text">
      <style:text-properties officeooo:rsid="00c6d8e5"/>
    </style:style>
    <style:style style:name="T6" style:family="text">
      <style:text-properties officeooo:rsid="00bfac1a"/>
    </style:style>
    <style:style style:name="T7" style:family="text">
      <style:text-properties officeooo:rsid="00bdb3a5" style:font-name-asian="Webdings" style:font-name-complex="Webdings"/>
    </style:style>
    <style:style style:name="T8" style:family="text">
      <style:text-properties officeooo:rsid="00bf0f42" style:font-name-asian="Webdings" style:font-name-complex="Webdings"/>
    </style:style>
    <style:style style:name="T9" style:family="text">
      <style:text-properties officeooo:rsid="00025f61" style:font-name-asian="Webdings" style:font-name-complex="Webdings"/>
    </style:style>
    <style:style style:name="T10" style:family="text">
      <style:text-properties officeooo:rsid="00025f61"/>
    </style:style>
    <style:style style:name="T11" style:family="text">
      <style:text-properties officeooo:rsid="0022928e"/>
    </style:style>
    <style:style style:name="T12" style:family="text">
      <style:text-properties officeooo:rsid="003f7fc8"/>
    </style:style>
    <style:style style:name="T13" style:family="text">
      <style:text-properties officeooo:rsid="004ade4b"/>
    </style:style>
    <style:style style:name="T14" style:family="text">
      <style:text-properties officeooo:rsid="000c96a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 <text:span text:style-name="T13">9</text:span></text:p>
      <text:p text:style-name="P1">Certificat per acreditar <text:span text:style-name="T11">requisits d’</text:span>experiència <text:span text:style-name="T12">de llocs</text:span> <text:span text:style-name="T14">de feina desenvolupada en llocs base o per</text:span> haver exercit temporalment funcions diferents a les atribuïdes per l'ordre de funcions corresponent</text:p>
      <text:p text:style-name="P2"/>
      <text:p text:style-name="P2">_____________________________________________________________________________________ (nom i llinatges) secretari/secretària general de la Conselleria ___________________________________________ ________________________________________________________________ o de l'organisme autònom (*) ____________________________________________________________________<text:span text:style-name="T1">(assenyala</text:span><text:span text:style-name="T2">u</text:span><text:span text:style-name="T1"> el que correspongui)</text:span></text:p>
      <text:p text:style-name="P4"/>
      <text:p text:style-name="P2"><text:span text:style-name="T7"></text:span> Atès que des d ______________fins a _______________, he exercit/ exercesc aquest mateix càrrec.</text:p>
      <text:p text:style-name="P2"/>
      <text:p text:style-name="P2"><text:span text:style-name="T7"></text:span> D'acord amb els antecedents que consten en aquesta Conselleria/organisme on vaig prestar/ prest aquestes funcions.</text:p>
      <text:p text:style-name="P2"/>
      <text:p text:style-name="P3"><text:span text:style-name="T8"></text:span> Ateses les manifestacions per escrit del Sr./ la Sra </text:p>
      <text:p text:style-name="P3">______________________________________________________________________________________________________</text:p>
      <text:p text:style-name="P3">cap del (departament/servei/unitat…) ___________________________________________________________ des d<text:span text:style-name="T10">e</text:span>___________ fins a__________ de la Direcció General ___________________________________________</text:p>
      <text:p text:style-name="P3">_______________________________________________________ /o de la Secretaria General de la Conselleria_____________________________________________________________, on va estar/està adscrit el funcionari o funcionària.</text:p>
      <text:p text:style-name="P3"/>
      <text:p text:style-name="P3"><text:span text:style-name="T8"></text:span><text:span text:style-name="T9">A</text:span>teses les manifestacions per escrit del Sr./ la Sra.</text:p>
      <text:p text:style-name="P3">______________________________________________________________________________________________________cap de la unitat de personal de la Conselleria _____________________________________________________ des de ____________________ fins a _______________________, on va estar/ha estat adscrit el funcionari o funcionària en l’exercici de les seves funcions.</text:p>
      <text:p text:style-name="P3"/>
      <text:p text:style-name="P2"><text:span text:style-name="T8"></text:span>Atès 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CERTIFIC</text:p>
      <text:p text:style-name="P6"/>
      <text:p text:style-name="P2"><text:span text:style-name="T1">a)</text:span> Que el funcionari/la funcionària _____________________________________________________________ (nom i llinatges), amb núm. de productor __________________, del cos, escala _____________________________________________________________________________________________(actual), del grup _________________, mentre ocupava el lloc base del cos, escala o plaça_________________________________________________________________________________________, amb el codi de lloc de feina ____________________________ nivell de complement de destinació ________________ <text:span text:style-name="T3">va ser adscrit:</text:span></text:p>
      <text:p text:style-name="P2"><text:soft-page-break/>des de ___ de _______________ de ___________ fins a ____ de _______________ de __________ <text:s/>a la unitat ________________________________________________________________________________________ de la Direcció General /Secret<text:span text:style-name="T5">a</text:span>ria General/ organisme autònom (*) (especificar denominació) ______________________________________________________________________________________________________</text:p>
      <text:p text:style-name="P2">on acomplia les funcions de l’àrea__________________________________________________________________</text:p>
      <text:p text:style-name="P2"/>
      <text:p text:style-name="P2"/>
      <text:p text:style-name="P2"><text:span text:style-name="T1">b)</text:span> Que el funcionari/la funcionària_____________________________________________________________ (nom i llinatges), amb núm. de productor __________________, del cos, escala _____________________________________________________________________________________________(actual), del grup _________________, mentre ocupava el lloc base del cos, escala o plaça________________________________________________________________________________________, amb el codi de lloc de feina ____________________________ nivell de complement de destinació ________________ <text:span text:style-name="T3">va esta</text:span><text:span text:style-name="T4">r:</text:span></text:p>
      <text:p text:style-name="P2">des de ___ de _______________ de ___________ fins a ____ de _______________ de __________ <text:s/>a la unitat ________________________________________________________________________________________ de la Direcció General /Secretària General/ organisme autònom (*) (especificar denominació) ______________________________________________________________________________________________________</text:p>
      <text:p text:style-name="P2">on acomplia les funcions de l’àrea________________________________________________________________ distintes de les del seu lloc, d’acord amb la base 6.2 lletra <text:span text:style-name="T5">g</text:span>) paràgraf <text:span text:style-name="T5">segon.</text:span></text:p>
      <text:p text:style-name="P2"/>
      <text:p text:style-name="P2"/>
      <text:p text:style-name="P2">I perquè consti, expedesc aquest certificat a petició de la persona interessada, a l’efecte d'acreditar l'experiència en alguna àrea exigida com a requisit d'un lloc de treball, en sistemes de provisió de l'Administració de la Comunitat Autònoma de les Illes Balears.</text:p>
      <text:p text:style-name="P2"/>
      <text:p text:style-name="P2"/>
      <text:p text:style-name="P2">______________________, _________ de ___________________________ de 20<text:span text:style-name="T6">21</text:span></text:p>
      <text:p text:style-name="P2"/>
      <text:p text:style-name="P2"/>
      <text:p text:style-name="P2">(rúbrica) (segell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(*)Inclou també les entitats del sector públic autonòmic amb personal funcionari adscrit, pel que fa a aquestes, només per funcions exercides en llocs de personal funcion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ebdings" svg:font-family="Web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0.993cm" svg:y="-1.577cm" svg:width="1.558cm" svg:height="2.201cm" draw:z-index="1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9-02T11:30:01.516000000</dc:date>
    <meta:editing-duration>PT57M52S</meta:editing-duration>
    <meta:editing-cycles>13</meta:editing-cycles>
    <meta:print-date>2024-08-29T12:49:44.467000000</meta:print-date>
    <meta:document-statistic meta:table-count="0" meta:image-count="1" meta:object-count="0" meta:page-count="2" meta:paragraph-count="24" meta:word-count="423" meta:character-count="4823" meta:non-whitespace-character-count="4423"/>
  </office:meta>
</office:document-meta>
</file>