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Webdings" svg:font-family="Webding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01f9de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03aaba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070f70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1pt" fo:language="es" fo:country="ES" fo:font-weight="bold" officeooo:paragraph-rsid="0001f9de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1pt" fo:language="es" fo:country="ES" fo:font-style="italic" officeooo:paragraph-rsid="0001f9de" style:font-size-asian="11pt" style:font-style-asian="italic" style:font-size-complex="11pt" style:font-style-complex="italic"/>
    </style:style>
    <style:style style:name="P6" style:family="paragraph" style:parent-style-name="Preformatted_20_Text">
      <style:paragraph-properties fo:text-align="justify" style:justify-single-word="false"/>
      <style:text-properties style:font-name="Noto Sans" fo:font-size="11pt" fo:language="es" fo:country="ES" fo:font-style="italic" officeooo:paragraph-rsid="0001f9de" style:font-size-asian="11pt" style:font-style-asian="italic" style:font-size-complex="11pt" style:font-style-complex="italic"/>
    </style:style>
    <style:style style:name="P7" style:family="paragraph" style:parent-style-name="Preformatted_20_Text">
      <style:paragraph-properties fo:text-align="justify" style:justify-single-word="false"/>
      <style:text-properties style:font-name="Noto Sans" fo:font-size="11pt" fo:language="es" fo:country="ES" style:text-underline-style="none" fo:font-weight="bold" officeooo:rsid="00b7e5f7" officeooo:paragraph-rsid="0001f9de" style:font-size-asian="11pt" style:font-weight-asian="bold" style:font-name-complex="Noto Sans1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Noto Sans" fo:font-size="11pt" fo:language="es" fo:country="ES" fo:font-weight="bold" officeooo:rsid="002a84a9" officeooo:paragraph-rsid="0001f9de" fo:background-color="transparent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283d8" style:font-style-asian="italic" style:font-style-complex="italic"/>
    </style:style>
    <style:style style:name="T3" style:family="text">
      <style:text-properties fo:font-style="italic" officeooo:rsid="0003aaba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italic" style:text-underline-style="none" officeooo:rsid="0003aaba" style:font-style-asian="italic" style:font-style-complex="italic"/>
    </style:style>
    <style:style style:name="T6" style:family="text">
      <style:text-properties officeooo:rsid="00c6d8e5"/>
    </style:style>
    <style:style style:name="T7" style:family="text">
      <style:text-properties officeooo:rsid="00bfac1a"/>
    </style:style>
    <style:style style:name="T8" style:family="text">
      <style:text-properties officeooo:rsid="00bdb3a5" style:font-name-asian="Webdings" style:font-name-complex="Webdings"/>
    </style:style>
    <style:style style:name="T9" style:family="text">
      <style:text-properties officeooo:rsid="00bf0f42" style:font-name-asian="Webdings" style:font-name-complex="Webdings"/>
    </style:style>
    <style:style style:name="T10" style:family="text">
      <style:text-properties officeooo:rsid="000283d8" style:font-name-asian="Webdings" style:font-name-complex="Webdings"/>
    </style:style>
    <style:style style:name="T11" style:family="text">
      <style:text-properties officeooo:rsid="00070f70" style:font-name-asian="Webdings" style:font-name-complex="Webdings"/>
    </style:style>
    <style:style style:name="T12" style:family="text">
      <style:text-properties officeooo:rsid="000283d8"/>
    </style:style>
    <style:style style:name="T13" style:family="text">
      <style:text-properties officeooo:rsid="0003aaba"/>
    </style:style>
    <style:style style:name="T14" style:family="text">
      <style:text-properties officeooo:rsid="000594aa"/>
    </style:style>
    <style:style style:name="T15" style:family="text">
      <style:text-properties officeooo:rsid="00070f70"/>
    </style:style>
    <style:style style:name="T16" style:family="text">
      <style:text-properties officeooo:rsid="0009a039"/>
    </style:style>
    <style:style style:name="T17" style:family="text">
      <style:text-properties officeooo:rsid="000e73c9"/>
    </style:style>
    <style:style style:name="T18" style:family="text">
      <style:text-properties officeooo:rsid="0010b33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<text:span text:style-name="T12">o</text:span> <text:span text:style-name="T17">9</text:span></text:p>
      <text:p text:style-name="P7"><text:bookmark text:name="tw-target-text1"/>Certificado para acreditar requisitos de experiencia de puestos <text:span text:style-name="T18">de trabajo </text:span>desarrollada en puestos base o por haber ejercido temporalmente funciones distintas a las atribuidas por el orden de funciones correspondiente.</text:p>
      <text:p text:style-name="P1"/>
      <text:p text:style-name="P3">________________________________________________________________________________ (nom<text:span text:style-name="T12">bre y apellidos</text:span>) secretari<text:span text:style-name="T12">o</text:span>/secre<text:span text:style-name="T12">ta</text:span>ria general de la <text:span text:style-name="T15">Consejería</text:span> <text:s text:c="2"/>______________________________________ ____________________________________________________________________ o del organism<text:span text:style-name="T15">o</text:span> aut<text:span text:style-name="T15">ó</text:span>nom<text:span text:style-name="T15">o</text:span> (*) ________________________________________________________________________ <text:span text:style-name="T1">(</text:span><text:span text:style-name="T2">señalar lo que corresponda</text:span><text:span text:style-name="T1">)</text:span></text:p>
      <text:p text:style-name="P5"/>
      <text:p text:style-name="P1"><text:span text:style-name="T8"></text:span> <text:s/><text:span text:style-name="T12">Dado </text:span>que desd<text:span text:style-name="T12">e</text:span> ______________<text:span text:style-name="T12">hasta</text:span> _______________, he e<text:span text:style-name="T12">jercido</text:span>/ <text:span text:style-name="T12">ejerzo este mismo cargo.</text:span></text:p>
      <text:p text:style-name="P1"/>
      <text:p text:style-name="P1"><text:span text:style-name="T8"></text:span> D<text:span text:style-name="T12">e acuerdo con los antecedentes que constan en esta Consejería/organismo donde presté/presto estas funciones. </text:span></text:p>
      <text:p text:style-name="P1"/>
      <text:p text:style-name="P3"><text:span text:style-name="T9"></text:span> <text:s/><text:span text:style-name="T12">Dadas</text:span> l<text:span text:style-name="T12">a</text:span>s manifestacion<text:span text:style-name="T12">e</text:span>s p<text:span text:style-name="T12">o</text:span>r escrit<text:span text:style-name="T12">o</text:span> del Sr./ la Sra </text:p>
      <text:p text:style-name="P3">______________________________________________________________________________________________________</text:p>
      <text:p text:style-name="P3"><text:span text:style-name="T12">jefe</text:span> del (departament<text:span text:style-name="T12">o</text:span>/servi<text:span text:style-name="T12">cio</text:span>/uni<text:span text:style-name="T12">d</text:span>a<text:span text:style-name="T12">d</text:span>...) _________________________________________________________</text:p>
      <text:p text:style-name="P3">desde_______________<text:span text:style-name="T12">hasta</text:span>___________________de la Direcció<text:span text:style-name="T12">n</text:span> General ______________________________ _________________________________________________________________ /o de la Secretar<text:span text:style-name="T12">ía</text:span> General de la <text:span text:style-name="T15">Consejería</text:span>_____________________________________________________________, <text:span text:style-name="T12">donde estuvo</text:span>/<text:span text:style-name="T12">ha sido adscrito </text:span>el funcionar<text:span text:style-name="T12">io</text:span> o funcion<text:span text:style-name="T12">a</text:span>ria.</text:p>
      <text:p text:style-name="P3"/>
      <text:p text:style-name="P3"><text:span text:style-name="T9"></text:span> <text:s/><text:span text:style-name="T12">Dadas</text:span> l<text:span text:style-name="T12">a</text:span>s manifestacion<text:span text:style-name="T12">e</text:span>s p<text:span text:style-name="T12">o</text:span>r escrit<text:span text:style-name="T12">o</text:span> del Sr./ la Sra. </text:p>
      <text:p text:style-name="P3">________________________________________________ __________________________________________________ <text:span text:style-name="T12">jefe</text:span> de la uni<text:span text:style-name="T12">d</text:span>a<text:span text:style-name="T12">d</text:span> de personal de la Conse<text:span text:style-name="T12">j</text:span>er<text:span text:style-name="T12">í</text:span>a ____________________________________________________ desde _________________ <text:s/><text:span text:style-name="T12">hasta</text:span> ____________________, <text:span text:style-name="T12">donde estuvo</text:span>/ha <text:span text:style-name="T12">sido adscrito </text:span>el funcionar<text:span text:style-name="T12">io</text:span> o funcion<text:span text:style-name="T12">a</text:span>ria en <text:span text:style-name="T12">el ejercicio de sus funciones. </text:span></text:p>
      <text:p text:style-name="P3"/>
      <text:p text:style-name="P1"><text:span text:style-name="T9"> </text:span><text:span text:style-name="T10">Dad</text:span><text:span text:style-name="T11">o</text:span><text:span text:style-name="T10"> ___________________________________________________________________________________________</text:span> _____________________________________________________________________________________________________</text:p>
      <text:p text:style-name="P1">_____________________________________________________________________________________________________</text:p>
      <text:p text:style-name="P4"/>
      <text:p text:style-name="P4">CERTIFIC<text:span text:style-name="T15">O</text:span></text:p>
      <text:p text:style-name="P4"/>
      <text:p text:style-name="P1"><text:span text:style-name="T1">a)</text:span> Que el funcionar<text:span text:style-name="T13">io</text:span>/la funcion<text:span text:style-name="T13">a</text:span>ria _____________________________________________________________ (nom<text:span text:style-name="T13">bre</text:span> <text:span text:style-name="T13">y</text:span> <text:span text:style-name="T13">apellidos</text:span>), <text:span text:style-name="T14">con</text:span> núm. de productor __________________, del <text:span text:style-name="T13">cuerpo</text:span>, escala ______________________________________________________________________________________________(actual), del grup<text:span text:style-name="T15">o</text:span> _________________, m<text:span text:style-name="T13">i</text:span>entr<text:span text:style-name="T13">as</text:span> ocupa<text:span text:style-name="T13">b</text:span>a el <text:span text:style-name="T13">puesto</text:span> base del c<text:span text:style-name="T13">uerpo</text:span>, escala o pla<text:span text:style-name="T13">z</text:span>a_________________________________________________________________________________________, <text:span text:style-name="T13">con</text:span> el c<text:span text:style-name="T13">ó</text:span>di<text:span text:style-name="T13">go</text:span> de <text:span text:style-name="T13">puesto de trabajo</text:span> ____________________________ nivel de complement<text:span text:style-name="T13">o</text:span> de destinació<text:span text:style-name="T13">n</text:span> ________________ <text:span text:style-name="T13">fue</text:span><text:span text:style-name="T4"> adscrit</text:span><text:span text:style-name="T5">o</text:span><text:span text:style-name="T4">:</text:span></text:p>
      <text:p text:style-name="P1"><text:soft-page-break/>desde _____ de______________ de _________ <text:span text:style-name="T13">hasta </text:span>____ de _______________ de __________ <text:s/><text:span text:style-name="T13">en</text:span> la uni<text:span text:style-name="T13">d</text:span>a<text:span text:style-name="T13">d</text:span> ________________________________________________________________________________________ de la Direcció<text:span text:style-name="T13">n</text:span> General /Secret<text:span text:style-name="T6">a</text:span>r<text:span text:style-name="T13">ia</text:span> General/ organism<text:span text:style-name="T13">o</text:span> aut<text:span text:style-name="T13">ó</text:span>nom<text:span text:style-name="T13">o</text:span> (*) (especificar denominació<text:span text:style-name="T13">n</text:span>) ______________________________________________________________________________________________________</text:p>
      <text:p text:style-name="P1"><text:span text:style-name="T13">d</text:span>on<text:span text:style-name="T13">de cumplía</text:span> l<text:span text:style-name="T13">a</text:span>s funcion<text:span text:style-name="T13">e</text:span>s de<text:span text:style-name="T13">l <text:s/>á</text:span>rea _____________________________________________________________</text:p>
      <text:p text:style-name="P1"/>
      <text:p text:style-name="P1"/>
      <text:p text:style-name="P1"><text:span text:style-name="T1">b)</text:span> Que el funcionari<text:span text:style-name="T13">o</text:span>/la funcion<text:span text:style-name="T13">a</text:span>ria _____________________________________________________________ (nom<text:span text:style-name="T13">bre</text:span> <text:span text:style-name="T13">y apellidos</text:span>), <text:span text:style-name="T13">con</text:span> núm. de productor __________________, del c<text:span text:style-name="T13">uerpo</text:span>, escala __________________________________________________________________________________________ (actual), del grup<text:span text:style-name="T13">o</text:span> _________________, <text:span text:style-name="T14">mientras</text:span> ocupa<text:span text:style-name="T13">b</text:span>a el <text:span text:style-name="T13">puesto</text:span> base del c<text:span text:style-name="T13">uerpo</text:span>, escala o pla<text:span text:style-name="T13">z</text:span>a_________________________________________________________________________________________, <text:span text:style-name="T13">con</text:span> el c<text:span text:style-name="T13">ó</text:span>di<text:span text:style-name="T13">go</text:span> de <text:span text:style-name="T13">puesto</text:span> de <text:span text:style-name="T13">trabajo</text:span> ____________________________ nivel de complement<text:span text:style-name="T13">o</text:span> de destinació<text:span text:style-name="T13">n</text:span> ________________ <text:span text:style-name="T3">estuvo:</text:span></text:p>
      <text:p text:style-name="P2">desde ___ de _______________ de ___________ <text:span text:style-name="T13">hasta</text:span> ____ de _______________ de __________ <text:s/><text:span text:style-name="T13">en</text:span> la uni<text:span text:style-name="T13">d</text:span>a<text:span text:style-name="T13">d</text:span> ________________________________________________________________________________________ de la Direcció<text:span text:style-name="T13">n</text:span> General /Secret<text:span text:style-name="T13">a</text:span>ria General/ organism<text:span text:style-name="T13">o</text:span> aut<text:span text:style-name="T13">ó</text:span>nom<text:span text:style-name="T13">o</text:span> (*) (especificar denominació<text:span text:style-name="T13">n</text:span>) ______________________________________________________________________________________________________<text:span text:style-name="T13">donde cumplía las funciones del área </text:span>_____________________________________________________________ distint<text:span text:style-name="T13">a</text:span>s de l<text:span text:style-name="T13">a</text:span>s de <text:span text:style-name="T13">su puesto, de acuerdo con la </text:span>base 6.2 letra <text:span text:style-name="T6">g</text:span>) p<text:span text:style-name="T13">árrafo</text:span> <text:span text:style-name="T6">segundo.</text:span></text:p>
      <text:p text:style-name="P2"/>
      <text:p text:style-name="P2"/>
      <text:p text:style-name="P1"><text:span text:style-name="T13">Y</text:span> p<text:span text:style-name="T13">ara que conste, ex</text:span>p<text:span text:style-name="T13">i</text:span>d<text:span text:style-name="T13">o este certificado a petición de la persona interesada, a efectos de acreditar la experiencia en alguna área exigida como requisito de un puesto de trabajo, en sistemas de provisión de la Adminis</text:span>tració<text:span text:style-name="T13">n</text:span> de la Comuni<text:span text:style-name="T13">d</text:span>a<text:span text:style-name="T13">d</text:span> Aut<text:span text:style-name="T13">ó</text:span>noma de l<text:span text:style-name="T13">a</text:span>s I<text:span text:style-name="T13">slas</text:span> Balear<text:span text:style-name="T13">e</text:span>s.</text:p>
      <text:p text:style-name="P1"/>
      <text:p text:style-name="P1"/>
      <text:p text:style-name="P1">______________________, _________ de ___________________________ de 20<text:span text:style-name="T7">21</text:span></text:p>
      <text:p text:style-name="P1"/>
      <text:p text:style-name="P1"/>
      <text:p text:style-name="P1">(rúbrica) (sel<text:span text:style-name="T13">lo</text:span>)</text:p>
      <text:p text:style-name="P1"/>
      <text:p text:style-name="P1"/>
      <text:p text:style-name="P1"/>
      <text:p text:style-name="P1"/>
      <text:p text:style-name="P1"/>
      <text:p text:style-name="P1"/>
      <text:p text:style-name="P6"><text:bookmark text:name="tw-target-text"/>(*)Incluye también las entidades del sector público autonómico con personal funcionario adscrito, en lo que se refiere a éstas, <text:span text:style-name="T16">solo</text:span> p<text:span text:style-name="T16">ara</text:span> funciones desempeñadas en puestos de personal funcionari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Webdings" svg:font-family="Webding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0.254cm" svg:y="-1.771cm" svg:width="1.558cm" svg:height="2.201cm" draw:z-index="1"><draw:image xlink:href="Pictures/1000020100000DB400001361FA3321DA276B149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9-02T11:29:31.700000000</dc:date>
    <meta:editing-duration>PT29M11S</meta:editing-duration>
    <meta:editing-cycles>12</meta:editing-cycles>
    <meta:document-statistic meta:table-count="0" meta:image-count="1" meta:object-count="0" meta:page-count="2" meta:paragraph-count="23" meta:word-count="422" meta:character-count="4915" meta:non-whitespace-character-count="4503"/>
  </office:meta>
</office:document-meta>
</file>