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0000001ECA897900CEC4E0B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6.3mm" svg:height="18.2mm" svg:x="0.21mm" svg:y="0.28mm">
              <draw:image xlink:href="Pictures/1000020100000700000001ECA897900CEC4E0BE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FEDERACIONS 2024-2025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3:07:25.37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4-03-07T13:09:42.831000000</dc:date>
    <meta:editing-cycles>40</meta:editing-cycles>
    <meta:editing-duration>PT7H7M9S</meta:editing-duration>
    <meta:document-statistic meta:table-count="1" meta:cell-count="59" meta:object-count="1"/>
  </office:meta>
</office:document-meta>
</file>