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51000002506607D1D60125F5FD.png" manifest:media-type="image/png"/>
  <manifest:file-entry manifest:full-path="Pictures/10000201000002C5000004279028B7E4CC6485F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5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304cm" fo:margin-left="-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42cm"/>
    </style:style>
    <style:style style:name="Taula3.B" style:family="table-column">
      <style:table-column-properties style:column-width="0.852cm"/>
    </style:style>
    <style:style style:name="Taula3.C" style:family="table-column">
      <style:table-column-properties style:column-width="1.804cm"/>
    </style:style>
    <style:style style:name="Taula3.D" style:family="table-column">
      <style:table-column-properties style:column-width="0.582cm"/>
    </style:style>
    <style:style style:name="Taula3.E" style:family="table-column">
      <style:table-column-properties style:column-width="1.222cm"/>
    </style:style>
    <style:style style:name="Taula3.F" style:family="table-column">
      <style:table-column-properties style:column-width="1.258cm"/>
    </style:style>
    <style:style style:name="Taula3.G" style:family="table-column">
      <style:table-column-properties style:column-width="0.547cm"/>
    </style:style>
    <style:style style:name="Taula3.H" style:family="table-column">
      <style:table-column-properties style:column-width="1.087cm"/>
    </style:style>
    <style:style style:name="Taula3.I" style:family="table-column">
      <style:table-column-properties style:column-width="0.372cm"/>
    </style:style>
    <style:style style:name="Taula3.J" style:family="table-column">
      <style:table-column-properties style:column-width="2.018cm"/>
    </style:style>
    <style:style style:name="Taula3.K" style:family="table-column">
      <style:table-column-properties style:column-width="0.071cm"/>
    </style:style>
    <style:style style:name="Taula3.L" style:family="table-column">
      <style:table-column-properties style:column-width="0.967cm"/>
    </style:style>
    <style:style style:name="Taula3.M" style:family="table-column">
      <style:table-column-properties style:column-width="0.085cm"/>
    </style:style>
    <style:style style:name="Taula3.N" style:family="table-column">
      <style:table-column-properties style:column-width="0.855cm"/>
    </style:style>
    <style:style style:name="Taula3.O" style:family="table-column">
      <style:table-column-properties style:column-width="0.587cm"/>
    </style:style>
    <style:style style:name="Taula3.P" style:family="table-column">
      <style:table-column-properties style:column-width="1.235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144cm"/>
    </style:style>
    <style:style style:name="Taula3.S" style:family="table-column">
      <style:table-column-properties style:column-width="0.101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4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4.383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8.174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fo:keep-together="auto"/>
    </style:style>
    <style:style style:name="Taula3.34" style:family="table-row">
      <style:table-row-properties style:min-row-height="0.758cm" fo:keep-together="auto"/>
    </style:style>
    <style:style style:name="Taula3.35" style:family="table-row">
      <style:table-row-properties style:min-row-height="0.806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paragraph-properties fo:line-height="150%" fo:text-align="justify" style:justify-single-word="false">
        <style:tab-stops/>
      </style:paragraph-properties>
      <style:text-properties style:use-window-font-color="true" loext:opacity="0%" style:font-name="Noto Sans" fo:font-size="9pt" fo:language="es" fo:country="ES" officeooo:paragraph-rsid="0053aab0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2" style:family="paragraph" style:parent-style-name="Header">
      <style:paragraph-properties fo:line-height="150%" fo:text-align="justify" style:justify-single-word="false">
        <style:tab-stops/>
      </style:paragraph-properties>
      <style:text-properties style:use-window-font-color="true" loext:opacity="0%" style:font-name="Noto Sans" fo:font-size="9pt" fo:language="es" fo:country="ES" officeooo:paragraph-rsid="0063d451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3" style:family="paragraph" style:parent-style-name="Header">
      <style:paragraph-properties fo:line-height="150%" fo:text-align="justify" style:justify-single-word="false">
        <style:tab-stops/>
      </style:paragraph-properties>
      <style:text-properties style:use-window-font-color="true" loext:opacity="0%" style:font-name="Noto Sans" fo:font-size="9pt" fo:language="es" fo:country="ES" officeooo:paragraph-rsid="0064954d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4" style:family="paragraph" style:parent-style-name="Header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4.695cm"/>
        </style:tab-stops>
      </style:paragraph-properties>
      <style:text-properties style:use-window-font-color="true" loext:opacity="0%" style:font-name="Noto Sans" fo:font-size="9pt" fo:language="es" fo:country="ES" fo:font-weight="bold" officeooo:rsid="005fa909" officeooo:paragraph-rsid="0053aab0" style:letter-kerning="true" style:font-name-asian="Calibri" style:font-size-asian="9pt" style:language-asian="en" style:country-asian="US" style:font-weight-asian="bold" style:font-name-complex="Times New Roman" style:font-size-complex="9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7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1" fo:font-size="9pt" fo:language="es" fo:country="ES" officeooo:paragraph-rsid="0013a140" style:font-size-asian="9pt" style:font-size-complex="9pt"/>
    </style:style>
    <style:style style:name="P8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1" fo:font-size="9pt" fo:language="es" fo:country="ES" fo:font-weight="normal" style:font-size-asian="9pt" style:font-weight-asian="normal" style:font-name-complex="Noto Sans5" style:font-size-complex="9pt" style:font-weight-complex="normal"/>
    </style:style>
    <style:style style:name="P9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2d227c" officeooo:paragraph-rsid="00114d4e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0" style:family="paragraph" style:parent-style-name="Header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695cm"/>
        </style:tab-stops>
      </style:paragraph-properties>
      <style:text-properties style:use-window-font-color="true" loext:opacity="0%" style:font-name="Noto Sans" fo:font-size="9pt" fo:language="es" fo:country="ES" officeooo:paragraph-rsid="0053aab0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es" fo:country="ES" fo:font-weight="bold" style:font-size-asian="10pt" style:font-weight-asian="bold" style:font-name-complex="Noto Sans4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es" fo:country="ES" fo:font-weight="bold" style:font-size-asian="16pt" style:font-weight-asian="bold" style:font-name-complex="Noto Sans4" style:font-size-complex="16pt" style:font-weight-complex="bold"/>
    </style:style>
    <style:style style:name="P13" style:family="paragraph" style:parent-style-name="Standard">
      <style:paragraph-properties style:snap-to-layout-grid="false"/>
      <style:text-properties fo:font-variant="small-caps" fo:font-size="10pt" fo:language="es" fo:country="ES" fo:font-weight="bold" style:font-size-asian="10pt" style:font-weight-asian="bold" style:font-name-complex="Noto Sans4" style:font-size-complex="10pt"/>
    </style:style>
    <style:style style:name="P14" style:family="paragraph" style:parent-style-name="Standard">
      <style:text-properties fo:font-variant="small-caps"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5" style:family="paragraph" style:parent-style-name="Standard">
      <style:text-properties fo:font-size="8pt" fo:language="es" fo:country="ES" style:font-size-asian="8pt" style:font-size-complex="8pt"/>
    </style:style>
    <style:style style:name="P16" style:family="paragraph" style:parent-style-name="Standard">
      <style:paragraph-properties style:snap-to-layout-grid="false"/>
      <style:text-properties fo:color="#c30045" loext:opacity="100%" fo:font-size="10pt" fo:language="es" fo:country="ES" fo:font-weight="bold" style:font-size-asian="10pt" style:font-weight-asian="bold" style:font-name-complex="Noto Sans4" style:font-size-complex="10pt" style:font-weight-complex="bold"/>
    </style:style>
    <style:style style:name="P17" style:family="paragraph" style:parent-style-name="Standard">
      <style:text-properties fo:color="#c30045" loext:opacity="100%" fo:language="es" fo:country="ES"/>
    </style:style>
    <style:style style:name="P18" style:family="paragraph" style:parent-style-name="Standard">
      <style:text-properties fo:font-size="10pt" fo:language="es" fo:country="ES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font-size="10pt" fo:language="es" fo:country="ES" style:font-size-asian="10pt" style:font-size-complex="10pt"/>
    </style:style>
    <style:style style:name="P20" style:family="paragraph" style:parent-style-name="Standard">
      <style:paragraph-properties style:snap-to-layout-grid="false"/>
      <style:text-properties fo:font-size="10pt" fo:language="es" fo:country="ES" officeooo:rsid="003c1728" officeooo:paragraph-rsid="003c1728" style:font-size-asian="10pt" style:font-size-complex="10pt"/>
    </style:style>
    <style:style style:name="P21" style:family="paragraph" style:parent-style-name="Standard">
      <style:text-properties fo:language="es" fo:country="ES"/>
    </style:style>
    <style:style style:name="P22" style:family="paragraph" style:parent-style-name="Standard">
      <style:paragraph-properties style:snap-to-layout-grid="false"/>
      <style:text-properties fo:language="es" fo:country="ES"/>
    </style:style>
    <style:style style:name="P23" style:family="paragraph" style:parent-style-name="Standard">
      <style:paragraph-properties style:snap-to-layout-grid="false"/>
      <style:text-properties fo:language="es" fo:country="ES" style:font-name-asian="Noto Sans" style:font-name-complex="Noto Sans"/>
    </style:style>
    <style:style style:name="P24" style:family="paragraph" style:parent-style-name="Standard">
      <style:paragraph-properties style:snap-to-layout-grid="false"/>
      <style:text-properties fo:language="es" fo:country="ES" style:language-complex="ar" style:country-complex="SA"/>
    </style:style>
    <style:style style:name="P25" style:family="paragraph" style:parent-style-name="Standard">
      <style:text-properties fo:language="es" fo:country="ES" officeooo:paragraph-rsid="00513c54"/>
    </style:style>
    <style:style style:name="P26" style:family="paragraph" style:parent-style-name="Standard">
      <style:paragraph-properties style:snap-to-layout-grid="false"/>
      <style:text-properties fo:font-size="9pt" fo:language="es" fo:country="ES" fo:font-weight="bold" style:font-size-asian="9pt" style:font-weight-asian="bold" style:font-size-complex="9pt"/>
    </style:style>
    <style:style style:name="P27" style:family="paragraph" style:parent-style-name="Standard">
      <style:text-properties fo:font-size="9pt" fo:language="es" fo:country="ES" fo:font-weight="bold" officeooo:paragraph-rsid="005a4cf1" style:font-size-asian="9pt" style:font-weight-asian="bold" style:font-size-complex="9pt" style:font-weight-complex="bold"/>
    </style:style>
    <style:style style:name="P28" style:family="paragraph" style:parent-style-name="Standard">
      <style:paragraph-properties style:snap-to-layout-grid="false"/>
      <style:text-properties fo:font-size="9pt" fo:language="es" fo:country="ES" fo:font-weight="bold" fo:background-color="transparent" style:font-size-asian="9pt" style:font-weight-asian="bold" style:font-size-complex="9pt"/>
    </style:style>
    <style:style style:name="P29" style:family="paragraph" style:parent-style-name="Standard">
      <style:text-properties fo:font-size="9pt" fo:language="es" fo:country="ES" style:font-size-asian="9pt" style:font-size-complex="9pt"/>
    </style:style>
    <style:style style:name="P30" style:family="paragraph" style:parent-style-name="Standard">
      <style:paragraph-properties fo:text-align="start" style:justify-single-word="false"/>
      <style:text-properties fo:font-size="9pt" fo:language="es" fo:country="ES" style:font-size-asian="9pt" style:font-size-complex="9pt"/>
    </style:style>
    <style:style style:name="P31" style:family="paragraph" style:parent-style-name="Standard">
      <style:paragraph-properties fo:text-align="start" style:justify-single-word="false" style:vertical-align="top"/>
      <style:text-properties fo:font-size="9pt" fo:language="es" fo:country="ES" style:font-size-asian="9pt" style:font-size-complex="9pt"/>
    </style:style>
    <style:style style:name="P32" style:family="paragraph" style:parent-style-name="Standard">
      <style:paragraph-properties style:snap-to-layout-grid="false"/>
      <style:text-properties fo:font-size="9pt" fo:language="es" fo:country="ES" style:font-size-asian="9pt" style:font-size-complex="9pt"/>
    </style:style>
    <style:style style:name="P33" style:family="paragraph" style:parent-style-name="Standard">
      <style:text-properties fo:font-size="9pt" fo:language="es" fo:country="ES" officeooo:paragraph-rsid="00513c54" style:font-size-asian="9pt" style:font-size-complex="9pt"/>
    </style:style>
    <style:style style:name="P34" style:family="paragraph" style:parent-style-name="Standard">
      <style:text-properties fo:font-size="9pt" fo:language="es" fo:country="ES" officeooo:paragraph-rsid="005a4cf1" style:font-size-asian="9pt" style:font-size-complex="9pt"/>
    </style:style>
    <style:style style:name="P35" style:family="paragraph" style:parent-style-name="Standard">
      <style:text-properties fo:font-size="9pt" fo:language="es" fo:country="ES" officeooo:paragraph-rsid="0064954d" style:font-size-asian="9pt" style:font-size-complex="9pt"/>
    </style:style>
    <style:style style:name="P36" style:family="paragraph" style:parent-style-name="Standard">
      <style:paragraph-properties style:snap-to-layout-grid="false"/>
      <style:text-properties fo:font-size="9pt" fo:language="es" fo:country="ES" style:font-size-asian="9pt" style:language-asian="en" style:country-asian="US" style:font-size-complex="9pt"/>
    </style:style>
    <style:style style:name="P37" style:family="paragraph" style:parent-style-name="Standard">
      <style:text-properties fo:font-size="9pt" fo:language="es" fo:country="ES" officeooo:paragraph-rsid="0064954d" style:font-name-asian="LegacySanITCBoo" style:font-size-asian="9pt" style:font-name-complex="LegacySanITCBoo" style:font-size-complex="9pt"/>
    </style:style>
    <style:style style:name="P38" style:family="paragraph" style:parent-style-name="Standard">
      <style:paragraph-properties style:snap-to-layout-grid="false"/>
      <style:text-properties fo:color="#ce181e" loext:opacity="100%" fo:font-size="9pt" fo:language="es" fo:country="ES" fo:font-weight="bold" style:font-size-asian="9pt" style:font-weight-asian="bold" style:font-size-complex="9pt" style:font-weight-complex="bold"/>
    </style:style>
    <style:style style:name="P39" style:family="paragraph" style:parent-style-name="Standard">
      <style:paragraph-properties style:snap-to-layout-grid="false"/>
      <style:text-properties fo:color="#ce181e" loext:opacity="100%" style:text-position="0% 100%" fo:font-size="9pt" fo:language="es" fo:country="ES" fo:font-weight="bold" style:font-size-asian="9pt" style:font-weight-asian="bold" style:font-size-complex="9pt" style:font-weight-complex="bold"/>
    </style:style>
    <style:style style:name="P40" style:family="paragraph" style:parent-style-name="Standard">
      <style:text-properties style:font-name="Noto Sans1" fo:font-size="9pt" fo:language="es" fo:country="ES" style:font-size-asian="9pt" style:font-size-complex="9pt"/>
    </style:style>
    <style:style style:name="P41" style:family="paragraph" style:parent-style-name="Standard">
      <style:text-properties style:font-name="Noto Sans1" fo:font-size="9pt" fo:language="es" fo:country="ES" officeooo:rsid="001a2d25" officeooo:paragraph-rsid="0015e8bd" style:font-size-asian="9pt" style:font-size-complex="9pt"/>
    </style:style>
    <style:style style:name="P42" style:family="paragraph" style:parent-style-name="Standard">
      <style:text-properties style:font-name="Noto Sans1" fo:font-size="9pt" fo:language="es" fo:country="ES" officeooo:rsid="001a2d25" officeooo:paragraph-rsid="00118ce5" style:font-size-asian="9pt" style:font-size-complex="9pt"/>
    </style:style>
    <style:style style:name="P43" style:family="paragraph" style:parent-style-name="Standard">
      <style:text-properties style:font-name="Noto Sans1" fo:font-size="9pt" fo:language="es" fo:country="ES" officeooo:rsid="001ae3b5" officeooo:paragraph-rsid="001251a6" style:font-size-asian="9pt" style:font-size-complex="9pt"/>
    </style:style>
    <style:style style:name="P44" style:family="paragraph" style:parent-style-name="Standard">
      <style:text-properties style:font-name="Noto Sans1" fo:font-size="9pt" fo:language="es" fo:country="ES" officeooo:paragraph-rsid="00611f95" style:font-size-asian="9pt" style:font-size-complex="9pt"/>
    </style:style>
    <style:style style:name="P45" style:family="paragraph" style:parent-style-name="Standard">
      <style:text-properties style:font-name="Noto Sans1" fo:font-size="9pt" fo:language="es" fo:country="ES" officeooo:rsid="00402e90" officeooo:paragraph-rsid="00594ee8" style:font-name-asian="LegacySanITCBoo" style:font-size-asian="9pt" style:font-name-complex="LegacySanITCBoo" style:font-size-complex="9pt"/>
    </style:style>
    <style:style style:name="P46" style:family="paragraph" style:parent-style-name="Standard">
      <style:text-properties style:font-name="Noto Sans1" fo:font-size="9pt" fo:language="es" fo:country="ES" officeooo:rsid="0057d5d5" officeooo:paragraph-rsid="0063d451" style:font-name-asian="LegacySanITCBoo" style:font-size-asian="9pt" style:font-name-complex="LegacySanITCBoo" style:font-size-complex="9pt"/>
    </style:style>
    <style:style style:name="P47" style:family="paragraph" style:parent-style-name="Standard">
      <style:text-properties style:font-name="Noto Sans1" fo:font-size="9pt" fo:language="es" fo:country="ES" officeooo:rsid="0057d5d5" officeooo:paragraph-rsid="0064954d" style:font-name-asian="LegacySanITCBoo" style:font-size-asian="9pt" style:font-name-complex="LegacySanITCBoo" style:font-size-complex="9pt"/>
    </style:style>
    <style:style style:name="P48" style:family="paragraph" style:parent-style-name="Standard">
      <style:paragraph-properties style:snap-to-layout-grid="false"/>
      <style:text-properties style:font-name="Webdings" fo:font-size="10pt" fo:language="es" fo:country="ES" style:font-name-asian="Webdings1" style:font-size-asian="10pt" style:font-name-complex="Webdings" style:font-size-complex="10pt"/>
    </style:style>
    <style:style style:name="P49" style:family="paragraph" style:parent-style-name="Standard">
      <style:text-properties fo:color="#a6a6a6" loext:opacity="100%" style:font-name="Noto Sans1" fo:font-size="9pt" fo:language="es" fo:country="ES" style:font-size-asian="9pt" style:font-size-complex="9pt"/>
    </style:style>
    <style:style style:name="P50" style:family="paragraph" style:parent-style-name="Standard">
      <style:text-properties style:use-window-font-color="true" loext:opacity="0%" style:font-name="Noto Sans" fo:font-size="9pt" fo:language="es" fo:country="ES" officeooo:paragraph-rsid="0053aab0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51" style:family="paragraph" style:parent-style-name="Standard">
      <style:text-properties style:use-window-font-color="true" loext:opacity="0%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0591feb" officeooo:paragraph-rsid="0053aab0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es" fo:country="ES" fo:font-weight="bold" style:font-size-asian="16pt" style:font-weight-asian="bold" style:font-name-complex="Noto Sans4" style:font-size-complex="16pt" style:font-weight-complex="bold"/>
    </style:style>
    <style:style style:name="P53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es" fo:country="ES" fo:font-weight="bold" style:font-size-asian="10pt" style:font-weight-asian="bold" style:font-name-complex="Noto Sans4" style:font-size-complex="10pt" style:font-weight-complex="bold"/>
    </style:style>
    <style:style style:name="P54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es" fo:country="ES" fo:font-weight="bold" style:font-size-asian="10pt" style:font-weight-asian="bold" style:font-name-complex="Noto Sans4" style:font-size-complex="10pt"/>
    </style:style>
    <style:style style:name="P55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style:font-size-asian="10pt" style:font-weight-asian="bold" style:font-name-complex="Noto Sans4" style:font-size-complex="10pt"/>
    </style:style>
    <style:style style:name="P56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es" fo:country="ES" fo:font-weight="bold" officeooo:rsid="00511ca3" officeooo:paragraph-rsid="00511ca3" fo:background-color="transparent" style:font-size-asian="10pt" style:font-weight-asian="bold" style:font-name-complex="Noto Sans4" style:font-size-complex="10pt"/>
    </style:style>
    <style:style style:name="P57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1" fo:font-size="10pt" fo:language="es" fo:country="ES" fo:font-weight="bold" officeooo:rsid="00b62bd9" officeooo:paragraph-rsid="0010d4ac" style:letter-kerning="true" fo:background-color="transparent" style:font-name-asian="Calibri" style:font-size-asian="10pt" style:language-asian="en" style:country-asian="US" style:font-weight-asian="bold" style:font-name-complex="Noto Sans4" style:font-size-complex="10pt" style:language-complex="ar" style:country-complex="SA"/>
    </style:style>
    <style:style style:name="P58" style:family="paragraph" style:parent-style-name="Standard">
      <style:paragraph-properties fo:margin-top="0.106cm" fo:margin-bottom="0.106cm" style:contextual-spacing="false"/>
      <style:text-properties fo:language="es" fo:country="ES"/>
    </style:style>
    <style:style style:name="P59" style:family="paragraph" style:parent-style-name="Standard">
      <style:paragraph-properties fo:margin-top="0.106cm" fo:margin-bottom="0.106cm" style:contextual-spacing="false"/>
      <style:text-properties fo:language="es" fo:country="ES" officeooo:paragraph-rsid="00114d4e" fo:background-color="transparent"/>
    </style:style>
    <style:style style:name="P60" style:family="paragraph" style:parent-style-name="Standard">
      <style:paragraph-properties fo:margin-top="0.106cm" fo:margin-bottom="0.106cm" style:contextual-spacing="false"/>
      <style:text-properties fo:language="es" fo:country="ES" officeooo:paragraph-rsid="002e6021"/>
    </style:style>
    <style:style style:name="P61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name-asian="Noto Sans" style:font-size-asian="9pt" style:font-name-complex="Noto Sans" style:font-size-complex="9pt"/>
    </style:style>
    <style:style style:name="P62" style:family="paragraph" style:parent-style-name="Standard">
      <style:paragraph-properties fo:margin-top="0.106cm" fo:margin-bottom="0.106cm" style:contextual-spacing="false"/>
      <style:text-properties fo:font-size="9pt" fo:language="es" fo:country="ES" officeooo:rsid="00513c54" officeooo:paragraph-rsid="00513c54" fo:background-color="transparent" style:font-name-asian="Noto Sans" style:font-size-asian="9pt" style:font-name-complex="Noto Sans" style:font-size-complex="9pt"/>
    </style:style>
    <style:style style:name="P63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size-asian="9pt" style:font-size-complex="9pt"/>
    </style:style>
    <style:style style:name="P64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13c54" fo:background-color="transparent" style:font-size-asian="9pt" style:font-size-complex="9pt"/>
    </style:style>
    <style:style style:name="P65" style:family="paragraph" style:parent-style-name="Standard">
      <style:paragraph-properties fo:margin-top="0.106cm" fo:margin-bottom="0.106cm" style:contextual-spacing="false"/>
      <style:text-properties fo:font-size="9pt" fo:language="es" fo:country="ES" style:font-size-asian="9pt" style:font-size-complex="9pt"/>
    </style:style>
    <style:style style:name="P66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34e4cd" style:font-size-asian="9pt" style:font-size-complex="9pt"/>
    </style:style>
    <style:style style:name="P67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13c54" style:font-size-asian="9pt" style:font-size-complex="9pt"/>
    </style:style>
    <style:style style:name="P68" style:family="paragraph" style:parent-style-name="Standard">
      <style:paragraph-properties fo:margin-top="0.106cm" fo:margin-bottom="0.106cm" style:contextual-spacing="false"/>
      <style:text-properties fo:font-size="9pt" fo:language="es" fo:country="ES" officeooo:rsid="00513c54" officeooo:paragraph-rsid="00513c54" style:font-size-asian="9pt" style:font-size-complex="9pt"/>
    </style:style>
    <style:style style:name="P69" style:family="paragraph" style:parent-style-name="Standard">
      <style:paragraph-properties fo:margin-top="0.106cm" fo:margin-bottom="0.106cm" style:contextual-spacing="false"/>
      <style:text-properties fo:font-size="9pt" fo:language="es" fo:country="ES" style:font-name-asian="Noto Sans" style:font-size-asian="9pt" style:font-name-complex="Noto Sans" style:font-size-complex="9pt"/>
    </style:style>
    <style:style style:name="P70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9pt" fo:language="es" fo:country="ES" style:font-name-asian="Noto Sans" style:font-size-asian="9pt" style:font-name-complex="Noto Sans" style:font-size-complex="9pt"/>
    </style:style>
    <style:style style:name="P71" style:family="paragraph" style:parent-style-name="Standard">
      <style:paragraph-properties fo:margin-top="0.005cm" fo:margin-bottom="0.005cm" style:contextual-spacing="false"/>
      <style:text-properties fo:font-size="9pt" fo:language="es" fo:country="ES" fo:background-color="transparent" style:font-size-asian="9pt" style:font-size-complex="9pt"/>
    </style:style>
    <style:style style:name="P72" style:family="paragraph" style:parent-style-name="Standard">
      <style:paragraph-properties fo:margin-top="0.005cm" fo:margin-bottom="0.005cm" style:contextual-spacing="false"/>
      <style:text-properties fo:font-size="9pt" fo:language="es" fo:country="ES" officeooo:paragraph-rsid="00363abc" fo:background-color="transparent" style:font-size-asian="9pt" style:font-size-complex="9pt"/>
    </style:style>
    <style:style style:name="P73" style:family="paragraph" style:parent-style-name="Standard">
      <style:paragraph-properties fo:margin-top="0.005cm" fo:margin-bottom="0.005cm" style:contextual-spacing="false"/>
      <style:text-properties fo:font-size="9pt" fo:language="es" fo:country="ES" officeooo:paragraph-rsid="00363abc" fo:background-color="transparent" style:font-name-asian="Noto Sans" style:font-size-asian="9pt" style:font-name-complex="Noto Sans" style:font-size-complex="9pt" style:language-complex="ar" style:country-complex="SA"/>
    </style:style>
    <style:style style:name="P74" style:family="paragraph" style:parent-style-name="Standard">
      <style:paragraph-properties fo:margin-top="0.005cm" fo:margin-bottom="0.005cm" style:contextual-spacing="false"/>
      <style:text-properties fo:font-size="9pt" fo:language="es" fo:country="ES" style:font-name-asian="Noto Sans" style:font-size-asian="9pt" style:font-name-complex="Noto Sans" style:font-size-complex="9pt" style:language-complex="ar" style:country-complex="SA"/>
    </style:style>
    <style:style style:name="P75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P76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font-size="9pt" fo:language="es" fo:country="ES" officeooo:paragraph-rsid="00385f4f" style:font-size-asian="9pt" style:font-size-complex="9pt"/>
    </style:style>
    <style:style style:name="P77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78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paragraph-rsid="00114d4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9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snap-to-layout-grid="false" style:writing-mode="lr-tb">
        <style:tab-stops>
          <style:tab-stop style:position="7.5cm"/>
          <style:tab-stop style:position="15cm"/>
        </style:tab-stops>
      </style:paragraph-properties>
      <style:text-properties style:font-name="Noto Sans1" fo:font-size="9pt" fo:language="es" fo:country="ES" officeooo:paragraph-rsid="00114d4e" style:font-size-asian="9pt" style:font-name-complex="Noto Sans1" style:font-size-complex="9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.101cm" fo:margin-right="0cm" fo:margin-top="0.106cm" fo:margin-bottom="0.106cm" style:contextual-spacing="false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81" style:family="paragraph" style:parent-style-name="Standard">
      <style:paragraph-properties fo:margin-top="0.071cm" fo:margin-bottom="0.071cm" style:contextual-spacing="false"/>
      <style:text-properties fo:language="es" fo:country="ES"/>
    </style:style>
    <style:style style:name="P82" style:family="paragraph" style:parent-style-name="Default">
      <style:paragraph-properties style:snap-to-layout-grid="false"/>
      <style:text-properties fo:color="#000000" loext:opacity="100%" style:font-name="Noto Sans1" fo:font-size="9pt" fo:language="es" fo:country="ES" fo:font-weight="normal" style:font-size-asian="9pt" style:language-asian="es" style:country-asian="ES" style:font-weight-asian="normal" style:font-name-complex="Noto Sans1" style:font-size-complex="9pt" style:language-complex="ar" style:country-complex="SA" style:font-weight-complex="normal"/>
    </style:style>
    <style:style style:name="P83" style:family="paragraph" style:parent-style-name="Default">
      <style:paragraph-properties style:snap-to-layout-grid="false"/>
      <style:text-properties style:font-name="Noto Sans1" fo:font-size="9pt" fo:language="es" fo:country="ES" officeooo:paragraph-rsid="0053aab0" style:font-size-asian="9pt" style:font-size-complex="9pt"/>
    </style:style>
    <style:style style:name="P84" style:family="paragraph" style:parent-style-name="Table_20_Contents">
      <style:paragraph-properties style:snap-to-layout-grid="false"/>
      <style:text-properties fo:font-size="9pt" fo:language="es" fo:country="ES" style:font-size-asian="9pt" style:font-size-complex="9pt"/>
    </style:style>
    <style:style style:name="P85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es" fo:country="ES" officeooo:paragraph-rsid="0053aab0"/>
    </style:style>
    <style:style style:name="P86" style:family="paragraph" style:parent-style-name="Header">
      <style:text-properties fo:language="es" fo:country="ES"/>
    </style:style>
    <style:style style:name="P87" style:family="paragraph" style:parent-style-name="Header" style:list-style-name="WWNum2">
      <style:paragraph-properties fo:margin-left="0.499cm" fo:margin-right="0cm" fo:text-align="start" style:justify-single-word="false" fo:orphans="2" fo:widows="2" fo:text-indent="-0.499cm" style:auto-text-indent="false" style:writing-mode="lr-tb"/>
      <style:text-properties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2d227c" officeooo:paragraph-rsid="00546371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88" style:family="paragraph" style:parent-style-name="Header" style:list-style-name="WWNum2">
      <style:paragraph-properties fo:margin-left="0.499cm" fo:margin-right="0cm" fo:margin-top="0.021cm" fo:margin-bottom="0cm" style:contextual-spacing="false" fo:text-align="start" style:justify-single-word="false" fo:keep-together="always" fo:orphans="2" fo:widows="2" fo:text-indent="-0.499cm" style:auto-text-indent="false" fo:keep-with-next="always" style:writing-mode="lr-tb"/>
      <style:text-properties fo:language="es" fo:country="ES" officeooo:paragraph-rsid="00546371"/>
    </style:style>
    <style:style style:name="P89" style:family="paragraph" style:parent-style-name="Heading_20_1">
      <style:text-properties fo:language="es" fo:country="ES"/>
    </style:style>
    <style:style style:name="P90" style:family="paragraph" style:parent-style-name="Heading_20_1">
      <style:text-properties fo:language="es" fo:country="ES" style:language-asian="es" style:country-asian="ES" style:language-complex="ar" style:country-complex="SA"/>
    </style:style>
    <style:style style:name="P91" style:family="paragraph" style:parent-style-name="Heading_20_1">
      <style:text-properties fo:language="es" fo:country="ES" officeooo:paragraph-rsid="00201fe4" style:language-asian="es" style:country-asian="ES" style:language-complex="ar" style:country-complex="SA"/>
    </style:style>
    <style:style style:name="P92" style:family="paragraph" style:parent-style-name="Heading_20_1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P93" style:family="paragraph" style:parent-style-name="Heading_20_1">
      <style:text-properties fo:language="es" fo:country="ES" officeooo:paragraph-rsid="00201fe4" style:language-complex="ar" style:country-complex="SA"/>
    </style:style>
    <style:style style:name="P94" style:family="paragraph" style:parent-style-name="Heading_20_1">
      <style:text-properties fo:font-variant="small-caps" fo:language="es" fo:country="ES"/>
    </style:style>
    <style:style style:name="P95" style:family="paragraph" style:parent-style-name="Heading_20_2">
      <style:paragraph-properties fo:margin-top="0.021cm" fo:margin-bottom="0cm" style:contextual-spacing="false" fo:keep-together="always" fo:keep-with-next="always"/>
      <style:text-properties fo:language="es" fo:country="ES"/>
    </style:style>
    <style:style style:name="P96" style:family="paragraph" style:parent-style-name="Heading_20_2">
      <style:paragraph-properties fo:margin-top="0.021cm" fo:margin-bottom="0cm" style:contextual-spacing="false" fo:keep-together="always" fo:keep-with-next="always"/>
      <style:text-properties fo:language="es" fo:country="ES" officeooo:paragraph-rsid="00546371"/>
    </style:style>
    <style:style style:name="P9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style:paragraph-properties fo:text-align="start"/>
      <style:text-properties style:text-line-through-style="none" style:text-line-through-type="none" style:font-name="Liberation Sans2" fo:font-size="9pt" fo:font-style="normal" style:text-underline-style="none" fo:font-weight="normal"/>
    </style:style>
    <style:style style:name="P99" style:family="paragraph">
      <style:paragraph-properties fo:text-align="start"/>
      <style:text-properties style:text-line-through-style="none" style:text-line-through-type="none" style:font-name="Noto Sans3" fo:font-size="10pt" fo:font-style="normal" style:text-underline-style="none" fo:font-weight="normal"/>
    </style:style>
    <style:style style:name="P100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101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02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103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104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4" style:font-size-complex="10pt"/>
    </style:style>
    <style:style style:name="T2" style:family="text">
      <style:text-properties fo:font-variant="small-caps" fo:color="#c30045" loext:opacity="100%" style:font-name="Noto Sans1" fo:font-size="10pt" fo:font-weight="bold" officeooo:rsid="001fee9f" style:font-size-asian="10pt" style:font-weight-asian="bold" style:font-name-complex="Noto Sans4" style:font-size-complex="10pt" style:font-weight-complex="bold"/>
    </style:style>
    <style:style style:name="T3" style:family="text">
      <style:text-properties fo:font-variant="small-caps" fo:color="#c30045" loext:opacity="100%" style:font-name="Noto Sans1" fo:font-size="10pt" fo:font-weight="bold" officeooo:rsid="003c1728" style:font-size-asian="10pt" style:font-weight-asian="bold" style:font-name-complex="Noto Sans4" style:font-size-complex="10pt" style:font-weight-complex="bold"/>
    </style:style>
    <style:style style:name="T4" style:family="text">
      <style:text-properties fo:font-variant="small-caps" fo:color="#c30045" loext:opacity="100%" style:font-name="Noto Sans1" fo:font-size="10pt" fo:font-weight="bold" officeooo:rsid="000f20e8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5" style:family="text">
      <style:text-properties fo:font-variant="small-caps" fo:color="#c30045" loext:opacity="100%" style:font-name="Noto Sans1" fo:font-size="10pt" fo:font-weight="bold" officeooo:rsid="00591feb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6" style:family="text">
      <style:text-properties fo:font-variant="small-caps" fo:color="#c30045" loext:opacity="100%" style:font-name="Noto Sans1" fo:font-size="10pt" fo:font-weight="bold" officeooo:rsid="00560d42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7" style:family="text">
      <style:text-properties fo:font-variant="small-caps" fo:color="#c30045" loext:opacity="100%" style:font-name="Noto Sans1" fo:font-size="10pt" fo:font-weight="bold" officeooo:rsid="001fee9f" fo:background-color="transparent" loext:char-shading-value="0" style:font-size-asian="10pt" style:font-weight-asian="bold" style:font-name-complex="Noto Sans4" style:font-size-complex="10pt" style:font-weight-complex="bold"/>
    </style:style>
    <style:style style:name="T8" style:family="text">
      <style:text-properties fo:font-variant="small-caps" fo:color="#c30045" loext:opacity="100%" style:text-outline="false" style:text-line-through-style="none" style:text-line-through-type="none" style:font-name="Noto Sans1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4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9" style:family="text">
      <style:text-properties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10" style:family="text">
      <style:text-properties fo:color="#c30045" loext:opacity="100%" fo:font-size="10pt" fo:font-weight="bold" style:font-size-asian="10pt" style:font-weight-asian="bold" style:font-name-complex="Noto Sans4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name-asian="Noto Sans" style:font-size-asian="10pt" style:font-name-complex="Noto Sans" style:font-size-complex="10pt"/>
    </style:style>
    <style:style style:name="T13" style:family="text">
      <style:text-properties fo:font-size="10pt" style:font-name-asian="Noto Sans" style:font-size-asian="10pt" style:font-name-complex="Noto Sans" style:font-size-complex="10pt" style:language-complex="ar" style:country-complex="SA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weight="bold" style:font-name-asian="Noto Sans" style:font-size-asian="10pt" style:font-weight-asian="bold" style:font-name-complex="Noto Sans" style:font-size-complex="10pt"/>
    </style:style>
    <style:style style:name="T16" style:family="text">
      <style:text-properties style:font-name-asian="Noto Sans" style:font-name-complex="Noto Sans"/>
    </style:style>
    <style:style style:name="T17" style:family="text">
      <style:text-properties officeooo:rsid="00385f4f" style:font-name-asian="Noto Sans" style:font-name-complex="Noto Sans"/>
    </style:style>
    <style:style style:name="T18" style:family="text">
      <style:text-properties style:font-name-asian="Noto Sans" style:font-name-complex="Noto Sans" style:language-complex="ar" style:country-complex="SA"/>
    </style:style>
    <style:style style:name="T19" style:family="text">
      <style:text-properties style:font-name-asian="Noto Sans" style:language-asian="en" style:country-asian="US" style:font-name-complex="Noto Sans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officeooo:rsid="00385f4f" style:font-size-asian="9pt" style:font-size-complex="9pt"/>
    </style:style>
    <style:style style:name="T22" style:family="text">
      <style:text-properties fo:font-size="9pt" officeooo:rsid="004295b6" style:font-size-asian="9pt" style:font-size-complex="9pt"/>
    </style:style>
    <style:style style:name="T23" style:family="text">
      <style:text-properties fo:font-size="9pt" officeooo:rsid="005f6d7a" style:font-size-asian="9pt" style:font-size-complex="9pt"/>
    </style:style>
    <style:style style:name="T24" style:family="text">
      <style:text-properties fo:font-size="9pt" style:font-size-asian="9pt" style:font-name-complex="Noto Sans4" style:font-size-complex="9pt" style:font-style-complex="italic"/>
    </style:style>
    <style:style style:name="T25" style:family="text">
      <style:text-properties fo:font-size="9pt" fo:font-weight="bold" style:font-size-asian="9pt" style:font-weight-asian="bold" style:font-size-complex="9pt"/>
    </style:style>
    <style:style style:name="T26" style:family="text">
      <style:text-properties fo:font-size="9pt" fo:font-weight="bold" style:font-size-asian="9pt" style:font-weight-asian="bold" style:font-size-complex="9pt" style:font-weight-complex="bold"/>
    </style:style>
    <style:style style:name="T27" style:family="text">
      <style:text-properties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28" style:family="text">
      <style:text-properties fo:font-size="9pt" fo:font-weight="normal" style:font-size-asian="9pt" style:font-weight-asian="normal" style:font-size-complex="9pt" style:font-weight-complex="normal"/>
    </style:style>
    <style:style style:name="T29" style:family="text">
      <style:text-properties fo:font-size="9pt" fo:font-weight="normal" officeooo:rsid="003c1728" style:font-size-asian="9pt" style:font-weight-asian="normal" style:font-size-complex="9pt" style:font-weight-complex="normal"/>
    </style:style>
    <style:style style:name="T30" style:family="text">
      <style:text-properties fo:font-size="9pt" fo:font-weight="normal" officeooo:rsid="00513c54" style:font-size-asian="9pt" style:font-weight-asian="normal" style:font-size-complex="9pt" style:font-weight-complex="normal"/>
    </style:style>
    <style:style style:name="T31" style:family="text">
      <style:text-properties fo:font-size="9pt" style:font-name-asian="Noto Sans" style:font-size-asian="9pt" style:font-name-complex="Noto Sans" style:font-size-complex="9pt"/>
    </style:style>
    <style:style style:name="T32" style:family="text"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T33" style:family="text">
      <style:text-properties fo:color="#ce181e" loext:opacity="100%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34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35" style:family="text">
      <style:text-properties style:use-window-font-color="true" loext:opacity="0%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T36" style:family="text">
      <style:text-properties style:use-window-font-color="true" loext:opacity="0%"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37" style:family="text">
      <style:text-properties style:use-window-font-color="true" loext:opacity="0%" fo:font-weight="normal" style:font-weight-asian="normal" style:font-weight-complex="normal"/>
    </style:style>
    <style:style style:name="T38" style:family="text">
      <style:text-properties style:use-window-font-color="true" loext:opacity="0%" fo:font-weight="normal" style:font-weight-asian="normal" style:font-name-complex="Noto Sans5" style:font-weight-complex="normal"/>
    </style:style>
    <style:style style:name="T39" style:family="text">
      <style:text-properties style:use-window-font-color="true" loext:opacity="0%" style:text-outline="false" style:text-line-through-style="none" style:text-line-through-type="none" style:font-name="Noto Sans" fo:font-style="normal" fo:text-shadow="none" style:text-underline-style="none" fo:font-weight="normal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style:font-name="Noto Sans" fo:font-style="normal" fo:text-shadow="none" style:text-underline-style="none" fo:font-weight="normal" officeooo:rsid="00591feb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style:font-name="Noto Sans" fo:font-style="normal" fo:text-shadow="none" style:text-underline-style="none" fo:font-weight="normal" officeooo:rsid="0053aab0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style:font-name="Noto Sans" fo:font-style="normal" fo:text-shadow="none" style:text-underline-style="none" fo:font-weight="normal" officeooo:rsid="0064954d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style:font-name="Noto Sans" fo:font-style="normal" fo:text-shadow="none" style:text-underline-style="none" fo:font-weight="normal" officeooo:rsid="005d1ac2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4" style:family="text">
      <style:text-properties style:use-window-font-color="true" loext:opacity="0%" style:text-outline="false" style:text-line-through-style="none" style:text-line-through-type="none" style:font-name="Noto Sans" fo:font-style="normal" fo:text-shadow="none" style:text-underline-style="none" fo:font-weight="normal" officeooo:rsid="0063d451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5" style:family="text">
      <style:text-properties style:use-window-font-color="true" loext:opacity="0%" style:text-outline="false" style:text-line-through-style="none" style:text-line-through-type="none" style:font-name="Noto Sans" fo:font-style="normal" fo:text-shadow="none" style:text-underline-style="none" fo:font-weight="normal" officeooo:rsid="005b6977" style:letter-kerning="true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6" style:family="text">
      <style:text-properties style:use-window-font-color="true" loext:opacity="0%" style:text-outline="false" style:text-line-through-style="none" style:text-line-through-type="none" style:font-name="Noto Sans" fo:font-style="normal" fo:text-shadow="none" style:text-underline-style="none" fo:font-weight="normal" officeooo:rsid="0063968e" style:letter-kerning="true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7" style:family="text">
      <style:text-properties style:use-window-font-color="true" loext:opacity="0%" style:text-outline="false" style:text-line-through-style="none" style:text-line-through-type="none" style:font-name="Noto Sans" fo:font-style="normal" fo:text-shadow="none" style:text-underline-style="none" fo:font-weight="normal" officeooo:rsid="005d5d5f" style:letter-kerning="true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8" style:family="text">
      <style:text-properties style:use-window-font-color="true" loext:opacity="0%" style:text-outline="false" style:text-line-through-style="none" style:text-line-through-type="none" style:font-name="Noto Sans" fo:font-style="normal" fo:text-shadow="none" style:text-underline-style="none" fo:font-weight="normal" officeooo:rsid="00402e90" style:letter-kerning="true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9" style:family="text">
      <style:text-properties style:use-window-font-color="true" loext:opacity="0%" style:text-outline="false" style:text-line-through-style="none" style:text-line-through-type="none" style:font-name="Noto Sans" fo:font-style="normal" fo:text-shadow="none" style:text-underline-style="none" fo:font-weight="normal" officeooo:rsid="005fa909" style:letter-kerning="true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0" style:family="text">
      <style:text-properties style:use-window-font-color="true" loext:opacity="0%" style:text-outline="false" style:text-line-through-style="none" style:text-line-through-type="none" style:font-name="Noto Sans" fo:font-style="normal" fo:text-shadow="none" style:text-underline-style="none" fo:font-weight="normal" officeooo:rsid="0063d451" style:letter-kerning="true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1" style:family="text">
      <style:text-properties style:use-window-font-color="true" loext:opacity="0%" style:text-outline="false" style:text-line-through-style="none" style:text-line-through-type="none" style:font-name="Noto Sans" fo:font-style="normal" fo:text-shadow="none" style:text-underline-style="none" fo:font-weight="normal" officeooo:rsid="005d1ac2" style:letter-kerning="true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2" style:family="text">
      <style:text-properties style:use-window-font-color="true" loext:opacity="0%" style:text-outline="false" style:text-line-through-style="none" style:text-line-through-type="none" style:font-name="Noto Sans" fo:font-style="normal" fo:text-shadow="none" style:text-underline-style="none" fo:font-weight="normal" officeooo:rsid="0064954d" style:letter-kerning="true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3" style:family="text">
      <style:text-properties style:use-window-font-color="true" loext:opacity="0%" style:text-outline="false" style:text-line-through-style="none" style:text-line-through-type="none" style:font-name="Noto Sans" fo:font-style="normal" fo:text-shadow="none" style:text-underline-style="none" fo:font-weight="normal" officeooo:rsid="00591feb" style:letter-kerning="true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64954d" style:letter-kerning="tru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55" style:family="text">
      <style:text-properties style:use-window-font-color="true" loext:opacity="0%" style:font-name="Noto Sans" fo:font-size="10pt" fo:font-style="normal" fo:font-weight="bold" style:letter-kerning="true" style:font-name-asian="Calibri" style:font-size-asian="10pt" style:language-asian="en" style:country-asian="US" style:font-style-asian="normal" style:font-weight-asian="bold" style:font-name-complex="LegacySanITCBoo1" style:font-size-complex="10pt" style:language-complex="ar" style:country-complex="SA" style:font-style-complex="normal" style:font-weight-complex="bold"/>
    </style:style>
    <style:style style:name="T56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57" style:family="text">
      <style:text-properties style:text-position="0% 100%" fo:font-size="9pt" fo:font-weight="normal" officeooo:rsid="003ca733" style:font-size-asian="9pt" style:font-weight-asian="normal" style:font-size-complex="9pt" style:font-weight-complex="normal"/>
    </style:style>
    <style:style style:name="T58" style:family="text">
      <style:text-properties style:text-position="0% 100%" fo:font-size="9pt" fo:font-weight="normal" style:font-name-asian="Noto Sans" style:font-size-asian="9pt" style:font-weight-asian="normal" style:font-name-complex="Noto Sans" style:font-size-complex="9pt" style:font-weight-complex="normal"/>
    </style:style>
    <style:style style:name="T59" style:family="text">
      <style:text-properties style:text-position="0% 100%" fo:font-size="9pt" fo:language="es" fo:country="ES" fo:font-weight="normal" style:font-size-asian="9pt" style:font-weight-asian="normal" style:font-size-complex="9pt" style:font-weight-complex="normal"/>
    </style:style>
    <style:style style:name="T60" style:family="text">
      <style:text-properties style:font-name="Noto Sans1" fo:font-size="9pt" style:font-size-asian="9pt" style:font-name-complex="Noto Sans1" style:font-size-complex="9pt"/>
    </style:style>
    <style:style style:name="T61" style:family="text">
      <style:text-properties style:font-name="Noto Sans1" fo:font-size="9pt" style:font-size-asian="9pt" style:font-size-complex="9pt"/>
    </style:style>
    <style:style style:name="T62" style:family="text">
      <style:text-properties style:font-name="Noto Sans1" fo:font-size="9pt" officeooo:rsid="002d227c" style:font-size-asian="9pt" style:font-size-complex="9pt"/>
    </style:style>
    <style:style style:name="T63" style:family="text">
      <style:text-properties style:font-name="Noto Sans1" fo:font-size="9pt" fo:font-style="italic" style:font-size-asian="9pt" style:font-style-asian="italic" style:font-name-complex="Noto Sans1" style:font-size-complex="9pt"/>
    </style:style>
    <style:style style:name="T64" style:family="text">
      <style:text-properties style:font-name="Noto Sans1" fo:font-size="9pt" fo:font-style="italic" officeooo:rsid="003cfc0f" style:font-size-asian="9pt" style:font-style-asian="italic" style:font-name-complex="Noto Sans1" style:font-size-complex="9pt"/>
    </style:style>
    <style:style style:name="T65" style:family="text">
      <style:text-properties style:font-name="Noto Sans1" fo:font-style="italic" officeooo:rsid="0057d5d5" fo:background-color="transparent" loext:char-shading-value="0" style:font-style-asian="italic" style:font-style-complex="italic"/>
    </style:style>
    <style:style style:name="T66" style:family="text">
      <style:text-properties style:font-name="Noto Sans1" fo:font-style="italic" officeooo:rsid="0057d5d5" fo:background-color="transparent" loext:char-shading-value="0" style:font-name-asian="Noto Sans" style:font-style-asian="italic" style:font-name-complex="Noto Sans" style:font-style-complex="italic"/>
    </style:style>
    <style:style style:name="T67" style:family="text">
      <style:text-properties style:font-name="Noto Sans1" fo:font-style="normal" officeooo:rsid="0057d5d5" fo:background-color="transparent" loext:char-shading-value="0" style:font-style-asian="normal" style:font-style-complex="normal"/>
    </style:style>
    <style:style style:name="T68" style:family="text">
      <style:text-properties style:font-name="Noto Sans1" fo:font-style="normal" officeooo:rsid="005b6a9f" fo:background-color="transparent" loext:char-shading-value="0" style:font-style-asian="normal" style:font-style-complex="normal"/>
    </style:style>
    <style:style style:name="T69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70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71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bold" officeooo:rsid="002d227c" style:letter-kerning="true" style:font-name-asian="Calibri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T72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2d227c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7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227c" style:font-style-asian="normal" style:font-weight-asian="normal" style:font-style-complex="normal" style:font-weight-complex="normal" style:text-overline-style="none" style:text-overline-color="font-color"/>
    </style:style>
    <style:style style:name="T7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85f4f" style:font-style-asian="normal" style:font-weight-asian="normal" style:font-style-complex="normal" style:font-weight-complex="normal" style:text-overline-style="none" style:text-overline-color="font-color"/>
    </style:style>
    <style:style style:name="T75" style:family="text">
      <style:text-properties fo:color="#000000" loext:opacity="100%" fo:font-weight="bold" style:language-asian="es" style:country-asian="ES" style:font-weight-asian="bold" style:font-name-complex="Noto Sans1" style:language-complex="ar" style:country-complex="SA" style:font-weight-complex="bold"/>
    </style:style>
    <style:style style:name="T76" style:family="text">
      <style:text-properties fo:color="#000000" loext:opacity="100%" fo:font-weight="normal" style:language-asian="es" style:country-asian="ES" style:font-weight-asian="normal" style:font-name-complex="Noto Sans1" style:language-complex="ar" style:country-complex="SA" style:font-weight-complex="bold"/>
    </style:style>
    <style:style style:name="T77" style:family="text">
      <style:text-properties fo:color="#000000" loext:opacity="100%" fo:font-weight="normal" officeooo:rsid="003fbceb" style:language-asian="es" style:country-asian="ES" style:font-weight-asian="normal" style:font-name-complex="Noto Sans1" style:language-complex="ar" style:country-complex="SA" style:font-weight-complex="bold"/>
    </style:style>
    <style:style style:name="T78" style:family="text">
      <style:text-properties fo:color="#000000" loext:opacity="100%" fo:font-weight="normal" officeooo:rsid="0045d780" style:language-asian="es" style:country-asian="ES" style:font-weight-asian="normal" style:font-name-complex="Noto Sans1" style:language-complex="ar" style:country-complex="SA" style:font-weight-complex="bold"/>
    </style:style>
    <style:style style:name="T79" style:family="text">
      <style:text-properties fo:color="#000000" loext:opacity="100%" fo:font-weight="normal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80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81" style:family="text">
      <style:text-properties style:font-name="Noto Sans2" fo:font-size="9pt" fo:font-style="normal" officeooo:rsid="00404797" style:font-size-asian="9pt" style:font-style-asian="normal" style:font-name-complex="Noto Sans2" style:font-size-complex="9pt" style:font-style-complex="normal"/>
    </style:style>
    <style:style style:name="T82" style:family="text">
      <style:text-properties style:font-name="Webdings" fo:font-size="10pt" style:font-name-asian="Webdings" style:font-size-asian="10pt" style:font-name-complex="Webdings" style:font-size-complex="10pt"/>
    </style:style>
    <style:style style:name="T83" style:family="text">
      <style:text-properties fo:font-style="normal" officeooo:rsid="00402e90" style:font-style-asian="normal" style:font-style-complex="normal"/>
    </style:style>
    <style:style style:name="T84" style:family="text">
      <style:text-properties fo:font-style="normal" officeooo:rsid="0063968e" style:font-style-asian="normal" style:font-style-complex="normal"/>
    </style:style>
    <style:style style:name="T85" style:family="text">
      <style:text-properties officeooo:rsid="00269c52"/>
    </style:style>
    <style:style style:name="T86" style:family="text">
      <style:text-properties officeooo:rsid="001ae3b5"/>
    </style:style>
    <style:style style:name="T87" style:family="text">
      <style:text-properties officeooo:rsid="0015e8b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officeooo:rsid="0015e8bd" style:font-weight-asian="bold" style:font-weight-complex="bold"/>
    </style:style>
    <style:style style:name="T90" style:family="text">
      <style:text-properties fo:font-weight="bold" officeooo:rsid="00385f4f" style:font-weight-asian="bold" style:font-weight-complex="bold"/>
    </style:style>
    <style:style style:name="T91" style:family="text">
      <style:text-properties fo:font-weight="bold" officeooo:rsid="0047bef6" style:font-weight-asian="bold" style:font-weight-complex="bold"/>
    </style:style>
    <style:style style:name="T92" style:family="text">
      <style:text-properties officeooo:rsid="0028338d"/>
    </style:style>
    <style:style style:name="T93" style:family="text">
      <style:text-properties officeooo:rsid="0028e181"/>
    </style:style>
    <style:style style:name="T94" style:family="text">
      <style:text-properties officeooo:rsid="00385f4f"/>
    </style:style>
    <style:style style:name="T95" style:family="text">
      <style:text-properties officeooo:rsid="003a54cd"/>
    </style:style>
    <style:style style:name="T96" style:family="text">
      <style:text-properties officeooo:rsid="003c1728"/>
    </style:style>
    <style:style style:name="T97" style:family="text">
      <style:text-properties officeooo:rsid="003ca733"/>
    </style:style>
    <style:style style:name="T98" style:family="text">
      <style:text-properties fo:font-weight="normal" style:font-name-asian="Noto Sans" style:font-weight-asian="normal" style:font-name-complex="Noto Sans" style:font-weight-complex="normal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officeooo:rsid="003cfc0f"/>
    </style:style>
    <style:style style:name="T101" style:family="text">
      <style:text-properties style:language-complex="ar" style:country-complex="SA"/>
    </style:style>
    <style:style style:name="T102" style:family="text">
      <style:text-properties style:language-asian="en" style:country-asian="US"/>
    </style:style>
    <style:style style:name="T103" style:family="text">
      <style:text-properties style:language-asian="es" style:country-asian="ES" style:language-complex="ar" style:country-complex="SA"/>
    </style:style>
    <style:style style:name="T104" style:family="text">
      <style:text-properties officeooo:rsid="003d7a6e"/>
    </style:style>
    <style:style style:name="T105" style:family="text">
      <style:text-properties officeooo:rsid="00443490"/>
    </style:style>
    <style:style style:name="T106" style:family="text">
      <style:text-properties officeooo:rsid="004c6694"/>
    </style:style>
    <style:style style:name="T107" style:family="text">
      <style:text-properties officeooo:rsid="004e0c6f"/>
    </style:style>
    <style:style style:name="T108" style:family="text">
      <style:text-properties officeooo:rsid="00513c54"/>
    </style:style>
    <style:style style:name="T109" style:family="text">
      <style:text-properties officeooo:rsid="00591feb"/>
    </style:style>
    <style:style style:name="T11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11" style:family="text">
      <style:text-properties style:text-outline="false" style:text-line-through-style="none" style:text-line-through-type="none" fo:font-style="normal" fo:text-shadow="none" style:text-underline-style="none" fo:font-weight="normal" officeooo:rsid="00591feb" style:font-style-asian="normal" style:font-weight-asian="normal" style:font-style-complex="normal" style:font-weight-complex="normal" style:text-overline-style="none" style:text-overline-color="font-color"/>
    </style:style>
    <style:style style:name="T112" style:family="text">
      <style:text-properties style:text-outline="false" style:text-line-through-style="none" style:text-line-through-type="none" fo:font-style="normal" fo:text-shadow="none" style:text-underline-style="none" fo:font-weight="normal" officeooo:rsid="005fa909" style:font-style-asian="normal" style:font-weight-asian="normal" style:font-style-complex="normal" style:font-weight-complex="normal" style:text-overline-style="none" style:text-overline-color="font-color"/>
    </style:style>
    <style:style style:name="T113" style:family="text">
      <style:text-properties style:text-outline="false" style:text-line-through-style="none" style:text-line-through-type="none" fo:font-style="normal" fo:text-shadow="none" style:text-underline-style="none" fo:font-weight="normal" officeooo:rsid="0063d451" style:font-style-asian="normal" style:font-weight-asian="normal" style:font-style-complex="normal" style:font-weight-complex="normal" style:text-overline-style="none" style:text-overline-color="font-color"/>
    </style:style>
    <style:style style:name="T114" style:family="text">
      <style:text-properties style:text-outline="false" style:text-line-through-style="none" style:text-line-through-type="none" fo:font-style="normal" fo:text-shadow="none" style:text-underline-style="none" fo:font-weight="normal" officeooo:rsid="0064954d" style:font-style-asian="normal" style:font-weight-asian="normal" style:font-style-complex="normal" style:font-weight-complex="normal" style:text-overline-style="none" style:text-overline-color="font-color"/>
    </style:style>
    <style:style style:name="T115" style:family="text">
      <style:text-properties style:text-outline="false" style:text-line-through-style="none" style:text-line-through-type="none" fo:font-style="normal" fo:text-shadow="none" style:text-underline-style="none" fo:font-weight="normal" officeooo:rsid="005d1ac2" style:font-style-asian="normal" style:font-weight-asian="normal" style:font-style-complex="normal" style:font-weight-complex="normal" style:text-overline-style="none" style:text-overline-color="font-color"/>
    </style:style>
    <style:style style:name="T116" style:family="text">
      <style:text-properties style:text-outline="false" style:text-line-through-style="none" style:text-line-through-type="none" fo:font-style="normal" fo:text-shadow="none" style:text-underline-style="none" fo:font-weight="bold" officeooo:rsid="005fa909" style:font-style-asian="normal" style:font-weight-asian="bold" style:font-style-complex="normal" style:font-weight-complex="bold" style:text-overline-style="none" style:text-overline-color="font-color"/>
    </style:style>
    <style:style style:name="T117" style:family="text">
      <style:text-properties officeooo:rsid="00402e90"/>
    </style:style>
    <style:style style:name="T118" style:family="text">
      <style:text-properties officeooo:rsid="0063968e"/>
    </style:style>
    <style:style style:name="T119" style:family="text">
      <style:text-properties officeooo:rsid="005b6977"/>
    </style:style>
    <style:style style:name="T120" style:family="text">
      <style:text-properties officeooo:rsid="005b6a9f"/>
    </style:style>
    <style:style style:name="T121" style:family="text">
      <style:text-properties officeooo:rsid="005ce8b0"/>
    </style:style>
    <style:style style:name="T122" style:family="text">
      <style:text-properties officeooo:rsid="005da72d"/>
    </style:style>
    <style:style style:name="T123" style:family="text">
      <style:text-properties officeooo:rsid="00610d7d"/>
    </style:style>
    <style:style style:name="T124" style:family="text">
      <style:text-properties officeooo:rsid="0063d451"/>
    </style:style>
    <style:style style:name="T125" style:family="text">
      <style:text-properties officeooo:rsid="0064954d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6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0" form:id="control2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1" form:id="control21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9" form:id="control29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0" form:id="control30" form:current-value="DNI/NIE de la persona solicitante; DNI/NIE de la persona que la  representa, si procede" form:value="Acreditació de la representació legal, si s'escau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8" form:control-implementation="ooo:com.sun.star.form.component.TextField" xml:id="control31" form:id="control31" form:current-value="Certificado de empadronamiento" form:value="Informes mèdics, psicològics o psiquiàtrics recents.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5" form:control-implementation="ooo:com.sun.star.form.component.CheckBox" xml:id="control36" form:id="control36" form:label="Casella de selecció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38" form:id="control38" form:label="Casella de selecció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39" form:id="control39" form:label="Casella de selecció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44" form:id="control4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5" form:id="control4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9" form:id="control49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1" form:control-implementation="ooo:com.sun.star.form.component.RadioButton" xml:id="control50" form:id="control5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3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4" form:control-implementation="ooo:com.sun.star.form.component.CheckBox" xml:id="control61" form:id="control61" form:label="Casella de selec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Campo formateado 1" form:control-implementation="ooo:com.sun.star.form.component.Formatted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52"/>
            <text:p text:style-name="P85"><text:span text:style-name="T2">SOLICITUD D</text:span><text:span text:style-name="T3">E</text:span><text:span text:style-name="T2"> ACCESO </text:span><text:span text:style-name="T7">A</text:span><text:span text:style-name="T4"> </text:span><text:span text:style-name="T5">LA RED DE RECURSOS SOCIALES PARA PERSONAS CON DIAGNÓSTICO <text:s/>DE SALUD MENTAL </text:span><text:span text:style-name="T6">DE </text:span><text:span text:style-name="T5">IBIZA </text:span></text:p>
            <text:p text:style-name="P53"/>
            <text:p text:style-name="P11"/>
          </table:table-cell>
          <table:table-cell table:style-name="Taula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54">Código SIA</text:p>
          </table:table-cell>
          <table:table-cell table:style-name="Taula1.B2" office:value-type="string">
            <text:p text:style-name="P56">2</text:p>
          </table:table-cell>
          <table:table-cell table:style-name="Taula1.B2" office:value-type="string">
            <text:p text:style-name="P56">0</text:p>
          </table:table-cell>
          <table:table-cell table:style-name="Taula1.B2" office:value-type="string">
            <text:p text:style-name="P56">9</text:p>
          </table:table-cell>
          <table:table-cell table:style-name="Taula1.B2" office:value-type="string">
            <text:p text:style-name="P56">5</text:p>
          </table:table-cell>
          <table:table-cell table:style-name="Taula1.B2" office:value-type="string">
            <text:p text:style-name="P56">0</text:p>
          </table:table-cell>
          <table:table-cell table:style-name="Taula1.B2" office:value-type="string">
            <text:p text:style-name="P56">7</text:p>
          </table:table-cell>
          <table:table-cell table:style-name="Taula1.H2" office:value-type="string">
            <text:p text:style-name="P56">7</text:p>
          </table:table-cell>
        </table:table-row>
      </table:table>
      <text:p text:style-name="P15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5">Destino</text:p>
          </table:table-cell>
          <table:table-cell table:style-name="Taula2.B1" office:value-type="string">
            <text:p text:style-name="P57">SERVICIO D<text:span text:style-name="T96">E</text:span> ATENCIÓN A LA DISCAPACIDAD. Dirección <text:span text:style-name="T107">G</text:span>eneral de <text:span text:style-name="T107">A</text:span>tención a la <text:span text:style-name="T107">D</text:span>ependencia. Consejería <text:span text:style-name="T123">de Familias y A</text:span>suntos sociales.</text:p>
          </table:table-cell>
        </table:table-row>
        <table:table-row table:style-name="Taula2.1">
          <table:table-cell table:style-name="Taula2.A2" office:value-type="string">
            <text:p text:style-name="P58"><text:span text:style-name="T1">Código D</text:span><text:span text:style-name="T10">IR</text:span><text:span text:style-name="T1">3</text:span></text:p>
          </table:table-cell>
          <table:table-cell table:style-name="Taula2.B2" office:value-type="string">
            <text:p text:style-name="P55">A04026930</text:p>
          </table:table-cell>
        </table:table-row>
      </table:table>
      <text:h text:style-name="P91" text:outline-level="1"/>
      <text:h text:style-name="P91" text:outline-level="1">Datos de la persona solicitante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6"/>
          </table:table-cell>
          <table:table-cell table:style-name="Taula3.B1" table:number-columns-spanned="3" office:value-type="string">
            <text:p text:style-name="P61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65"><text:span text:style-name="T16"><text:s/></text:span><draw:control text:anchor-type="as-char" svg:y="0cm" draw:z-index="0" draw:name="Forma2" draw:style-name="gr4" draw:text-style-name="P100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69"><text:s/><text:span text:style-name="T94">Apellido</text:span> 1</text:p>
          </table:table-cell>
          <table:covered-table-cell/>
          <table:covered-table-cell/>
          <table:table-cell table:style-name="Taula3.M1" table:number-columns-spanned="7" office:value-type="string">
            <text:p text:style-name="P58"><text:span text:style-name="T12"><text:s/></text:span><draw:control text:anchor-type="as-char" svg:y="0cm" draw:z-index="1" draw:name="Forma3" draw:style-name="gr4" draw:text-style-name="P100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2" table:number-columns-spanned="3" office:value-type="string">
            <text:p text:style-name="P63"><text:span text:style-name="T16"><text:s/></text:span><text:span text:style-name="T17">Apellido</text:span> 2</text:p>
          </table:table-cell>
          <table:covered-table-cell/>
          <table:covered-table-cell/>
          <table:table-cell table:style-name="Taula3.E2" table:number-columns-spanned="5" office:value-type="string">
            <text:p text:style-name="P65"><draw:frame draw:style-name="fr1" draw:name="Imatge1" text:anchor-type="char" svg:x="2.312cm" svg:y="0.346cm" svg:width="7.781cm" svg:height="11.862cm" draw:z-index="47"><draw:image xlink:href="Pictures/10000201000002C5000004279028B7E4CC6485F6.png" xlink:type="simple" xlink:show="embed" xlink:actuate="onLoad" draw:mime-type="image/png"/></draw:frame><text:span text:style-name="T16"><text:s/></text:span><draw:control text:anchor-type="as-char" svg:y="0cm" draw:z-index="40" draw:name="Forma4" draw:style-name="gr4" draw:text-style-name="P100" svg:width="4.1cm" svg:height="0.502cm" draw:control="control40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69"><text:s/>DNI/<text:span text:style-name="T94">NIE</text:span></text:p>
          </table:table-cell>
          <table:covered-table-cell/>
          <table:covered-table-cell/>
          <table:table-cell table:style-name="Taula3.M2" table:number-columns-spanned="7" office:value-type="string">
            <text:p text:style-name="P58"><text:span text:style-name="T12"><text:s/></text:span><draw:control text:anchor-type="as-char" svg:y="0cm" draw:z-index="41" draw:name="Forma5" draw:style-name="gr4" draw:text-style-name="P100" svg:width="7.755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9"/>
          </table:table-cell>
          <table:table-cell table:style-name="Taula3.B3" table:number-columns-spanned="3" office:value-type="string">
            <text:p text:style-name="P63"><text:s/>Fecha de nacimiento</text:p>
          </table:table-cell>
          <table:covered-table-cell/>
          <table:covered-table-cell/>
          <table:table-cell table:style-name="Taula3.E3" table:number-columns-spanned="15" office:value-type="string">
            <text:p text:style-name="P65"><text:span text:style-name="T16"><text:s/></text:span><draw:control text:anchor-type="as-char" svg:y="0cm" draw:z-index="42" draw:name="Forma6" draw:style-name="gr4" draw:text-style-name="P100" svg:width="4.127cm" svg:height="0.502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9"/>
          </table:table-cell>
          <table:table-cell table:style-name="Taula3.B2" table:number-columns-spanned="3" office:value-type="string">
            <text:p text:style-name="P61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65"><text:span text:style-name="T16"><text:s/></text:span><draw:control text:anchor-type="as-char" svg:y="0cm" draw:z-index="43" draw:name="Forma7" draw:style-name="gr4" draw:text-style-name="P100" svg:width="15.311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9"/>
          </table:table-cell>
          <table:table-cell table:style-name="Taula3.B3" table:number-columns-spanned="3" office:value-type="string">
            <text:p text:style-name="P63"><text:span text:style-name="T16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65"><text:span text:style-name="T16"><text:s/></text:span><draw:control text:anchor-type="as-char" svg:y="0cm" draw:z-index="2" draw:name="Forma8" draw:style-name="gr4" draw:text-style-name="P100" svg:width="2.244cm" svg:height="0.502cm" draw:control="control3"/></text:p>
          </table:table-cell>
          <table:covered-table-cell/>
          <table:table-cell table:style-name="Taula3.E5" table:number-columns-spanned="3" office:value-type="string">
            <text:p text:style-name="P65"><text:span text:style-name="T16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65"><text:span text:style-name="T16"><text:s/></text:span><draw:control text:anchor-type="as-char" svg:y="0cm" draw:z-index="3" draw:name="Forma9" draw:style-name="gr4" draw:text-style-name="P100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8"><text:span text:style-name="T12"><text:s/></text:span><text:span text:style-name="T11">Municipio</text:span></text:p>
          </table:table-cell>
          <table:covered-table-cell/>
          <table:table-cell table:style-name="Taula3.E3" table:number-columns-spanned="3" office:value-type="string">
            <text:p text:style-name="P58"><text:span text:style-name="T12"><text:s/></text:span><draw:control text:anchor-type="as-char" svg:y="0cm" draw:z-index="4" draw:name="Forma10" draw:style-name="gr4" draw:text-style-name="P100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9"/>
          </table:table-cell>
          <table:table-cell table:style-name="Taula3.B3" table:number-columns-spanned="3" office:value-type="string">
            <text:p text:style-name="P63"><text:span text:style-name="T16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65"><text:span text:style-name="T16"><text:s/></text:span><draw:control text:anchor-type="as-char" svg:y="0cm" draw:z-index="5" draw:name="Forma11" draw:style-name="gr4" draw:text-style-name="P100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65"><text:span text:style-name="T16"><text:s/></text:span>País</text:p>
          </table:table-cell>
          <table:table-cell table:style-name="Taula3.E3" table:number-columns-spanned="9" office:value-type="string">
            <text:p text:style-name="P58"><text:span text:style-name="T12"><text:s/></text:span><draw:control text:anchor-type="as-char" svg:y="0cm" draw:z-index="6" draw:name="Forma12" draw:style-name="gr4" draw:text-style-name="P100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9"/>
          </table:table-cell>
          <table:table-cell table:style-name="Taula3.B7" table:number-columns-spanned="3" office:value-type="string">
            <text:p text:style-name="P71"><text:span text:style-name="T18"><text:s/></text:span><text:span text:style-name="T101">Teléfono 1</text:span></text:p>
            <text:p text:style-name="P73"><text:s/></text:p>
            <text:p text:style-name="P72"><text:span text:style-name="T18"><text:s/></text:span><text:span text:style-name="T101">Teléfono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65"><text:span text:style-name="T18"><text:s/></text:span><draw:control text:anchor-type="as-char" svg:y="0cm" draw:z-index="7" draw:name="Forma13" draw:style-name="gr4" draw:text-style-name="P100" svg:width="4.102cm" svg:height="0.502cm" draw:control="control8"/></text:p>
            <text:p text:style-name="P66"><text:span text:style-name="T101"><text:s/></text:span><text:span text:style-name="T101"><draw:control text:anchor-type="as-char" svg:y="0cm" draw:z-index="53" draw:name="Forma14" draw:style-name="gr4" draw:text-style-name="P100" svg:width="4.102cm" svg:height="0.502cm" draw:control="control51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74"><text:s/>Dirección electrónica</text:p>
          </table:table-cell>
          <table:table-cell table:style-name="Taula3.K7" table:number-columns-spanned="9" office:value-type="string">
            <text:p text:style-name="P58"><text:span text:style-name="T13"><text:s/></text:span><draw:control text:anchor-type="as-char" svg:y="0cm" draw:z-index="8" draw:name="Forma15" draw:style-name="gr4" draw:text-style-name="P100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94" text:outline-level="1"/>
          </table:table-cell>
          <table:table-cell table:style-name="Taula3.B8" table:number-columns-spanned="17" office:value-type="string">
            <text:h text:style-name="P89" text:outline-level="1"><text:span text:style-name="T96">D</text:span>atos de la persona representan<text:span text:style-name="T96">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0">t</text:p>
          </table:table-cell>
        </table:table-row>
        <table:table-row table:style-name="Taula3.1">
          <table:table-cell table:style-name="Taula3.A1" office:value-type="string">
            <text:p text:style-name="P19"/>
          </table:table-cell>
          <table:table-cell table:style-name="Taula3.B9" table:number-columns-spanned="3" office:value-type="string">
            <text:p text:style-name="P69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65"><text:span text:style-name="T16"><text:s/></text:span><draw:control text:anchor-type="as-char" svg:y="0cm" draw:z-index="9" draw:name="Forma16" draw:style-name="gr4" draw:text-style-name="P100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70"><text:s/><text:span text:style-name="T94">Apellido</text:span>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65"><text:span text:style-name="T16"><text:s/></text:span><draw:control text:anchor-type="as-char" svg:y="0cm" draw:z-index="10" draw:name="Forma17" draw:style-name="gr4" draw:text-style-name="P100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9"/>
          </table:table-cell>
          <table:table-cell table:style-name="Taula3.B10" table:number-columns-spanned="3" office:value-type="string">
            <text:p text:style-name="P65"><text:span text:style-name="T16"><text:s/></text:span><text:span text:style-name="T17">Apellido</text:span> 2</text:p>
          </table:table-cell>
          <table:covered-table-cell/>
          <table:covered-table-cell/>
          <table:table-cell table:style-name="Taula3.E5" table:number-columns-spanned="5" office:value-type="string">
            <text:p text:style-name="P65"><text:span text:style-name="T16"><text:s/></text:span><draw:control text:anchor-type="as-char" svg:y="0cm" draw:z-index="11" draw:name="Forma18" draw:style-name="gr4" draw:text-style-name="P100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69"><text:s/>DNI/<text:span text:style-name="T95">NIE</text:span>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65"><text:span text:style-name="T16"><text:s/></text:span><draw:control text:anchor-type="as-char" svg:y="0cm" draw:z-index="12" draw:name="Forma19" draw:style-name="gr4" draw:text-style-name="P100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9"/>
          </table:table-cell>
          <table:table-cell table:style-name="Taula3.B11" table:number-columns-spanned="3" office:value-type="string">
            <text:p text:style-name="P69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65"><text:span text:style-name="T16"><text:s/></text:span><draw:control text:anchor-type="as-char" svg:y="0cm" draw:z-index="13" draw:name="Forma20" draw:style-name="gr4" draw:text-style-name="P100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9"/>
          </table:table-cell>
          <table:table-cell table:style-name="Taula3.B10" table:number-columns-spanned="3" office:value-type="string">
            <text:p text:style-name="P65"><text:span text:style-name="T16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65"><text:span text:style-name="T16"><text:s/></text:span><draw:control text:anchor-type="as-char" svg:y="0cm" draw:z-index="14" draw:name="Forma21" draw:style-name="gr4" draw:text-style-name="P100" svg:width="2.107cm" svg:height="0.502cm" draw:control="control15"/></text:p>
          </table:table-cell>
          <table:covered-table-cell/>
          <table:table-cell table:style-name="Taula3.E5" table:number-columns-spanned="3" office:value-type="string">
            <text:p text:style-name="P65"><text:span text:style-name="T16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65"><text:span text:style-name="T16"><text:s/></text:span><draw:control text:anchor-type="as-char" svg:y="0cm" draw:z-index="15" draw:name="Forma22" draw:style-name="gr4" draw:text-style-name="P100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5"><text:span text:style-name="T16"><text:s/></text:span>Municipio</text:p>
          </table:table-cell>
          <table:covered-table-cell/>
          <table:table-cell table:style-name="Taula3.E3" table:number-columns-spanned="3" office:value-type="string">
            <text:p text:style-name="P65"><text:span text:style-name="T16"><text:s/></text:span><draw:control text:anchor-type="as-char" svg:y="0cm" draw:z-index="16" draw:name="Forma23" draw:style-name="gr4" draw:text-style-name="P100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9"/>
          </table:table-cell>
          <table:table-cell table:style-name="Taula3.B10" table:number-columns-spanned="3" office:value-type="string">
            <text:p text:style-name="P65"><text:span text:style-name="T16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65"><text:span text:style-name="T16"><text:s/></text:span><draw:control text:anchor-type="as-char" svg:y="0cm" draw:z-index="17" draw:name="Forma24" draw:style-name="gr4" draw:text-style-name="P100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3"><text:span text:style-name="T16"><text:s/></text:span>País</text:p>
          </table:table-cell>
          <table:covered-table-cell/>
          <table:table-cell table:style-name="Taula3.E3" table:number-columns-spanned="8" office:value-type="string">
            <text:p text:style-name="P63"><text:span text:style-name="T16"><text:s/></text:span><draw:control text:anchor-type="as-char" svg:y="0cm" draw:z-index="18" draw:name="Forma25" draw:style-name="gr4" draw:text-style-name="P100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9"/>
          </table:table-cell>
          <table:table-cell table:style-name="Taula3.B11" table:number-rows-spanned="2" table:number-columns-spanned="3" office:value-type="string">
            <text:p text:style-name="P68"><text:s/>Teléfono 1</text:p>
            <text:p text:style-name="P68"><text:s/>Teléfono 2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67"><draw:control text:anchor-type="as-char" svg:y="0cm" draw:z-index="54" draw:name="Forma26" draw:style-name="gr4" draw:text-style-name="P100" svg:width="4.151cm" svg:height="0.502cm" draw:control="control52"/></text:p>
            <text:p text:style-name="P67"><text:span text:style-name="T16"><text:s/></text:span><text:span text:style-name="T16"><draw:control text:anchor-type="as-char" svg:y="0cm" draw:z-index="55" draw:name="Forma27" draw:style-name="gr4" draw:text-style-name="P100" svg:width="4.102cm" svg:height="0.502cm" draw:control="control53"/></text:span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62">Dirección electrónica</text:p>
          </table:table-cell>
          <table:covered-table-cell/>
          <table:table-cell table:style-name="Taula3.M2" table:number-rows-spanned="2" table:number-columns-spanned="8" office:value-type="string">
            <text:p text:style-name="P64"><draw:control text:anchor-type="as-char" svg:y="0cm" draw:z-index="56" draw:name="Forma28" draw:style-name="gr4" draw:text-style-name="P100" svg:width="8.781cm" svg:height="0.502cm" draw:control="control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22"/>
          </table:table-cell>
          <table:table-cell table:style-name="Taula3.B16" table:number-columns-spanned="17" office:value-type="string">
            <text:h text:style-name="P89" text:outline-level="1"/>
            <text:h text:style-name="P89" text:outline-level="1">Canal <text:span text:style-name="T103">preferente </text:span>de notific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6"/>
          </table:table-cell>
        </table:table-row>
        <table:table-row table:style-name="Taula3.17">
          <table:table-cell table:style-name="Taula3.A1" office:value-type="string">
            <text:p text:style-name="P28"/>
          </table:table-cell>
          <table:table-cell table:style-name="Taula3.B17" table:number-columns-spanned="18" office:value-type="string">
            <text:p text:style-name="P59"><text:span text:style-name="T69"><text:s/></text:span><text:span text:style-name="T8">Notificación a:</text:span><text:span text:style-name="T70"> <text:s/></text:span><text:span text:style-name="T14"><text:s text:c="4"/></text:span><text:span text:style-name="T25"><text:s text:c="8"/></text:span><text:span text:style-name="T25"><draw:control text:anchor-type="as-char" svg:y="-0.346cm" draw:z-index="44" draw:name="Forma29" draw:style-name="gr5" draw:text-style-name="P101" svg:width="0.368cm" svg:height="0.602cm" draw:control="control44"/></text:span><text:span text:style-name="T25"><text:s/></text:span><text:span text:style-name="T28">Persona solicita</text:span><text:span text:style-name="T29">nte</text:span><text:span text:style-name="T28"> <text:s text:c="22"/></text:span><text:span text:style-name="T28"><draw:control text:anchor-type="as-char" svg:y="-0.263cm" draw:z-index="45" draw:name="Forma30" draw:style-name="gr5" draw:text-style-name="P101" svg:width="0.368cm" svg:height="0.339cm" draw:control="control45"/></text:span><text:span text:style-name="T28"><text:s/>Persona o entidad representa</text:span><text:span text:style-name="T29">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38"/>
          </table:table-cell>
          <table:table-cell table:style-name="Taula3.B18" table:number-columns-spanned="18" office:value-type="string">
            <text:p text:style-name="P21"><text:span text:style-name="T33"><text:s text:c="2"/></text:span><text:span text:style-name="T26"><draw:control text:anchor-type="as-char" svg:y="-0.295cm" draw:z-index="46" draw:name="Forma31" draw:style-name="gr5" draw:text-style-name="P101" svg:width="0.295cm" svg:height="0.295cm" draw:control="control46"/></text:span><text:span text:style-name="T27"><text:s/></text:span><text:span text:style-name="T34">Notificación electrónica (obligatoria para las personas jurídicas y opcional para las personas físicas)</text:span></text:p>
            <text:p text:style-name="P75">Sujet<text:span text:style-name="T96">o</text:span>s obligados a relacionarse electrónicamente con las administraciones públicas de acuerdo con <text:span text:style-name="T96">lo</text:span> que establece el artículo 14.2 y 3 de la Ley 39/2015, de 1 de octubre, del procedimiento administrativo común de las administraciones públicas.</text:p>
            <text:p text:style-name="P6"/>
            <text:p text:style-name="P5"><text:span text:style-name="T32"><text:s/>Los avisos de la puesta a disposición de la notificación a la </text:span><text:a xlink:type="simple" xlink:href="https://www.caib.es/carpeta/" text:style-name="Internet_20_link" text:visited-style-name="Visited_20_Internet_20_Link"><text:span text:style-name="Internet_20_link"><text:span text:style-name="T32">Carpeta Ciudadana </text:span></text:span></text:a><text:a xlink:type="simple" xlink:href="https://www.caib.es/carpeta/" text:style-name="Internet_20_link" text:visited-style-name="Visited_20_Internet_20_Link"><text:span text:style-name="Internet_20_link"><text:span text:style-name="T32">de la Sede Electrónica del GOIB</text:span></text:span></text:a><text:span text:style-name="Internet_20_link"><text:span text:style-name="T36">*</text:span></text:span><text:span text:style-name="T9"> </text:span><text:span text:style-name="T59">se enviarán:</text:span></text:p>
            <text:p text:style-name="P76"><text:span text:style-name="T98"><text:s/></text:span><text:span text:style-name="T99"><draw:control text:anchor-type="as-char" svg:y="-0.473cm" draw:z-index="48" draw:name="Forma32" draw:style-name="gr5" draw:text-style-name="P101" svg:width="0.265cm" svg:height="0.68cm" draw:control="control47"/></text:span><text:span text:style-name="T98"><text:s text:c="3"/></text:span><text:span text:style-name="T99">A la dirección electrónica de la persona interesada <text:s text:c="8"/></text:span><text:span text:style-name="T99"><draw:control text:anchor-type="as-char" svg:y="-0.42cm" draw:z-index="49" draw:name="Forma33" draw:style-name="gr5" draw:text-style-name="P101" svg:width="0.265cm" svg:height="0.68cm" draw:control="control48"/></text:span><text:span text:style-name="T99"><text:s text:c="3"/>A la dirección electrónica del representante </text:span></text:p>
            <text:p text:style-name="P77"><text:span text:style-name="T58"><text:s/></text:span><text:span text:style-name="T20"><draw:control text:anchor-type="as-char" svg:y="-0.474cm" draw:z-index="50" draw:name="Forma34" draw:style-name="gr5" draw:text-style-name="P101" svg:width="0.265cm" svg:height="0.68cm" draw:control="control49"/></text:span><text:span text:style-name="T58"><text:s text:c="2"/></text:span><text:span text:style-name="T56">A </text:span><text:span text:style-name="T57">una dirección </text:span><text:span text:style-name="T56">electrónica diferente indicada a continuación: <text:s/></text:span><text:span text:style-name="T28"><draw:control text:anchor-type="as-char" svg:y="-0.4cm" draw:z-index="51" draw:name="Forma35" draw:style-name="gr4" draw:text-style-name="P100" svg:width="8.866cm" svg:height="0.401cm" draw:control="control55"/></text:span></text:p>
            <text:p text:style-name="P77"><text:span text:style-name="T28">*</text:span><text:span text:style-name="T30">Disponible en la dirección: https://www.caib.es/carpetafront/?lang#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39"/>
          </table:table-cell>
          <table:table-cell table:style-name="Taula3.B18" table:number-columns-spanned="18" office:value-type="string">
            <text:p text:style-name="P60"><text:span text:style-name="T33"><text:s text:c="2"/></text:span><text:span text:style-name="T33"><draw:control text:anchor-type="as-char" svg:y="-0.295cm" draw:z-index="52" draw:name="Forma36" draw:style-name="gr5" draw:text-style-name="P101" svg:width="0.295cm" svg:height="0.295cm" draw:control="control50"/></text:span><text:span text:style-name="T33"><text:s/></text:span><text:span text:style-name="T35">Notificación por correo postal (seleccionad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22"/>
          </table:table-cell>
          <table:table-cell table:style-name="Taula3.B18" table:number-columns-spanned="18" office:value-type="string">
            <text:p text:style-name="P30"><draw:control text:anchor-type="char" draw:z-index="32" draw:name="Forma37" draw:style-name="gr6" draw:text-style-name="P101" svg:width="0.265cm" svg:height="0.398cm" svg:x="6.835cm" svg:y="0.021cm" draw:control="control20"/><draw:control text:anchor-type="char" draw:z-index="33" draw:name="Forma38" draw:style-name="gr6" draw:text-style-name="P101" svg:width="0.346cm" svg:height="0.398cm" svg:x="12.224cm" svg:y="0.021cm" draw:control="control21"/><draw:control text:anchor-type="char" draw:z-index="35" draw:name="Forma39" draw:style-name="gr6" draw:text-style-name="P101" svg:width="0.265cm" svg:height="0.398cm" svg:x="0.226cm" svg:y="0.021cm" draw:control="control22"/><text:span text:style-name="T16"><text:s text:c="7"/></text:span>A la dirección de la persona interesada <text:s text:c="9"/>A la dirección del representante <text:s text:c="8"/>Dir<text:span text:style-name="T97">ección</text:span> diferente indicada a contin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32"/>
          </table:table-cell>
          <table:table-cell table:style-name="Taula3.B21" table:number-columns-spanned="2" office:value-type="string">
            <text:p text:style-name="P29"><text:span text:style-name="T16"><text:s/></text:span>D<text:span text:style-name="T97">irección</text:span> <text:span text:style-name="T108">postal</text:span></text:p>
          </table:table-cell>
          <table:covered-table-cell/>
          <table:table-cell table:style-name="Taula3.D21" table:number-columns-spanned="16" office:value-type="string">
            <text:p text:style-name="P29"><text:span text:style-name="T16"><text:s/></text:span><draw:control text:anchor-type="as-char" svg:y="0cm" draw:z-index="19" draw:name="Forma40" draw:style-name="gr4" draw:text-style-name="P104" svg:width="16.456cm" svg:height="0.401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32"/>
          </table:table-cell>
          <table:table-cell table:style-name="Taula3.B22" table:number-columns-spanned="2" office:value-type="string">
            <text:p text:style-name="P31"><text:span text:style-name="T16"><text:s/></text:span>Código postal</text:p>
          </table:table-cell>
          <table:covered-table-cell/>
          <table:table-cell table:style-name="Taula3.D22" table:number-columns-spanned="2" office:value-type="string">
            <text:p text:style-name="P29"><text:span text:style-name="T16"><text:s/></text:span><draw:control text:anchor-type="as-char" svg:y="-0.042cm" draw:z-index="20" draw:name="Forma41" draw:style-name="gr4" draw:text-style-name="P104" svg:width="1.555cm" svg:height="0.444cm" draw:control="control24"/></text:p>
          </table:table-cell>
          <table:covered-table-cell/>
          <table:table-cell table:style-name="Taula3.D22" table:number-columns-spanned="2" office:value-type="string">
            <text:p text:style-name="P29"><text:span text:style-name="T16"><text:s/></text:span>Localidad</text:p>
          </table:table-cell>
          <table:covered-table-cell/>
          <table:table-cell table:style-name="Taula3.D22" table:number-columns-spanned="8" office:value-type="string">
            <text:p text:style-name="P29"><text:span text:style-name="T16"><text:s/></text:span><draw:control text:anchor-type="as-char" svg:y="0cm" draw:z-index="21" draw:name="Forma42" draw:style-name="gr4" draw:text-style-name="P104" svg:width="5.525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29"><text:span text:style-name="T16"><text:s/></text:span>Municipio <text:s text:c="5"/></text:p>
          </table:table-cell>
          <table:covered-table-cell/>
          <table:table-cell table:style-name="Taula3.R22" table:number-columns-spanned="2" office:value-type="string">
            <text:p text:style-name="P29"><text:span text:style-name="T16"><text:s/></text:span><draw:control text:anchor-type="as-char" svg:y="0cm" draw:z-index="22" draw:name="Forma43" draw:style-name="gr4" draw:text-style-name="P104" svg:width="4.497cm" svg:height="0.401cm" draw:control="control26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36"/>
          </table:table-cell>
          <table:table-cell table:style-name="Taula3.B22" table:number-columns-spanned="2" office:value-type="string">
            <text:p text:style-name="P29"><text:span text:style-name="T19"><text:s/></text:span><text:span text:style-name="T102">Provincia</text:span></text:p>
          </table:table-cell>
          <table:covered-table-cell/>
          <table:table-cell table:style-name="Taula3.D22" table:number-columns-spanned="4" office:value-type="string">
            <text:p text:style-name="P29"><text:span text:style-name="T19"><text:s/></text:span><draw:control text:anchor-type="as-char" svg:y="0cm" draw:z-index="23" draw:name="Forma44" draw:style-name="gr4" draw:text-style-name="P104" svg:width="3.199cm" svg:height="0.401cm" draw:control="control27"/></text:p>
          </table:table-cell>
          <table:covered-table-cell/>
          <table:covered-table-cell/>
          <table:covered-table-cell/>
          <table:table-cell table:style-name="Taula3.D22" office:value-type="string">
            <text:p text:style-name="P29"><text:span text:style-name="T19"><text:s/></text:span><text:span text:style-name="T102">País</text:span></text:p>
          </table:table-cell>
          <table:table-cell table:style-name="Taula3.R22" table:number-columns-spanned="11" office:value-type="string">
            <text:p text:style-name="P29"><text:span text:style-name="T19"><text:s/></text:span><draw:control text:anchor-type="as-char" svg:y="-0.245cm" draw:z-index="24" draw:name="Forma45" draw:style-name="gr4" draw:text-style-name="P104" svg:width="11.082cm" svg:height="0.401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24"/>
            <text:p text:style-name="P24"/>
            <text:h text:style-name="P93" text:outline-level="1"/>
            <text:h text:style-name="P93" text:outline-level="1"><text:soft-page-break/>Exp<text:span text:style-name="T104">on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84"/>
          </table:table-cell>
          <table:table-cell table:style-name="Taula3.B25" table:number-columns-spanned="18" office:value-type="string">
            <text:p text:style-name="P33"/>
            <text:p text:style-name="P33">1. Que ten<text:span text:style-name="T97">go</text:span> reconocido un grado de DISCAPACI<text:span text:style-name="T97">DAD</text:span> del <draw:control text:anchor-type="as-char" svg:y="-0.332cm" draw:z-index="57" draw:name="Forma46" draw:style-name="gr4" draw:text-style-name="P100" svg:width="1.061cm" svg:height="0.502cm" draw:control="control56"/>%,</text:p>
            <text:p text:style-name="P25"><text:span text:style-name="T31"><text:s text:c="8"/></text:span><text:span text:style-name="T31"><draw:control text:anchor-type="as-char" draw:z-index="36" draw:name="Forma1" draw:style-name="gr2" draw:text-style-name="P102" svg:width="0.309cm" svg:height="0.317cm" draw:control="control36"/></text:span><text:span text:style-name="T31"><text:s/>P</text:span><text:span text:style-name="T20">rovisional. Fecha de revisió</text:span><text:span text:style-name="T23">n </text:span><text:span text:style-name="T20"><text:s/></text:span><text:span text:style-name="T20"><draw:control text:anchor-type="as-char" svg:y="-0.367cm" draw:z-index="58" draw:name="Forma47" draw:style-name="gr4" draw:text-style-name="P100" svg:width="2.25cm" svg:height="0.502cm" draw:control="control57"/></text:span></text:p>
            <text:p text:style-name="P21"><text:span text:style-name="T31"><text:s text:c="8"/></text:span><text:span text:style-name="T31"><draw:control text:anchor-type="as-char" draw:z-index="37" draw:name="Forma8" draw:style-name="gr2" draw:text-style-name="P102" svg:width="0.38cm" svg:height="0.239cm" draw:control="control37"/></text:span><text:span text:style-name="T31"><text:s/>D</text:span><text:span text:style-name="T20">efiniti</text:span><text:span text:style-name="T22">vo</text:span></text:p>
            <text:p text:style-name="P29"/>
            <text:p text:style-name="P33"><text:s/>2. Que ten<text:span text:style-name="T97">go </text:span>reconocida la situación de DEPENDENCIA de grado <draw:control text:anchor-type="as-char" svg:y="-0.369cm" draw:z-index="59" draw:name="Forma48" draw:style-name="gr4" draw:text-style-name="P100" svg:width="0.719cm" svg:height="0.502cm" draw:control="control58"/>, con una puntuación de <draw:control text:anchor-type="as-char" svg:y="-0.422cm" draw:z-index="60" draw:name="Forma49" draw:style-name="gr4" draw:text-style-name="P100" svg:width="0.796cm" svg:height="0.502cm" draw:control="control59"/>,</text:p>
            <text:p text:style-name="P29"/>
            <text:p text:style-name="P25"><text:span text:style-name="T31"><text:s text:c="7"/></text:span><text:span text:style-name="T31"><draw:control text:anchor-type="as-char" draw:z-index="38" draw:name="Forma9" draw:style-name="gr2" draw:text-style-name="P102" svg:width="0.267cm" svg:height="0.324cm" draw:control="control38"/></text:span><text:span text:style-name="T31"><text:s/>P</text:span><text:span text:style-name="T20">rovisional. Fecha de revisió</text:span><text:span text:style-name="T23">n </text:span><text:span text:style-name="T20"><text:s/></text:span><text:span text:style-name="T20"><draw:control text:anchor-type="as-char" svg:y="-0.367cm" draw:z-index="61" draw:name="Forma50" draw:style-name="gr4" draw:text-style-name="P100" svg:width="2.389cm" svg:height="0.502cm" draw:control="control60"/></text:span></text:p>
            <text:p text:style-name="P21"><text:span text:style-name="T31"><text:s text:c="7"/></text:span><text:span text:style-name="T31"><draw:control text:anchor-type="as-char" draw:z-index="39" draw:name="Forma10" draw:style-name="gr2" draw:text-style-name="P102" svg:width="0.281cm" svg:height="0.267cm" draw:control="control39"/></text:span><text:span text:style-name="T31"><text:s/>D</text:span><text:span text:style-name="T20">efinitiva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90" text:outline-level="1">Sol<text:span text:style-name="T104">icit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9"/>
          </table:table-cell>
        </table:table-row>
        <table:table-row table:style-name="Taula3.27">
          <table:table-cell table:style-name="Taula3.A27" table:number-columns-spanned="19" office:value-type="string">
            <text:p text:style-name="P50"><text:span text:style-name="T110"><text:s text:c="3"/>El acceso a </text:span><text:span text:style-name="T111">la red de recursos sociales para personas con diagnóstico de salud mental de Ibiza. Indicar l</text:span><text:span text:style-name="T113">as prestaciones</text:span><text:span text:style-name="T111"> para l</text:span><text:span text:style-name="T113">a</text:span><text:span text:style-name="T111">s cuales se solicita el acceso: </text:span></text:p>
            <text:p text:style-name="P51"/>
            <text:p text:style-name="P50"><text:span text:style-name="T111"><text:s text:c="2"/></text:span><text:span text:style-name="T116">CAN RASPALLS:</text:span><text:span text:style-name="T112"> </text:span></text:p>
            <text:p text:style-name="P1"><text:s text:c="5"/><draw:control text:anchor-type="as-char" svg:y="-0.298cm" draw:z-index="63" draw:name="Forma51" draw:style-name="gr3" draw:text-style-name="P99" svg:width="0.401cm" svg:height="0.401cm" draw:control="control63"/><text:s/><text:span text:style-name="T117">Residencia Can Raspalls</text:span></text:p>
            <text:p text:style-name="P1"><text:s text:c="5"/><draw:control text:anchor-type="as-char" svg:y="-0.298cm" draw:z-index="64" draw:name="Forma52" draw:style-name="gr3" draw:text-style-name="P99" svg:width="0.401cm" svg:height="0.401cm" draw:control="control64"/><text:s/><text:span text:style-name="T83">Resid</text:span><text:span text:style-name="T84">e</text:span><text:span text:style-name="T83">ncia temporal de Can Raspalls</text:span></text:p>
            <text:p text:style-name="P1"><text:s text:c="5"/><draw:control text:anchor-type="as-char" svg:y="-0.298cm" draw:z-index="65" draw:name="Forma53" draw:style-name="gr3" draw:text-style-name="P99" svg:width="0.401cm" svg:height="0.401cm" draw:control="control65"/><text:s/><text:span text:style-name="T117">Centre de Día Can Raspalls</text:span></text:p>
            <text:p text:style-name="P10"><text:s text:c="5"/><draw:control text:anchor-type="as-char" svg:y="-0.298cm" draw:z-index="66" draw:name="Forma54" draw:style-name="gr3" draw:text-style-name="P99" svg:width="0.401cm" svg:height="0.401cm" draw:control="control66"/><text:s/><text:span text:style-name="T118">Vivienda supervisada Can Raspalls</text:span></text:p>
            <text:p text:style-name="P4"><text:span text:style-name="T117"><text:s text:c="2"/>A</text:span>PFEM: <draw:frame draw:style-name="fr1" draw:name="Imatge3" text:anchor-type="char" svg:x="6.706cm" svg:y="0.349cm" svg:width="6.082cm" svg:height="9.275cm" draw:z-index="34"><draw:image xlink:href="Pictures/10000201000002C5000004279028B7E4CC6485F6.png" xlink:type="simple" xlink:show="embed" xlink:actuate="onLoad" draw:mime-type="image/png"/></draw:frame></text:p>
            <text:p text:style-name="P2"><text:s text:c="5"/><draw:control text:anchor-type="as-char" svg:y="-0.298cm" draw:z-index="67" draw:name="Forma55" draw:style-name="gr3" draw:text-style-name="P99" svg:width="0.401cm" svg:height="0.401cm" draw:control="control67"/><text:s/><text:span text:style-name="T114">Servicio</text:span><text:span text:style-name="T115"> de rehabilitació</text:span><text:span text:style-name="T113">n</text:span><text:span text:style-name="T115"> comunit</text:span><text:span text:style-name="T113">a</text:span><text:span text:style-name="T115">ria (centr</text:span><text:span text:style-name="T113">o</text:span><text:span text:style-name="T115"> o</text:span><text:span text:style-name="T111">cupacional</text:span><text:span text:style-name="T115">)</text:span><text:span text:style-name="T109"> APFEM*</text:span></text:p>
            <text:p text:style-name="P3"><text:s text:c="5"/><draw:control text:anchor-type="as-char" svg:y="-0.298cm" draw:z-index="68" draw:name="Forma56" draw:style-name="gr3" draw:text-style-name="P99" svg:width="0.401cm" svg:height="0.401cm" draw:control="control68"/><text:s/><text:span text:style-name="T114">Servicio</text:span><text:span text:style-name="T111"> de </text:span><text:span text:style-name="T113">apoyo</text:span><text:span text:style-name="T111"> </text:span><text:span text:style-name="T115">socioeducat</text:span><text:span text:style-name="T113">ivo</text:span><text:span text:style-name="T115"> comunitari</text:span><text:span text:style-name="T113">o</text:span><text:span text:style-name="T111"> </text:span><text:span text:style-name="T109">APFEM</text:span></text:p>
            <text:p text:style-name="P3"><text:span text:style-name="T119"><text:s text:c="5"/></text:span><text:span text:style-name="T119"><draw:control text:anchor-type="as-char" svg:y="-0.298cm" draw:z-index="69" draw:name="Forma57" draw:style-name="gr3" draw:text-style-name="P99" svg:width="0.401cm" svg:height="0.401cm" draw:control="control69"/></text:span><text:span text:style-name="T119"><text:s/></text:span><text:span text:style-name="T114">Servicio</text:span><text:span text:style-name="T119"> de Acompañamiento APFEM, para personas con medida judicial. </text:span></text:p>
            <text:p text:style-name="P35"><text:span text:style-name="T45"><text:s text:c="5"/></text:span><text:span text:style-name="T45"><draw:control text:anchor-type="as-char" svg:y="-0.298cm" draw:z-index="62" draw:name="Forma58" draw:style-name="gr3" draw:text-style-name="P99" svg:width="0.401cm" svg:height="0.401cm" draw:control="control62"/></text:span><text:span text:style-name="T45"><text:s/></text:span><text:span text:style-name="T52">Servicio</text:span><text:span text:style-name="T47"> </text:span><text:span text:style-name="T46">de vivienda</text:span><text:span text:style-name="T48"> supervisa</text:span><text:span text:style-name="T46">da</text:span><text:span text:style-name="T47"> APFEM, vincula</text:span><text:span text:style-name="T46">do</text:span><text:span text:style-name="T47"> a</text:span><text:span text:style-name="T52">l servicio</text:span><text:span text:style-name="T46"> </text:span><text:span text:style-name="T47">d</text:span><text:span text:style-name="T46">e </text:span><text:span text:style-name="T47">Acompa</text:span><text:span text:style-name="T46">ñamiento para</text:span><text:span text:style-name="T49"> person</text:span><text:span text:style-name="T46">a</text:span><text:span text:style-name="T49">s </text:span><text:span text:style-name="T46">con medida</text:span><text:span text:style-name="T49"> judicial. </text:span></text:p>
            <text:p text:style-name="P34"><text:s text:c="2"/></text:p>
            <text:p text:style-name="P27"><text:s text:c="2"/>DEIXALLES</text:p>
            <text:p text:style-name="P35"><text:s text:c="5"/><draw:control text:anchor-type="as-char" svg:y="-0.298cm" draw:z-index="70" draw:name="Forma59" draw:style-name="gr3" draw:text-style-name="P99" svg:width="0.401cm" svg:height="0.401cm" draw:control="control70"/><text:s text:c="2"/><text:span text:style-name="T52">Servicio</text:span><text:span text:style-name="T51"> de rehabilitació</text:span><text:span text:style-name="T50">n</text:span><text:span text:style-name="T51"> comunit</text:span><text:span text:style-name="T50">a</text:span><text:span text:style-name="T51">ria (centr</text:span><text:span text:style-name="T50">o</text:span><text:span text:style-name="T51"> o</text:span><text:span text:style-name="T53">cupacional</text:span><text:span text:style-name="T51">)</text:span> DEIXALLES*</text:p>
            <text:p text:style-name="P45"/>
            <text:p text:style-name="P47"><text:s/>*En cas<text:span text:style-name="T120">o</text:span> de <text:span text:style-name="T120">querer solicitar</text:span> <text:span text:style-name="T125">e</text:span><text:span text:style-name="T52">l servicio</text:span><text:span text:style-name="T51"> de rehabilitació</text:span><text:span text:style-name="T50">n</text:span><text:span text:style-name="T51"> comunit</text:span><text:span text:style-name="T50">a</text:span><text:span text:style-name="T51">ria (centr</text:span><text:span text:style-name="T50">o</text:span><text:span text:style-name="T51"> o</text:span><text:span text:style-name="T53">cupacional</text:span><text:span text:style-name="T51">)</text:span> d<text:span text:style-name="T120">e </text:span>APFEM <text:span text:style-name="T121">y</text:span> tamb<text:span text:style-name="T120">ién</text:span> <text:span text:style-name="T54">e</text:span><text:span text:style-name="T52">l servicio</text:span><text:span text:style-name="T51"> de rehabilitació</text:span><text:span text:style-name="T50">n</text:span><text:span text:style-name="T51"> comunit</text:span><text:span text:style-name="T50">a</text:span><text:span text:style-name="T51">ria (centr</text:span><text:span text:style-name="T50">o</text:span><text:span text:style-name="T51"> o</text:span><text:span text:style-name="T53">cupacional</text:span><text:span text:style-name="T51">)</text:span> de DEIXALLES, <text:span text:style-name="T120">se debe</text:span> enumerar <text:span text:style-name="T120">el </text:span>ord<text:span text:style-name="T120">en</text:span> de prefer<text:span text:style-name="T120">e</text:span>ncia indican<text:span text:style-name="T120">do los</text:span> números 1 <text:span text:style-name="T120">y</text:span> 2 <text:span text:style-name="T120">en </text:span>la cas<text:span text:style-name="T120">i</text:span>lla correspon<text:span text:style-name="T120">diente</text:span>. </text:p>
            <text:p text:style-name="P46"><text:s/>*En cas<text:span text:style-name="T120">o</text:span> de <text:span text:style-name="T120">querer solicitar</text:span> <text:span text:style-name="T120">cualquiera </text:span>de l<text:span text:style-name="T124">as p</text:span><text:span text:style-name="T51">restaci</text:span><text:span text:style-name="T50">ones</text:span><text:span text:style-name="T51"> de rehabilitació</text:span><text:span text:style-name="T50">n</text:span><text:span text:style-name="T51"> comunit</text:span><text:span text:style-name="T50">a</text:span><text:span text:style-name="T51">ria (centr</text:span><text:span text:style-name="T50">o</text:span><text:span text:style-name="T51"> o</text:span><text:span text:style-name="T53">cupacional</text:span><text:span text:style-name="T51">)</text:span>, <text:span text:style-name="T120">sin</text:span> prefer<text:span text:style-name="T120">e</text:span>ncia, <text:span text:style-name="T120">se debe</text:span> indicar <text:span text:style-name="T120">en</text:span> la cas<text:span text:style-name="T120">i</text:span>lla s<text:span text:style-name="T122">i</text:span>g<text:span text:style-name="T120">uiente</text:span>: </text:p>
            <text:p text:style-name="P37"><text:span text:style-name="T65"><text:s text:c="4"/></text:span><text:span text:style-name="T66"><text:s text:c="2"/></text:span><text:span text:style-name="T66"><draw:control text:anchor-type="as-char" draw:z-index="71" draw:name="Forma4_0" draw:style-name="gr2" draw:text-style-name="P98" svg:width="0.309cm" svg:height="0.279cm" draw:control="control61"/></text:span><text:span text:style-name="T66"><text:s/></text:span><text:span text:style-name="T67">Un </text:span><text:span text:style-name="T42">servicio</text:span><text:span text:style-name="T43"> de rehabilitació</text:span><text:span text:style-name="T44">n</text:span><text:span text:style-name="T43"> comunit</text:span><text:span text:style-name="T44">a</text:span><text:span text:style-name="T43">ria (centr</text:span><text:span text:style-name="T44">o</text:span><text:span text:style-name="T43"> o</text:span><text:span text:style-name="T40">cupacional</text:span><text:span text:style-name="T43">)</text:span><text:span text:style-name="T67"> indiferent</text:span><text:span text:style-name="T68">e</text:span><text:span text:style-name="T16"> <text:s text:c="1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90" text:outline-level="1">Declaracione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78"><text:s/><text:span text:style-name="T61"><text:s/></text:span><text:span text:style-name="T62">1. Declar</text:span><text:span text:style-name="T21">o</text:span><text:span text:style-name="T62">, bajo mi responsabilidad, que los datos consignados en esta solicitud son ciert</text:span><text:span text:style-name="T21">o</text:span><text:span text:style-name="T62">s, que la documentación adjunta es veraz, que cumplo las condiciones requeridas para acceder al objeto de la solicitud y que estoy enterado/a de </text:span><text:span text:style-name="T21">la </text:span><text:span text:style-name="T62">obligación de comunicar al órgano administrativo competente cualquier variación que se pueda producir de ahora en adelante.</text:span></text:p>
                    <text:p text:style-name="P9"><text:s text:c="3"/>2. <text:span text:style-name="T108">Declaro que estoy informado/da del contenido del apartado de información sobre protección de datos personales que consta en esta solicitud. </text:span></text:p>
                    <text:p text:style-name="P79"><text:span text:style-name="T73"><text:s text:c="2"/>3. Declar</text:span><text:span text:style-name="T74">o</text:span><text:span text:style-name="T73"> que me compromet</text:span><text:span text:style-name="T74">o</text:span><text:span text:style-name="T73"> a aportar los documentos que se requieren relacionados con el fin de esta solicitud.</text:span><text:span text:style-name="T16"> <text:s text:c="19"/></text:span></text:p>
                  </table:table-cell>
                </table:table-row>
              </table:table-header-rows>
            </table:table>
            <text:h text:style-name="P90" text:outline-level="1">Document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3"/>
          </table:table-cell>
        </table:table-row>
        <table:table-row table:style-name="Taula3.29">
          <table:table-cell table:style-name="Taula3.A29" table:number-columns-spanned="19" office:value-type="string">
            <text:h text:style-name="P96" text:outline-level="2"><text:span text:style-name="T16"><text:s/></text:span>Documentación que se tiene que adjuntar</text:h>
            <text:list xml:id="list2024133882" text:style-name="WWNum2">
              <text:list-item>
                <text:p text:style-name="P87"><text:s/>Acreditación de la representación legal, en su caso.</text:p>
              </text:list-item>
              <text:list-item>
                <text:p text:style-name="P88"><text:span text:style-name="T71"><text:s/>Informes médicos, psicológicos o psiquiátricos recientes</text:span><text:span text:style-name="T72">, excepto si la valoración o revisión del grado de discapacidad se ha producido dentro del último año. </text:span><text:span text:style-name="T55">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95" text:outline-level="2"><text:span text:style-name="T16"><text:s/></text:span>Documentación que se puede obtener por medios telemátic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80"><text:span text:style-name="T80">De acuerdo con el artículo 28.2 de la Ley 39/2015, de 1 de octubre, del procedimiento administrativo común de las administraciones públicas, el órgano competente hará la consulta de los datos y la consulta o </text:span><text:span text:style-name="T81">recopilación</text:span><text:span text:style-name="T80"> de los documentos necesarios para tramitar esta solicitud y que se encuentren en poder de esta Administración o hayan sido elaborados por la Administración, y que se puedan consultar mediante redes corporativas o sistemas electrónicos habilitados a tal efecto.</text:span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48"/>
            <text:p text:style-name="P21"><text:span text:style-name="T82"><text:s text:c="2"/></text:span><draw:control text:anchor-type="as-char" svg:y="0cm" draw:z-index="25" draw:name="Forma60" draw:style-name="gr5" draw:text-style-name="P101" svg:width="0.331cm" svg:height="0.331cm" draw:control="control29"/></text:p>
          </table:table-cell>
          <table:covered-table-cell/>
          <table:table-cell table:style-name="Taula3.C32" table:number-columns-spanned="17" office:value-type="string">
            <text:p text:style-name="P80"><text:span text:style-name="T63">Me op</text:span><text:span text:style-name="T64">ongo</text:span><text:span text:style-name="T63"> a que se consulten los datos y documentos necesarios para la tramitación de este procedimiento / esta solicitud. Por eso, entre otros, aport</text:span><text:span text:style-name="T64">o</text:span><text:span text:style-name="T63"> los documentos que constan en </text:span><text:span text:style-name="T64">el</text:span><text:span text:style-name="T63"> apartado «Documentación que se adjunta»</text:span><text:span text:style-name="T6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7"><text:span text:style-name="T15"><text:s/></text:span><text:span text:style-name="T14">Documentación que se 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81"><text:span text:style-name="T12"><text:s/></text:span><text:span text:style-name="T20">1.</text:span><text:span text:style-name="T11"> </text:span><draw:control text:anchor-type="as-char" svg:y="-0.263cm" draw:z-index="26" draw:name="Forma61" draw:style-name="gr4" draw:text-style-name="P100" svg:width="18.53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35">
          <table:table-cell table:style-name="Taula3.A30" table:number-columns-spanned="19" office:value-type="string">
            <text:p text:style-name="P81"><text:span text:style-name="T12"><text:s/></text:span><text:span text:style-name="T20">2.</text:span><text:span text:style-name="T11"> </text:span><draw:control text:anchor-type="as-char" svg:y="-0.263cm" draw:z-index="27" draw:name="Forma62" draw:style-name="gr4" draw:text-style-name="P100" svg:width="18.53cm" svg:height="0.401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6">
          <table:table-cell table:style-name="Taula3.B16" table:number-columns-spanned="18" office:value-type="string">
            <text:h text:style-name="P92" text:outline-level="1"/>
            <text:h text:style-name="P90" text:outline-level="1">Información sobre protección de datos pers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3"/>
          </table:table-cell>
        </table:table-row>
        <table:table-row table:style-name="Taula3.37">
          <table:table-cell table:style-name="Taula3.A37" table:number-columns-spanned="19" office:value-type="string">
            <text:p text:style-name="P82">En conformidad con el Reglamento (UE) 2016/679 del Parlamento Europeo y del Consejo, de 27 de abril de 2016, relativo a la protección de las personas físicas en cuanto al tratamiento de datos personales y a la libre circulación de estos datos y por el cual se deroga la Directiva 95/46/CE (Reglamento general de protección de datos), y con la Ley orgánica 3/2018, de 5 de diciembre, de protección de datos personales y garantía de los derechos digitales, se informa del tratamiento de datos personales que contiene esta solicitud.</text:p>
            <text:p text:style-name="P83"><text:span text:style-name="T75">Tratamiento de datos. </text:span><text:span text:style-name="T76">Los datos personales que contiene esta solicitud serán tratad</text:span><text:span text:style-name="T78">o</text:span><text:span text:style-name="T76">s por la Administración de la Comuni</text:span><text:span text:style-name="T77">dad </text:span><text:span text:style-name="T79">Autónoma de las Islas Baleares con el fin de llevar a cabo las gestiones administrativas derivadas de la solicitud de acceso <text:s/></text:span><text:span text:style-name="T39">a </text:span><text:span text:style-name="T40">la red de recursos sociales <text:s/></text:span><text:span text:style-name="T41">de Ibiza</text:span></text:p>
            <text:p text:style-name="P41"><text:span text:style-name="T89">R</text:span><text:span text:style-name="T88">esponsable del tratamiento: </text:span>Dirección general de <text:span text:style-name="T85">Atención </text:span>a la Depend<text:span text:style-name="T100">e</text:span>ncia<text:span text:style-name="T123"> </text:span>de la Consejería de <text:span text:style-name="T123">Familias y </text:span>Asuntos Sociales.</text:p>
            <text:p text:style-name="P41"><text:span text:style-name="T89">D</text:span><text:span text:style-name="T88">estinatari</text:span><text:span text:style-name="T90">o</text:span><text:span text:style-name="T88"> de los datos personales.</text:span> No se cederán los datos personales a terceros, salvo que haya obligación legal o interés legítimo de acuerdo con el Reglament<text:span text:style-name="T94">o</text:span> general de protección de datos y la Le<text:span text:style-name="T94">y</text:span> orgánica 3/2018. </text:p>
            <text:p text:style-name="P42"><text:span text:style-name="T91">Plazo</text:span><text:span text:style-name="T88"> de conservación de los datos personales</text:span>. Los datos personales se conservarán durante el tiempo necesario para el cumplimiento de la finalidad para la cual se recogen. </text:p>
            <text:p text:style-name="P42"><text:span text:style-name="T89">D</text:span><text:span text:style-name="T88">ecision</text:span><text:span text:style-name="T90">e</text:span><text:span text:style-name="T88">s automatizadas.</text:span> No se prevé la toma de decisiones automatizadas. </text:p>
            <text:p text:style-name="P42"><text:span text:style-name="T89">E</text:span><text:span text:style-name="T90">j</text:span><text:span text:style-name="T88">ercici</text:span><text:span text:style-name="T90">o</text:span><text:span text:style-name="T88"> de derechos y reclamaciones.</text:span> La persona afectada por el tratamiento de datos personales <text:span text:style-name="T86">puede ejercer sus derechos de información, de acceso, de rectificación, de supresión, de limitación, de portabilidad, de oposición y de no inclusión en tratamientos automatizados (e, incluso, de retirar el consentimiento, si procede, en los términos que establece el Reglamento general de protección de datos y la Ley orgánica 3/2018) ante el responsable del tratamiento mencionado, mediante el procedimiento (solicitud de ejercicio de derechos en materia de protección de datos personales), previsto en la sede electrónica de la CAIB (seuelectronica.caib.es).</text:span></text:p>
            <text:p text:style-name="P43">Una vez recibida la respuesta del responsable o en el supuesto de que no haya resp<text:span text:style-name="T94">uesta</text:span> en el plazo de un mes, la persona afectada puede optar p<text:span text:style-name="T105">or</text:span> presentar con carácter previo una reclamación a la <text:span text:style-name="T106">D</text:span>elegación de <text:span text:style-name="T106">P</text:span>rotección de <text:span text:style-name="T106">D</text:span>atos, que le comunicará, su decisión en el plazo de dos meses, o para presentar directamente la «<text:span text:style-name="T93">R</text:span>eclamació<text:span text:style-name="T94">n</text:span> de tutela de derechos» ante l<text:span text:style-name="T94">a</text:span> <text:span text:style-name="T92">Age</text:span>ncia Española de Protección de datos (AEPD). </text:p>
            <text:p text:style-name="P44"><text:span text:style-name="T89">Delegación de protección de datos.</text:span><text:span text:style-name="T87"> La Delegación de Protección de Datos de la Administración de la Comunidad Autónoma de las Islas Baleares tiene la sede en la Consejería de Presidencia y Administraciones Públicas (Ps. Sagrera, 2, 07012 Palma; a/e: protecciodades@dpd.caib.es).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40"/>
      <text:p text:style-name="P7"><text:span text:style-name="T37"><draw:control text:anchor-type="as-char" svg:y="-0.501cm" draw:z-index="28" draw:name="Forma63" draw:style-name="gr4" draw:text-style-name="P103" svg:width="5.91cm" svg:height="0.502cm" draw:control="control32"/></text:span><text:span text:style-name="T38">, </text:span><text:span text:style-name="T37"><draw:control text:anchor-type="as-char" svg:y="-0.501cm" draw:z-index="29" draw:name="Forma64" draw:style-name="gr4" draw:text-style-name="P103" svg:width="1.311cm" svg:height="0.502cm" draw:control="control33"/></text:span><text:span text:style-name="T38"><text:s/>de </text:span><text:span text:style-name="T37"><draw:control text:anchor-type="as-char" svg:y="-0.501cm" draw:z-index="30" draw:name="Forma65" draw:style-name="gr4" draw:text-style-name="P103" svg:width="2.932cm" svg:height="0.502cm" draw:control="control34"/></text:span><text:span text:style-name="T38"><text:s text:c="2"/>20 </text:span><text:span text:style-name="T37"><draw:control text:anchor-type="as-char" svg:y="-0.501cm" draw:z-index="31" draw:name="Forma66" draw:style-name="gr4" draw:text-style-name="P103" svg:width="0.62cm" svg:height="0.502cm" draw:control="control35"/></text:span><text:span text:style-name="T38"><text:s text:c="21"/></text:span></text:p>
      <text:p text:style-name="P8">(Localidad, fecha y firma)</text:p>
      <text:p text:style-name="P49"/>
      <text:p text:style-name="P49"/>
      <text:p text:style-name="P49"/>
      <text:p text:style-name="P49"/>
      <text:p text:style-name="P49"/>
      <text:p text:style-name="P49">[rúbrica de la persona solicitante o de la persona que la representa]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5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1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4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4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1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1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 style:font-name-complex="Noto Sans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font-weight="bold" style:language-asian="en" style:country-asian="US" style:font-weight-asian="bold" style:font-name-complex="Noto Sans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10pt" fo:font-weight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27cm"/>
        </style:list-level-properties>
        <style:text-properties style:font-name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1cm" fo:margin-left="0cm" fo:margin-right="0cm" fo:margin-bottom="0.4cm" fo:background-color="transparent" style:dynamic-spacing="true" draw:fill="non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1"><draw:frame text:anchor-type="paragraph" draw:z-index="72" draw:name="Forma1_1" draw:style-name="Mgr1" draw:text-style-name="MP2" svg:width="3.853cm" svg:height="1.802cm" svg:x="-0.834cm" svg:y="0.556cm"><draw:image xlink:href="Pictures/1000020100000651000002506607D1D60125F5FD.png" xlink:type="simple" xlink:show="embed" xlink:actuate="onLoad" draw:mime-type="image/png"><text:p/></draw:image></draw:frame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4-07-30T09:52:17.694000000</dc:date>
    <meta:editing-cycles>122</meta:editing-cycles>
    <meta:editing-duration>P1DT12H21M20S</meta:editing-duration>
    <meta:generator>LibreOffice/7.0.6.2$Windows_x86 LibreOffice_project/144abb84a525d8e30c9dbbefa69cbbf2d8d4ae3b</meta:generator>
    <meta:print-date>2022-04-26T13:05:55.762000000</meta:print-date>
    <meta:document-statistic meta:table-count="4" meta:image-count="2" meta:object-count="0" meta:page-count="3" meta:paragraph-count="146" meta:word-count="1164" meta:character-count="8154" meta:non-whitespace-character-count="6622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