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6510000025064A44BC60CDBC3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9.91cm" style:rel-column-width="43299*"/>
    </style:style>
    <style:style style:name="Taula3.B" style:family="table-column">
      <style:table-column-properties style:column-width="5.089cm" style:rel-column-width="22236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9.91cm" style:rel-column-width="43299*"/>
    </style:style>
    <style:style style:name="Taula4.B" style:family="table-column">
      <style:table-column-properties style:column-width="5.089cm" style:rel-column-width="22236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7.5pt" style:font-size-asian="7.5pt" style:font-name-complex="Noto Sans1" style:font-size-complex="7.5pt"/>
    </style:style>
    <style:style style:name="P2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3" style:family="paragraph" style:parent-style-name="Header">
      <style:paragraph-properties fo:margin-top="0cm" fo:margin-bottom="8.184cm" loext:contextual-spacing="false"/>
    </style:style>
    <style:style style:name="P4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P5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6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1fe619" style:font-size-asian="9pt" style:font-weight-asian="bold" style:font-size-complex="9pt" style:font-weight-complex="bold"/>
    </style:style>
    <style:style style:name="P7" style:family="paragraph" style:parent-style-name="Fram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1pt" fo:font-weight="bold" officeooo:rsid="001fe619" officeooo:paragraph-rsid="0022fd7c" style:font-size-asian="11pt" style:font-weight-asian="bold" style:font-size-complex="11pt" style:font-weight-complex="bold"/>
    </style:style>
    <style:style style:name="P8" style:family="paragraph" style:parent-style-name="Head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" fo:font-size="11pt" fo:font-weight="bold" officeooo:rsid="0020628f" officeooo:paragraph-rsid="00271373" style:font-size-asian="11pt" style:font-weight-asian="bold" style:font-name-complex="Noto Sans1" style:font-size-complex="11pt" style:font-weight-complex="bold"/>
    </style:style>
    <style:style style:name="P9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style:font-name="Noto Sans1" fo:font-size="8pt" fo:language="ca" fo:country="ES" officeooo:rsid="002196d1" officeooo:paragraph-rsid="0027c658" style:font-size-asian="8pt" style:font-name-complex="Noto Sans1" style:font-size-complex="8pt" fo:hyphenate="false" fo:hyphenation-remain-char-count="2" fo:hyphenation-push-char-count="2"/>
    </style:style>
    <style:style style:name="P10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style:font-name="Noto Sans1" fo:font-size="8pt" fo:language="ca" fo:country="ES" officeooo:paragraph-rsid="0027c658" style:font-size-asian="8pt" style:font-name-complex="Noto Sans1" style:font-size-complex="8pt" fo:hyphenate="false" fo:hyphenation-remain-char-count="2" fo:hyphenation-push-char-count="2"/>
    </style:style>
    <style:style style:name="P11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fo:color="#c30045" style:font-name="Noto Sans1" fo:font-size="8pt" fo:language="ca" fo:country="ES" officeooo:paragraph-rsid="0027c658" style:font-size-asian="8pt" style:font-name-complex="Noto Sans1" style:font-size-complex="8pt" fo:hyphenate="false" fo:hyphenation-remain-char-count="2" fo:hyphenation-push-char-count="2"/>
    </style:style>
    <style:style style:name="P12" style:family="paragraph" style:parent-style-name="Footnote">
      <style:text-properties style:font-name="Noto Sans1" fo:font-size="8pt" fo:language="ca" fo:country="ES" officeooo:paragraph-rsid="001f6357" style:font-size-asian="8pt" style:font-name-complex="Noto Sans1" style:font-size-complex="8pt"/>
    </style:style>
    <style:style style:name="P13" style:family="paragraph" style:parent-style-name="Footnote">
      <style:text-properties fo:color="#c30045" style:font-name="Noto Sans1" fo:font-size="8pt" fo:language="ca" fo:country="ES" officeooo:paragraph-rsid="001f6357" style:font-size-asian="8pt" style:font-name-complex="Noto Sans1" style:font-size-complex="8pt"/>
    </style:style>
    <style:style style:name="P14" style:family="paragraph" style:parent-style-name="Número_20_de_20_pàgina">
      <style:text-properties style:font-name="Noto Sans" style:font-name-complex="Noto Sans1"/>
    </style:style>
    <style:style style:name="P15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1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Noto Sans2" fo:font-size="11pt" fo:font-weight="bold" officeooo:rsid="0007b959" officeooo:paragraph-rsid="0007b95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Noto Sans2" fo:font-size="11pt" fo:font-weight="bold" officeooo:rsid="0007b959" officeooo:paragraph-rsid="001f6357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Noto Sans2" fo:font-size="11pt" fo:font-weight="bold" officeooo:rsid="0007b959" officeooo:paragraph-rsid="0007b959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Noto Sans2" fo:font-size="11pt" fo:font-weight="bold" officeooo:rsid="0007b959" officeooo:paragraph-rsid="00083c51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Noto Sans2" fo:font-size="11pt" fo:font-style="italic" fo:font-weight="bold" officeooo:rsid="0007b959" officeooo:paragraph-rsid="0007b959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text-properties style:font-name="Noto Sans2" fo:font-size="11pt" style:font-size-asian="11pt" style:font-size-complex="11pt"/>
    </style:style>
    <style:style style:name="P23" style:family="paragraph" style:parent-style-name="Table_20_Contents">
      <style:text-properties style:font-name="Noto Sans2" fo:font-size="11pt" officeooo:rsid="0007b959" officeooo:paragraph-rsid="0007b959" style:font-size-asian="11pt" style:font-size-complex="11pt"/>
    </style:style>
    <style:style style:name="P24" style:family="paragraph" style:parent-style-name="Table_20_Contents">
      <style:text-properties style:font-name="Noto Sans2" fo:font-size="11pt" officeooo:rsid="00097f53" officeooo:paragraph-rsid="00097f53" style:font-size-asian="11pt" style:font-size-complex="11pt"/>
    </style:style>
    <style:style style:name="P25" style:family="paragraph" style:parent-style-name="Standard">
      <style:text-properties officeooo:rsid="001de65a" officeooo:paragraph-rsid="001f6357"/>
    </style:style>
    <style:style style:name="P26" style:family="paragraph" style:parent-style-name="Standard">
      <style:text-properties officeooo:rsid="001de65a" officeooo:paragraph-rsid="001de65a"/>
    </style:style>
    <style:style style:name="P27" style:family="paragraph" style:parent-style-name="Standard">
      <style:text-properties fo:font-size="9pt" officeooo:rsid="001fe619" officeooo:paragraph-rsid="001fe619" style:font-size-asian="9pt" style:font-size-complex="9pt"/>
    </style:style>
    <style:style style:name="P28" style:family="paragraph" style:parent-style-name="Standard">
      <style:text-properties officeooo:rsid="001de65a" officeooo:paragraph-rsid="001f6357"/>
    </style:style>
    <style:style style:name="P29" style:family="paragraph" style:parent-style-name="Frame_20_contents">
      <style:paragraph-properties fo:margin-left="0cm" fo:margin-right="0cm" fo:text-align="end" style:justify-single-word="false" fo:text-indent="0cm" style:auto-text-indent="false"/>
      <style:text-properties style:font-name="Noto Sans2" fo:font-size="9pt" fo:language="es" fo:country="ES" fo:font-weight="normal" officeooo:paragraph-rsid="002d42b0" fo:background-color="transparent" style:font-size-asian="9pt" style:font-weight-asian="normal" style:font-name-complex="Noto Sans1" style:font-size-complex="9pt" style:font-weight-complex="normal"/>
    </style:style>
    <style:style style:name="P30" style:family="paragraph" style:parent-style-name="Frame_20_contents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Noto Sans2" fo:font-size="9pt" fo:language="es" fo:country="ES" fo:font-weight="normal" officeooo:paragraph-rsid="002d42b0" fo:background-color="transparent" style:font-size-asian="9pt" style:font-weight-asian="normal" style:font-name-complex="Noto Sans1" style:font-size-complex="9pt" style:font-weight-complex="normal"/>
    </style:style>
    <style:style style:name="T1" style:family="text">
      <style:text-properties officeooo:rsid="002196d1"/>
    </style:style>
    <style:style style:name="T2" style:family="text">
      <style:text-properties officeooo:rsid="00295a0f"/>
    </style:style>
    <style:style style:name="T3" style:family="text">
      <style:text-properties officeooo:rsid="00271373"/>
    </style:style>
    <style:style style:name="T4" style:family="text">
      <style:text-properties officeooo:rsid="0022848a"/>
    </style:style>
    <style:style style:name="T5" style:family="text">
      <style:text-properties officeooo:rsid="0024bab8"/>
    </style:style>
    <style:style style:name="T6" style:family="text">
      <style:text-properties style:text-position="super 58%"/>
    </style:style>
    <style:style style:name="T7" style:family="text">
      <style:text-properties officeooo:rsid="001fe0e4"/>
    </style:style>
    <style:style style:name="T8" style:family="text">
      <style:text-properties style:use-window-font-color="true" officeooo:rsid="002633f3" style:letter-kerning="false" style:font-name-asian="Times New Roman" style:language-asian="zh" style:country-asian="CN" style:language-complex="ar" style:country-complex="SA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odi SIA: <text:span text:style-name="T8">3057576</text:span></text:p>
      <text:p text:style-name="P29">Codi DIR3: <text:span text:style-name="T9">A04026930</text:span></text:p>
      <text:p text:style-name="P29"><text:span text:style-name="T7">Expedient: 9/2024</text:span></text:p>
      <text:p text:style-name="P7"/>
      <text:p text:style-name="P7">ESTUDI ECONÒMIC I FINANCER DE VIABILITAT<text:span text:style-name="T6">*</text:span></text:p>
      <text:p text:style-name="P26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7">PLA D'INVERSIONS</text:p>
          </table:table-cell>
          <table:table-cell table:style-name="Taula3.B1" office:value-type="string">
            <text:p text:style-name="P18">IMPORT</text:p>
          </table:table-cell>
        </table:table-row>
        <table:table-row>
          <table:table-cell table:style-name="Taula3.A2" office:value-type="string">
            <text:p text:style-name="P21">INVERSIONS MATERIAL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23">Terreny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23">Edificacions/construccion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23">Altre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21">DESPESE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23">Despeses necessàries per a la construcció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24">Des<text:span text:style-name="T5">p</text:span>eses financere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23">Altres despeses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P19">TOTAL</text:p>
          </table:table-cell>
          <table:table-cell table:style-name="Taula3.B2" office:value-type="string">
            <text:p text:style-name="Table_20_Contents"/>
          </table:table-cell>
        </table:table-row>
      </table:table>
      <text:p text:style-name="P25"/>
      <text:p text:style-name="P25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7">PLA DE FINANÇAMENT</text:p>
          </table:table-cell>
          <table:table-cell table:style-name="Taula4.B1" office:value-type="string">
            <text:p text:style-name="P17">IMPORT</text:p>
          </table:table-cell>
        </table:table-row>
        <table:table-row>
          <table:table-cell table:style-name="Taula4.A2" office:value-type="string">
            <text:p text:style-name="P23">Recursos propis</text:p>
          </table:table-cell>
          <table:table-cell table:style-name="Taula4.B2" office:value-type="string">
            <text:p text:style-name="P22"/>
          </table:table-cell>
        </table:table-row>
        <table:table-row>
          <table:table-cell table:style-name="Taula4.A2" office:value-type="string">
            <text:p text:style-name="P23">Crèdits o préstecs</text:p>
          </table:table-cell>
          <table:table-cell table:style-name="Taula4.B2" office:value-type="string">
            <text:p text:style-name="P22"/>
          </table:table-cell>
        </table:table-row>
        <table:table-row>
          <table:table-cell table:style-name="Taula4.A2" office:value-type="string">
            <text:p text:style-name="P23">Subvencions</text:p>
          </table:table-cell>
          <table:table-cell table:style-name="Taula4.B2" office:value-type="string">
            <text:p text:style-name="P22"/>
          </table:table-cell>
        </table:table-row>
        <table:table-row>
          <table:table-cell table:style-name="Taula4.A2" office:value-type="string">
            <text:p text:style-name="P23">Donacions</text:p>
          </table:table-cell>
          <table:table-cell table:style-name="Taula4.B2" office:value-type="string">
            <text:p text:style-name="P22"/>
          </table:table-cell>
        </table:table-row>
        <table:table-row>
          <table:table-cell table:style-name="Taula4.A2" office:value-type="string">
            <text:p text:style-name="P23">Altres fons de finançament</text:p>
          </table:table-cell>
          <table:table-cell table:style-name="Taula4.B2" office:value-type="string">
            <text:p text:style-name="P22"/>
          </table:table-cell>
        </table:table-row>
        <table:table-row>
          <table:table-cell table:style-name="Taula4.A2" office:value-type="string">
            <text:p text:style-name="P20">TOTAL</text:p>
          </table:table-cell>
          <table:table-cell table:style-name="Taula4.B2" office:value-type="string">
            <text:p text:style-name="P22"/>
          </table:table-cell>
        </table:table-row>
      </table:table>
      <text:p text:style-name="P25"/>
      <text:p text:style-name="P25"/>
      <text:p text:style-name="P27">* El Pla d'inversions ha de quadrar amb el pla de finançament. Els conceptes que s'estableixen en aquest estudi econòmic i financer de viabilitat són orientatius. Cada entitat pot afegir o llevar els conceptes que consideri oportuns <text:span text:style-name="T4">en funció de la seva situació i necessitats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992cm" fo:margin-left="-2.9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792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note">
      <style:text-properties style:font-name="Noto Sans1" fo:font-size="8pt" fo:language="ca" fo:country="ES" officeooo:paragraph-rsid="001f6357" style:font-size-asian="8pt" style:font-name-complex="Noto Sans1" style:font-size-complex="8pt"/>
    </style:style>
    <style:style style:name="MP2" style:family="paragraph" style:parent-style-name="Footnote">
      <style:text-properties fo:color="#c30045" style:font-name="Noto Sans1" fo:font-size="8pt" fo:language="ca" fo:country="ES" officeooo:paragraph-rsid="001f6357" style:font-size-asian="8pt" style:font-name-complex="Noto Sans1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4" style:family="paragraph" style:parent-style-name="Número_20_de_20_pàgina">
      <style:text-properties style:font-name="Noto Sans" style:font-name-complex="Noto Sans1"/>
    </style:style>
    <style:style style:name="MP5" style:family="paragraph" style:parent-style-name="Footer">
      <style:text-properties fo:font-size="7.5pt" style:font-size-asian="7.5pt" style:font-name-complex="Noto Sans1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MP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1fe619" style:font-size-asian="9pt" style:font-weight-asian="bold" style:font-size-complex="9pt" style:font-weight-complex="bold"/>
    </style:style>
    <style:style style:name="MP10" style:family="paragraph" style:parent-style-name="Head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" fo:font-size="11pt" fo:font-weight="bold" officeooo:rsid="0020628f" officeooo:paragraph-rsid="00271373" style:font-size-asian="11pt" style:font-weight-asian="bold" style:font-name-complex="Noto Sans1" style:font-size-complex="11pt" style:font-weight-complex="bold"/>
    </style:style>
    <style:style style:name="MP11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style:font-name="Noto Sans1" fo:font-size="8pt" fo:language="ca" fo:country="ES" officeooo:rsid="002196d1" officeooo:paragraph-rsid="0027c658" style:font-size-asian="8pt" style:font-name-complex="Noto Sans1" style:font-size-complex="8pt" fo:hyphenate="false" fo:hyphenation-remain-char-count="2" fo:hyphenation-push-char-count="2"/>
    </style:style>
    <style:style style:name="MP1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style:font-name="Noto Sans1" fo:font-size="8pt" fo:language="ca" fo:country="ES" officeooo:paragraph-rsid="0027c658" style:font-size-asian="8pt" style:font-name-complex="Noto Sans1" style:font-size-complex="8pt" fo:hyphenate="false" fo:hyphenation-remain-char-count="2" fo:hyphenation-push-char-count="2"/>
    </style:style>
    <style:style style:name="MP13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fo:color="#c30045" style:font-name="Noto Sans1" fo:font-size="8pt" fo:language="ca" fo:country="ES" officeooo:paragraph-rsid="0027c658" style:font-size-asian="8pt" style:font-name-complex="Noto Sans1" style:font-size-complex="8pt" fo:hyphenate="false" fo:hyphenation-remain-char-count="2" fo:hyphenation-push-char-count="2"/>
    </style:style>
    <style:style style:name="MP14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MP15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1" style:font-size-complex="10pt" style:font-weight-complex="bold"/>
    </style:style>
    <style:style style:name="MT1" style:family="text">
      <style:text-properties officeooo:rsid="002196d1"/>
    </style:style>
    <style:style style:name="MT2" style:family="text">
      <style:text-properties officeooo:rsid="00295a0f"/>
    </style:style>
    <style:style style:name="MT3" style:family="text">
      <style:text-properties officeooo:rsid="0027137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8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-3.276cm" svg:y="-0.083cm" svg:width="5.066cm" svg:height="1.856cm" draw:z-index="1"><draw:image xlink:href="Pictures/10000201000006510000025064A44BC60CDBC354.png" xlink:type="simple" xlink:show="embed" xlink:actuate="onLoad" loext:mime-type="image/png"/></draw:frame><draw:frame draw:style-name="Mfr3" draw:name="Marc1" text:anchor-type="char" svg:x="3.395cm" svg:y="2.82cm" svg:width="11.18cm" svg:height="2.63cm" draw:z-index="0"><draw:text-box><text:p text:style-name="MP7"/><text:p text:style-name="MP8"/><text:p text:style-name="MP8"/><text:p text:style-name="MP8"/><text:p text:style-name="MP9">IMPRÈS 2</text:p><text:p text:style-name="MP10">convocatòria subvencions reforma places residències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1">Av. Gabriel Alomar i Villalonga, 33</text:p>
              <text:p text:style-name="MP12">070<text:span text:style-name="MT1">06</text:span> Palma</text:p>
              <text:p text:style-name="MP12">Tel. 971 17 7<text:span text:style-name="MT1">2</text:span> 00</text:p>
              <text:p text:style-name="MP13"><text:span text:style-name="MT1">dgad</text:span>.caib.es</text:p>
            </table:table-cell>
            <table:table-cell table:style-name="Taula2.B1" office:value-type="string">
              <text:p text:style-name="MP14">CONSELLERIA <text:span text:style-name="MT2">DE FAMÍLIES I AFERS SOCIALS</text:span></text:p>
              <text:p text:style-name="MP15">DIRECCIÓ GENERAL <text:span text:style-name="MT3">D’ATENCIÓ A LA DEPENDÈNCIA</text:span> 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</meta:editing-cycles>
    <meta:creation-date>2021-08-04T10:00:28.227000000</meta:creation-date>
    <meta:editing-duration>PT2H45M20S</meta:editing-duration>
    <meta:generator>LibreOffice/6.1.5.2$Windows_x86 LibreOffice_project/90f8dcf33c87b3705e78202e3df5142b201bd805</meta:generator>
    <dc:date>2024-07-04T09:43:39.464000000</dc:date>
    <meta:document-statistic meta:table-count="4" meta:image-count="2" meta:object-count="0" meta:page-count="1" meta:paragraph-count="37" meta:word-count="142" meta:character-count="934" meta:non-whitespace-character-count="82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