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11A22F3CD65960517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efault Sans Serif" svg:font-family="'Default Sans Serif', Verdana, Arial, Helvetica, 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Encabezado">
      <style:paragraph-properties fo:margin-left="-1.401cm" fo:margin-right="0cm" fo:text-indent="0cm" style:auto-text-indent="false">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P3" style:family="paragraph" style:parent-style-name="Encabezado">
      <style:paragraph-properties fo:text-align="center" style:justify-single-word="false"/>
    </style:style>
    <style:style style:name="P4" style:family="paragraph" style:parent-style-name="Contents_20_1">
      <style:paragraph-properties>
        <style:tab-stops>
          <style:tab-stop style:position="16.002cm" style:type="right" style:leader-style="dotted" style:leader-text="."/>
        </style:tab-stops>
      </style:paragraph-properties>
    </style:style>
    <style:style style:name="P5" style:family="paragraph" style:parent-style-name="Encabezado">
      <style:paragraph-properties fo:text-align="center" style:justify-single-word="false" fo:padding="0.035cm" fo:border="0.26pt solid #000000" style:shadow="none"/>
      <style:text-properties style:font-name="Noto Sans" fo:font-size="11pt" style:font-size-asian="11pt" style:font-size-complex="11pt"/>
    </style:style>
    <style:style style:name="P6" style:family="paragraph" style:parent-style-name="Contents_20_Heading">
      <style:paragraph-properties>
        <style:tab-stops>
          <style:tab-stop style:position="15.589cm" style:type="right" style:leader-style="dotted" style:leader-text="."/>
        </style:tab-stops>
      </style:paragraph-properties>
      <style:text-properties style:font-name="Noto Sans" fo:font-size="11pt" style:font-size-asian="11pt" style:font-size-complex="11pt"/>
    </style:style>
    <style:style style:name="P7" style:family="paragraph" style:parent-style-name="Text_20_body">
      <style:text-properties style:font-name="Noto Sans" fo:font-size="11pt" style:font-size-asian="11pt" style:font-size-complex="11pt"/>
    </style:style>
    <style:style style:name="P8" style:family="paragraph" style:parent-style-name="Text_20_body">
      <style:paragraph-properties fo:text-align="center" style:justify-single-word="false"/>
      <style:text-properties style:font-name="Noto Sans" fo:font-size="11pt" fo:font-style="italic" style:font-size-asian="11pt" style:font-style-asian="italic" style:font-size-complex="11pt" style:font-style-complex="italic"/>
    </style:style>
    <style:style style:name="P9" style:family="paragraph" style:parent-style-name="Text_20_body">
      <style:paragraph-properties fo:margin-left="0cm" fo:margin-right="0cm" fo:margin-top="0cm" fo:margin-bottom="0.353cm" loext:contextual-spacing="false" fo:text-indent="0cm" style:auto-text-indent="false">
        <style:tab-stops/>
      </style:paragraph-properties>
    </style:style>
    <style:style style:name="P10" style:family="paragraph" style:parent-style-name="Text_20_body">
      <style:paragraph-properties fo:text-align="center" style:justify-single-word="false" fo:padding-left="0cm" fo:padding-right="0cm" fo:padding-top="0.811cm" fo:padding-bottom="0.811cm" fo:border="0.26pt solid #000000" style:shadow="none"/>
      <style:text-properties style:font-name="Noto Sans" fo:font-size="11pt" style:font-size-asian="11pt" style:font-size-complex="11pt"/>
    </style:style>
    <style:style style:name="P11" style:family="paragraph" style:parent-style-name="Text_20_body" style:master-page-name="">
      <loext:graphic-properties draw:fill="none"/>
      <style:paragraph-properties fo:margin-left="1.199cm" fo:margin-right="0cm" fo:margin-top="0cm" fo:margin-bottom="0.247cm" loext:contextual-spacing="false" fo:line-height="115%" fo:orphans="2" fo:widows="2" fo:hyphenation-ladder-count="no-limit" fo:text-indent="0cm" style:auto-text-indent="false" style:page-number="auto" fo:background-color="transparent"/>
      <style:text-properties fo:hyphenate="false"/>
    </style:style>
    <style:style style:name="P12" style:family="paragraph" style:parent-style-name="Encabezado" style:master-page-name="MP0">
      <style:paragraph-properties fo:text-align="center" style:justify-single-word="false" style:page-number="auto" fo:break-before="page" fo:padding="0.035cm" fo:border="0.26pt solid #000000" style:shadow="none"/>
    </style:style>
    <style:style style:name="P13" style:family="paragraph" style:parent-style-name="Exposa_5f_sol·licita">
      <style:text-properties style:font-name="Noto Sans" fo:font-size="11pt" fo:language="ca" fo:country="ES" style:font-size-asian="11pt" style:font-size-complex="11pt"/>
    </style:style>
    <style:style style:name="P14" style:family="paragraph" style:parent-style-name="Exposa_5f_sol·licita">
      <style:paragraph-properties fo:break-before="page"/>
      <style:text-properties style:font-name="Noto Sans" fo:font-size="11pt" fo:language="ca" fo:country="ES" style:font-size-asian="11pt" style:font-size-complex="11pt"/>
    </style:style>
    <style:style style:name="P15" style:family="paragraph" style:parent-style-name="Text_20_body" style:list-style-name="L1"/>
    <style:style style:name="P16" style:family="paragraph" style:parent-style-name="Text_20_body" style:list-style-name="L1">
      <style:text-properties style:font-name="Noto Sans" fo:font-size="11pt" style:font-size-asian="11pt" style:font-size-complex="11pt"/>
    </style:style>
    <style:style style:name="P17" style:family="paragraph" style:parent-style-name="Text_20_body" style:list-style-name="L2">
      <style:text-properties style:font-name="Noto Sans" fo:font-size="11pt" style:font-size-asian="11pt" style:font-size-complex="11pt"/>
    </style:style>
    <style:style style:name="P18" style:family="paragraph" style:parent-style-name="Text_20_body" style:list-style-name="L3">
      <style:text-properties style:font-name="Noto Sans" fo:font-size="11pt" style:font-size-asian="11pt" style:font-size-complex="11pt"/>
    </style:style>
    <style:style style:name="P19" style:family="paragraph" style:parent-style-name="Text_20_body" style:list-style-name="L3">
      <style:text-properties style:font-name="Noto Sans" fo:font-size="11pt" officeooo:paragraph-rsid="000ee2a5" style:font-size-asian="11pt" style:font-size-complex="11pt"/>
    </style:style>
    <style:style style:name="P20" style:family="paragraph" style:parent-style-name="Text_20_body" style:list-style-name="L4">
      <style:text-properties style:font-name="Noto Sans" fo:font-size="11pt" officeooo:rsid="000ee2a5" officeooo:paragraph-rsid="000ee2a5" style:font-size-asian="11pt" style:font-size-complex="11pt"/>
    </style:style>
    <style:style style:name="P21" style:family="paragraph" style:parent-style-name="Text_20_body" style:list-style-name="L5">
      <style:text-properties style:font-name="Noto Sans" fo:font-size="11pt" style:font-size-asian="11pt" style:font-size-complex="11pt"/>
    </style:style>
    <style:style style:name="P22" style:family="paragraph" style:parent-style-name="Text_20_body" style:list-style-name="L5">
      <style:text-properties style:font-name="Noto Sans" fo:font-size="11pt" officeooo:paragraph-rsid="001b39c1" style:font-size-asian="11pt" style:font-size-complex="11pt"/>
    </style:style>
    <style:style style:name="P23" style:family="paragraph" style:parent-style-name="Text_20_body" style:list-style-name="L6">
      <style:text-properties style:font-name="Noto Sans" fo:font-size="11pt" style:font-size-asian="11pt" style:font-size-complex="11pt"/>
    </style:style>
    <style:style style:name="P24" style:family="paragraph" style:parent-style-name="Text_20_body" style:list-style-name="L6">
      <style:text-properties style:font-name="Noto Sans" fo:font-size="11pt" officeooo:rsid="001446d6" officeooo:paragraph-rsid="001446d6" style:font-size-asian="11pt" style:font-size-complex="11pt"/>
    </style:style>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3">
      <style:text-properties officeooo:paragraph-rsid="000ee2a5"/>
    </style:style>
    <style:style style:name="P28" style:family="paragraph" style:parent-style-name="Text_20_body" style:list-style-name="L5"/>
    <style:style style:name="P29" style:family="paragraph" style:parent-style-name="Text_20_body" style:list-style-name="L6"/>
    <style:style style:name="T1" style:family="text">
      <style:text-properties fo:color="#000000" style:font-name="Noto Sans" fo:font-size="11pt" style:font-size-asian="11pt" style:font-size-complex="11pt"/>
    </style:style>
    <style:style style:name="T2" style:family="text">
      <style:text-properties fo:color="#000000" style:font-name="Noto Sans" fo:font-size="11pt" fo:background-color="transparent" loext:char-shading-value="0" style:font-size-asian="11pt" style:font-size-complex="11pt"/>
    </style:style>
    <style:style style:name="T3" style:family="text">
      <style:text-properties fo:color="#000000" style:font-name="Noto Sans"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4" style:family="text">
      <style:text-properties fo:color="#000000" style:font-name="Noto Sans" fo:font-size="11pt" fo:font-weight="bold" style:font-size-asian="11pt" style:font-weight-asian="bold" style:font-size-complex="11pt" style:font-weight-complex="bold"/>
    </style:style>
    <style:style style:name="T5" style:family="text">
      <style:text-properties style:font-name="Noto Sans"/>
    </style:style>
    <style:style style:name="T6" style:family="text">
      <style:text-properties style:font-name="Noto Sans" fo:font-size="11pt" fo:background-color="transparent" loext:char-shading-value="0" style:font-size-asian="11pt" style:font-size-complex="11pt"/>
    </style:style>
    <style:style style:name="T7" style:family="text">
      <style:text-properties style:font-name="Noto Sans" fo:font-size="11pt" officeooo:rsid="001c0584" fo:background-color="transparent" loext:char-shading-value="0" style:font-size-asian="11pt" style:font-size-complex="11pt"/>
    </style:style>
    <style:style style:name="T8" style:family="text">
      <style:text-properties style:font-name="Noto Sans" fo:font-size="11pt" style:font-size-asian="11pt" style:font-size-complex="11pt"/>
    </style:style>
    <style:style style:name="T9" style:family="text">
      <style:text-properties style:font-name="Noto Sans" fo:font-size="11pt" fo:background-color="#fff200" loext:char-shading-value="0" style:font-size-asian="11pt" style:font-size-complex="11pt"/>
    </style:style>
    <style:style style:name="T10" style:family="text">
      <style:text-properties style:font-name="Noto Sans" fo:font-size="11pt" fo:language="ca" fo:country="ES" fo:background-color="transparent" loext:char-shading-value="0" style:font-size-asian="11pt" style:font-size-complex="11pt"/>
    </style:style>
    <style:style style:name="T11" style:family="text">
      <style:text-properties style:font-name="Noto Sans" fo:font-size="11pt" fo:language="ca" fo:country="ES" style:font-size-asian="11pt" style:font-size-complex="11pt"/>
    </style:style>
    <style:style style:name="T12" style:family="text">
      <style:text-properties style:font-name="Noto Sans" fo:font-size="11pt" fo:font-style="italic" style:font-size-asian="11pt" style:font-style-asian="italic" style:font-size-complex="11pt" style:font-style-complex="italic"/>
    </style:style>
    <style:style style:name="T13" style:family="text">
      <style:text-properties officeooo:rsid="0017949d"/>
    </style:style>
    <style:style style:name="T14" style:family="text">
      <style:text-properties officeooo:rsid="001963de"/>
    </style:style>
    <style:style style:name="T15" style:family="text">
      <style:text-properties fo:font-variant="normal" fo:text-transform="none" fo:color="#cc0033" style:text-line-through-style="none" style:text-line-through-type="none" style:font-name="Noto Sans" fo:letter-spacing="normal" fo:font-style="normal" style:text-underline-style="none" fo:font-weight="normal" style:text-blink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6">GUIA D'US PER A LES ENTITATS: APLICACIÓ DE GESTIÓ SOIB-ACCFOR</text:span><text:span text:style-name="Fuente_20_de_20_párrafo_20_predeter."><text:span text:style-name="T6">/ESOIB</text:span></text:span></text:p>
      <text:p text:style-name="P5">PRESENTACIÓ SOL·LICITUDS</text:p>
      <text:p text:style-name="P3"><text:span text:style-name="T6">CONVOCATÒRIA DE SUBVENCIONS SOIB DONA 20</text:span><text:span text:style-name="Fuente_20_de_20_párrafo_20_predeter."><text:span text:style-name="T6">22-2024</text:span></text:span></text:p>
      <text:p text:style-name="P3"><text:span text:style-name="T8">(BOIB nú</text:span><text:span text:style-name="T6">m. </text:span><text:span text:style-name="Fuente_20_de_20_párrafo_20_predeter."><text:span text:style-name="T7">106</text:span></text:span><text:span text:style-name="T6">, <text:s/>d’</text:span><text:span text:style-name="Fuente_20_de_20_párrafo_20_predeter."><text:span text:style-name="T7">11</text:span></text:span><text:span text:style-name="T6"> d’ago</text:span><text:span text:style-name="T8">st de 2022)</text:span></text:p>
      <text:table-of-content text:style-name="Sect1" text:name="_TOC0">
        <text:table-of-content-source text:outline-level="9" text:use-outline-level="false" text:use-index-marks="false" text:use-index-source-styles="true">
          <text:index-title-template text:style-name="Contents_20_Heading">Índex de contingut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Exposa_5f_sol·licita"/>
          </text:index-source-styles>
        </text:table-of-content-source>
        <text:index-body>
          <text:p text:style-name="P6">Sumari</text:p>
          <text:p text:style-name="P4"><text:a xlink:type="simple" xlink:href="#__RefHeading___Toc358_2839839495" office:target-frame-name="_top" xlink:show="replace" text:style-name="Internet_20_link" text:visited-style-name="Visited_20_Internet_20_Link"><text:span text:style-name="T8">1 Introducció<text:tab/>2</text:span></text:a></text:p>
          <text:p text:style-name="P4"><text:a xlink:type="simple" xlink:href="#__RefHeading___Toc360_2839839495" office:target-frame-name="_top" xlink:show="replace" text:style-name="Internet_20_link" text:visited-style-name="Visited_20_Internet_20_Link"><text:span text:style-name="T8">2 Requeriments tècnics<text:tab/>2</text:span></text:a></text:p>
          <text:p text:style-name="P4"><text:a xlink:type="simple" xlink:href="#__RefHeading___Toc362_2839839495" office:target-frame-name="_top" xlink:show="replace" text:style-name="Internet_20_link" text:visited-style-name="Visited_20_Internet_20_Link"><text:span text:style-name="T8">3 Com demanar accés?<text:tab/>2</text:span></text:a></text:p>
          <text:p text:style-name="P4"><text:a xlink:type="simple" xlink:href="#__RefHeading___Toc364_2839839495" office:target-frame-name="_top" xlink:show="replace" text:style-name="Internet_20_link" text:visited-style-name="Visited_20_Internet_20_Link"><text:span text:style-name="T8">4 Ja tinc accés a ACCFOR. Com puc accedir a l'aplicació i emplenar la sol·licitud?<text:tab/>3</text:span></text:a></text:p>
          <text:p text:style-name="P4"><text:a xlink:type="simple" xlink:href="#__RefHeading___Toc366_2839839495" office:target-frame-name="_top" xlink:show="replace" text:style-name="Internet_20_link" text:visited-style-name="Visited_20_Internet_20_Link"><text:span text:style-name="T8">5 Ja tinc la el document de sol·licitud que ha generat ACCFOR. Com puc acabar de formalitzar la meva sol·licitud de subvenció?<text:tab/>5</text:span></text:a></text:p>
          <text:p text:style-name="P4"><text:a xlink:type="simple" xlink:href="#__RefHeading___Toc368_2839839495" office:target-frame-name="_top" xlink:show="replace" text:style-name="Internet_20_link" text:visited-style-name="Visited_20_Internet_20_Link"><text:span text:style-name="T8">6 Adreces i telèfons de contacte<text:tab/>6</text:span></text:a></text:p>
        </text:index-body>
      </text:table-of-content>
      <text:p text:style-name="P7"/>
      <text:h text:style-name="P14" text:outline-level="1"><text:bookmark-start text:name="__RefHeading___Toc358_2839839495"/>Introducció<text:bookmark-end text:name="__RefHeading___Toc358_2839839495"/></text:h>
      <text:p text:style-name="P7">Aquesta convocatòria serà gestionada pels Serveis del SOIB:</text:p>
      <text:list xml:id="list21276406" text:style-name="L1">
        <text:list-item>
          <text:p text:style-name="P16">Servei de Gestió de Programes d'Ocupació 3 (SGPO3): tramitació administrativa i econòmica.</text:p>
        </text:list-item>
        <text:list-item>
          <text:p text:style-name="P15"><text:span text:style-name="T6">Servei d'Orientació i Intermediació: </text:span><text:span text:style-name="Fuente_20_de_20_párrafo_20_predeter."><text:span text:style-name="T6">Guió de projecte</text:span></text:span><text:span text:style-name="T6">.</text:span><text:span text:style-name="T8"> Ofertes d'ocupació i selecció. Seguiment tècnic del projecte.</text:span></text:p>
        </text:list-item>
      </text:list>
      <text:p text:style-name="Text_20_body"><text:span text:style-name="T6">Tal com s'estableix a la convocatòria, la tramitació de la sol·licitud de subvenció s'ha de formalitzar mitjançant l'aplicació web del SOIB-ACCFOR</text:span><text:span text:style-name="Fuente_20_de_20_párrafo_20_predeter."><text:span text:style-name="T6">/ESOIB.</text:span></text:span></text:p>
      <text:p text:style-name="P7">Aquesta guia és per explicar-vos com heu de fer per poder realitzar aquesta tramitació.</text:p>
      <text:p text:style-name="P7">El SGPO3 ha habilitat la següent bústia de correu electrònic per què ens faceu arribar les vostres peticions/dubtes per a la tramitació de la sol·licitud:</text:p>
      <text:p text:style-name="P10">fomentocupacio3@soib.caib.es</text:p>
      <text:h text:style-name="P13" text:outline-level="1"><text:bookmark-start text:name="__RefHeading___Toc360_2839839495"/>Requeriments tècnics<text:bookmark-end text:name="__RefHeading___Toc360_2839839495"/></text:h>
      <text:p text:style-name="Text_20_body"><text:span text:style-name="T6">A l'aplicació ACCFOR</text:span><text:span text:style-name="Fuente_20_de_20_párrafo_20_predeter."><text:span text:style-name="T6">/ESOIB</text:span></text:span><text:span text:style-name="T6"> s'accedeix via web i no requereix cap instal·lació específica a l'ordinador de l'entitat més que un navegador estàndard tipus Internet Explorer, Mozzila Firefox, Google Chrome, Microsoft Edge, Safari, etc., sempre que sigui compatible amb el certificat del DNI electrònic.</text:span></text:p>
      <text:p text:style-name="Text_20_body"><text:span text:style-name="T6">La persona per a la qual l'entitat sol·licita l'accés a l'aplicació ACCFOR</text:span><text:span text:style-name="Fuente_20_de_20_párrafo_20_predeter."><text:span text:style-name="T6">/ESOIB</text:span></text:span><text:span text:style-name="T6"> ha de disposar de DNI electrònic o qualsevol altre certificat reconegut com a vàlid pel Govern de les Illes Balears.</text:span></text:p>
      <text:h text:style-name="P13" text:outline-level="1"><text:bookmark-start text:name="__RefHeading___Toc362_2839839495"/>Com demanar accés?<text:bookmark-end text:name="__RefHeading___Toc362_2839839495"/></text:h>
      <text:p text:style-name="Text_20_body"><text:span text:style-name="T6">Les entitats que vulguin presentar sol·licitud a aquesta convocatòria l'han de tramitar obligatòriament mitjançant l'aplicació del SOIB ACCFOR</text:span><text:span text:style-name="Fuente_20_de_20_párrafo_20_predeter."><text:span text:style-name="T6">/ESOIB</text:span></text:span><text:span text:style-name="T6">, per la qual cosa, prèviament han de tenir-hi accés.</text:span></text:p>
      <text:p text:style-name="P7">Qualsevol entitat que s'hi vulgui presentar ho ha de comunicar enviant un correu electrònic a la bústia de correu indicada anteriorment.</text:p>
      <text:p text:style-name="Text_20_body"><text:span text:style-name="T6">En rebre aquest correu el SGPO3 es posarà en contacte amb l'entitat per verificar si ja està donada d'alta o no a l'aplicació ACCFOR</text:span><text:span text:style-name="Fuente_20_de_20_párrafo_20_predeter."><text:span text:style-name="T6">/ESOIB.</text:span></text:span></text:p>
      <text:p text:style-name="P7">En cas que ja estigui donada d'alta es sol·licitarà que l'entitat hi accedeixi i verifiqui la veracitat i actualització de les dades de l'entitat (NIF, adreça, telèfon, correu electrònic, <text:soft-page-break/>dades de la persona que ostenta la representació legal, etc) així com les dades de la persona autoritzada a accedir-hi.</text:p>
      <text:p text:style-name="P7">Les entitats que encara no tenguin accés, ens hauran d'aportar les següents dades i documentació via la bústia electrònica esmentada:</text:p>
      <text:list xml:id="list3797176539" text:style-name="L2">
        <text:list-item>
          <text:p text:style-name="P17">Indicar nom, NIF, adreça, telèfon i direcció de correu electrònic, de l'entitat. Adjuntar NIF (format pdf).</text:p>
        </text:list-item>
        <text:list-item>
          <text:p text:style-name="P17">Indicar nom i llinatges i NIF de la persona que ostenta la representació legal de l'entitat. Adjuntar NIF (format pdf) i documentació que acrediti la seva representació (nomenament, certificat del secretari de l'ajuntament, etc....)</text:p>
        </text:list-item>
        <text:list-item>
          <text:p text:style-name="P17">Si l'entitat és una entitat depenent i/o vinculada a una entitat local, s'ha d'adjuntar també còpia dels Estatuts o del document jurídic que acrediti tal vinculació.</text:p>
        </text:list-item>
        <text:list-item>
          <text:p text:style-name="P25"><text:span text:style-name="T8">Indicació de la person</text:span><text:span text:style-name="T6">a per a la qual sol·liciten l'accés a l'aplicació . Aquesta persona farà els tràmits burocràtics a l'aplicació ACCFOR</text:span><text:span text:style-name="Fuente_20_de_20_párrafo_20_predeter."><text:span text:style-name="T6">/ESOIB</text:span></text:span><text:span text:style-name="T6"> i per tant no cal que sigui un càrrec específic de l'entitat sinó la persona que l'entitat vol autoritzar per fer les gestions a ACCFOR</text:span><text:span text:style-name="Fuente_20_de_20_párrafo_20_predeter."><text:span text:style-name="T6">/ESOIB</text:span></text:span><text:span text:style-name="T6">. Com s'ha dit al punt 2 aquesta persona ha de disposar de DNI electrònic o qualsevol altre certificat reconegut com</text:span><text:span text:style-name="T8"> a vàlid pel Govern de les Illes Balears. S'ha d'indicar nom i llinatges d'aquesta persona, indicar telèfon de contacte i adreça electrònica de contacte i adjuntar NIF (format pdf).</text:span></text:p>
        </text:list-item>
      </text:list>
      <text:h text:style-name="Exposa_5f_sol·licita" text:outline-level="1"><text:bookmark-start text:name="__RefHeading___Toc364_2839839495"/><text:span text:style-name="Fuente_20_de_20_párrafo_20_predeter."><text:span text:style-name="T10">Ja tinc accés a ACCFOR/ESOIB.</text:span></text:span><text:span text:style-name="Fuente_20_de_20_párrafo_20_predeter."><text:span text:style-name="T11"> Com puc accedir a l'aplicació i emplenar la sol·licitud?</text:span></text:span><text:bookmark-end text:name="__RefHeading___Toc364_2839839495"/></text:h>
      <text:list xml:id="list4203335584" text:style-name="L3">
        <text:list-item>
          <text:p text:style-name="P26"><text:span text:style-name="T6">La persona de l'entitat a la qual se li hagi donat accés pot accedir a l'aplicació ACCFOR</text:span><text:span text:style-name="Fuente_20_de_20_párrafo_20_predeter."><text:span text:style-name="T6">/ESOIB,</text:span></text:span><text:span text:style-name="T6"> per tramitar la sol·licitud, al següent enllaç:</text:span></text:p>
        </text:list-item>
      </text:list>
      <text:p text:style-name="P8"><text:a xlink:type="simple" xlink:href="https://intranet.caib.es/esoib" office:target-frame-name="_blank" xlink:show="new" text:style-name="Internet_20_link" text:visited-style-name="Visited_20_Internet_20_Link"><text:span text:style-name="T15">https://intranet.caib.es/esoib</text:span></text:a><text:span text:style-name="T5"> </text:span></text:p>
      <text:p text:style-name="P11"><text:span text:style-name="T6">o també trobareu l'accés directe a ACCFOR</text:span><text:span text:style-name="Fuente_20_de_20_párrafo_20_predeter."><text:span text:style-name="T6">/ESOIB</text:span></text:span><text:span text:style-name="T6"> entrant a la pàgina web del SOIB, menú Entitats.</text:span></text:p>
      <text:list xml:id="list92511475506576" text:continue-numbering="true" text:style-name="L3">
        <text:list-item>
          <text:p text:style-name="P26"><text:span text:style-name="T6">Al menú inicial heu de triar l'opció Convocatòries/Sol·licitud i seleccionau la convocatòria </text:span><text:span text:style-name="Fuente_20_de_20_párrafo_20_predeter."><text:span text:style-name="T6">131-SOIB Dona 2022-2024</text:span></text:span><text:span text:style-name="T6"> i l'opció «AFEGEIX» per iniciar una sol·licitud.</text:span></text:p>
        </text:list-item>
        <text:list-item>
          <text:p text:style-name="P18">A continuació se vos desplegarà el menú per tramitar la vostra sol·licitud. Per avançar pantalles heu de clicar a «següent». Per tornar enrere clicau «enrere». Si clicau a «tanca» l'aplicació assignarà un núm. de sol·licitud i guardarà la informació que hagueu introduït fins al moment, en estat de «esborrany». Aquesta sol·licitud la podeu recuperar en qualsevol moment i continuar amb la <text:soft-page-break/>tramitació. Aquesta sol·licitud és un model estàndard per a qualsevol convocatòria del SOIB, i recull de manera automàtica les dades de l'entitat i només heu d'emplenar l'import total de l'ajuda sol·licitada i signar-la electrònicament per la persona representant legal de l'entitat.</text:p>
        </text:list-item>
        <text:list-item>
          <text:p text:style-name="P18">A «Fons documental» trobareu els models que heu d'ajuntar a la vostra sol·licitud:</text:p>
        </text:list-item>
      </text:list>
      <text:list xml:id="list3502589431" text:style-name="L4">
        <text:list-item>
          <text:p text:style-name="P20">Guió de projecte (obligatori)</text:p>
        </text:list-item>
        <text:list-item>
          <text:p text:style-name="P20">Certificat compliment obligacions art. 42 Llei 7/2018, de promoció de la seguretat i salut en el treball a les Illes Balears (obligatori)</text:p>
        </text:list-item>
      </text:list>
      <text:list xml:id="list92511160238034" text:continue-list="list92511475506576" text:style-name="L3">
        <text:list-item>
          <text:p text:style-name="P19">Vos heu de descarregar aquests models al vostre ordinador per poder emplenar-los i signar-los electrònicament per la persona representant legal de l'entitat sol·licitant.</text:p>
        </text:list-item>
        <text:list-item>
          <text:p text:style-name="P27"><text:span text:style-name="Fuente_20_de_20_párrafo_20_predeter."><text:span text:style-name="T1">El model de document «Guió de projecte» el teniu en format .ods. El model conté fórmules per facilitar-vos els càlculs. Podeu inserir tantes files com siguin necessàries, però heu d'anar amb cura de mantenir les fórmules. Vos aconsellam que, abans de firmar electrònicament, reviseu manualment que els càlculs són correctes i que està degudament emplenat.</text:span></text:span></text:p>
        </text:list-item>
        <text:list-item>
          <text:p text:style-name="P27"><text:span text:style-name="Fuente_20_de_20_párrafo_20_predeter."><text:span text:style-name="T1">Quan ja tingueu tots els documents degudament emplenats i signats electrònicament per la persona representant legal de l'entitat, podeu acabar d'emplenar la sol·licitud estàndard a </text:span></text:span><text:span text:style-name="Fuente_20_de_20_párrafo_20_predeter."><text:span text:style-name="T2">ACCFOR/ESOIB.</text:span></text:span></text:p>
        </text:list-item>
        <text:list-item>
          <text:p text:style-name="P27"><text:span text:style-name="Fuente_20_de_20_párrafo_20_predeter."><text:span text:style-name="T2">L’aplicació ACCFOR/ESOIB guarda tots els esborranys que hagueu iniciat, per tant vos podeu trobar més d'un esborrany. Quan vulgueu finalitzar el procès de tramitació de sol·licitud, heu de triar l'esborrany que considereu definitiu. </text:span></text:span><text:span text:style-name="Fuente_20_de_20_párrafo_20_predeter."><text:span text:style-name="T3">MOLT IMPORTANT</text:span></text:span><text:span text:style-name="Fuente_20_de_20_párrafo_20_predeter."><text:span text:style-name="T2">: Pensau a emplenar l'import de l'ajuda que estau sol·licitant, ja que l'aplicació no l'emplena automàticament i que aquest import ha de ser el mateix que heu consignat al document projecte-pressupost. Heu d'anar avançant en la tramitació amb el botó «següent». A «Documentació» heu d'ajuntar els documents que heu elaborat al vostre ordinador i que han d'acompanyar la vostra sol·licitud (degudament signats electrònicament) i finalment heu d'arribar a «Finalitza el tràmit». En aquest punt, ACCFOR/ESOIB genera el document de sol·licitud estendard en format .pdf que garanteix la integritat dels documents que hi heu adjuntat. Ja no permet fer cap canvi i trasllada la vostra sol·licitud a l'estat de «pendent de registre». Ja vos podeu imprimir aquesta documentació i revisar-la, i si és correcte, presentar-la per Registre Electrònic Comú. Si vos heu equivocat o voleu fer canvis, haureu d’iniciar un nou procés de sol·licitud, ja que aquesta no es pot modificar, i fer tota la tramitació novament.</text:span></text:span></text:p>
        </text:list-item>
      </text:list>
      <text:list xml:id="list91512177907919" text:style-name="L3">
        <text:list-header>
          <text:p text:style-name="P18"><text:soft-page-break/></text:p>
        </text:list-header>
      </text:list>
      <text:h text:style-name="Exposa_5f_sol·licita" text:outline-level="1"><text:bookmark-start text:name="__RefHeading___Toc366_2839839495"/><text:span text:style-name="Fuente_20_de_20_párrafo_20_predeter."><text:span text:style-name="T10">Ja tinc la el document de sol·licitud que ha generat ACCFOR/ESOIB.</text:span></text:span><text:span text:style-name="Fuente_20_de_20_párrafo_20_predeter."><text:span text:style-name="T11"> Com puc acabar de formalitzar la meva sol·licitud de subvenció?</text:span></text:span><text:bookmark-end text:name="__RefHeading___Toc366_2839839495"/></text:h>
      <text:p text:style-name="Text_20_body"><text:span text:style-name="T8">D'acord amb l'a</text:span><text:span text:style-name="T6">partat </text:span><text:span text:style-name="Fuente_20_de_20_párrafo_20_predeter."><text:span text:style-name="T6">Cinquè.2</text:span></text:span><text:span text:style-name="T6"> de la convocatòria, s'ha de fer un tràmit de sol·licitud per projecte i es poden presentar una o més sol·licituds al llarg del termini de presentació de sol·licituds. Per tal de completar el tràmit i tenir-lo per finalitzat, el document de sol·licitud generat amb l'aplicació ACCFOR</text:span><text:span text:style-name="Fuente_20_de_20_párrafo_20_predeter."><text:span text:style-name="T6">/ESOIB </text:span></text:span><text:span text:style-name="T6">s'ha de presentar electrònicament mitjançant el Registre Electrònic Comú (REC) dins del termini de prese</text:span><text:span text:style-name="T8">ntació de sol·licituds. </text:span><text:span text:style-name="Fuente_20_de_20_párrafo_20_predeter."><text:span text:style-name="T4">FINS QUE NO ES COMPLETI EL TRÀMIT DE REGISTRE ELECTRÒNIC, AQUESTA NO ES CONSIDERARÀ VÀLIDAMENT PRESENTADA</text:span></text:span><text:span text:style-name="T8">. Vos recordam que el termini de presentació de sol·licituds romandrà obert des de l’endemà que es publiqui la Resolució de convocatòria de la subvenció en el </text:span><text:span text:style-name="Fuente_20_de_20_párrafo_20_predeter."><text:span text:style-name="T12">Butlletí Oficial de les Illes Balears</text:span></text:span><text:span text:style-name="T8"> fin</text:span><text:span text:style-name="T6">s al </text:span><text:span text:style-name="Fuente_20_de_20_párrafo_20_predeter."><text:span text:style-name="T6">30 de setembre de 2024</text:span></text:span><text:span text:style-name="T6">, o fins exhaurir el crèdit (en cas que sigui anterior a aquesta data) i es faci públic per part del SOIB.</text:span></text:p>
      <text:h text:style-name="P13" text:outline-level="1"><text:bookmark-start text:name="__RefHeading___Toc368_2839839495"/>Adreces i telèfons de contacte<text:bookmark-end text:name="__RefHeading___Toc368_2839839495"/></text:h>
      <text:p text:style-name="P7">Per a qualsevol dubte de tipus administratiu i /o econòmic, així com per tramitar la sol·licitud, contactau amb:</text:p>
      <text:list xml:id="list2007976297" text:style-name="L5">
        <text:list-item>
          <text:p text:style-name="P21">Servei de Gestió de Programes d’Ocupació 3:</text:p>
          <text:list>
            <text:list-item>
              <text:p text:style-name="P28"><text:a xlink:type="simple" xlink:href="mailto:fomentocupacio3@soib.caib.es" office:target-frame-name="_top" xlink:show="replace" text:style-name="Internet_20_link" text:visited-style-name="Visited_20_Internet_20_Link"><text:span text:style-name="T8">foment</text:span></text:a><text:a xlink:type="simple" xlink:href="mailto:fomentocupacio3@soib.caib.es" office:target-frame-name="_top" xlink:show="replace" text:style-name="Internet_20_link" text:visited-style-name="Visited_20_Internet_20_Link"><text:span text:style-name="T8">ocupacio3</text:span></text:a><text:a xlink:type="simple" xlink:href="mailto:fomentocupacio3@soib.caib.es" office:target-frame-name="_top" xlink:show="replace" text:style-name="Internet_20_link" text:visited-style-name="Visited_20_Internet_20_Link"><text:span text:style-name="T8">@soib.</text:span></text:a><text:a xlink:type="simple" xlink:href="mailto:fomentocupacio3@soib.caib.es" office:target-frame-name="_top" xlink:show="replace" text:style-name="Internet_20_link" text:visited-style-name="Visited_20_Internet_20_Link"><text:span text:style-name="T8">caib</text:span></text:a><text:a xlink:type="simple" xlink:href="mailto:fomentocupacio3@soib.caib.es" office:target-frame-name="_top" xlink:show="replace" text:style-name="Internet_20_link" text:visited-style-name="Visited_20_Internet_20_Link"><text:span text:style-name="T8">.es</text:span></text:a></text:p>
            </text:list-item>
            <text:list-item>
              <text:p text:style-name="P22">971 17 70 00 <text:span text:style-name="T14">ext. 69494 i ext. 63528</text:span></text:p>
            </text:list-item>
          </text:list>
        </text:list-item>
      </text:list>
      <text:p text:style-name="P7">Per a qualsevol dubte relativa al guió de projecte (excepte l’apartat del pressupost) , requisits de les dones susceptibles de ser contractades, ofertes d'ocupació, seleccions, i similars, contactau amb:</text:p>
      <text:list xml:id="list803041674" text:style-name="L6">
        <text:list-item>
          <text:p text:style-name="P23">Servei d'Orientació i Intermediació:</text:p>
          <text:list>
            <text:list-item>
              <text:p text:style-name="P29"><text:a xlink:type="simple" xlink:href="mailto:soibdona@soib.caib.es" text:style-name="Internet_20_link" text:visited-style-name="Visited_20_Internet_20_Link"><text:span text:style-name="T8">soibdona@soib.caib.es</text:span></text:a></text:p>
            </text:list-item>
            <text:list-item>
              <text:p text:style-name="P24">971 17 <text:span text:style-name="T13">70 00 ext. 67594 i ext.63874</text:span></text:p>
            </text:list-item>
          </text:list>
        </text:list-item>
      </text:list>
      <text:p text:style-name="P9"><text:span text:style-name="Fuente_20_de_20_párrafo_20_predeter."><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Default Sans Serif" svg:font-family="'Default Sans Serif', Verdana, Arial, Helvetica, 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language="ca" fo:country="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Encabezado" style:family="paragraph" style:parent-style-name="Standard">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Contents_20_Heading" style:display-name="Contents Heading" style:family="paragraph" style:parent-style-name="Heading" style:class="index">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ext-properties fo:hyphenate="false"/>
    </style:style>
    <style:style style:name="Exposa_5f_sol·licita" style:display-name="Exposa_sol·licita" style:family="paragraph" style:default-outline-level="1">
      <style:paragraph-properties fo:margin-top="0cm" fo:margin-bottom="0.4cm" loext:contextual-spacing="false" fo:hyphenation-ladder-count="no-limi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Numbering_20_Symbols" style:display-name="Numbering Symbols" style:family="text"/>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1.401cm" fo:margin-right="0cm" fo:text-indent="0cm" style:auto-text-indent="false">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tge2" text:anchor-type="paragraph" svg:x="-1.177cm" svg:y="-0.76cm" svg:width="18cm" svg:height="2.371cm" draw:z-index="4"><draw:image xlink:href="Pictures/100002010000084E0000011A22F3CD65960517BE.png" xlink:type="simple" xlink:show="embed" xlink:actuate="onLoad" loext:mime-type="image/pn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39755</meta:initial-creator>
    <meta:creation-date>2020-08-07T10:12:00Z</meta:creation-date>
    <dc:date>2024-07-01T09:25:03.371000000</dc:date>
    <meta:print-date>2022-05-31T09:50:00Z</meta:print-date>
    <meta:editing-cycles>43</meta:editing-cycles>
    <meta:editing-duration>PT6H31M47S</meta:editing-duration>
    <meta:document-statistic meta:table-count="0" meta:image-count="1" meta:object-count="0" meta:page-count="5" meta:paragraph-count="56" meta:word-count="1353" meta:character-count="8726" meta:non-whitespace-character-count="744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