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11A22F3CD65960517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efault Sans Serif" svg:font-family="'Default Sans Serif', Verdana, Arial, Helvetica, sans-serif"/>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Negrit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Text_20_body">
      <style:text-properties officeooo:paragraph-rsid="0020c0de"/>
    </style:style>
    <style:style style:name="P4" style:family="paragraph" style:parent-style-name="Text_20_body">
      <style:text-properties style:font-name="Noto Sans1" fo:language="ca" fo:country="ES" officeooo:rsid="002e7906" officeooo:paragraph-rsid="002e7906"/>
    </style:style>
    <style:style style:name="P5" style:family="paragraph" style:parent-style-name="Text_20_body">
      <style:text-properties style:font-name="Noto Sans1" fo:language="ca" fo:country="ES" officeooo:paragraph-rsid="0020c0de"/>
    </style:style>
    <style:style style:name="P6" style:family="paragraph" style:parent-style-name="Text_20_body">
      <style:text-properties style:font-name="Noto Sans1" fo:language="ca" fo:country="ES" officeooo:rsid="002f430c" officeooo:paragraph-rsid="002f430c"/>
    </style:style>
    <style:style style:name="P7" style:family="paragraph" style:parent-style-name="Text_20_body">
      <style:text-properties style:font-name="Noto Sans1" fo:language="ca" fo:country="ES" officeooo:rsid="0030302c" officeooo:paragraph-rsid="0030302c"/>
    </style:style>
    <style:style style:name="P8" style:family="paragraph" style:parent-style-name="Text_20_body">
      <style:text-properties style:font-name="Noto Sans1" fo:language="ca" fo:country="ES" officeooo:rsid="0037918b" officeooo:paragraph-rsid="0037918b"/>
    </style:style>
    <style:style style:name="P9" style:family="paragraph" style:parent-style-name="Text_20_body">
      <style:text-properties style:font-name="Noto Sans1" fo:language="ca" fo:country="ES" fo:font-weight="bold" officeooo:rsid="0037918b" officeooo:paragraph-rsid="0037918b" style:font-weight-asian="bold" style:font-weight-complex="bold"/>
    </style:style>
    <style:style style:name="P10" style:family="paragraph" style:parent-style-name="Header">
      <style:paragraph-properties fo:text-align="center" style:justify-single-word="false"/>
      <style:text-properties style:font-name="Noto Sans1" fo:font-size="9pt" fo:language="ca" fo:country="ES" officeooo:rsid="0046285f" officeooo:paragraph-rsid="0020c0de" style:font-size-asian="9pt" style:font-size-complex="9pt"/>
    </style:style>
    <style:style style:name="P11" style:family="paragraph" style:parent-style-name="Header">
      <style:paragraph-properties fo:text-align="center" style:justify-single-word="false"/>
      <style:text-properties style:font-name="Noto Sans1" fo:font-size="10pt" fo:language="ca" fo:country="ES" officeooo:paragraph-rsid="0020c0de" fo:background-color="transparent" style:font-size-asian="10pt" style:font-size-complex="10pt"/>
    </style:style>
    <style:style style:name="P12" style:family="paragraph" style:parent-style-name="Header">
      <style:paragraph-properties fo:text-align="center" style:justify-single-word="false" fo:padding="0.049cm" fo:border="0.06pt solid #000000"/>
      <style:text-properties style:font-name="Noto Sans1" fo:language="ca" fo:country="ES" officeooo:paragraph-rsid="0020c0de"/>
    </style:style>
    <style:style style:name="P13" style:family="paragraph" style:parent-style-name="Text_20_body">
      <style:paragraph-properties fo:text-align="center" style:justify-single-word="false" fo:padding-left="0cm" fo:padding-right="0cm" fo:padding-top="0.801cm" fo:padding-bottom="0.801cm" fo:border="0.06pt solid #000000" style:shadow="none" style:writing-mode="lr-tb"/>
      <style:text-properties style:font-name="Noto Sans1" fo:language="ca" fo:country="ES" officeooo:paragraph-rsid="0020c0de"/>
    </style:style>
    <style:style style:name="P14" style:family="paragraph" style:parent-style-name="Contents_20_1">
      <style:paragraph-properties>
        <style:tab-stops>
          <style:tab-stop style:position="16cm" style:type="right" style:leader-style="dotted" style:leader-text="."/>
        </style:tab-stops>
      </style:paragraph-properties>
    </style:style>
    <style:style style:name="P15" style:family="paragraph" style:parent-style-name="Header" style:master-page-name="Standard">
      <style:paragraph-properties fo:text-align="center" style:justify-single-word="false" style:page-number="auto" fo:padding="0.049cm" fo:border="0.06pt solid #000000"/>
      <style:text-properties style:font-name="Noto Sans1" fo:language="ca" fo:country="ES" officeooo:paragraph-rsid="0020c0de" fo:background-color="transparent"/>
    </style:style>
    <style:style style:name="P16" style:family="paragraph" style:parent-style-name="Exposa_5f_sol·licita">
      <style:text-properties style:font-name="Noto Sans1" fo:language="ca" fo:country="ES" officeooo:paragraph-rsid="0020c0de"/>
    </style:style>
    <style:style style:name="P17" style:family="paragraph" style:parent-style-name="Exposa_5f_sol·licita">
      <style:paragraph-properties fo:break-before="page"/>
      <style:text-properties style:font-name="Noto Sans1" fo:language="ca" fo:country="ES" officeooo:paragraph-rsid="0020c0de"/>
    </style:style>
    <style:style style:name="P18" style:family="paragraph" style:parent-style-name="Text_20_body" style:list-style-name="L1">
      <style:text-properties style:font-name="Noto Sans1" fo:language="ca" fo:country="ES" officeooo:paragraph-rsid="0020c0de"/>
    </style:style>
    <style:style style:name="P19" style:family="paragraph" style:parent-style-name="Text_20_body" style:list-style-name="L2">
      <style:text-properties style:font-name="Noto Sans1" fo:language="ca" fo:country="ES" officeooo:rsid="0030302c" officeooo:paragraph-rsid="0030302c"/>
    </style:style>
    <style:style style:name="P20" style:family="paragraph" style:parent-style-name="Text_20_body" style:list-style-name="L2">
      <style:text-properties style:font-name="Noto Sans1" fo:language="ca" fo:country="ES" officeooo:paragraph-rsid="0020c0de"/>
    </style:style>
    <style:style style:name="P21" style:family="paragraph" style:parent-style-name="Text_20_body" style:list-style-name="L3">
      <style:text-properties style:font-name="Noto Sans1" fo:language="ca" fo:country="ES" officeooo:paragraph-rsid="0031ab74"/>
    </style:style>
    <style:style style:name="P22" style:family="paragraph" style:parent-style-name="Text_20_body" style:list-style-name="L3">
      <style:text-properties style:font-name="Noto Sans1" fo:language="ca" fo:country="ES" officeooo:paragraph-rsid="0020c0de"/>
    </style:style>
    <style:style style:name="P23" style:family="paragraph" style:parent-style-name="Text_20_body" style:list-style-name="L3">
      <style:text-properties style:font-name="Noto Sans1" fo:language="ca" fo:country="ES" officeooo:paragraph-rsid="0032282f"/>
    </style:style>
    <style:style style:name="P24" style:family="paragraph" style:parent-style-name="Text_20_body" style:list-style-name="L3">
      <style:paragraph-properties fo:text-align="center" style:justify-single-word="false"/>
      <style:text-properties style:font-name="Noto Sans1" fo:language="ca" fo:country="ES" fo:font-style="italic" officeooo:paragraph-rsid="0020c0de" style:font-style-asian="italic" style:font-style-complex="italic"/>
    </style:style>
    <style:style style:name="P25" style:family="paragraph" style:parent-style-name="Text_20_body" style:list-style-name="L3">
      <style:text-properties style:font-name="Noto Sans1" fo:language="ca" fo:country="ES" officeooo:rsid="0031ab74" officeooo:paragraph-rsid="0031ab74" fo:background-color="transparent"/>
    </style:style>
    <style:style style:name="P26" style:family="paragraph" style:parent-style-name="Text_20_body" style:list-style-name="L4">
      <style:text-properties style:font-name="Noto Sans1" fo:language="ca" fo:country="ES" officeooo:paragraph-rsid="0020c0de" fo:background-color="transparent"/>
    </style:style>
    <style:style style:name="P27" style:family="paragraph" style:parent-style-name="Text_20_body" style:list-style-name="L3">
      <style:text-properties style:font-name="Noto Sans1" fo:language="ca" fo:country="ES" officeooo:rsid="003671ce" officeooo:paragraph-rsid="003671ce" fo:background-color="transparent"/>
    </style:style>
    <style:style style:name="P28" style:family="paragraph" style:parent-style-name="Text_20_body" style:list-style-name="L3">
      <style:text-properties style:font-name="Noto Sans1" fo:language="ca" fo:country="ES" officeooo:rsid="0032282f" officeooo:paragraph-rsid="0032282f"/>
    </style:style>
    <style:style style:name="P29" style:family="paragraph" style:parent-style-name="Text_20_body" style:list-style-name="L4">
      <style:text-properties style:font-name="Noto Sans1" fo:language="ca" fo:country="ES" officeooo:paragraph-rsid="0020c0de"/>
    </style:style>
    <style:style style:name="P30" style:family="paragraph" style:parent-style-name="Text_20_body" style:list-style-name="L3">
      <style:text-properties style:font-name="Noto Sans1" fo:language="ca" fo:country="ES" officeooo:rsid="0033e0b4" officeooo:paragraph-rsid="0033e0b4"/>
    </style:style>
    <style:style style:name="P31" style:family="paragraph" style:parent-style-name="Text_20_body" style:list-style-name="L3">
      <style:text-properties style:font-name="Noto Sans1" fo:language="ca" fo:country="ES" officeooo:rsid="0035c72a" officeooo:paragraph-rsid="0035c72a"/>
    </style:style>
    <style:style style:name="P32" style:family="paragraph" style:parent-style-name="Text_20_body" style:list-style-name="L5">
      <style:text-properties style:font-name="Noto Sans1" fo:language="ca" fo:country="ES" officeooo:paragraph-rsid="0020c0de"/>
    </style:style>
    <style:style style:name="P33" style:family="paragraph" style:parent-style-name="Text_20_body" style:list-style-name="L6">
      <style:text-properties style:font-name="Noto Sans1" fo:language="ca" fo:country="ES" officeooo:paragraph-rsid="0020c0de"/>
    </style:style>
    <style:style style:name="P34" style:family="paragraph" style:parent-style-name="Text_20_body" style:list-style-name="L5">
      <style:text-properties style:font-name="Noto Sans1" fo:font-size="11pt" fo:language="ca" fo:country="ES" officeooo:rsid="0037cb70" officeooo:paragraph-rsid="0051fcec" style:font-size-asian="11pt" style:font-size-complex="11pt"/>
    </style:style>
    <style:style style:name="P35" style:family="paragraph" style:parent-style-name="Text_20_body" style:list-style-name="L6">
      <style:text-properties style:font-name="Noto Sans1" fo:font-size="11pt" fo:language="ca" fo:country="ES" fo:font-style="normal" officeooo:rsid="001446d6" officeooo:paragraph-rsid="0051cc4c" fo:background-color="#ffffff" style:font-size-asian="11pt" style:font-style-asian="normal" style:font-size-complex="11pt" style:font-style-complex="normal"/>
    </style:style>
    <style:style style:name="P36" style:family="paragraph" style:parent-style-name="Text_20_body" style:list-style-name="L5">
      <style:text-properties officeooo:paragraph-rsid="0020c0de"/>
    </style:style>
    <style:style style:name="P37" style:family="paragraph" style:parent-style-name="Text_20_body" style:list-style-name="L6">
      <style:text-properties officeooo:paragraph-rsid="0037a7e6"/>
    </style:style>
    <style:style style:name="T1" style:family="text">
      <style:text-properties officeooo:rsid="0046285f"/>
    </style:style>
    <style:style style:name="T2" style:family="text">
      <style:text-properties officeooo:rsid="003ff684"/>
    </style:style>
    <style:style style:name="T3" style:family="text">
      <style:text-properties fo:background-color="transparent" loext:char-shading-value="0"/>
    </style:style>
    <style:style style:name="T4" style:family="text">
      <style:text-properties officeooo:rsid="0021da55" fo:background-color="transparent" loext:char-shading-value="0"/>
    </style:style>
    <style:style style:name="T5" style:family="text">
      <style:text-properties officeooo:rsid="0022b850" fo:background-color="transparent" loext:char-shading-value="0"/>
    </style:style>
    <style:style style:name="T6" style:family="text">
      <style:text-properties officeooo:rsid="0031ab74" fo:background-color="transparent" loext:char-shading-value="0"/>
    </style:style>
    <style:style style:name="T7" style:family="text">
      <style:text-properties officeooo:rsid="00397726" fo:background-color="transparent" loext:char-shading-value="0"/>
    </style:style>
    <style:style style:name="T8" style:family="text">
      <style:text-properties officeooo:rsid="0032282f" fo:background-color="transparent" loext:char-shading-value="0"/>
    </style:style>
    <style:style style:name="T9" style:family="text">
      <style:text-properties officeooo:rsid="00280c6f" fo:background-color="transparent" loext:char-shading-value="0"/>
    </style:style>
    <style:style style:name="T10" style:family="text">
      <style:text-properties officeooo:rsid="003671ce" fo:background-color="transparent" loext:char-shading-value="0"/>
    </style:style>
    <style:style style:name="T11" style:family="text">
      <style:text-properties officeooo:rsid="00524f73" fo:background-color="transparent" loext:char-shading-value="0"/>
    </style:style>
    <style:style style:name="T12" style:family="text">
      <style:text-properties officeooo:rsid="002e7906" fo:background-color="transparent" loext:char-shading-value="0"/>
    </style:style>
    <style:style style:name="T13" style:family="text">
      <style:text-properties officeooo:rsid="0020c0de" fo:background-color="transparent" loext:char-shading-value="0"/>
    </style:style>
    <style:style style:name="T14" style:family="text">
      <style:text-properties officeooo:rsid="00537515" fo:background-color="transparent" loext:char-shading-value="0"/>
    </style:style>
    <style:style style:name="T15" style:family="text">
      <style:text-properties fo:color="#000000"/>
    </style:style>
    <style:style style:name="T16" style:family="text">
      <style:text-properties fo:color="#000000" officeooo:rsid="003671ce"/>
    </style:style>
    <style:style style:name="T17" style:family="text">
      <style:text-properties fo:color="#000000" officeooo:rsid="00445ae6"/>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officeooo:rsid="0036d8b0" style:font-style-asian="italic" style:font-style-complex="italic"/>
    </style:style>
    <style:style style:name="T20" style:family="text">
      <style:text-properties officeooo:rsid="0020c0de"/>
    </style:style>
    <style:style style:name="T21" style:family="text">
      <style:text-properties officeooo:rsid="00255eed"/>
    </style:style>
    <style:style style:name="T22" style:family="text">
      <style:text-properties officeooo:rsid="002e7906"/>
    </style:style>
    <style:style style:name="T23" style:family="text">
      <style:text-properties officeooo:rsid="002f430c"/>
    </style:style>
    <style:style style:name="T24" style:family="text">
      <style:text-properties officeooo:rsid="0030302c"/>
    </style:style>
    <style:style style:name="T25" style:family="text">
      <style:text-properties officeooo:rsid="0031ab74"/>
    </style:style>
    <style:style style:name="T26" style:family="text">
      <style:text-properties officeooo:rsid="0032282f"/>
    </style:style>
    <style:style style:name="T27" style:family="text">
      <style:text-properties officeooo:rsid="0035c72a"/>
    </style:style>
    <style:style style:name="T28" style:family="text">
      <style:text-properties officeooo:rsid="003671ce"/>
    </style:style>
    <style:style style:name="T29" style:family="text">
      <style:text-properties fo:font-style="normal" style:font-style-asian="normal" style:font-style-complex="normal"/>
    </style:style>
    <style:style style:name="T30" style:family="text">
      <style:text-properties style:font-name="Noto Sans1" fo:language="ca" fo:country="ES"/>
    </style:style>
    <style:style style:name="T31" style:family="text">
      <style:text-properties style:font-name="Noto Sans1" fo:language="ca" fo:country="ES" officeooo:rsid="002f2dda"/>
    </style:style>
    <style:style style:name="T32" style:family="text">
      <style:text-properties style:font-name="Noto Sans1" fo:language="ca" fo:country="ES" officeooo:rsid="0037a7e6"/>
    </style:style>
    <style:style style:name="T33" style:family="text">
      <style:text-properties officeooo:rsid="003c1a06"/>
    </style:style>
    <style:style style:name="T34" style:family="text">
      <style:text-properties officeooo:rsid="00403f24"/>
    </style:style>
    <style:style style:name="T35" style:family="text">
      <style:text-properties officeooo:rsid="0042c03d"/>
    </style:style>
    <style:style style:name="T36" style:family="text">
      <style:text-properties officeooo:rsid="00434df1"/>
    </style:style>
    <style:style style:name="T37" style:family="text">
      <style:text-properties officeooo:rsid="0044002c"/>
    </style:style>
    <style:style style:name="T38" style:family="text">
      <style:text-properties officeooo:rsid="00445ae6"/>
    </style:style>
    <style:style style:name="T39" style:family="text">
      <style:text-properties officeooo:rsid="00463cd0"/>
    </style:style>
    <style:style style:name="T40" style:family="text">
      <style:text-properties fo:font-weight="bold" style:font-weight-asian="bold" style:font-weight-complex="bold"/>
    </style:style>
    <style:style style:name="T41" style:family="text">
      <style:text-properties officeooo:rsid="004659a9"/>
    </style:style>
    <style:style style:name="T42" style:family="text">
      <style:text-properties officeooo:rsid="00476e06"/>
    </style:style>
    <style:style style:name="T43" style:family="text">
      <style:text-properties officeooo:rsid="001963de"/>
    </style:style>
    <style:style style:name="T44" style:family="text">
      <style:text-properties officeooo:rsid="0017949d"/>
    </style:style>
    <style:style style:name="T45" style:family="text">
      <style:text-properties fo:font-variant="normal" fo:text-transform="none" fo:color="#000000" style:font-name="Noto Sans1" fo:font-size="11pt" fo:letter-spacing="normal" style:font-size-asian="11pt" style:font-size-complex="11pt"/>
    </style:style>
    <style:style style:name="T46" style:family="text">
      <style:text-properties fo:font-variant="normal" fo:text-transform="none" fo:color="#cc0033" style:text-line-through-style="none" style:text-line-through-type="none" style:font-name="Noto Sans1" fo:font-size="11pt" fo:letter-spacing="normal" fo:font-style="normal" style:text-underline-style="none" fo:font-weight="normal" style:text-blinking="false"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GUIA D<text:span text:style-name="T22">E USO</text:span> <text:span text:style-name="T22">PARA LAS</text:span> ENTI<text:span text:style-name="T22">DADES</text:span>: APLICACIÓ<text:span text:style-name="T22">N</text:span> DE GESTIÓ<text:span text:style-name="T22">N</text:span> SOIB-ACCFOR/<text:span text:style-name="T20">ESOIB</text:span></text:p>
      <text:p text:style-name="P12">PRESENTACIÓ<text:span text:style-name="T22">N</text:span> SOLICITUD<text:span text:style-name="T22">E</text:span>S</text:p>
      <text:p text:style-name="P11">CONVOCAT<text:span text:style-name="T22">O</text:span>RIA <text:span text:style-name="T1">DE </text:span>SUBVENCION<text:span text:style-name="T22">E</text:span>S SOIB DONA 202<text:span text:style-name="T20">2-2024</text:span></text:p>
      <text:p text:style-name="P10">(BOIB nú<text:span text:style-name="T3">m. </text:span><text:span text:style-name="T11">106</text:span><text:span text:style-name="T3">, <text:s/></text:span><text:span text:style-name="T14">de </text:span><text:span text:style-name="T11">11</text:span><text:span text:style-name="T3"> d</text:span><text:span text:style-name="T12">e agosto</text:span><text:span text:style-name="T3"> de 202</text:span><text:span text:style-name="T13">2</text:span><text:span text:style-name="T3">)</text:span></text:p>
      <text:table-of-content text:style-name="Sect1" text:protected="true" text:name="Sumario1">
        <text:table-of-content-source text:outline-level="10" text:use-outline-level="false" text:use-index-marks="false" text:use-index-source-styles="true">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Exposa_5f_sol·licita"/>
          </text:index-source-styles>
        </text:table-of-content-source>
        <text:index-body>
          <text:index-title text:style-name="Sect1" text:name="Sumario1_Head">
            <text:p text:style-name="Contents_20_Heading">Sumario</text:p>
          </text:index-title>
          <text:p text:style-name="P14"><text:a xlink:type="simple" xlink:href="#__RefHeading___Toc358_2839839495" text:style-name="Index_20_Link" text:visited-style-name="Index_20_Link">Introducción<text:tab/>2</text:a></text:p>
          <text:p text:style-name="P14"><text:a xlink:type="simple" xlink:href="#__RefHeading___Toc360_2839839495" text:style-name="Index_20_Link" text:visited-style-name="Index_20_Link">Requerimientos técnicos<text:tab/>2</text:a></text:p>
          <text:p text:style-name="P14"><text:a xlink:type="simple" xlink:href="#__RefHeading___Toc362_2839839495" text:style-name="Index_20_Link" text:visited-style-name="Index_20_Link">¿Como solicitar acceso?<text:tab/>2</text:a></text:p>
          <text:p text:style-name="P14"><text:a xlink:type="simple" xlink:href="#__RefHeading___Toc364_2839839495" text:style-name="Index_20_Link" text:visited-style-name="Index_20_Link">Ya tengo acceso a ACCFOR/ESOIB. ¿Como puedo acceder a la aplicación y rellenar la solicitud?<text:tab/>3</text:a></text:p>
          <text:p text:style-name="P14"><text:a xlink:type="simple" xlink:href="#__RefHeading___Toc366_2839839495" text:style-name="Index_20_Link" text:visited-style-name="Index_20_Link">Ya tengo el documento de sol·licitud que ha generado ACCFOR/ESOIB. ¿Como puedo acabar de formalizar mi sol·licitud de subvención?<text:tab/>5</text:a></text:p>
        </text:index-body>
      </text:table-of-content>
      <text:p text:style-name="P3"/>
      <text:h text:style-name="P17" text:outline-level="1"><text:bookmark-start text:name="__RefHeading___Toc358_2839839495"/>Introducció<text:span text:style-name="T22">n</text:span><text:bookmark-end text:name="__RefHeading___Toc358_2839839495"/></text:h>
      <text:p text:style-name="P4">Esta convocatoria será gestionada por los Servicios del SOIB:</text:p>
      <text:list xml:id="list3469766728" text:style-name="L1">
        <text:list-item>
          <text:p text:style-name="P18">Servei de Gestió de Programes d'Ocupació 3 (SGPO3): tramitació<text:span text:style-name="T22">n</text:span> administrativa <text:span text:style-name="T22">y</text:span> econ<text:span text:style-name="T22">o</text:span>mica.</text:p>
        </text:list-item>
        <text:list-item>
          <text:p text:style-name="P18">Servei d'Orientació i Intermediació: <text:span text:style-name="T42">Guión de proyecto,</text:span> Ofert<text:span text:style-name="T22">a</text:span>s d<text:span text:style-name="T22">e ocupación y selección. </text:span>Seguim<text:span text:style-name="T22">iento</text:span> t<text:span text:style-name="T22">écnico</text:span> del project<text:span text:style-name="T22">o</text:span>.</text:p>
        </text:list-item>
      </text:list>
      <text:p text:style-name="P4">Tal como se establece en la convocatoria, la tramitación de la sol·licitud de subvención se ha de formalizar mediante la aplicación web del SOIB ACCFOR/ESOIB. </text:p>
      <text:p text:style-name="P4">Esta guia es para explicaros lo que teneis que hacer para realizar esta tramitación. </text:p>
      <text:p text:style-name="P4">El SGPO3 ha habilitado el siguiente buzón de correo electrónico para que nos hag<text:span text:style-name="T33">á</text:span>is llegar vuestras peticiones/dudas para la tramitación de la solicitud:</text:p>
      <text:p text:style-name="P5"/>
      <text:p text:style-name="P13">fomentocupacio3@soib.caib.es</text:p>
      <text:h text:style-name="P16" text:outline-level="1"><text:bookmark-start text:name="__RefHeading___Toc360_2839839495"/>Requerim<text:span text:style-name="T22">ientos </text:span>t<text:span text:style-name="T22">écnicos</text:span><text:bookmark-end text:name="__RefHeading___Toc360_2839839495"/></text:h>
      <text:p text:style-name="P4">A la aplicación ACCFOR/ESOIB <text:span text:style-name="T23">se accede via web y no requiere ninguna instalación específica en el ordenador de la entidad, más que un navegador estandard tipo Internet Explorer, Mozzila Firefox, Google Chrome, Microsoft Edge, Safari, etc., siempre que sea compatible con el certificado del DNI electrónico.</text:span></text:p>
      <text:p text:style-name="P6">La persona para la cual la entidad solicita el acceso a la aplicación <text:s/>ACCFO<text:span text:style-name="T3">R/</text:span><text:span text:style-name="T4">ESOIB </text:span><text:span text:style-name="T3">ha de disponer de DNI electrónico o cualquier otro certificado reconocido como válido por el Govern de les Illes Balears.</text:span></text:p>
      <text:p text:style-name="P5"/>
      <text:h text:style-name="P16" text:outline-level="1"><text:bookmark-start text:name="__RefHeading___Toc362_2839839495"/><text:span text:style-name="T23">¿</text:span>Com<text:span text:style-name="T23">o solicitar acceso</text:span>?<text:bookmark-end text:name="__RefHeading___Toc362_2839839495"/></text:h>
      <text:p text:style-name="P7">Las entidades que quieran presentar solicitud a esta convocatoria la han de tramitar obligatoriamente mediante la aplicación del SOIB AC<text:span text:style-name="T3">CFOR/</text:span><text:span text:style-name="T5">ESOIB, </text:span><text:span text:style-name="T3">para lo cual, previamente han de tener acceso. </text:span></text:p>
      <text:p text:style-name="P7">Cualquier entidad que se quiera presentar lo tiene que comunicar enviando un correo electrónico al buzón de correo indicado anteriormente. </text:p>
      <text:p text:style-name="P7">Al recibir este correo el SGPO3 se pondrá en contacto con la entidad para verificar si ya está dada de alta o no en la aplicación ACCFOR/ESOIB.</text:p>
      <text:p text:style-name="P7"><text:soft-page-break/>En caso que ya esté dada de alta se solicitará que la entidad acceda y verifique la veracidad y actualización de los datos de la entidad (NIF, dirección, teléfono, correo electrónico, datos de la persona que ostenta la representación legal, etc) así como los datos de la persona autorizada para acceder. </text:p>
      <text:p text:style-name="P7">Las entidades que todavía no tengan acceso, nos habrán de aportar los siguientes datos y documentación via el buzón electrónico citado:</text:p>
      <text:list xml:id="list1899127243" text:style-name="L2">
        <text:list-item>
          <text:p text:style-name="P19">Indicar nombre, NIF, dirección, teléfono y dirección de correo electrónico, de la entidad. Adjuntar NIF (formato pdf).</text:p>
        </text:list-item>
        <text:list-item>
          <text:p text:style-name="P19">Indicar nombre y apellidos y NIF de la persona que ostenta la representación legal de la entidad. A<text:span text:style-name="T33">d</text:span>juntar NIF (formato pdf) y documentación que acredite su representación (nombramiento, certificado del secretario del ayuntamiento, etc..)</text:p>
        </text:list-item>
        <text:list-item>
          <text:p text:style-name="P19">Si la entidad es una entidad dependiente y/o vinculada a una entidad local, se ha de adjuntar tambien cópia de los Estatutos o del documento jurídico que acredite tal vinculación.</text:p>
        </text:list-item>
        <text:list-item>
          <text:p text:style-name="P19">Indicacar la persona para la cual solicitan acceso a la aplicación. Esta persona hará los trámites burocráticos en la aplicación ACCFOR/ESOIB y por tanto no es necesario que sea un cargo específico de la entidad sino la persona que la entidad quiere autorizar para hacer las gestiones en ACCFOR/ESOIB. Como se ha mencionado en el punto 2 esta persona ha de disponer de DNI electrónico o cualquier otro certificado reconocido como válido por el Govern de les Illes Balears. Se ha de indicar el nombre y apellidos de esta persona, indicar teléfono de contacto y dirección electrónica de contacto y adjuntar NIF (formato pdf).</text:p>
          <text:p text:style-name="P20"/>
        </text:list-item>
      </text:list>
      <text:h text:style-name="P16" text:outline-level="1"><text:bookmark-start text:name="__RefHeading___Toc364_2839839495"/><text:span text:style-name="T24">Ya tengo acceso a ACCFOR/ESOIB</text:span>. <text:span text:style-name="T24">¿Como puedo acceder a la aplicación y rellenar la solicitud?</text:span><text:bookmark-end text:name="__RefHeading___Toc364_2839839495"/></text:h>
      <text:list xml:id="list2658311040" text:style-name="L3">
        <text:list-item>
          <text:p text:style-name="P21">La persona de <text:span text:style-name="T25">la entidad a la cual se le haya dado acceso puede acceder a la aplicación AC</text:span><text:span text:style-name="T6">CFOR/</text:span><text:span text:style-name="T5">ESOIB, </text:span><text:span text:style-name="T6">para tramitar la solicitud, al siguiente enlace:</text:span></text:p>
          <text:p text:style-name="P24"><text:span text:style-name="T45"> </text:span><text:a xlink:type="simple" xlink:href="https://intranet.caib.es/esoib" office:target-frame-name="_blank" xlink:show="new" text:style-name="Internet_20_link" text:visited-style-name="Visited_20_Internet_20_Link"><text:span text:style-name="T46">https://intranet.caib.es/esoib</text:span></text:a></text:p>
          <text:p text:style-name="P22">o tamb<text:span text:style-name="T25">ien encontraréis el acceso direc</text:span><text:span text:style-name="T6">to a </text:span><text:span text:style-name="T3">ACCFOR/</text:span><text:span text:style-name="T5">ESOIB</text:span><text:span text:style-name="T3"> en</text:span>tran<text:span text:style-name="T25">do a la página web del SOIB, menú Entidades. </text:span></text:p>
        </text:list-item>
        <text:list-item>
          <text:p text:style-name="P25">En el menú inicial ten<text:span text:style-name="T34">é</text:span>is que escoger la opción Convocatorias/Solicitud y seleccionar la convocatoria 131-SOIB Dona 2022-2024 y la opción «AÑAD<text:span text:style-name="T26">IR</text:span>» para iniciar una solicitud.</text:p>
        </text:list-item>
        <text:list-item>
          <text:p text:style-name="P23"><text:soft-page-break/><text:span text:style-name="T26">A continuación se os desplegará el menú para tramitar vuestra solicitud. Para avanzar pantallas debéis de clicar «siguiente». Para volver atrás clicat «atrás». </text:span><text:span text:style-name="T8">Si clicáis a «cierra» la aplicación asignará un número de solicitud y guardará la información que hayáis introducido hasta el momento, en estado «borrador».</text:span><text:span text:style-name="T26"> Esta solicitud la podéis recuperar en cualquier momento y continuar con la tramitación. Esta solicitud es un modelo estándard para cualquier convocatoria del SOIB, y recoje de manera automática los datos de la entidad y sólo tenéis que rellenar el importe total de la ayuda solicitada y firmarla electrónicamente por la persona representante legal de la entidad. </text:span></text:p>
        </text:list-item>
        <text:list-item>
          <text:p text:style-name="P28">En «Fondo documental» encontrar<text:span text:style-name="T35">é</text:span>is modelos que deb<text:span text:style-name="T35">é</text:span>is adjuntar a vuestra solicitud:</text:p>
        </text:list-item>
      </text:list>
      <text:list xml:id="list32378523" text:style-name="L4">
        <text:list-item>
          <text:p text:style-name="P29"><text:span text:style-name="T7">Guió</text:span><text:span text:style-name="T8">n</text:span><text:span text:style-name="T7"> de</text:span><text:span text:style-name="T8">l</text:span><text:span text:style-name="T7"> pro</text:span><text:span text:style-name="T8">yecto </text:span><text:span text:style-name="T3">(obligatori</text:span><text:span text:style-name="T8">o</text:span><text:span text:style-name="T3">)</text:span></text:p>
        </text:list-item>
        <text:list-item>
          <text:p text:style-name="P26"><text:span text:style-name="T2">Certificado de cumplimiento obligaciones art. 42 Ley 7/2018, de promoción de la seguridad y salud en el trabajo a les Illes Balears</text:span> (obligatori<text:span text:style-name="T36">o</text:span>)</text:p>
        </text:list-item>
      </text:list>
      <text:list xml:id="list92655581284445" text:continue-list="list2658311040" text:style-name="L3">
        <text:list-item>
          <text:p text:style-name="P30">Os tenéis que descargar estos modelos en vuestro ordendaor para poder rellenarlos y firmarlos electrónicamente por la persona representante legal de la entidad solicitante. </text:p>
        </text:list-item>
        <text:list-item>
          <text:p text:style-name="P30">El modelo de documento «Guión de proyecto» lo ten<text:span text:style-name="T37">é</text:span>is en formato .ods. El modelo contiene fórmulas para facilitaros los cálculos. <text:span text:style-name="T27">Podéis insertar tantas filas como sean necesarias, pero debéis ir con cuidado de mantener las fórmulas. Os aconsejamos que, antes de firmar electrónicamente, reviséis manualmente que los cálculos son correctos y que está debidamente rellenado.</text:span></text:p>
        </text:list-item>
        <text:list-item>
          <text:p text:style-name="P31"><text:span text:style-name="T15">Cuando ya teng</text:span><text:span text:style-name="T17">á</text:span><text:span text:style-name="T15">is todos los documentos </text:span><text:span text:style-name="T16">debidamente rellenados y firmados electrónicamente por la persona representante legal de la entidad, podéis acabar de rellenar la solicitud estandard en ACCFOR/ESOIB. </text:span></text:p>
        </text:list-item>
        <text:list-item>
          <text:p text:style-name="P27">La apliación ACCFOR/<text:span text:style-name="T21">ESOIB </text:span>guarda todos los borradores que hayáis iniciado, por tanto, os podéis encontrar más de un borrador. Cuando quer<text:span text:style-name="T38">á</text:span>is finalizar el proceso de tramitación de solicitud, deb<text:span text:style-name="T38">é</text:span>is esco<text:span text:style-name="T38">g</text:span>er el borrador que consideréis definitivo. <text:span text:style-name="T18">MUY IMPORTANTE:</text:span> recordar rellenar el importe de la ayuda que estáis solicitando, ya que la aplicación no lo rellena automáticamente y que este importe tiene que ser el mismo que habéis consignado en el documento proyecto-presupuesto. Debéis ir avanzando en la tramitación con el botón «siguiente». En «Documentación» debéis adjuntar los documentos que habéis elaborado en vuestro ordenador y que han de acompañar vuestra solicitud (debidamente firmados electrónicamente) i finalmente debéis llegar a «finaliza el trámite». En este punto, ACCFOR/ESOIB genera el documento de solicitud estandard en formato .pdf que garantiza la integridad de los documentos que <text:soft-page-break/>habéis adjuntado. Ya no permite hacer ningún cambio y traslada vuestra solicitud al estado de «pendiente de registro». Ya os podéis imprimir esta documentación y revisarla, y s<text:span text:style-name="T39">i</text:span> es correcto, presentarla por el Registro Electrónico Común. Si os habéis equivocado o queréis hacer cambios, deberéis iniciar un nuevo proceso de solicitud, ya que <text:span text:style-name="T39">é</text:span>sta no se puede modificar, y hacer toda la tramitación de nuevo.</text:p>
        </text:list-item>
      </text:list>
      <text:p text:style-name="P5"/>
      <text:h text:style-name="P16" text:outline-level="1"><text:bookmark-start text:name="__RefHeading___Toc366_2839839495"/><text:span text:style-name="T28">Ya tengo el documento de sol·licitud que ha generado </text:span>ACCF<text:span text:style-name="T3">OR/</text:span><text:span text:style-name="T9">ESOIB</text:span><text:span text:style-name="T3">. </text:span><text:span text:style-name="T10">¿Como</text:span><text:span text:style-name="T28"> puedo acabar de formalizar mi sol·licitud de subvención?</text:span><text:bookmark-end text:name="__RefHeading___Toc366_2839839495"/></text:h>
      <text:p text:style-name="P5"/>
      <text:p text:style-name="P8">De acuerdo con el apartado <text:span text:style-name="T42">quinto </text:span>2 de la convocatoria, se ha de hacer un trámite de sol·licitud por proyecto y se pueden presentar una o más solicitudes a lo largo del plazo de presentación de solicitudes. Para completar el trámite y tenerlo por finalizado, el documento de solicitud generado con la aplicación ACCFOR/ESOIB se ha de presentar electrónicamente mediante el Registro Electrónico Común (REC) dentro del plazo de presentación de solicitudes. <text:span text:style-name="T40">HASTA QUE NO SE COMPLETE EL TRÁMITE DE REGISTRO ELECTRÓNICO, ÉSTA NO SE CONSIDERARÁ VALIDAMENTE PRESENTADA.</text:span> Os recordamos que el plazo de presentación de solicitudes estará abierto des de el dia siguiente de la publicación de la Resolución de convocatoria de la subvención en el <text:span text:style-name="T19">Butlletí Oficial de les Illes Balears </text:span><text:span text:style-name="T29">hasta el 30 de septiembre de 2024, o hasta agotar el crédito (en caso que sea anterior a esta fecha) y se haga público por parte del SOIB.</text:span></text:p>
      <text:p text:style-name="P5"/>
      <text:p text:style-name="P9">Direcciones y teléfonos de contacto</text:p>
      <text:p text:style-name="P8">Para cualquier duda de tipo administrativo y/o económico, así como para tramitar la solicitud, contactad con:</text:p>
      <text:list xml:id="list468089252" text:style-name="L5">
        <text:list-item>
          <text:p text:style-name="P32">Servei de Gestió de Programes <text:span text:style-name="T41">d’Ocupació</text:span> 3:</text:p>
          <text:list>
            <text:list-item>
              <text:p text:style-name="P36"><text:a xlink:type="simple" xlink:href="mailto:fomentocupacio3@soib.caib.es" text:style-name="Internet_20_link" text:visited-style-name="Visited_20_Internet_20_Link"><text:span text:style-name="T30">foment</text:span></text:a><text:a xlink:type="simple" xlink:href="mailto:fomentocupacio3@soib.caib.es" text:style-name="Internet_20_link" text:visited-style-name="Visited_20_Internet_20_Link"><text:span text:style-name="T31">ocupacio3</text:span></text:a><text:a xlink:type="simple" xlink:href="mailto:fomentocupacio3@soib.caib.es" text:style-name="Internet_20_link" text:visited-style-name="Visited_20_Internet_20_Link"><text:span text:style-name="T30">@soib.</text:span></text:a><text:a xlink:type="simple" xlink:href="mailto:fomentocupacio3@soib.caib.es" text:style-name="Internet_20_link" text:visited-style-name="Visited_20_Internet_20_Link"><text:span text:style-name="T31">caib</text:span></text:a><text:a xlink:type="simple" xlink:href="mailto:fomentocupacio3@soib.caib.es" text:style-name="Internet_20_link" text:visited-style-name="Visited_20_Internet_20_Link"><text:span text:style-name="T30">.es</text:span></text:a></text:p>
            </text:list-item>
            <text:list-item>
              <text:p text:style-name="P34">971 17 70 00 <text:span text:style-name="T43">ext.69494 i <text:s/>ext. 63528</text:span></text:p>
            </text:list-item>
          </text:list>
        </text:list-item>
      </text:list>
      <text:p text:style-name="P8">Para cualquier duda relativa al guión del proyecto (excepto el apartado del presupuesto), requisitos de las mujeres susceptibles de ser contratadas, ofertas de ocupación, selecciones y similares, contactad con: </text:p>
      <text:list xml:id="list1146866841" text:style-name="L6">
        <text:list-item>
          <text:p text:style-name="P33">Servei d'Orientació i Intermediació:</text:p>
          <text:list>
            <text:list-item>
              <text:p text:style-name="P37"><text:a xlink:type="simple" xlink:href="mailto:soibdona@soib.caib.es" text:style-name="Internet_20_link" text:visited-style-name="Visited_20_Internet_20_Link"><text:span text:style-name="T32">soibdona@soib.caib.es</text:span></text:a></text:p>
            </text:list-item>
            <text:list-item>
              <text:p text:style-name="P35">971 17 <text:span text:style-name="T44">70 00 ext. 67594 i ext.63874</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Default Sans Serif" svg:font-family="'Default Sans Serif', Verdana, Arial, Helvetica, sans-serif"/>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Negrit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Exposa_5f_sol·licita" style:display-name="Exposa_sol·licita" style:family="paragraph" style:default-outline-level="1">
      <style:paragraph-properties fo:margin-top="0cm" fo:margin-bottom="0.4cm" loext:contextual-spacing="false"/>
      <style:text-properties style:font-name="Noto Sans" fo:font-family="'Noto Sans'" style:font-style-name="Negrita" style:font-family-generic="swiss" style:font-pitch="variable" fo:font-weight="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2" text:anchor-type="paragraph" svg:x="-1.177cm" svg:y="-0.76cm" svg:width="18cm" svg:height="2.371cm" draw:z-index="4"><draw:image xlink:href="Pictures/100002010000084E0000011A22F3CD65960517BE.png" xlink:type="simple" xlink:show="embed" xlink:actuate="onLoad" loext:mime-type="image/png"/></draw:frame></text:p>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59</meta:editing-cycles>
    <meta:print-date>2022-05-31T09:50:44.316000000</meta:print-date>
    <meta:creation-date>2020-08-07T10:12:00</meta:creation-date>
    <dc:date>2024-07-01T09:26:51.231000000</dc:date>
    <meta:editing-duration>PT6H25M16S</meta:editing-duration>
    <meta:generator>LibreOffice/6.1.5.2$Windows_x86 LibreOffice_project/90f8dcf33c87b3705e78202e3df5142b201bd805</meta:generator>
    <meta:document-statistic meta:table-count="0" meta:image-count="1" meta:object-count="0" meta:page-count="5" meta:paragraph-count="56" meta:word-count="1393" meta:character-count="9005" meta:non-whitespace-character-count="767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