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style:font-name="Noto Sans1" fo:font-size="11pt" fo:language="es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rsid="019efce2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weight="bold" officeooo:rsid="005e7b4d" officeooo:paragraph-rsid="00201a0c" fo:background-color="transparent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es" fo:country="ES" officeooo:paragraph-rsid="00243c94" fo:background-color="transparen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es" fo:country="ES" fo:font-weight="normal" officeooo:rsid="002d4f65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es" fo:country="ES" fo:font-weight="bold" officeooo:rsid="016021ed" officeooo:paragraph-rsid="00201a0c" fo:background-color="transparent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es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es" fo:country="ES" fo:font-weight="bold" officeooo:rsid="019efce2" officeooo:paragraph-rsid="00201a0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es" fo:country="ES" fo:font-weight="bold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es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2c1229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302a4e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45731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2c72a9" officeooo:paragraph-rsid="0032c760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32c760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language="es" fo:country="ES" officeooo:paragraph-rsid="00201a0c" fo:background-color="transparent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es" fo:country="ES" fo:font-weight="normal" officeooo:rsid="0034051d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es" fo:country="ES" fo:font-weight="normal" officeooo:rsid="004c7ddf" officeooo:paragraph-rsid="00348c01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es" fo:country="ES" officeooo:paragraph-rsid="00348c01" fo:background-color="transparent"/>
    </style:style>
    <style:style style:name="P2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es" fo:country="ES" officeooo:rsid="00302a4e" officeooo:paragraph-rsid="00365b43" fo:background-color="transparen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italic" fo:text-shadow="none" style:text-underline-style="none" fo:font-weight="normal" officeooo:rsid="004c7ddf" officeooo:paragraph-rsid="00201a0c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4c7ddf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2a4777" style:font-size-asian="10pt" style:font-size-complex="10pt"/>
    </style:style>
    <style:style style:name="P30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2a4777" style:font-size-asian="8pt" style:font-size-complex="8pt"/>
    </style:style>
    <style:style style:name="P31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37d8ea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3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2a4777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es" fo:country="ES" officeooo:rsid="002742c8" officeooo:paragraph-rsid="002a4777" fo:background-color="transparent" style:font-name-asian="Arial1" style:font-size-asian="10pt" style:font-name-complex="Arial1" style:font-size-complex="10pt" style:language-complex="ar" style:country-complex="SA"/>
    </style:style>
    <style:style style:name="P34" style:family="paragraph" style:parent-style-name="Standard" style:master-page-name="First_20_Page">
      <style:paragraph-properties style:page-number="auto"/>
      <style:text-properties style:font-name="Noto Sans1" fo:font-size="6pt" fo:language="es" fo:country="ES" fo:font-weight="bold" officeooo:rsid="0003e001" officeooo:paragraph-rsid="00201a0c" style:font-size-asian="5.25pt" style:font-weight-asian="bold" style:font-size-complex="6pt" style:font-weight-complex="bold"/>
    </style:style>
    <style:style style:name="P3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45731f" officeooo:paragraph-rsid="00365b43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36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2bf1cd" style:font-style-asian="italic" style:font-style-complex="italic"/>
    </style:style>
    <style:style style:name="T5" style:family="text">
      <style:text-properties style:font-name="Noto Sans1" fo:font-size="11pt" officeooo:rsid="001085bd" style:font-size-asian="11pt" style:font-size-complex="11pt"/>
    </style:style>
    <style:style style:name="T6" style:family="text">
      <style:text-properties style:font-name="Noto Sans1" fo:font-size="11pt" officeooo:rsid="00098fa5" style:font-size-asian="11pt" style:font-size-complex="11pt"/>
    </style:style>
    <style:style style:name="T7" style:family="text">
      <style:text-properties style:font-name="Noto Sans1" fo:font-size="11pt" officeooo:rsid="00243c94" style:font-size-asian="11pt" style:font-size-complex="11pt"/>
    </style:style>
    <style:style style:name="T8" style:family="text">
      <style:text-properties style:font-name="Noto Sans1" fo:font-size="11pt" officeooo:rsid="00348c01" style:font-size-asian="11pt" style:font-size-complex="11pt"/>
    </style:style>
    <style:style style:name="T9" style:family="text">
      <style:text-properties style:font-name="Noto Sans1" fo:font-size="11pt" fo:font-weight="normal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font-name="Noto Sans1" fo:font-size="11pt" fo:font-weight="normal" officeooo:rsid="0031756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style:font-name="Noto Sans1" fo:font-size="11pt" fo:font-weight="normal" officeooo:rsid="0045731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font-weight="normal" officeooo:rsid="005b619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font-weight="normal" officeooo:rsid="007254c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Noto Sans1" fo:font-size="11pt" fo:font-weight="normal" officeooo:rsid="0028cc3b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Noto Sans1" fo:font-size="11pt" fo:font-weight="normal" officeooo:rsid="0034008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font-name="Noto Sans1" fo:font-size="11pt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font-name="Noto Sans1" fo:font-size="11pt" fo:font-weight="normal" officeooo:rsid="0037c3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fo:color="#000000" style:font-name="Noto Sans1" fo:font-size="11pt" fo:font-weight="normal" officeooo:rsid="0073b94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fo:color="#000000" style:font-name="Noto Sans1" fo:font-size="11pt" fo:font-weight="normal" officeooo:rsid="00098f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fo:color="#000000" style:font-name="Noto Sans1" fo:font-size="11pt" fo:font-weight="normal" officeooo:rsid="0071cef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style:font-name="Noto Sans1" fo:font-size="11pt" fo:font-weight="normal" officeooo:rsid="004c7dd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fo:color="#000000"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Noto Sans1" fo:font-size="11pt" fo:font-weight="normal" officeooo:rsid="0027d91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Noto Sans1" fo:font-size="11pt" fo:font-weight="normal" officeooo:rsid="0037c3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Noto Sans1" fo:font-size="11pt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officeooo:rsid="0032c760"/>
    </style:style>
    <style:style style:name="T30" style:family="text">
      <style:text-properties officeooo:rsid="001b0ccb"/>
    </style:style>
    <style:style style:name="T31" style:family="text">
      <style:text-properties officeooo:rsid="0055ae60"/>
    </style:style>
    <style:style style:name="T32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1" style:font-size-asian="10pt" style:font-name-complex="Arial1" style:font-size-complex="10pt"/>
    </style:style>
    <style:style style:name="T33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1" style:font-size-asian="10pt" style:font-name-complex="Arial1" style:font-size-complex="10pt"/>
    </style:style>
    <style:style style:name="T34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font-name-complex="Arial1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officeooo:rsid="0094e39f"/>
    </style:style>
    <style:style style:name="T38" style:family="text">
      <style:text-properties officeooo:rsid="00905836"/>
    </style:style>
    <style:style style:name="T39" style:family="text">
      <style:text-properties officeooo:rsid="007113a0"/>
    </style:style>
    <style:style style:name="T40" style:family="text">
      <style:text-properties officeooo:rsid="004e4c60"/>
    </style:style>
    <style:style style:name="T41" style:family="text">
      <style:text-properties officeooo:rsid="00243c94"/>
    </style:style>
    <style:style style:name="T42" style:family="text">
      <style:text-properties officeooo:rsid="002a4777"/>
    </style:style>
    <style:style style:name="T43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44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45" style:family="text">
      <style:text-properties style:use-window-font-color="true" style:font-name="Noto Sans3" fo:font-weight="normal" officeooo:rsid="0025fb9b" style:font-weight-asian="normal" style:font-weight-complex="normal"/>
    </style:style>
    <style:style style:name="T46" style:family="text">
      <style:text-properties fo:font-weight="normal" officeooo:rsid="009b9899" style:font-weight-asian="normal" style:font-weight-complex="normal"/>
    </style:style>
    <style:style style:name="T47" style:family="text">
      <style:text-properties fo:font-weight="normal" officeooo:rsid="00ad088f" style:font-weight-asian="normal" style:font-weight-complex="normal"/>
    </style:style>
    <style:style style:name="T48" style:family="text">
      <style:text-properties officeooo:rsid="0023357e"/>
    </style:style>
    <style:style style:name="T49" style:family="text">
      <style:text-properties officeooo:rsid="0021777e"/>
    </style:style>
    <style:style style:name="T50" style:family="text">
      <style:text-properties officeooo:rsid="002de8bc"/>
    </style:style>
    <style:style style:name="T51" style:family="text">
      <style:text-properties officeooo:rsid="0032c760"/>
    </style:style>
    <style:style style:name="T52" style:family="text">
      <style:text-properties officeooo:rsid="003391a0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PCI-     /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ANEXO <text:span text:style-name="T50">8</text:span></text:p>
      <text:p text:style-name="P3">MEMORIA <text:span text:style-name="T31">DE ACTUACIÓN JUSTIFICATIVA</text:span></text:p>
      <text:p text:style-name="P8"/>
      <text:p text:style-name="P15"><text:span text:style-name="T32">Número de expediente</text:span><text:span text:style-name="T33"> </text:span><text:span text:style-name="T34"><draw:control text:anchor-type="as-char" draw:z-index="1" draw:name="Forma6" draw:style-name="gr1" draw:text-style-name="P36" svg:width="4.04cm" svg:height="0.583cm" draw:control="control1"/></text:span>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35">Destino</text:span><text:span text:style-name="T36"> </text:span><text:s/><draw:control text:anchor-type="as-char" draw:z-index="2" draw:name="Forma4" draw:style-name="gr1" draw:text-style-name="P37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12"><text:span text:style-name="T35">Código DIR3 </text:span><text:s/><draw:control text:anchor-type="as-char" draw:z-index="3" draw:name="Forma5" draw:style-name="gr1" draw:text-style-name="P37" svg:width="2.604cm" svg:height="0.5cm" draw:control="control3"/></text:p>
          </table:table-cell>
        </table:table-row>
      </table:table>
      <text:p text:style-name="P4"/>
      <text:p text:style-name="P10">Persona <text:span text:style-name="T37">representante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DNI/NI<text:span text:style-name="T41">E</text:span></text:p>
          </table:table-cell>
          <table:table-cell table:style-name="Tabla3.A1" office:value-type="string">
            <text:p text:style-name="P14"><draw:control text:anchor-type="as-char" draw:z-index="4" draw:name="Forma26" draw:style-name="gr1" draw:text-style-name="P37" svg:width="6.229cm" svg:height="0.597cm" draw:control="control4"/></text:p>
          </table:table-cell>
          <table:table-cell table:style-name="Tabla3.A1" office:value-type="string">
            <text:p text:style-name="P13">Nombre</text:p>
          </table:table-cell>
          <table:table-cell table:style-name="Tabla3.D1" office:value-type="string">
            <text:p text:style-name="P14"><draw:control text:anchor-type="as-char" draw:z-index="5" draw:name="Forma30" draw:style-name="gr1" draw:text-style-name="P37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13"><text:span text:style-name="T41">Apellido</text:span> 1</text:p>
          </table:table-cell>
          <table:table-cell table:style-name="Tabla3.A2" office:value-type="string">
            <text:p text:style-name="P14"><draw:control text:anchor-type="as-char" draw:z-index="6" draw:name="Forma31" draw:style-name="gr1" draw:text-style-name="P37" svg:width="6.174cm" svg:height="0.689cm" draw:control="control6"/></text:p>
          </table:table-cell>
          <table:table-cell table:style-name="Tabla3.A2" office:value-type="string">
            <text:p text:style-name="P13"><text:span text:style-name="T41">Apellido</text:span> 2</text:p>
          </table:table-cell>
          <table:table-cell table:style-name="Tabla3.D2" office:value-type="string">
            <text:p text:style-name="P14"><draw:control text:anchor-type="as-char" draw:z-index="7" draw:name="Forma32" draw:style-name="gr1" draw:text-style-name="P37" svg:width="6.174cm" svg:height="0.585cm" draw:control="control7"/></text:p>
          </table:table-cell>
        </table:table-row>
      </table:table>
      <text:p text:style-name="P11"/>
      <text:p text:style-name="P8">Entidad <text:span text:style-name="T42">o agrupación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NIF</text:p>
          </table:table-cell>
          <table:table-cell table:style-name="Tabla4.A1" office:value-type="string">
            <text:p text:style-name="P14"><draw:control text:anchor-type="as-char" draw:z-index="8" draw:name="Forma8" draw:style-name="gr1" draw:text-style-name="P37" svg:width="2.7cm" svg:height="0.495cm" draw:control="control8"/></text:p>
          </table:table-cell>
          <table:table-cell table:style-name="Tabla4.A1" office:value-type="string">
            <text:p text:style-name="P13">Denominación social</text:p>
          </table:table-cell>
          <table:table-cell table:style-name="Tabla4.D1" office:value-type="string">
            <text:p text:style-name="P14"><draw:control text:anchor-type="as-char" draw:z-index="9" draw:name="Forma9" draw:style-name="gr1" draw:text-style-name="P37" svg:width="8.82cm" svg:height="0.548cm" draw:control="control9"/></text:p>
          </table:table-cell>
        </table:table-row>
      </table:table>
      <text:p text:style-name="P5"/>
      <text:p text:style-name="P6"><text:span text:style-name="T7">Describ</text:span><text:span text:style-name="T8">a</text:span><text:span text:style-name="T5"> y detall</text:span><text:span text:style-name="T8">e</text:span><text:span text:style-name="T5"> </text:span><text:span text:style-name="T6">el contenido de los siguientes apartados:</text:span></text:p>
      <text:p text:style-name="P7"/>
      <text:p text:style-name="P21"><text:span text:style-name="T20">1</text:span><text:span text:style-name="T21">. </text:span><text:span text:style-name="T22">Activi</text:span><text:span text:style-name="T26">d</text:span><text:span text:style-name="T22">a</text:span><text:span text:style-name="T25">de</text:span><text:span text:style-name="T22">s</text:span><text:span text:style-name="T23"> </text:span><text:span text:style-name="T22">que se han llevado a cabo.</text:span></text:p>
      <text:p text:style-name="P16"/>
      <text:p text:style-name="P16"><text:span text:style-name="T38">2. </text:span>Total <text:span text:style-name="T39">personas</text:span> participantes: <draw:control text:anchor-type="as-char" draw:z-index="10" draw:name="Forma1" draw:style-name="gr1" draw:text-style-name="P37" svg:width="1.467cm" svg:height="0.795cm" draw:control="control10"/></text:p>
      <text:p text:style-name="P22"/>
      <text:p text:style-name="P24"><text:span text:style-name="T24">3</text:span><text:span text:style-name="T21">. <text:s/></text:span><text:span text:style-name="T27">En su caso, r</text:span><text:span text:style-name="T21">uta concreta que se ha </text:span><text:span text:style-name="T28">seguid</text:span><text:span text:style-name="T21">o, con el origen y destino de cada trayecto </text:span><text:span text:style-name="T28">y</text:span><text:span text:style-name="T21"> con el número de kilómetros recorridos, si se ha </text:span><text:span text:style-name="T28">realizad</text:span><text:span text:style-name="T21">o el desplazamiento en vehículo particular o alquilado.</text:span></text:p>
      <text:p text:style-name="P23"/>
      <text:p text:style-name="P22"><text:span text:style-name="T38">4. R</text:span>esulta<text:span text:style-name="T41">do</text:span>s obtenidos.</text:p>
      <text:p text:style-name="P22"/>
      <text:p text:style-name="P25"><text:span text:style-name="T10">5</text:span><text:span text:style-name="T11">. </text:span><text:span text:style-name="T15">Ingresos por el</text:span><text:span text:style-name="T9"> </text:span><text:span text:style-name="T12">mismo concepto</text:span><text:span text:style-name="T9"> (</text:span><text:span text:style-name="T17">se </text:span><text:span text:style-name="T15">indicar</text:span><text:span text:style-name="T17">á</text:span><text:span text:style-name="T15"> </text:span><text:span text:style-name="T9">si </text:span><text:span text:style-name="T18">se </text:span><text:span text:style-name="T15">han</text:span><text:span text:style-name="T13"> obtenido</text:span><text:span text:style-name="T9"> ingresos </text:span><text:span text:style-name="T13">o </text:span><text:span text:style-name="T16">si</text:span><text:span text:style-name="T15"> </text:span><text:span text:style-name="T18">se t</text:span><text:span text:style-name="T15">iene</text:span><text:span text:style-name="T9"> </text:span><text:span text:style-name="T13">previsto </text:span><text:span text:style-name="T16">obtenerlos </text:span><text:span text:style-name="T9">p</text:span><text:span text:style-name="T19">o</text:span><text:span text:style-name="T9">r </text:span><text:span text:style-name="T13">las</text:span><text:span text:style-name="T9"> </text:span><text:span text:style-name="T13">diferentes </text:span><text:span text:style-name="T9">actividad</text:span><text:span text:style-name="T15">e</text:span><text:span text:style-name="T13">s;</text:span><text:span text:style-name="T9"> en el supuesto de que no </text:span><text:span text:style-name="T15">los </text:span><text:span text:style-name="T9">haya, </text:span><text:span text:style-name="T17">se </text:span><text:span text:style-name="T15">indicar</text:span><text:span text:style-name="T17">á</text:span><text:span text:style-name="T9"> que </text:span><text:span text:style-name="T14">no</text:span><text:span text:style-name="T15"> los ha </text:span><text:span text:style-name="T19">habi</text:span><text:span text:style-name="T14">do</text:span><text:span text:style-name="T9">), </text:span><text:span text:style-name="T25">en su caso</text:span><text:span text:style-name="T12">.</text:span></text:p>
      <text:p text:style-name="P35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6">Origen</text:p>
          </table:table-cell>
          <table:table-cell table:style-name="Taula1.B1" office:value-type="string">
            <text:p text:style-name="P26">Importe</text:p>
          </table:table-cell>
        </table:table-row>
        <table:table-row>
          <table:table-cell table:style-name="Taula1.A2" office:value-type="string">
            <text:p text:style-name="P27"><text:s/></text:p>
          </table:table-cell>
          <table:table-cell table:style-name="Taula1.B2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27"><text:s/></text:p>
          </table:table-cell>
          <table:table-cell table:style-name="Taula1.B2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27">Otros</text:p>
          </table:table-cell>
          <table:table-cell table:style-name="Taula1.B2" office:value-type="string">
            <text:p text:style-name="P28"/>
          </table:table-cell>
        </table:table-row>
        <table:table-row>
          <table:table-cell table:style-name="Taula1.A2" office:value-type="string">
            <text:p text:style-name="P27">Total <text:span text:style-name="T40">ingresos</text:span></text:p>
          </table:table-cell>
          <table:table-cell table:style-name="Taula1.B2" office:value-type="string">
            <text:p text:style-name="P28"/>
          </table:table-cell>
        </table:table-row>
      </table:table>
      <text:p text:style-name="P18"/>
      <text:p text:style-name="P19"><text:span text:style-name="T51">6. </text:span>Adopció<text:span text:style-name="T51">n</text:span> de l<text:span text:style-name="T51">as</text:span> me<text:span text:style-name="T51">didas d</text:span>e difusió<text:span text:style-name="T51">n</text:span> de l<text:span text:style-name="T51">o</text:span>s aparta<text:span text:style-name="T51">dos</text:span> <text:span text:style-name="T56">16.1.d)</text:span> <text:span text:style-name="T51">y</text:span><text:span text:style-name="T56"> e)</text:span> de<text:span text:style-name="T51">l anexo 1, en su caso.</text:span></text:p>
      <text:p text:style-name="P20"/>
      <text:p text:style-name="P17"><text:span text:style-name="T29">7</text:span><text:span text:style-name="T30">. Otra información relevante, en su caso.</text:span></text:p>
      <text:p text:style-name="P17"/>
      <text:p text:style-name="P17"/>
      <text:p text:style-name="P33"/>
      <text:p text:style-name="P29"><text:span text:style-name="T43"><draw:control text:anchor-type="as-char" svg:y="-0.527cm" draw:z-index="11" draw:name="Forma15" draw:style-name="gr2" draw:text-style-name="P38" svg:width="5.638cm" svg:height="0.733cm" draw:control="control11"/></text:span><text:span text:style-name="T43">, </text:span><text:span text:style-name="T43"><draw:control text:anchor-type="as-char" svg:y="-0.527cm" draw:z-index="12" draw:name="Forma15" draw:style-name="gr2" draw:text-style-name="P38" svg:width="1.616cm" svg:height="0.733cm" draw:control="control12"/></text:span><text:span text:style-name="T43"><text:s/></text:span><text:span text:style-name="T44">d</text:span><text:span text:style-name="T45">e</text:span><text:span text:style-name="T44"> </text:span><text:span text:style-name="T44"><draw:control text:anchor-type="as-char" svg:y="-0.527cm" draw:z-index="13" draw:name="Forma15" draw:style-name="gr2" draw:text-style-name="P38" svg:width="3.324cm" svg:height="0.733cm" draw:control="control13"/></text:span><text:span text:style-name="T44"><text:s text:c="2"/>de 20 </text:span><text:span text:style-name="T44"><draw:control text:anchor-type="as-char" svg:y="-0.527cm" draw:z-index="14" draw:name="Forma15" draw:style-name="gr2" draw:text-style-name="P38" svg:width="1.033cm" svg:height="0.733cm" draw:control="control14"/></text:span></text:p>
      <text:p text:style-name="P30"><text:span text:style-name="T46">(Localidad, fecha y firma </text:span><text:span text:style-name="T47">electrónica</text:span><text:span text:style-name="T46">) </text:span></text:p>
      <text:p text:style-name="P31">Un<text:span text:style-name="T48">a</text:span> <text:span text:style-name="T48">vez</text:span> <text:span text:style-name="T52">que </text:span>el documento esté redactado, se <text:span text:style-name="T52">deberá</text:span> exportar a PDF para poder firmar<text:span text:style-name="T49">lo</text:span> electrónicamente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2bf1cd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gua GOIB.png</svg:desc></draw:frame><text:span text:style-name="MT1">PCI - </text:span><text:span text:style-name="MT2">20</text:span><text:span text:style-name="MT3">2</text:span><text:span text:style-name="M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23-05-21T23:45:55.365000000</meta:creation-date>
    <meta:editing-duration>PT32M57S</meta:editing-duration>
    <meta:generator>LibreOffice/6.1.5.2$Windows_x86 LibreOffice_project/90f8dcf33c87b3705e78202e3df5142b201bd805</meta:generator>
    <dc:date>2024-05-06T10:50:52.412000000</dc:date>
    <meta:document-statistic meta:table-count="4" meta:image-count="1" meta:object-count="0" meta:page-count="1" meta:paragraph-count="37" meta:word-count="186" meta:character-count="1099" meta:non-whitespace-character-count="9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