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178cm" style:rel-column-width="4066*"/>
    </style:style>
    <style:style style:name="Tabla3.B" style:family="table-column">
      <style:table-column-properties style:column-width="3.431cm" style:rel-column-width="11833*"/>
    </style:style>
    <style:style style:name="Tabla3.C" style:family="table-column">
      <style:table-column-properties style:column-width="3.658cm" style:rel-column-width="12616*"/>
    </style:style>
    <style:style style:name="Tabla3.D" style:family="table-column">
      <style:table-column-properties style:column-width="10.73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9.497cm" style:rel-column-width="32753*"/>
    </style:style>
    <style:style style:name="Tabla1.B" style:family="table-column">
      <style:table-column-properties style:column-width="3.909cm" style:rel-column-width="13483*"/>
    </style:style>
    <style:style style:name="Tabla1.C" style:family="table-column">
      <style:table-column-properties style:column-width="2.02cm" style:rel-column-width="6969*"/>
    </style:style>
    <style:style style:name="Tabla1.D" style:family="table-column">
      <style:table-column-properties style:column-width="3.575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1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1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es" fo:country="ES" fo:font-weight="bold" officeooo:rsid="0020e8d5" officeooo:paragraph-rsid="002021ec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es" fo:country="ES" fo:font-weight="bold" officeooo:rsid="002c1229" officeooo:paragraph-rsid="002021ec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2021ec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es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fo:font-weight="normal" officeooo:rsid="00302a4e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rsid="0020e8d5" officeooo:paragraph-rsid="002021e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7pt" fo:language="es" fo:country="ES" fo:font-weight="bold" officeooo:rsid="0003e001" officeooo:paragraph-rsid="002021ec" style:font-name-asian="Arial1" style:font-size-asian="6.09999990463257pt" style:font-weight-asian="bold" style:font-name-complex="Arial1" style:font-size-complex="7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Noto Sans1" fo:font-size="9pt" fo:language="es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Noto Sans1" fo:font-size="9pt" fo:language="es" fo:country="ES" officeooo:paragraph-rsid="002021ec" style:font-name-asian="LegacySanITCBoo" style:font-size-asian="9pt" style:font-name-complex="LegacySanITCBoo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Noto Sans1" fo:font-size="9pt" fo:language="es" fo:country="ES" fo:font-weight="bold" officeooo:rsid="00317560" officeooo:paragraph-rsid="002021ec" style:font-name-asian="LegacySanITCBoo" style:font-size-asian="9pt" style:font-weight-asian="bold" style:font-name-complex="LegacySanITCBoo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Noto Sans1" fo:font-size="9pt" fo:language="es" fo:country="ES" fo:font-style="normal" officeooo:rsid="00317560" officeooo:paragraph-rsid="002021ec" style:font-name-asian="LegacySanITCBoo" style:font-size-asian="9pt" style:font-style-asian="normal" style:font-name-complex="LegacySanITCBoo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Noto Sans1" fo:font-size="9pt" fo:language="es" fo:country="ES" fo:font-style="normal" fo:font-weight="bold" officeooo:rsid="00302a4e" officeooo:paragraph-rsid="002021ec" style:font-name-asian="LegacySanITCBoo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fo:language="es" fo:country="ES" fo:font-style="normal" officeooo:paragraph-rsid="002021ec" style:font-size-asian="9pt" style:font-style-asian="normal" style:font-size-complex="9pt" style:font-style-complex="normal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1" fo:font-size="10.5pt" fo:language="es" fo:country="ES" fo:font-weight="normal" officeooo:rsid="0032bda6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27c4fb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27c4fb" style:font-size-asian="10pt" style:font-size-complex="10pt"/>
    </style:style>
    <style:style style:name="P2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27c4fb" style:font-size-asian="8pt" style:font-size-complex="8pt"/>
    </style:style>
    <style:style style:name="P2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6pt" fo:language="es" fo:country="ES" fo:font-weight="normal" officeooo:rsid="00302a4e" officeooo:paragraph-rsid="002021ec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4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es" fo:country="ES" officeooo:rsid="002742c8" officeooo:paragraph-rsid="002021ec" fo:background-color="transparent" style:font-name-asian="Arial1" style:font-size-asian="10pt" style:font-name-complex="Arial1" style:font-size-complex="10pt" style:language-complex="ar" style:country-complex="SA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7c4fb" officeooo:paragraph-rsid="0027c4fb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es" fo:country="ES" fo:font-weight="normal" officeooo:rsid="00302a4e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8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1" fo:font-size="9pt" fo:language="es" fo:country="ES" fo:font-weight="normal" officeooo:rsid="00302a4e" officeooo:paragraph-rsid="0023c644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es" fo:country="ES" fo:font-weight="normal" officeooo:rsid="00302a4e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bold" officeooo:rsid="0003e001" officeooo:paragraph-rsid="002021ec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ce181e" style:font-name="Noto Sans1" fo:font-size="11pt" fo:language="es" fo:country="ES" fo:font-weight="bold" officeooo:rsid="00575d6b" officeooo:paragraph-rsid="002021ec" style:font-size-asian="11pt" style:font-weight-asian="bold" style:font-size-complex="11pt" style:font-weight-complex="bold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language="es" fo:country="ES" fo:font-weight="bold" officeooo:rsid="0003e001" officeooo:paragraph-rsid="002021ec" style:font-size-asian="11pt" style:font-weight-asian="bold" style:font-size-complex="11pt" style:font-weight-complex="bold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a714b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3c644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fo:font-size="10pt" fo:font-weight="bold" officeooo:rsid="0027c4fb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Noto Sans1" officeooo:rsid="0037bf7f" style:font-name-asian="LegacySanITCBoo" style:font-name-complex="LegacySanITCBoo"/>
    </style:style>
    <style:style style:name="T9" style:family="text">
      <style:text-properties style:font-name="Noto Sans1" officeooo:rsid="00302a4e" style:font-name-asian="LegacySanITCBoo" style:font-name-complex="LegacySanITCBoo"/>
    </style:style>
    <style:style style:name="T10" style:family="text">
      <style:text-properties style:font-name="Noto Sans1" officeooo:rsid="005959cc" style:font-name-asian="LegacySanITCBoo" style:font-name-complex="LegacySanITCBoo"/>
    </style:style>
    <style:style style:name="T11" style:family="text">
      <style:text-properties style:font-name="Noto Sans1" officeooo:rsid="0023c644" style:font-name-asian="LegacySanITCBoo" style:font-name-complex="LegacySanITCBoo"/>
    </style:style>
    <style:style style:name="T12" style:family="text">
      <style:text-properties officeooo:rsid="00575d6b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4" style:family="text">
      <style:text-properties fo:color="#ce181e" fo:font-weight="bold" style:font-weight-asian="bold" style:font-weight-complex="bold"/>
    </style:style>
    <style:style style:name="T15" style:family="text">
      <style:text-properties officeooo:rsid="0073c728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696357"/>
    </style:style>
    <style:style style:name="T18" style:family="text">
      <style:text-properties officeooo:rsid="003f2ca1"/>
    </style:style>
    <style:style style:name="T19" style:family="text">
      <style:text-properties officeooo:rsid="00696357"/>
    </style:style>
    <style:style style:name="T20" style:family="text">
      <style:text-properties officeooo:rsid="006031ce"/>
    </style:style>
    <style:style style:name="T21" style:family="text">
      <style:text-properties officeooo:rsid="006e0cd1"/>
    </style:style>
    <style:style style:name="T22" style:family="text">
      <style:text-properties fo:color="#000000" officeooo:rsid="002c1229"/>
    </style:style>
    <style:style style:name="T23" style:family="text">
      <style:text-properties fo:color="#000000" officeooo:rsid="006e0cd1"/>
    </style:style>
    <style:style style:name="T24" style:family="text">
      <style:text-properties fo:color="#000000" officeooo:rsid="00696357"/>
    </style:style>
    <style:style style:name="T25" style:family="text">
      <style:text-properties fo:color="#000000" officeooo:rsid="006f7ab5"/>
    </style:style>
    <style:style style:name="T26" style:family="text">
      <style:text-properties fo:color="#000000" officeooo:rsid="0023c644"/>
    </style:style>
    <style:style style:name="T27" style:family="text">
      <style:text-properties officeooo:rsid="0023c644"/>
    </style:style>
    <style:style style:name="T28" style:family="text">
      <style:text-properties officeooo:rsid="0023357e"/>
    </style:style>
    <style:style style:name="T29" style:family="text">
      <style:text-properties officeooo:rsid="0021777e"/>
    </style:style>
    <style:style style:name="T30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31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32" style:family="text">
      <style:text-properties style:use-window-font-color="true" style:font-name="Noto Sans3" fo:font-weight="normal" officeooo:rsid="0025fb9b" style:font-weight-asian="normal" style:font-weight-complex="normal"/>
    </style:style>
    <style:style style:name="T33" style:family="text">
      <style:text-properties fo:font-weight="normal" officeooo:rsid="009b9899" style:font-weight-asian="normal" style:font-weight-complex="normal"/>
    </style:style>
    <style:style style:name="T34" style:family="text">
      <style:text-properties fo:font-weight="normal" officeooo:rsid="00ad088f" style:font-weight-asian="normal" style:font-weight-complex="normal"/>
    </style:style>
    <style:style style:name="T35" style:family="text">
      <style:text-properties officeooo:rsid="002b58bf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57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0">ANEXO <text:span text:style-name="T12">5</text:span></text:p>
      <text:p text:style-name="P31">PRESUPUESTO</text:p>
      <text:p text:style-name="P5"><text:span text:style-name="T13">Código SIA </text:span><text:span text:style-name="T13"><draw:control text:anchor-type="as-char" draw:z-index="1" draw:name="Forma6" draw:style-name="gr1" draw:text-style-name="P33" svg:width="4.04cm" svg:height="0.583cm" draw:control="control1"/></text:span></text:p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<text:span text:style-name="T14">Destino</text:span>: <draw:control text:anchor-type="as-char" draw:z-index="2" draw:name="Forma4" draw:style-name="gr1" draw:text-style-name="P34" svg:width="13.031cm" svg:height="0.449cm" draw:control="control2"/></text:p>
          </table:table-cell>
        </table:table-row>
        <table:table-row>
          <table:table-cell table:style-name="Tabla4.A2" office:value-type="string">
            <text:p text:style-name="P2"><text:span text:style-name="T14">Código DIR3:</text:span> <draw:control text:anchor-type="as-char" draw:z-index="3" draw:name="Forma5" draw:style-name="gr1" draw:text-style-name="P34" svg:width="2.604cm" svg:height="0.5cm" draw:control="control3"/></text:p>
          </table:table-cell>
        </table:table-row>
      </table:table>
      <text:p text:style-name="P11"/>
      <text:p text:style-name="P6">Persona <text:span text:style-name="T15">represen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DNI/NI<text:span text:style-name="T27">E</text:span>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>Nombre</text:p>
          </table:table-cell>
          <table:table-cell table:style-name="Tabla2.D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3"><text:span text:style-name="T27">Apellido</text:span> 1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><text:span text:style-name="T27">Apellido</text:span> 2</text:p>
          </table:table-cell>
          <table:table-cell table:style-name="Tabla2.D2" office:value-type="string">
            <text:p text:style-name="P4"/>
          </table:table-cell>
        </table:table-row>
      </table:table>
      <text:p text:style-name="P10"/>
      <text:p text:style-name="P7"><text:span text:style-name="T4">E</text:span><text:span text:style-name="T5">nti</text:span><text:span text:style-name="T6">d</text:span><text:span text:style-name="T5">a</text:span><text:span text:style-name="T6">d </text:span><text:span text:style-name="T7">o agrup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">NIF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3">Denominación soci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12"/>
      <text:p text:style-name="P9"/>
      <text:p text:style-name="P19"><text:span text:style-name="T27">Indicar</text:span> los gastos previstos para llevar a cabo la actividad.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7">Concepto<text:span text:style-name="T17">(1)</text:span></text:p>
          </table:table-cell>
          <table:table-cell table:style-name="Tabla1.A1" office:value-type="string">
            <text:p text:style-name="P17">Importe <text:span text:style-name="T18">sin</text:span> IVA<text:span text:style-name="T16"> </text:span><text:span text:style-name="T17">(2)</text:span></text:p>
          </table:table-cell>
          <table:table-cell table:style-name="Tabla1.A1" office:value-type="string">
            <text:p text:style-name="P17">IVA</text:p>
          </table:table-cell>
          <table:table-cell table:style-name="Tabla1.D1" office:value-type="string">
            <text:p text:style-name="P17">Importe <text:span text:style-name="T18">con</text:span> IVA <text:span text:style-name="T17">(3)</text:span></text:p>
          </table:table-cell>
        </table:table-row>
        <table:table-row>
          <table:table-cell table:style-name="Tabla1.A2" office:value-type="string">
            <text:p text:style-name="P18"><text:span text:style-name="T8">T</text:span><text:span text:style-name="T9">ransport</text:span><text:span text:style-name="T11">e</text:span><text:span text:style-name="T9"> </text:span><text:span text:style-name="T8">(avión, barco, </text:span><text:span text:style-name="T10">tren, autocar</text:span><text:span text:style-name="T8">)</text:span>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<text:span text:style-name="T27">K</text:span>ilometra<text:span text:style-name="T27">j</text:span>e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Alquiler de vehículos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Alojamient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Acreditaciones <text:span text:style-name="T35">o inscripciones</text:span>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6">Manutención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TOTAL</text:p>
          </table:table-cell>
          <table:table-cell table:style-name="Tabla1.B11" office:value-type="string">
            <text:p text:style-name="P14"/>
          </table:table-cell>
          <table:table-cell table:style-name="Tabla1.B11" office:value-type="string">
            <text:p text:style-name="P14"/>
          </table:table-cell>
          <table:table-cell table:style-name="Tabla1.D11" office:value-type="string">
            <text:p text:style-name="P14"/>
          </table:table-cell>
        </table:table-row>
      </table:table>
      <text:p text:style-name="P24"/>
      <text:p text:style-name="P21"><text:span text:style-name="T30"><draw:control text:anchor-type="as-char" svg:y="-0.527cm" draw:z-index="4" draw:name="Forma15" draw:style-name="gr2" draw:text-style-name="P35" svg:width="5.638cm" svg:height="0.733cm" draw:control="control4"/></text:span><text:span text:style-name="T30">, </text:span><text:span text:style-name="T30"><draw:control text:anchor-type="as-char" svg:y="-0.527cm" draw:z-index="5" draw:name="Forma15" draw:style-name="gr2" draw:text-style-name="P35" svg:width="1.616cm" svg:height="0.733cm" draw:control="control5"/></text:span><text:span text:style-name="T30"><text:s/></text:span><text:span text:style-name="T31">d</text:span><text:span text:style-name="T32">e</text:span><text:span text:style-name="T31"> </text:span><text:span text:style-name="T31"><draw:control text:anchor-type="as-char" svg:y="-0.527cm" draw:z-index="6" draw:name="Forma15" draw:style-name="gr2" draw:text-style-name="P35" svg:width="3.324cm" svg:height="0.733cm" draw:control="control6"/></text:span><text:span text:style-name="T31"><text:s text:c="2"/>de 20 </text:span><text:span text:style-name="T31"><draw:control text:anchor-type="as-char" svg:y="-0.527cm" draw:z-index="7" draw:name="Forma15" draw:style-name="gr2" draw:text-style-name="P35" svg:width="1.033cm" svg:height="0.733cm" draw:control="control7"/></text:span></text:p>
      <text:p text:style-name="P22"><text:span text:style-name="T33">(Localidad, fecha y firma </text:span><text:span text:style-name="T34">electrónica</text:span><text:span text:style-name="T33">) </text:span></text:p>
      <text:p text:style-name="P20">Un<text:span text:style-name="T28">a</text:span> <text:span text:style-name="T28">vez</text:span> el documento esté redactado, se tiene que exportar a PDF para poder firmar<text:span text:style-name="T29">lo</text:span> electrónicam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NOTAS:</text:p>
      <text:p text:style-name="P25"><text:span text:style-name="T19">1. Tienen que adaptar</text:span> los conceptos a <text:span text:style-name="T27">sus</text:span> gastos y borr<text:span text:style-name="T20">ar</text:span> los que no hay<text:span text:style-name="T27">an</text:span> tenido.</text:p>
      <text:p text:style-name="P25"><text:span text:style-name="T19">2. </text:span>Esta es la base <text:span text:style-name="T21">de la que se tiene que extraer</text:span> la cantidad subvencionable, <text:span text:style-name="T19">en el supuesto de que se puedan deducir el IVA.</text:span></text:p>
      <text:p text:style-name="P28"><text:span text:style-name="T19">3. </text:span>Esta es la cantidad <text:span text:style-name="T23">de la que se tiene que extraer</text:span><text:span text:style-name="T22"> la cantidad subvencionable, </text:span><text:span text:style-name="T24">en el supuesto de que </text:span><text:span text:style-name="T26">estén</text:span><text:span text:style-name="T25"> exentos de IVA o NO</text:span><text:span text:style-name="T24"> </text:span><text:span text:style-name="T26">se lo puedan</text:span><text:span text:style-name="T24"> deducir, </text:span><text:span text:style-name="T23">y que,</text:span><text:span text:style-name="T24"> </text:span><text:span text:style-name="T19">posteriormente, </text:span>se <text:span text:style-name="T27">tendrá</text:span> <text:span text:style-name="T27">que</text:span> justificar con facturas, <text:span text:style-name="T27">en su caso</text:span>.</text:p>
      <text:p text:style-name="P27"><text:tab/></text:p>
      <text:p text:style-name="P29"><text:tab/>En las subvenciones que no presenten el presupuesto con IVA, el órgano instructor sumará automáticamente el 21 % en este concep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a714b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gua GOIB.png</svg:desc></draw:frame><text:span text:style-name="MT1">PCI-</text:span><text:span text:style-name="MT2">202</text:span><text:span text:style-name="MT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3-05-21T23:25:23.616000000</meta:creation-date>
    <meta:editing-duration>PT32M38S</meta:editing-duration>
    <meta:generator>LibreOffice/6.1.5.2$Windows_x86 LibreOffice_project/90f8dcf33c87b3705e78202e3df5142b201bd805</meta:generator>
    <dc:date>2024-04-29T13:52:26.507000000</dc:date>
    <meta:document-statistic meta:table-count="4" meta:image-count="1" meta:object-count="0" meta:page-count="1" meta:paragraph-count="35" meta:word-count="188" meta:character-count="1122" meta:non-whitespace-character-count="95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