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0441EDDC98676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9.001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8cm" style:rel-column-width="6890*"/>
    </style:style>
    <style:style style:name="Tabla2.B" style:family="table-column">
      <style:table-column-properties style:column-width="7.456cm" style:rel-column-width="25715*"/>
    </style:style>
    <style:style style:name="Tabla2.C" style:family="table-column">
      <style:table-column-properties style:column-width="2.127cm" style:rel-column-width="7335*"/>
    </style:style>
    <style:style style:name="Tabla2.D" style:family="table-column">
      <style:table-column-properties style:column-width="7.421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.178cm" style:rel-column-width="4066*"/>
    </style:style>
    <style:style style:name="Tabla1.B" style:family="table-column">
      <style:table-column-properties style:column-width="3.431cm" style:rel-column-width="11833*"/>
    </style:style>
    <style:style style:name="Tabla1.C" style:family="table-column">
      <style:table-column-properties style:column-width="3.658cm" style:rel-column-width="12616*"/>
    </style:style>
    <style:style style:name="Tabla1.D" style:family="table-column">
      <style:table-column-properties style:column-width="10.73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8.997cm" table:align="left" style:writing-mode="lr-tb"/>
    </style:style>
    <style:style style:name="Taula1.A" style:family="table-column">
      <style:table-column-properties style:column-width="18.997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15e119d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104840c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1" fo:font-size="11pt" fo:language="ca" fo:country="ES" fo:font-weight="bold" officeooo:rsid="0020e8d5" officeooo:paragraph-rsid="001eb479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0pt" fo:language="ca" fo:country="ES" fo:font-weight="bold" officeooo:rsid="002c1229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1eb479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1" fo:font-size="10.5pt" fo:language="ca" fo:country="ES" fo:font-weight="normal" officeooo:rsid="0020e8d5" officeooo:paragraph-rsid="001eb479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ca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ca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fo:font-weight="bold" officeooo:rsid="018a8297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officeooo:rsid="002742c8" officeooo:paragraph-rsid="001eb479" fo:background-color="transparent" style:font-name-asian="Arial1" style:font-size-asian="10pt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fo:font-size="10.5pt" officeooo:paragraph-rsid="001eb479" style:font-size-asian="10.5pt" style:font-size-complex="10.5pt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6pt" fo:language="ca" fo:country="ES" fo:font-weight="normal" officeooo:rsid="002d4f65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0.5pt" fo:language="ca" fo:country="ES" officeooo:rsid="00302a4e" officeooo:paragraph-rsid="00276038" style:font-name-asian="Arial1" style:font-size-asian="10.5pt" style:font-name-complex="Arial1" style:font-size-complex="10.5pt" style:language-complex="ar" style:country-complex="SA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ca" fo:country="ES" fo:font-weight="normal" officeooo:rsid="002c1229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ca" fo:country="ES" fo:font-weight="normal" officeooo:rsid="002c1229" officeooo:paragraph-rsid="002701d5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ca" fo:country="ES" fo:font-weight="normal" officeooo:rsid="002921ad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ca" fo:country="ES" fo:font-weight="normal" officeooo:rsid="002c1229" officeooo:paragraph-rsid="001eb479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0.5pt" fo:language="ca" fo:country="ES" fo:font-weight="normal" officeooo:rsid="002701d5" officeooo:paragraph-rsid="002701d5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text-line-through-style="none" style:text-line-through-type="none" style:font-name="Noto Sans1" fo:font-size="6pt" fo:language="ca" fo:country="ES" style:text-underline-style="none" fo:font-weight="normal" officeooo:rsid="044a8070" officeooo:paragraph-rsid="00276038" fo:background-color="transparent" style:font-name-asian="Noto Sans1" style:font-size-asian="5.25pt" style:language-asian="en" style:country-asian="US" style:font-weight-asian="normal" style:font-name-complex="Noto Sans1" style:font-size-complex="6pt" style:language-complex="ar" style:country-complex="SA" style:font-weight-complex="normal"/>
    </style:style>
    <style:style style:name="P2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rsid="00302a4e" officeooo:paragraph-rsid="0021777e" fo:background-color="transparent" style:font-size-asian="10.5pt" style:font-size-complex="10.5pt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paragraph-rsid="001eb479" fo:background-color="transparent" style:font-size-asian="10.5pt" style:font-size-complex="10.5pt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paragraph-rsid="0021777e" fo:background-color="transparent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ca" fo:country="ES" fo:font-weight="normal" officeooo:rsid="002d4f65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color="#a6a6a6" style:font-name="Noto Sans1" fo:font-size="8pt" fo:font-style="italic" officeooo:rsid="0067c365" officeooo:paragraph-rsid="001eb479" style:font-size-asian="8pt" style:font-style-asian="italic" style:font-size-complex="8pt" style:font-style-complex="italic"/>
    </style:style>
    <style:style style:name="P2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officeooo:paragraph-rsid="001eb479" style:font-size-asian="10pt" style:font-size-complex="10pt"/>
    </style:style>
    <style:style style:name="P28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officeooo:paragraph-rsid="001eb479" style:font-size-asian="8pt" style:font-size-complex="8pt"/>
    </style:style>
    <style:style style:name="P29" style:family="paragraph" style:parent-style-name="Standard">
      <style:text-properties style:font-name="Noto Sans1" fo:font-size="6pt" fo:language="ca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30" style:family="paragraph" style:parent-style-name="Standard">
      <style:text-properties fo:color="#ce181e" style:font-name="Noto Sans1" fo:font-size="11pt" fo:font-weight="bold" officeooo:rsid="0003e001" officeooo:paragraph-rsid="001eb479" style:font-size-asian="11pt" style:font-weight-asian="bold" style:font-size-complex="11pt" style:font-weight-complex="bold"/>
    </style:style>
    <style:style style:name="P31" style:family="paragraph" style:parent-style-name="normal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0.5pt" fo:language="ca" fo:country="ES" fo:font-weight="normal" officeooo:rsid="002c1229" officeooo:paragraph-rsid="001eb479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32" style:family="paragraph" style:parent-style-name="normal" style:master-page-name="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color="#000000" style:font-name="Noto Sans1" fo:font-size="10.5pt" fo:language="ca" fo:country="ES" fo:font-weight="normal" officeooo:rsid="002c1229" officeooo:paragraph-rsid="001eb479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33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fo:font-weight="bold" officeooo:rsid="0003e001" officeooo:paragraph-rsid="001eb479" style:font-size-asian="11pt" style:font-weight-asian="bold" style:font-size-complex="11pt" style:font-weight-complex="bold"/>
    </style:style>
    <style:style style:name="P3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paragraph-rsid="001eb479" fo:background-color="transparent" style:font-size-asian="10.5pt" style:font-size-complex="10.5pt"/>
    </style:style>
    <style:style style:name="P35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font-size="10.5pt" officeooo:paragraph-rsid="001eb479" style:font-size-asian="10.5pt" style:font-size-complex="10.5p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1" fo:language="ca" fo:country="ES" fo:font-style="italic" officeooo:rsid="002701d5" style:font-style-asian="italic" style:font-style-complex="italic"/>
    </style:style>
    <style:style style:name="T4" style:family="text">
      <style:text-properties style:font-name="Noto Sans1" fo:language="ca" fo:country="ES" fo:font-weight="normal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style:font-name="Noto Sans1" fo:language="ca" fo:country="ES" fo:font-weight="normal" officeooo:rsid="002d4f65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style:font-name="Noto Sans1" fo:language="ca" fo:country="ES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7" style:family="text">
      <style:text-properties style:font-name="Noto Sans1" fo:language="ca" fo:country="ES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8" style:family="text">
      <style:text-properties style:font-name="Noto Sans1" fo:language="ca" fo:country="ES" fo:font-weight="normal" officeooo:rsid="003dc6aa" style:font-name-asian="Arial1" style:font-weight-asian="normal" style:font-name-complex="Arial1" style:language-complex="ar" style:country-complex="SA" style:font-weight-complex="normal"/>
    </style:style>
    <style:style style:name="T9" style:family="text">
      <style:text-properties style:font-name="Noto Sans1" fo:language="ca" fo:country="ES" fo:font-weight="normal" officeooo:rsid="00317560" style:font-name-asian="Arial1" style:font-weight-asian="normal" style:font-name-complex="Arial1" style:language-complex="ar" style:country-complex="SA" style:font-weight-complex="normal"/>
    </style:style>
    <style:style style:name="T10" style:family="text">
      <style:text-properties style:font-name="Noto Sans1" fo:language="ca" fo:country="ES" fo:font-weight="normal" officeooo:rsid="00276038" style:font-name-asian="Arial1" style:font-weight-asian="normal" style:font-name-complex="Arial1" style:language-complex="ar" style:country-complex="SA" style:font-weight-complex="normal"/>
    </style:style>
    <style:style style:name="T11" style:family="text">
      <style:text-properties style:font-name="Noto Sans1" fo:language="ca" fo:country="ES" fo:font-weight="normal" officeooo:rsid="00318222" style:font-name-asian="Arial1" style:font-weight-asian="normal" style:font-name-complex="Arial1" style:language-complex="ar" style:country-complex="SA" style:font-weight-complex="normal"/>
    </style:style>
    <style:style style:name="T12" style:family="text">
      <style:text-properties style:font-name="Noto Sans1" fo:font-size="10pt" fo:language="ca" fo:country="ES" fo:font-weight="bold" officeooo:rsid="002c122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style:font-name="Noto Sans1" fo:font-size="10pt" fo:language="ca" fo:country="ES" fo:font-weight="bold" officeooo:rsid="018a829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style:font-name="Noto Sans1" fo:font-size="10pt" fo:language="ca" fo:country="ES" fo:font-weight="bold" officeooo:rsid="00248723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font-name="Noto Sans1" officeooo:rsid="001085bd"/>
    </style:style>
    <style:style style:name="T16" style:family="text">
      <style:text-properties style:font-name="Noto Sans1" officeooo:rsid="00098fa5"/>
    </style:style>
    <style:style style:name="T17" style:family="text">
      <style:text-properties officeooo:rsid="005157d9"/>
    </style:style>
    <style:style style:name="T18" style:family="text">
      <style:text-properties officeooo:rsid="000c4734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20" style:family="text">
      <style:text-properties fo:color="#ce181e" fo:font-weight="bold" style:font-weight-asian="bold" style:font-weight-complex="bold"/>
    </style:style>
    <style:style style:name="T21" style:family="text">
      <style:text-properties officeooo:rsid="0066ec0b"/>
    </style:style>
    <style:style style:name="T22" style:family="text">
      <style:text-properties fo:color="#000000" style:font-name="Noto Sans1" fo:language="ca" fo:country="ES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23" style:family="text">
      <style:text-properties fo:color="#000000" style:font-name="Noto Sans1" fo:language="ca" fo:country="ES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24" style:family="text">
      <style:text-properties fo:color="#000000" style:font-name="Noto Sans1" fo:language="ca" fo:country="ES" fo:font-weight="normal" officeooo:rsid="002dc057" style:font-name-asian="Arial1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font-name="Noto Sans1" fo:language="ca" fo:country="ES" fo:font-weight="normal" officeooo:rsid="00602551" style:font-name-asian="Arial1" style:font-weight-asian="normal" style:font-name-complex="Arial1" style:language-complex="ar" style:country-complex="SA" style:font-weight-complex="normal"/>
    </style:style>
    <style:style style:name="T26" style:family="text">
      <style:text-properties fo:color="#000000" style:font-name="Noto Sans1" fo:language="ca" fo:country="ES" fo:font-weight="normal" officeooo:rsid="00595a54" style:font-name-asian="Arial1" style:font-weight-asian="normal" style:font-name-complex="Arial1" style:language-complex="ar" style:country-complex="SA" style:font-weight-complex="normal"/>
    </style:style>
    <style:style style:name="T27" style:family="text">
      <style:text-properties fo:color="#000000" style:font-name="Noto Sans1" fo:language="ca" fo:country="ES" fo:font-weight="normal" officeooo:rsid="0034051d" style:font-name-asian="Arial1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style:font-name="Noto Sans1" fo:language="ca" fo:country="ES" fo:font-weight="normal" officeooo:rsid="0021777e" style:font-name-asian="Arial1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style:font-name="Noto Sans1" fo:language="ca" fo:country="ES" fo:font-weight="normal" officeooo:rsid="00248723" style:font-name-asian="Arial1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style:font-name="Noto Sans1" fo:language="ca" fo:country="ES" fo:font-weight="normal" officeooo:rsid="00276038" style:font-name-asian="Arial1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style:font-name="Noto Sans1" fo:language="ca" fo:country="ES" fo:font-weight="normal" officeooo:rsid="002921ad" style:font-name-asian="Arial1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style:font-name="Noto Sans1" fo:language="ca" fo:country="ES" fo:font-weight="normal" officeooo:rsid="002c6a55" style:font-name-asian="Arial1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style:font-name="Noto Sans1" fo:language="ca" fo:country="ES" fo:font-weight="normal" officeooo:rsid="00318222" style:font-name-asian="Arial1" style:font-weight-asian="normal" style:font-name-complex="Arial1" style:language-complex="ar" style:country-complex="SA" style:font-weight-complex="normal"/>
    </style:style>
    <style:style style:name="T34" style:family="text">
      <style:text-properties fo:color="#000000" style:font-name="Noto Sans1" fo:language="ca" fo:country="ES" fo:font-weight="normal" officeooo:rsid="0034f440" style:font-name-asian="Arial1" style:font-weight-asian="normal" style:font-name-complex="Arial1" style:language-complex="ar" style:country-complex="SA" style:font-weight-complex="normal"/>
    </style:style>
    <style:style style:name="T35" style:family="text">
      <style:text-properties fo:color="#000000" style:font-name="Noto Sans1" fo:language="ca" fo:country="ES" fo:font-weight="normal" officeooo:rsid="002c1229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6" style:family="text">
      <style:text-properties fo:color="#000000" style:font-name="Noto Sans1" fo:language="ca" fo:country="ES" fo:font-weight="normal" officeooo:rsid="0034586e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style:font-name="Noto Sans1" fo:language="ca" fo:country="ES" fo:font-weight="normal" officeooo:rsid="002dc057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8" style:family="text">
      <style:text-properties fo:color="#000000" fo:font-weight="normal" officeooo:rsid="00276038" style:font-weight-asian="normal" style:font-weight-complex="normal"/>
    </style:style>
    <style:style style:name="T39" style:family="text">
      <style:text-properties fo:color="#000000" style:text-line-through-style="none" style:text-line-through-type="none" style:text-underline-style="none" fo:font-weight="normal" officeooo:rsid="044a8070" fo:background-color="transparent" loext:char-shading-value="0" style:font-name-asian="Noto Sans1" style:language-asian="en" style:country-asian="US" style:font-weight-asian="normal" style:font-name-complex="Noto Sans1" style:font-weight-complex="normal"/>
    </style:style>
    <style:style style:name="T40" style:family="text">
      <style:text-properties fo:color="#000000" style:text-line-through-style="none" style:text-line-through-type="none" style:text-underline-style="none" fo:font-weight="normal" officeooo:rsid="0036d4f9" fo:background-color="transparent" loext:char-shading-value="0" style:font-name-asian="Noto Sans1" style:language-asian="en" style:country-asian="US" style:font-weight-asian="normal" style:font-name-complex="Noto Sans1" style:font-weight-complex="normal"/>
    </style:style>
    <style:style style:name="T41" style:family="text">
      <style:text-properties fo:color="#000000" style:text-line-through-style="none" style:text-line-through-type="none" style:text-underline-style="none" fo:font-weight="normal" officeooo:rsid="0041b2e3" fo:background-color="transparent" loext:char-shading-value="0" style:font-name-asian="Noto Sans1" style:language-asian="en" style:country-asian="US" style:font-weight-asian="normal" style:font-name-complex="Noto Sans1" style:font-weight-complex="normal"/>
    </style:style>
    <style:style style:name="T42" style:family="text">
      <style:text-properties fo:color="#000000" style:text-line-through-style="none" style:text-line-through-type="none" style:text-underline-style="none" fo:font-weight="normal" officeooo:rsid="0034f440" fo:background-color="transparent" loext:char-shading-value="0" style:font-name-asian="Noto Sans1" style:language-asian="en" style:country-asian="US" style:font-weight-asian="normal" style:font-name-complex="Noto Sans1" style:font-weight-complex="normal"/>
    </style:style>
    <style:style style:name="T43" style:family="text">
      <style:text-properties officeooo:rsid="004c02b7"/>
    </style:style>
    <style:style style:name="T44" style:family="text">
      <style:text-properties fo:font-weight="normal" officeooo:rsid="001b0ccb" style:font-weight-asian="normal" style:font-weight-complex="normal"/>
    </style:style>
    <style:style style:name="T45" style:family="text">
      <style:text-properties fo:font-weight="normal" officeooo:rsid="00276038" style:font-weight-asian="normal" style:font-weight-complex="normal"/>
    </style:style>
    <style:style style:name="T46" style:family="text">
      <style:text-properties style:use-window-font-color="true" style:font-name="Noto Sans2" fo:language="ca" fo:country="ES" fo:font-weight="normal" officeooo:rsid="009b9899" style:font-weight-asian="normal" style:font-weight-complex="normal"/>
    </style:style>
    <style:style style:name="T47" style:family="text">
      <style:text-properties style:use-window-font-color="true" style:font-name="Noto Sans2" fo:language="ca" fo:country="ES" fo:font-weight="normal" officeooo:rsid="0085a8ce" style:font-weight-asian="normal" style:font-weight-complex="normal"/>
    </style:style>
    <style:style style:name="T48" style:family="text">
      <style:text-properties fo:language="ca" fo:country="ES" fo:font-weight="normal" officeooo:rsid="009b9899" style:font-weight-asian="normal" style:font-weight-complex="normal"/>
    </style:style>
    <style:style style:name="T49" style:family="text">
      <style:text-properties fo:language="ca" fo:country="ES" fo:font-weight="normal" officeooo:rsid="00ad088f" style:font-weight-asian="normal" style:font-weight-complex="normal"/>
    </style:style>
    <style:style style:name="T50" style:family="text">
      <style:text-properties officeooo:rsid="0021777e"/>
    </style:style>
    <style:style style:name="T51" style:family="text">
      <style:text-properties officeooo:rsid="002701d5"/>
    </style:style>
    <style:style style:name="T52" style:family="text">
      <style:text-properties officeooo:rsid="00397215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3057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NNEX <text:span text:style-name="T17">4</text:span></text:p>
      <text:p text:style-name="P30">MEMÒRIA <text:span text:style-name="T18">DESCRIPTIVA</text:span></text:p>
      <text:p text:style-name="P29"/>
      <text:p text:style-name="P5"><text:span text:style-name="T19">Codi SIA </text:span><text:span text:style-name="T19"><draw:control text:anchor-type="as-char" draw:z-index="1" draw:name="Forma6" draw:style-name="gr1" draw:text-style-name="P36" svg:width="4.04cm" svg:height="0.583cm" draw:control="control1"/></text:span></text:p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<text:span text:style-name="T20">Destinació</text:span>: <draw:control text:anchor-type="as-char" draw:z-index="2" draw:name="Forma4" draw:style-name="gr1" draw:text-style-name="P36" svg:width="12.165cm" svg:height="0.5cm" draw:control="control2"/></text:p>
          </table:table-cell>
        </table:table-row>
        <table:table-row>
          <table:table-cell table:style-name="Tabla3.A2" office:value-type="string">
            <text:p text:style-name="P2"><text:span text:style-name="T20">Codi DIR3:</text:span> <draw:control text:anchor-type="as-char" draw:z-index="3" draw:name="Forma5" draw:style-name="gr1" draw:text-style-name="P36" svg:width="2.604cm" svg:height="0.5cm" draw:control="control3"/></text:p>
          </table:table-cell>
        </table:table-row>
      </table:table>
      <text:p text:style-name="P10"/>
      <text:p text:style-name="P6">Persona <text:span text:style-name="T21">representant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3">DNI/NIE</text:p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3">Nom</text:p>
          </table:table-cell>
          <table:table-cell table:style-name="Tabla2.D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3">Llinatge 1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3">Llinatge 2</text:p>
          </table:table-cell>
          <table:table-cell table:style-name="Tabla2.D2" office:value-type="string">
            <text:p text:style-name="P4"/>
          </table:table-cell>
        </table:table-row>
      </table:table>
      <text:p text:style-name="P9"/>
      <text:p text:style-name="P7"><text:span text:style-name="T12">E</text:span><text:span text:style-name="T13">ntitat </text:span><text:span text:style-name="T14">o agrupació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>NIF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>Denominació social</text:p>
          </table:table-cell>
          <table:table-cell table:style-name="Tabla1.D1" office:value-type="string">
            <text:p text:style-name="P4"/>
          </table:table-cell>
        </table:table-row>
      </table:table>
      <text:p text:style-name="P11"/>
      <text:p text:style-name="P13"><text:span text:style-name="T15">Descriviu i </text:span><text:span text:style-name="T16">detallau el contingut dels apartats següents: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35"><text:span text:style-name="T22">1. </text:span><text:span text:style-name="T23">Obje</text:span><text:span text:style-name="T35">ctius </text:span><text:span text:style-name="T36">de</text:span><text:span text:style-name="T35"> </text:span><text:span text:style-name="T37">l’activitat o projecte.</text:span></text:p>
            <text:p text:style-name="P25"/>
            <text:p text:style-name="P23"><text:span text:style-name="T22">2. </text:span><text:span text:style-name="T24">Relació de les activitats</text:span><text:span text:style-name="T5"> </text:span><text:span text:style-name="T6">i dates </text:span><text:span text:style-name="T11">de realització</text:span><text:span text:style-name="T6">.</text:span></text:p>
            <text:p text:style-name="P14"/>
            <text:p text:style-name="P23"><text:span text:style-name="T7">3. </text:span><text:span text:style-name="T23">Rut</text:span><text:span text:style-name="T24">a</text:span><text:span text:style-name="T23"> concreta se</text:span><text:span text:style-name="T33">guida</text:span><text:span text:style-name="T23"> (origen i destinació de cada trajecte) i nombre de quilòmetres, </text:span><text:span text:style-name="T25">per a desplaçaments amb vehicle, </text:span><text:span text:style-name="T26">si escau</text:span><text:span text:style-name="T23">.</text:span></text:p>
            <text:p text:style-name="P14"/>
            <text:p text:style-name="P23"><text:span text:style-name="T7">4. </text:span><text:span text:style-name="T8">Relació de les p</text:span><text:span text:style-name="T23">ersones que viatgen.</text:span></text:p>
            <text:p text:style-name="P14"/>
            <text:p text:style-name="P23"><text:span text:style-name="T22">5. </text:span><text:span text:style-name="T23">Trajectòria professional de les persones, entitats o </text:span><text:span text:style-name="T29">agrupacions</text:span><text:span text:style-name="T23"> </text:span><text:span text:style-name="T31">que prenen part en les activitats:</text:span></text:p>
            <text:p text:style-name="P18"/>
            <text:p text:style-name="P32"><text:span text:style-name="T43">5.1. </text:span>Currículum breu de la vostra entitat.</text:p>
            <text:p text:style-name="P31">5.<text:span text:style-name="T43">2</text:span>. Currículum breu d’<text:span text:style-name="T51">altres entitats que hi participen (si escau)</text:span>.</text:p>
            <text:p text:style-name="P14"/>
            <text:p text:style-name="P20">6. Descripció breu de l’activitat en què participau.</text:p>
            <text:p text:style-name="P17"/>
            <text:p text:style-name="P23"><text:span text:style-name="T10">7</text:span><text:span text:style-name="T7">. </text:span><text:span text:style-name="T23">Pla de </text:span><text:span text:style-name="T34">P</text:span><text:span text:style-name="T23">atrocinis i </text:span><text:span text:style-name="T34">F</text:span><text:span text:style-name="T23">inançament, si escau </text:span><text:span text:style-name="T27">(</text:span><text:span text:style-name="T28">s</text:span><text:span text:style-name="T23">i no n’hi ha cap, indicau-ho</text:span><text:span text:style-name="T27">).</text:span></text:p>
            <text:p text:style-name="P16"/>
            <text:p text:style-name="P24"><text:span text:style-name="T30">8</text:span><text:span text:style-name="T23">. Pla de </text:span><text:span text:style-name="T34">D</text:span><text:span text:style-name="T23">ifusió i </text:span><text:span text:style-name="T34">P</text:span><text:span text:style-name="T23">romoció </text:span><text:span text:style-name="T34">E</text:span><text:span text:style-name="T23">xterior </text:span><text:span text:style-name="T27">(</text:span><text:span text:style-name="T28">i</text:span><text:span text:style-name="T23">ndicau en quins mitjan</text:span><text:span text:style-name="T24">s</text:span><text:span text:style-name="T23"> </text:span><text:span text:style-name="T24">es</text:span><text:span text:style-name="T23"> publicarà: web</text:span><text:span text:style-name="T32">s</text:span><text:span text:style-name="T23">, xarxes socials, premsa...</text:span><text:span text:style-name="T27">).</text:span></text:p>
            <text:p text:style-name="P14"/>
            <text:p text:style-name="P22"><text:span text:style-name="T10">9</text:span><text:span text:style-name="T9">. </text:span><text:span text:style-name="T4">Previsió d’ingressos per al projecte</text:span><text:span text:style-name="T23"> </text:span><text:span text:style-name="T27">(</text:span><text:span text:style-name="T28">i</text:span><text:span text:style-name="T4">ndicau si teniu prevists ingressos per aquesta activitat; en el cas que no n’hi hagi, indicau que no se’n preveuen)</text:span><text:span text:style-name="T27">.</text:span></text:p>
            <text:p text:style-name="P19"/>
            <text:p text:style-name="P15"><text:span text:style-name="T38">10</text:span><text:span text:style-name="T44">. </text:span><text:span text:style-name="T39">Material </text:span><text:span text:style-name="T40">de difusió i promoció de l’activitat, com </text:span><text:span text:style-name="T42">el lloc</text:span><text:span text:style-name="T40"> web, material gràfic, i altre material </text:span><text:span text:style-name="T39">complementari, </text:span><text:span text:style-name="T40">si</text:span><text:span text:style-name="T41"> </text:span><text:span text:style-name="T39">escau.</text:span></text:p>
            <text:p text:style-name="P21"/>
            <text:p text:style-name="P15"><text:span text:style-name="T45">11. </text:span><text:span text:style-name="T44">Altra informació rellevant.</text:span></text:p>
          </table:table-cell>
        </table:table-row>
      </table:table>
      <text:p text:style-name="P12"/>
      <text:p text:style-name="P27"><text:span text:style-name="T46"><draw:control text:anchor-type="as-char" svg:y="-0.527cm" draw:z-index="4" draw:name="Forma15" draw:style-name="gr2" draw:text-style-name="P37" svg:width="5.638cm" svg:height="0.733cm" draw:control="control4"/></text:span><text:span text:style-name="T46">, </text:span><text:span text:style-name="T46"><draw:control text:anchor-type="as-char" svg:y="-0.527cm" draw:z-index="5" draw:name="Forma15" draw:style-name="gr2" draw:text-style-name="P37" svg:width="1.616cm" svg:height="0.733cm" draw:control="control5"/></text:span><text:span text:style-name="T46"><text:s/></text:span><text:span text:style-name="T47">d </text:span><text:span text:style-name="T47"><draw:control text:anchor-type="as-char" svg:y="-0.527cm" draw:z-index="6" draw:name="Forma15" draw:style-name="gr2" draw:text-style-name="P37" svg:width="3.324cm" svg:height="0.733cm" draw:control="control6"/></text:span><text:span text:style-name="T47"><text:s/>de 20 </text:span><text:span text:style-name="T47"><draw:control text:anchor-type="as-char" svg:y="-0.527cm" draw:z-index="7" draw:name="Forma15" draw:style-name="gr2" draw:text-style-name="P37" svg:width="1.033cm" svg:height="0.733cm" draw:control="control7"/></text:span></text:p>
      <text:p text:style-name="P28"><text:span text:style-name="T48">(Localitat, data i signatura </text:span><text:span text:style-name="T49">electrònica</text:span><text:span text:style-name="T48">) </text:span></text:p>
      <text:p text:style-name="P26">Un cop <text:span text:style-name="T52">que </text:span>el document estigui redactat, s’ha d’exportar a PDF per poder signar-<text:span text:style-name="T50">lo</text:span> electrònica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M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1" fo:language="ca" fo:country="ES" fo:font-style="italic" officeooo:rsid="002701d5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0441EDDC986765F.png" xlink:type="simple" xlink:show="embed" xlink:actuate="onLoad" loext:mime-type="image/png"/><svg:desc>marca aigua GOIB.png</svg:desc></draw:frame><text:span text:style-name="MT1">PCI-</text:span><text:span text:style-name="MT2">202</text:span><text:span text:style-name="MT3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creation-date>2023-05-19T23:24:21.549000000</meta:creation-date>
    <meta:editing-duration>PT1H55M59S</meta:editing-duration>
    <meta:generator>LibreOffice/6.1.5.2$Windows_x86 LibreOffice_project/90f8dcf33c87b3705e78202e3df5142b201bd805</meta:generator>
    <dc:date>2024-05-06T10:01:00.767000000</dc:date>
    <meta:document-statistic meta:table-count="4" meta:image-count="1" meta:object-count="0" meta:page-count="1" meta:paragraph-count="31" meta:word-count="220" meta:character-count="1394" meta:non-whitespace-character-count="119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