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2750441EDDC98676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2" svg:font-family="'Noto Sans', sans-serif"/>
    <style:font-face style:name="Arial" svg:font-family="Arial" style:font-adornments="Norm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3" style:family="table">
      <style:table-properties style:width="19.001cm" table:align="margins" style:writing-mode="lr-tb"/>
    </style:style>
    <style:style style:name="Tabla3.A" style:family="table-column">
      <style:table-column-properties style:column-width="19.001cm" style:rel-column-width="65535*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9.001cm" table:align="margins" style:writing-mode="lr-tb"/>
    </style:style>
    <style:style style:name="Tabla2.A" style:family="table-column">
      <style:table-column-properties style:column-width="1.998cm" style:rel-column-width="6890*"/>
    </style:style>
    <style:style style:name="Tabla2.B" style:family="table-column">
      <style:table-column-properties style:column-width="7.456cm" style:rel-column-width="25715*"/>
    </style:style>
    <style:style style:name="Tabla2.C" style:family="table-column">
      <style:table-column-properties style:column-width="2.127cm" style:rel-column-width="7335*"/>
    </style:style>
    <style:style style:name="Tabla2.D" style:family="table-column">
      <style:table-column-properties style:column-width="7.421cm" style:rel-column-width="25595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9.001cm" table:align="margins" style:writing-mode="lr-tb"/>
    </style:style>
    <style:style style:name="Tabla1.A" style:family="table-column">
      <style:table-column-properties style:column-width="1.178cm" style:rel-column-width="4066*"/>
    </style:style>
    <style:style style:name="Tabla1.B" style:family="table-column">
      <style:table-column-properties style:column-width="3.431cm" style:rel-column-width="11833*"/>
    </style:style>
    <style:style style:name="Tabla1.C" style:family="table-column">
      <style:table-column-properties style:column-width="3.658cm" style:rel-column-width="12616*"/>
    </style:style>
    <style:style style:name="Tabla1.D" style:family="table-column">
      <style:table-column-properties style:column-width="10.733cm" style:rel-column-width="37020*"/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ula1" style:family="table">
      <style:table-properties style:width="18.997cm" table:align="left" style:writing-mode="lr-tb"/>
    </style:style>
    <style:style style:name="Taula1.A" style:family="table-column">
      <style:table-column-properties style:column-width="18.997cm"/>
    </style:style>
    <style:style style:name="Tau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officeooo:paragraph-rsid="001eb479" style:font-size-asian="8pt" style:font-size-complex="8pt"/>
    </style:style>
    <style:style style:name="P2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1" fo:font-size="6pt" fo:language="es" fo:country="ES" fo:font-weight="normal" officeooo:rsid="002921ad" officeooo:paragraph-rsid="001eb479" fo:background-color="transparent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3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1" fo:font-size="6pt" fo:language="es" fo:country="ES" fo:font-weight="normal" officeooo:rsid="002c1229" officeooo:paragraph-rsid="002701d5" fo:background-color="transparent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4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1" fo:font-size="6pt" fo:language="es" fo:country="ES" fo:font-weight="normal" officeooo:rsid="002c1229" officeooo:paragraph-rsid="001eb479" fo:background-color="transparent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5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1" fo:font-size="6pt" fo:language="es" fo:country="ES" fo:font-weight="normal" officeooo:rsid="002c1229" officeooo:paragraph-rsid="001eb479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6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1" fo:font-size="10.5pt" fo:language="es" fo:country="ES" fo:font-weight="normal" officeooo:rsid="002701d5" officeooo:paragraph-rsid="002701d5" fo:background-color="transparent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7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text-line-through-style="none" style:text-line-through-type="none" style:font-name="Noto Sans1" fo:font-size="6pt" fo:language="es" fo:country="ES" style:text-underline-style="none" fo:font-weight="normal" officeooo:rsid="044a8070" officeooo:paragraph-rsid="00276038" fo:background-color="transparent" style:font-name-asian="Noto Sans1" style:font-size-asian="5.25pt" style:language-asian="en" style:country-asian="US" style:font-weight-asian="normal" style:font-name-complex="Noto Sans1" style:font-size-complex="6pt" style:language-complex="ar" style:country-complex="SA" style:font-weight-complex="normal"/>
    </style:style>
    <style:style style:name="P8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font-size="10.5pt" fo:language="es" fo:country="ES" officeooo:paragraph-rsid="001eb479" fo:background-color="transparent" style:font-size-asian="10.5pt" style:font-size-complex="10.5pt"/>
    </style:style>
    <style:style style:name="P9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font-size="10.5pt" fo:language="es" fo:country="ES" officeooo:paragraph-rsid="0021777e" fo:background-color="transparent" style:font-size-asian="10.5pt" style:font-size-complex="10.5pt"/>
    </style:style>
    <style:style style:name="P10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font-size="10.5pt" fo:language="es" fo:country="ES" officeooo:rsid="00302a4e" officeooo:paragraph-rsid="0021777e" fo:background-color="transparent" style:font-size-asian="10.5pt" style:font-size-complex="10.5pt"/>
    </style:style>
    <style:style style:name="P11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6pt" fo:language="es" fo:country="ES" fo:font-weight="normal" officeooo:rsid="002d4f65" officeooo:paragraph-rsid="001eb479" fo:background-color="transparent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12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0.5pt" fo:language="es" fo:country="ES" officeooo:rsid="00302a4e" officeooo:paragraph-rsid="00276038" style:font-name-asian="Arial1" style:font-size-asian="10.5pt" style:font-name-complex="Arial1" style:font-size-complex="10.5pt" style:language-complex="ar" style:country-complex="SA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1" fo:font-size="6pt" fo:language="es" fo:country="ES" fo:font-weight="normal" officeooo:rsid="002d4f65" officeooo:paragraph-rsid="001eb479" fo:background-color="transparent" style:font-name-asian="Arial1" style:font-size-asian="5.25pt" style:font-weight-asian="normal" style:font-name-complex="Arial1" style:font-size-complex="6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font-size="10pt" fo:language="es" fo:country="ES" officeooo:paragraph-rsid="001eb479" style:font-size-asian="10pt" style:font-size-complex="10pt"/>
    </style:style>
    <style:style style:name="P15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1" fo:font-size="8pt" fo:language="es" fo:country="ES" officeooo:paragraph-rsid="001eb479" style:font-size-asian="8pt" style:font-size-complex="8pt"/>
    </style:style>
    <style:style style:name="P16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color="#a6a6a6" style:font-name="Noto Sans1" fo:font-size="8pt" fo:language="es" fo:country="ES" fo:font-style="italic" officeooo:rsid="0067c365" officeooo:paragraph-rsid="001eb479" style:font-size-asian="8pt" style:font-style-asian="italic" style:font-size-complex="8pt" style:font-style-complex="italic"/>
    </style:style>
    <style:style style:name="P17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ce181e" style:font-name="Noto Sans1" fo:font-size="11pt" fo:language="es" fo:country="ES" fo:font-weight="bold" officeooo:rsid="0020e8d5" officeooo:paragraph-rsid="001eb479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P18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style:font-name="Noto Sans1" fo:font-size="10pt" fo:language="es" fo:country="ES" fo:font-weight="bold" officeooo:rsid="002c1229" officeooo:paragraph-rsid="001eb479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19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ce181e" fo:language="es" fo:country="ES" officeooo:paragraph-rsid="001eb479"/>
    </style:style>
    <style:style style:name="P20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Noto Sans1" fo:font-size="10.5pt" fo:language="es" fo:country="ES" fo:font-weight="normal" officeooo:rsid="0020e8d5" officeooo:paragraph-rsid="001eb479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21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Noto Sans1" fo:font-size="6pt" fo:language="es" fo:country="ES" fo:font-weight="bold" officeooo:paragraph-rsid="001eb479" style:font-name-asian="Arial1" style:font-size-asian="5.25pt" style:font-weight-asian="bold" style:font-name-complex="Arial1" style:font-size-complex="6pt" style:language-complex="ar" style:country-complex="SA" style:font-weight-complex="bold"/>
    </style:style>
    <style:style style:name="P2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15e119d" officeooo:paragraph-rsid="001eb4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104840c" officeooo:paragraph-rsid="001eb4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104840c" officeooo:paragraph-rsid="0038640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paragraph-rsid="001eb47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6pt" fo:language="es" fo:country="ES" fo:font-weight="bold" officeooo:paragraph-rsid="001eb479" style:font-name-asian="Arial1" style:font-size-asian="5.25pt" style:font-weight-asian="bold" style:font-name-complex="Arial1" style:font-size-complex="6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0pt" fo:language="es" fo:country="ES" fo:font-weight="bold" officeooo:rsid="018a8297" officeooo:paragraph-rsid="001eb479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0pt" fo:language="es" fo:country="ES" officeooo:rsid="002742c8" officeooo:paragraph-rsid="001eb479" fo:background-color="transparent" style:font-name-asian="Arial1" style:font-size-asian="10pt" style:font-name-complex="Arial1" style:font-size-complex="10pt" style:language-complex="ar" style:country-complex="SA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ce181e" fo:font-size="10.5pt" fo:language="es" fo:country="ES" officeooo:paragraph-rsid="001eb479" style:font-size-asian="10.5pt" style:font-size-complex="10.5pt"/>
    </style:style>
    <style:style style:name="P30" style:family="paragraph" style:parent-style-name="normal" style:master-page-name="">
      <loext:graphic-properties draw:fill="none"/>
      <style:paragraph-properties fo:margin-left="1.25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fo:color="#000000" style:font-name="Noto Sans1" fo:font-size="10.5pt" fo:language="es" fo:country="ES" fo:font-weight="normal" officeooo:rsid="002c1229" officeooo:paragraph-rsid="001eb479" fo:background-color="transparent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31" style:family="paragraph" style:parent-style-name="normal">
      <loext:graphic-properties draw:fill="none"/>
      <style:paragraph-properties fo:margin-left="1.251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1" fo:font-size="10.5pt" fo:language="es" fo:country="ES" fo:font-weight="normal" officeooo:rsid="002c1229" officeooo:paragraph-rsid="001eb479" fo:background-color="transparent" style:font-name-asian="Arial1" style:font-size-asian="10.5pt" style:font-weight-asian="normal" style:font-name-complex="Arial1" style:font-size-complex="10.5pt" style:language-complex="ar" style:country-complex="SA" style:font-weight-complex="normal"/>
    </style:style>
    <style:style style:name="P32" style:family="paragraph" style:parent-style-name="Standard">
      <style:text-properties style:font-name="Noto Sans1" fo:font-size="6pt" fo:language="es" fo:country="ES" fo:font-weight="bold" officeooo:paragraph-rsid="001eb479" style:font-name-asian="Arial1" style:font-size-asian="5.25pt" style:font-weight-asian="bold" style:font-name-complex="Arial1" style:font-size-complex="6pt" style:language-complex="ar" style:country-complex="SA" style:font-weight-complex="bold"/>
    </style:style>
    <style:style style:name="P33" style:family="paragraph" style:parent-style-name="Standard">
      <style:text-properties fo:color="#ce181e" style:font-name="Noto Sans1" fo:font-size="11pt" fo:language="es" fo:country="ES" fo:font-weight="bold" officeooo:rsid="0003e001" officeooo:paragraph-rsid="001eb479" style:font-size-asian="11pt" style:font-weight-asian="bold" style:font-size-complex="11pt" style:font-weight-complex="bold"/>
    </style:style>
    <style:style style:name="P34" style:family="paragraph" style:parent-style-name="Standard" style:master-page-name="First_20_Page">
      <style:paragraph-properties fo:text-align="start" style:justify-single-word="false" style:page-number="auto"/>
      <style:text-properties fo:font-size="11pt" fo:language="es" fo:country="ES" officeooo:paragraph-rsid="001eb479" style:font-size-asian="11pt" style:font-size-complex="11pt"/>
    </style:style>
    <style:style style:name="P35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fo:font-size="10.5pt" fo:language="es" fo:country="ES" officeooo:paragraph-rsid="001eb479" style:font-size-asian="10.5pt" style:font-size-complex="10.5pt"/>
    </style:style>
    <style:style style:name="P3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7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T1" style:family="text">
      <style:text-properties style:font-name="Noto Sans1" fo:language="ca" fo:country="ES" fo:font-style="italic" officeooo:rsid="002b5930" style:font-style-asian="italic" style:font-style-complex="italic"/>
    </style:style>
    <style:style style:name="T2" style:family="text">
      <style:text-properties style:font-name="Noto Sans1" fo:language="ca" fo:country="ES" fo:font-style="italic" officeooo:rsid="018a8297" style:font-style-asian="italic" style:font-style-complex="italic"/>
    </style:style>
    <style:style style:name="T3" style:family="text">
      <style:text-properties style:font-name="Noto Sans1" fo:language="ca" fo:country="ES" fo:font-style="italic" officeooo:rsid="002701d5" style:font-style-asian="italic" style:font-style-complex="italic"/>
    </style:style>
    <style:style style:name="T4" style:family="text">
      <style:text-properties style:font-name="Noto Sans1" fo:font-size="10pt" fo:font-weight="bold" officeooo:rsid="002c1229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Noto Sans1" fo:font-size="10pt" fo:font-weight="bold" officeooo:rsid="018a8297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6" style:family="text">
      <style:text-properties style:font-name="Noto Sans1" fo:font-size="10pt" fo:font-weight="bold" officeooo:rsid="00386400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7" style:family="text">
      <style:text-properties style:font-name="Noto Sans1" fo:font-size="10pt" fo:font-weight="bold" officeooo:rsid="00248723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Noto Sans1" officeooo:rsid="001085bd"/>
    </style:style>
    <style:style style:name="T9" style:family="text">
      <style:text-properties style:font-name="Noto Sans1" officeooo:rsid="00098fa5"/>
    </style:style>
    <style:style style:name="T10" style:family="text">
      <style:text-properties style:font-name="Noto Sans1" fo:font-weight="bold" officeooo:rsid="0003e001" style:font-weight-asian="bold" style:font-weight-complex="bold"/>
    </style:style>
    <style:style style:name="T11" style:family="text">
      <style:text-properties style:font-name="Noto Sans1" fo:font-weight="bold" officeooo:rsid="005157d9" style:font-weight-asian="bold" style:font-weight-complex="bold"/>
    </style:style>
    <style:style style:name="T12" style:family="text">
      <style:text-properties style:font-name="Noto Sans1" officeooo:rsid="00386400"/>
    </style:style>
    <style:style style:name="T13" style:family="text">
      <style:text-properties style:font-name="Noto Sans1" fo:font-weight="normal" style:font-name-asian="Arial1" style:font-weight-asian="normal" style:font-name-complex="Arial1" style:language-complex="ar" style:country-complex="SA" style:font-weight-complex="normal"/>
    </style:style>
    <style:style style:name="T14" style:family="text">
      <style:text-properties style:font-name="Noto Sans1" fo:font-weight="normal" officeooo:rsid="002d4f65" style:font-name-asian="Arial1" style:font-weight-asian="normal" style:font-name-complex="Arial1" style:language-complex="ar" style:country-complex="SA" style:font-weight-complex="normal"/>
    </style:style>
    <style:style style:name="T15" style:family="text">
      <style:text-properties style:font-name="Noto Sans1" fo:font-weight="normal" officeooo:rsid="002c1229" style:font-name-asian="Arial1" style:font-weight-asian="normal" style:font-name-complex="Arial1" style:language-complex="ar" style:country-complex="SA" style:font-weight-complex="normal"/>
    </style:style>
    <style:style style:name="T16" style:family="text">
      <style:text-properties style:font-name="Noto Sans1" fo:font-weight="normal" officeooo:rsid="00318222" style:font-name-asian="Arial1" style:font-weight-asian="normal" style:font-name-complex="Arial1" style:language-complex="ar" style:country-complex="SA" style:font-weight-complex="normal"/>
    </style:style>
    <style:style style:name="T17" style:family="text">
      <style:text-properties style:font-name="Noto Sans1" fo:font-weight="normal" officeooo:rsid="00098fa5" style:font-name-asian="Arial1" style:font-weight-asian="normal" style:font-name-complex="Arial1" style:language-complex="ar" style:country-complex="SA" style:font-weight-complex="normal"/>
    </style:style>
    <style:style style:name="T18" style:family="text">
      <style:text-properties style:font-name="Noto Sans1" fo:font-weight="normal" officeooo:rsid="003dc6aa" style:font-name-asian="Arial1" style:font-weight-asian="normal" style:font-name-complex="Arial1" style:language-complex="ar" style:country-complex="SA" style:font-weight-complex="normal"/>
    </style:style>
    <style:style style:name="T19" style:family="text">
      <style:text-properties style:font-name="Noto Sans1" fo:font-weight="normal" officeooo:rsid="00276038" style:font-name-asian="Arial1" style:font-weight-asian="normal" style:font-name-complex="Arial1" style:language-complex="ar" style:country-complex="SA" style:font-weight-complex="normal"/>
    </style:style>
    <style:style style:name="T20" style:family="text">
      <style:text-properties style:font-name="Noto Sans1" fo:font-weight="normal" officeooo:rsid="00317560" style:font-name-asian="Arial1" style:font-weight-asian="normal" style:font-name-complex="Arial1" style:language-complex="ar" style:country-complex="SA" style:font-weight-complex="normal"/>
    </style:style>
    <style:style style:name="T21" style:family="text">
      <style:text-properties style:font-name="Noto Sans1" fo:font-weight="normal" officeooo:rsid="00386400" style:font-name-asian="Arial1" style:font-weight-asian="normal" style:font-name-complex="Arial1" style:language-complex="ar" style:country-complex="SA" style:font-weight-complex="normal"/>
    </style:style>
    <style:style style:name="T22" style:family="text">
      <style:text-properties style:font-name="Noto Sans1" fo:font-weight="normal" officeooo:rsid="0039d049" style:font-name-asian="Arial1" style:font-weight-asian="normal" style:font-name-complex="Arial1" style:language-complex="ar" style:country-complex="SA" style:font-weight-complex="normal"/>
    </style:style>
    <style:style style:name="T23" style:family="text">
      <style:text-properties officeooo:rsid="000c4734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officeooo:rsid="0188c939" style:text-blinking="false" fo:background-color="transparent" loext:char-shading-value="0"/>
    </style:style>
    <style:style style:name="T25" style:family="text">
      <style:text-properties fo:color="#ce181e" fo:font-weight="bold" style:font-weight-asian="bold" style:font-weight-complex="bold"/>
    </style:style>
    <style:style style:name="T26" style:family="text">
      <style:text-properties officeooo:rsid="0066ec0b"/>
    </style:style>
    <style:style style:name="T27" style:family="text">
      <style:text-properties fo:color="#000000" style:font-name="Noto Sans1" fo:font-weight="normal" officeooo:rsid="00098fa5" style:font-name-asian="Arial1" style:font-weight-asian="normal" style:font-name-complex="Arial1" style:language-complex="ar" style:country-complex="SA" style:font-weight-complex="normal"/>
    </style:style>
    <style:style style:name="T28" style:family="text">
      <style:text-properties fo:color="#000000" style:font-name="Noto Sans1" fo:font-weight="normal" officeooo:rsid="002c1229" style:font-name-asian="Arial1" style:font-weight-asian="normal" style:font-name-complex="Arial1" style:language-complex="ar" style:country-complex="SA" style:font-weight-complex="normal"/>
    </style:style>
    <style:style style:name="T29" style:family="text">
      <style:text-properties fo:color="#000000" style:font-name="Noto Sans1" fo:font-weight="normal" officeooo:rsid="002dc057" style:font-name-asian="Arial1" style:font-weight-asian="normal" style:font-name-complex="Arial1" style:language-complex="ar" style:country-complex="SA" style:font-weight-complex="normal"/>
    </style:style>
    <style:style style:name="T30" style:family="text">
      <style:text-properties fo:color="#000000" style:font-name="Noto Sans1" fo:font-weight="normal" officeooo:rsid="00318222" style:font-name-asian="Arial1" style:font-weight-asian="normal" style:font-name-complex="Arial1" style:language-complex="ar" style:country-complex="SA" style:font-weight-complex="normal"/>
    </style:style>
    <style:style style:name="T31" style:family="text">
      <style:text-properties fo:color="#000000" style:font-name="Noto Sans1" fo:font-weight="normal" officeooo:rsid="00602551" style:font-name-asian="Arial1" style:font-weight-asian="normal" style:font-name-complex="Arial1" style:language-complex="ar" style:country-complex="SA" style:font-weight-complex="normal"/>
    </style:style>
    <style:style style:name="T32" style:family="text">
      <style:text-properties fo:color="#000000" style:font-name="Noto Sans1" fo:font-weight="normal" officeooo:rsid="0021777e" style:font-name-asian="Arial1" style:font-weight-asian="normal" style:font-name-complex="Arial1" style:language-complex="ar" style:country-complex="SA" style:font-weight-complex="normal"/>
    </style:style>
    <style:style style:name="T33" style:family="text">
      <style:text-properties fo:color="#000000" style:font-name="Noto Sans1" fo:font-weight="normal" officeooo:rsid="002921ad" style:font-name-asian="Arial1" style:font-weight-asian="normal" style:font-name-complex="Arial1" style:language-complex="ar" style:country-complex="SA" style:font-weight-complex="normal"/>
    </style:style>
    <style:style style:name="T34" style:family="text">
      <style:text-properties fo:color="#000000" style:font-name="Noto Sans1" fo:font-weight="normal" officeooo:rsid="0034f440" style:font-name-asian="Arial1" style:font-weight-asian="normal" style:font-name-complex="Arial1" style:language-complex="ar" style:country-complex="SA" style:font-weight-complex="normal"/>
    </style:style>
    <style:style style:name="T35" style:family="text">
      <style:text-properties fo:color="#000000" style:font-name="Noto Sans1" fo:font-weight="normal" officeooo:rsid="0034051d" style:font-name-asian="Arial1" style:font-weight-asian="normal" style:font-name-complex="Arial1" style:language-complex="ar" style:country-complex="SA" style:font-weight-complex="normal"/>
    </style:style>
    <style:style style:name="T36" style:family="text">
      <style:text-properties fo:color="#000000" style:font-name="Noto Sans1" fo:font-weight="normal" officeooo:rsid="00276038" style:font-name-asian="Arial1" style:font-weight-asian="normal" style:font-name-complex="Arial1" style:language-complex="ar" style:country-complex="SA" style:font-weight-complex="normal"/>
    </style:style>
    <style:style style:name="T37" style:family="text">
      <style:text-properties fo:color="#000000" style:font-name="Noto Sans1" fo:font-weight="normal" officeooo:rsid="002c6a55" style:font-name-asian="Arial1" style:font-weight-asian="normal" style:font-name-complex="Arial1" style:language-complex="ar" style:country-complex="SA" style:font-weight-complex="normal"/>
    </style:style>
    <style:style style:name="T38" style:family="text">
      <style:text-properties fo:color="#000000" style:font-name="Noto Sans1" fo:font-weight="normal" officeooo:rsid="00386400" style:font-name-asian="Arial1" style:font-weight-asian="normal" style:font-name-complex="Arial1" style:language-complex="ar" style:country-complex="SA" style:font-weight-complex="normal"/>
    </style:style>
    <style:style style:name="T39" style:family="text">
      <style:text-properties fo:color="#000000" style:font-name="Noto Sans1" fo:font-weight="normal" officeooo:rsid="002c1229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40" style:family="text">
      <style:text-properties fo:color="#000000" style:font-name="Noto Sans1" fo:font-weight="normal" officeooo:rsid="0034586e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41" style:family="text">
      <style:text-properties fo:color="#000000" style:font-name="Noto Sans1" fo:font-weight="normal" officeooo:rsid="002dc057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42" style:family="text">
      <style:text-properties fo:color="#000000" style:font-name="Noto Sans1" fo:font-weight="normal" officeooo:rsid="00386400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43" style:family="text">
      <style:text-properties fo:color="#000000" fo:font-weight="normal" officeooo:rsid="00276038" style:font-weight-asian="normal" style:font-weight-complex="normal"/>
    </style:style>
    <style:style style:name="T44" style:family="text">
      <style:text-properties fo:color="#000000" style:text-line-through-style="none" style:text-line-through-type="none" style:text-underline-style="none" fo:font-weight="normal" officeooo:rsid="044a8070" fo:background-color="transparent" loext:char-shading-value="0" style:font-name-asian="Noto Sans1" style:language-asian="en" style:country-asian="US" style:font-weight-asian="normal" style:font-name-complex="Noto Sans1" style:font-weight-complex="normal"/>
    </style:style>
    <style:style style:name="T45" style:family="text">
      <style:text-properties fo:color="#000000" style:text-line-through-style="none" style:text-line-through-type="none" style:text-underline-style="none" fo:font-weight="normal" officeooo:rsid="0036d4f9" fo:background-color="transparent" loext:char-shading-value="0" style:font-name-asian="Noto Sans1" style:language-asian="en" style:country-asian="US" style:font-weight-asian="normal" style:font-name-complex="Noto Sans1" style:font-weight-complex="normal"/>
    </style:style>
    <style:style style:name="T46" style:family="text">
      <style:text-properties fo:color="#000000" style:text-line-through-style="none" style:text-line-through-type="none" style:text-underline-style="none" fo:font-weight="normal" officeooo:rsid="0041b2e3" fo:background-color="transparent" loext:char-shading-value="0" style:font-name-asian="Noto Sans1" style:language-asian="en" style:country-asian="US" style:font-weight-asian="normal" style:font-name-complex="Noto Sans1" style:font-weight-complex="normal"/>
    </style:style>
    <style:style style:name="T47" style:family="text">
      <style:text-properties fo:color="#000000" style:text-line-through-style="none" style:text-line-through-type="none" style:text-underline-style="none" fo:font-weight="normal" officeooo:rsid="0034f440" fo:background-color="transparent" loext:char-shading-value="0" style:font-name-asian="Noto Sans1" style:language-asian="en" style:country-asian="US" style:font-weight-asian="normal" style:font-name-complex="Noto Sans1" style:font-weight-complex="normal"/>
    </style:style>
    <style:style style:name="T48" style:family="text">
      <style:text-properties fo:color="#000000" style:text-line-through-style="none" style:text-line-through-type="none" style:text-underline-style="none" fo:font-weight="normal" officeooo:rsid="00386400" fo:background-color="transparent" loext:char-shading-value="0" style:font-name-asian="Noto Sans1" style:language-asian="en" style:country-asian="US" style:font-weight-asian="normal" style:font-name-complex="Noto Sans1" style:font-weight-complex="normal"/>
    </style:style>
    <style:style style:name="T49" style:family="text">
      <style:text-properties officeooo:rsid="004c02b7"/>
    </style:style>
    <style:style style:name="T50" style:family="text">
      <style:text-properties fo:font-weight="normal" officeooo:rsid="001b0ccb" style:font-weight-asian="normal" style:font-weight-complex="normal"/>
    </style:style>
    <style:style style:name="T51" style:family="text">
      <style:text-properties fo:font-weight="normal" officeooo:rsid="00276038" style:font-weight-asian="normal" style:font-weight-complex="normal"/>
    </style:style>
    <style:style style:name="T52" style:family="text">
      <style:text-properties fo:font-weight="normal" officeooo:rsid="009b9899" style:font-weight-asian="normal" style:font-weight-complex="normal"/>
    </style:style>
    <style:style style:name="T53" style:family="text">
      <style:text-properties fo:font-weight="normal" officeooo:rsid="00ad088f" style:font-weight-asian="normal" style:font-weight-complex="normal"/>
    </style:style>
    <style:style style:name="T54" style:family="text">
      <style:text-properties style:use-window-font-color="true" style:font-name="Noto Sans2" fo:font-weight="normal" officeooo:rsid="009b9899" style:font-weight-asian="normal" style:font-weight-complex="normal"/>
    </style:style>
    <style:style style:name="T55" style:family="text">
      <style:text-properties style:use-window-font-color="true" style:font-name="Noto Sans2" fo:font-weight="normal" officeooo:rsid="0085a8ce" style:font-weight-asian="normal" style:font-weight-complex="normal"/>
    </style:style>
    <style:style style:name="T56" style:family="text">
      <style:text-properties style:use-window-font-color="true" style:font-name="Noto Sans2" fo:font-weight="normal" officeooo:rsid="00386400" style:font-weight-asian="normal" style:font-weight-complex="normal"/>
    </style:style>
    <style:style style:name="T57" style:family="text">
      <style:text-properties officeooo:rsid="0021777e"/>
    </style:style>
    <style:style style:name="T58" style:family="text">
      <style:text-properties officeooo:rsid="002701d5"/>
    </style:style>
    <style:style style:name="T59" style:family="text">
      <style:text-properties officeooo:rsid="00386400"/>
    </style:style>
    <style:style style:name="T60" style:family="text">
      <style:text-properties officeooo:rsid="0039d049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current-value="30570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current-value="Dirección General de Cultur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current-value="A040359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0">ANEXO </text:span><text:span text:style-name="T11">4</text:span></text:p>
      <text:p text:style-name="P33">MEMORIA <text:span text:style-name="T23">DESCRIPTIVA</text:span></text:p>
      <text:p text:style-name="P32"/>
      <text:p text:style-name="P17"><text:span text:style-name="T24">Código SIA </text:span><text:span text:style-name="T24"><draw:control text:anchor-type="as-char" draw:z-index="1" draw:name="Forma6" draw:style-name="gr1" draw:text-style-name="P36" svg:width="4.04cm" svg:height="0.583cm" draw:control="control1"/></text:span></text:p>
      <text:p text:style-name="P20"/>
      <table:table table:name="Tabla3" table:style-name="Tabla3">
        <table:table-column table:style-name="Tabla3.A"/>
        <table:table-row>
          <table:table-cell table:style-name="Tabla3.A1" office:value-type="string">
            <text:p text:style-name="P22"><text:span text:style-name="T25">Destino</text:span>: <draw:control text:anchor-type="as-char" draw:z-index="2" draw:name="Forma4" draw:style-name="gr1" draw:text-style-name="P36" svg:width="12.165cm" svg:height="0.5cm" draw:control="control2"/></text:p>
          </table:table-cell>
        </table:table-row>
        <table:table-row>
          <table:table-cell table:style-name="Tabla3.A2" office:value-type="string">
            <text:p text:style-name="P22"><text:span text:style-name="T25">Código DIR3:</text:span> <draw:control text:anchor-type="as-char" draw:z-index="3" draw:name="Forma5" draw:style-name="gr1" draw:text-style-name="P36" svg:width="2.604cm" svg:height="0.5cm" draw:control="control3"/></text:p>
          </table:table-cell>
        </table:table-row>
      </table:table>
      <text:p text:style-name="P26"/>
      <text:p text:style-name="P18">Persona <text:span text:style-name="T26">representante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23">DNI/NI<text:span text:style-name="T59">E</text:span> </text:p>
          </table:table-cell>
          <table:table-cell table:style-name="Tabla2.A1" office:value-type="string">
            <text:p text:style-name="P25"/>
          </table:table-cell>
          <table:table-cell table:style-name="Tabla2.A1" office:value-type="string">
            <text:p text:style-name="P23">Nombre</text:p>
          </table:table-cell>
          <table:table-cell table:style-name="Tabla2.D1" office:value-type="string">
            <text:p text:style-name="P25"/>
          </table:table-cell>
        </table:table-row>
        <table:table-row>
          <table:table-cell table:style-name="Tabla2.A2" office:value-type="string">
            <text:p text:style-name="P24"><text:span text:style-name="T59">Apellido</text:span> 1</text:p>
          </table:table-cell>
          <table:table-cell table:style-name="Tabla2.A2" office:value-type="string">
            <text:p text:style-name="P25"/>
          </table:table-cell>
          <table:table-cell table:style-name="Tabla2.A2" office:value-type="string">
            <text:p text:style-name="P23"><text:span text:style-name="T59">Apellido</text:span> 2</text:p>
          </table:table-cell>
          <table:table-cell table:style-name="Tabla2.D2" office:value-type="string">
            <text:p text:style-name="P25"/>
          </table:table-cell>
        </table:table-row>
      </table:table>
      <text:p text:style-name="P21"/>
      <text:p text:style-name="P19"><text:span text:style-name="T4">E</text:span><text:span text:style-name="T5">nti</text:span><text:span text:style-name="T6">d</text:span><text:span text:style-name="T5">a</text:span><text:span text:style-name="T6">d</text:span><text:span text:style-name="T5"> </text:span><text:span text:style-name="T7">o agrupación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3">NIF</text:p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3">Denominación social</text:p>
          </table:table-cell>
          <table:table-cell table:style-name="Tabla1.D1" office:value-type="string">
            <text:p text:style-name="P25"/>
          </table:table-cell>
        </table:table-row>
      </table:table>
      <text:p text:style-name="P27"/>
      <text:p text:style-name="P29"><text:span text:style-name="T8">Describ</text:span><text:span text:style-name="T12">a</text:span><text:span text:style-name="T8"> y detall</text:span><text:span text:style-name="T12">e</text:span><text:span text:style-name="T8"> </text:span><text:span text:style-name="T9">el contenido de los </text:span><text:span text:style-name="T12">siguientes </text:span><text:span text:style-name="T9">apartados:</text:span>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35"><text:span text:style-name="T27">1. </text:span><text:span text:style-name="T28">Obje</text:span><text:span text:style-name="T39">ti</text:span><text:span text:style-name="T42">vo</text:span><text:span text:style-name="T39">s </text:span><text:span text:style-name="T40">de la</text:span><text:span text:style-name="T39"> </text:span><text:span text:style-name="T41">actividad o proyecto.</text:span></text:p>
            <text:p text:style-name="P13"/>
            <text:p text:style-name="P8"><text:span text:style-name="T27">2. </text:span><text:span text:style-name="T29">Relación de las actividades</text:span><text:span text:style-name="T14"> </text:span><text:span text:style-name="T15">y fechas </text:span><text:span text:style-name="T16">de realización</text:span><text:span text:style-name="T15">.</text:span></text:p>
            <text:p text:style-name="P11"/>
            <text:p text:style-name="P8"><text:span text:style-name="T17">3. </text:span><text:span text:style-name="T28">Rut</text:span><text:span text:style-name="T29">a concreta</text:span><text:span text:style-name="T28"> se</text:span><text:span text:style-name="T30">guida</text:span><text:span text:style-name="T28"> (origen y destino de cada trayecto) y número de kilómetros, </text:span><text:span text:style-name="T31">para desplazamientos con vehículo, </text:span><text:span text:style-name="T38">en su caso</text:span><text:span text:style-name="T28">.</text:span></text:p>
            <text:p text:style-name="P11"/>
            <text:p text:style-name="P8"><text:span text:style-name="T17">4. </text:span><text:span text:style-name="T18">Relación de las p</text:span><text:span text:style-name="T28">erson</text:span><text:span text:style-name="T38">a</text:span><text:span text:style-name="T28">s que viajan.</text:span></text:p>
            <text:p text:style-name="P11"/>
            <text:p text:style-name="P8"><text:span text:style-name="T27">5. </text:span><text:span text:style-name="T28">Trayectoria profesional de las personas, entidades o agrupaciones </text:span><text:span text:style-name="T33">que toman parte en las actividades:</text:span></text:p>
            <text:p text:style-name="P2"/>
            <text:p text:style-name="P30"><text:span text:style-name="T49">5.1. </text:span>Currículum breve de <text:span text:style-name="T59">su</text:span> entidad.</text:p>
            <text:p text:style-name="P31">5.<text:span text:style-name="T49">2</text:span>. Currículum breve de <text:span text:style-name="T58">otras entidades que participan en ellas (en su caso)</text:span>.</text:p>
            <text:p text:style-name="P11"/>
            <text:p text:style-name="P6">6. Descripción breve de la actividad en que particip<text:span text:style-name="T59">e</text:span>.</text:p>
            <text:p text:style-name="P3"/>
            <text:p text:style-name="P8"><text:span text:style-name="T19">7</text:span><text:span text:style-name="T17">. </text:span><text:span text:style-name="T28">Pla</text:span><text:span text:style-name="T38">n</text:span><text:span text:style-name="T28"> </text:span><text:span text:style-name="T34">de P</text:span><text:span text:style-name="T28">atrocini</text:span><text:span text:style-name="T38">o</text:span><text:span text:style-name="T28">s y Finan</text:span><text:span text:style-name="T38">ci</text:span><text:span text:style-name="T28">a</text:span><text:span text:style-name="T38">ción</text:span><text:span text:style-name="T28">, </text:span><text:span text:style-name="T38">en su caso</text:span><text:span text:style-name="T28"> </text:span><text:span text:style-name="T35">(</text:span><text:span text:style-name="T32">s</text:span><text:span text:style-name="T38">i</text:span><text:span text:style-name="T28"> no </text:span><text:span text:style-name="T38">existe</text:span><text:span text:style-name="T28"> ninguno, ind</text:span><text:span text:style-name="T38">íque</text:span><text:span text:style-name="T28">lo</text:span><text:span text:style-name="T35">).</text:span></text:p>
            <text:p text:style-name="P4"/>
            <text:p text:style-name="P9"><text:span text:style-name="T36">8</text:span><text:span text:style-name="T28">. Pla</text:span><text:span text:style-name="T38">n</text:span><text:span text:style-name="T28"> </text:span><text:span text:style-name="T34">de D</text:span><text:span text:style-name="T28">ifusió</text:span><text:span text:style-name="T38">n</text:span><text:span text:style-name="T28"> y Promoció</text:span><text:span text:style-name="T38">n</text:span><text:span text:style-name="T28"> </text:span><text:span text:style-name="T34">E</text:span><text:span text:style-name="T28">xterior </text:span><text:span text:style-name="T35">(</text:span><text:span text:style-name="T38">i</text:span><text:span text:style-name="T32">ndi</text:span><text:span text:style-name="T38">que</text:span><text:span text:style-name="T28"> </text:span><text:span text:style-name="T38">en </text:span><text:span text:style-name="T28">qué medi</text:span><text:span text:style-name="T38">o</text:span><text:span text:style-name="T29">s</text:span><text:span text:style-name="T28"> </text:span><text:span text:style-name="T29">se</text:span><text:span text:style-name="T28"> publicará: web</text:span><text:span text:style-name="T37">s</text:span><text:span text:style-name="T28">, redes sociales, prensa...</text:span><text:span text:style-name="T35">).</text:span></text:p>
            <text:p text:style-name="P11"/>
            <text:p text:style-name="P10"><text:span text:style-name="T19">9</text:span><text:span text:style-name="T20">. </text:span><text:span text:style-name="T13">Previsión de ingresos para el proyecto</text:span><text:span text:style-name="T28"> </text:span><text:span text:style-name="T35">(</text:span><text:span text:style-name="T38">indique</text:span><text:span text:style-name="T32"> </text:span><text:span text:style-name="T13">si t</text:span><text:span text:style-name="T21">i</text:span><text:span text:style-name="T13">en</text:span><text:span text:style-name="T21">e</text:span><text:span text:style-name="T13"> previstos ingresos p</text:span><text:span text:style-name="T22">o</text:span><text:span text:style-name="T13">r esta actividad; en el supuesto de que no </text:span><text:span text:style-name="T21">existan</text:span><text:span text:style-name="T13">, indi</text:span><text:span text:style-name="T21">que</text:span><text:span text:style-name="T13"> que no se prevén)</text:span><text:span text:style-name="T35">.</text:span></text:p>
            <text:p text:style-name="P5"/>
            <text:p text:style-name="P12"><text:span text:style-name="T43">10</text:span><text:span text:style-name="T50">. </text:span><text:span text:style-name="T44">Material </text:span><text:span text:style-name="T45">de difusión y promoción de la actividad, como </text:span><text:span text:style-name="T47">el sitio web,</text:span><text:span text:style-name="T45"> material gráfico, y otro material </text:span><text:span text:style-name="T44">complementario, </text:span><text:span text:style-name="T48">en</text:span><text:span text:style-name="T46"> </text:span><text:span text:style-name="T44">s</text:span><text:span text:style-name="T48">u</text:span><text:span text:style-name="T44"> ca</text:span><text:span text:style-name="T48">so</text:span><text:span text:style-name="T44">.</text:span></text:p>
            <text:p text:style-name="P7"/>
            <text:p text:style-name="P12"><text:span text:style-name="T51">11. </text:span><text:span text:style-name="T50">Otra información relevante.</text:span></text:p>
          </table:table-cell>
        </table:table-row>
      </table:table>
      <text:p text:style-name="P28"/>
      <text:p text:style-name="P14"><text:span text:style-name="T54"><draw:control text:anchor-type="as-char" svg:y="-0.527cm" draw:z-index="4" draw:name="Forma15" draw:style-name="gr2" draw:text-style-name="P37" svg:width="5.638cm" svg:height="0.733cm" draw:control="control4"/></text:span><text:span text:style-name="T54">, </text:span><text:span text:style-name="T54"><draw:control text:anchor-type="as-char" svg:y="-0.527cm" draw:z-index="5" draw:name="Forma15" draw:style-name="gr2" draw:text-style-name="P37" svg:width="1.616cm" svg:height="0.733cm" draw:control="control5"/></text:span><text:span text:style-name="T54"><text:s/></text:span><text:span text:style-name="T55">d</text:span><text:span text:style-name="T56">e</text:span><text:span text:style-name="T55"> </text:span><text:span text:style-name="T55"><draw:control text:anchor-type="as-char" svg:y="-0.527cm" draw:z-index="6" draw:name="Forma15" draw:style-name="gr2" draw:text-style-name="P37" svg:width="3.324cm" svg:height="0.733cm" draw:control="control6"/></text:span><text:span text:style-name="T55"><text:s/>de 20 </text:span><text:span text:style-name="T55"><draw:control text:anchor-type="as-char" svg:y="-0.527cm" draw:z-index="7" draw:name="Forma15" draw:style-name="gr2" draw:text-style-name="P37" svg:width="1.033cm" svg:height="0.733cm" draw:control="control7"/></text:span></text:p>
      <text:p text:style-name="P15"><text:span text:style-name="T52">(Localidad, fecha y firma </text:span><text:span text:style-name="T53">electrónica</text:span><text:span text:style-name="T52">) </text:span></text:p>
      <text:p text:style-name="P16">Un<text:span text:style-name="T59">a vez que</text:span> el documento esté redactado, <text:span text:style-name="T59">deberá</text:span> exportar<text:span text:style-name="T60">se</text:span> a PDF para poder firmar<text:span text:style-name="T57">lo</text:span> electrónic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2" svg:font-family="'Noto Sans', sans-serif"/>
    <style:font-face style:name="Arial" svg:font-family="Arial" style:font-adornments="Norm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paragraph-rsid="001eb479" style:font-size-asian="8pt" style:font-size-complex="8pt"/>
    </style:style>
    <style:style style:name="MT1" style:family="text">
      <style:text-properties style:font-name="Noto Sans1" fo:language="ca" fo:country="ES" fo:font-style="italic" officeooo:rsid="002b5930" style:font-style-asian="italic" style:font-style-complex="italic"/>
    </style:style>
    <style:style style:name="MT2" style:family="text">
      <style:text-properties style:font-name="Noto Sans1" fo:language="ca" fo:country="ES" fo:font-style="italic" officeooo:rsid="018a8297" style:font-style-asian="italic" style:font-style-complex="italic"/>
    </style:style>
    <style:style style:name="MT3" style:family="text">
      <style:text-properties style:font-name="Noto Sans1" fo:language="ca" fo:country="ES" fo:font-style="italic" officeooo:rsid="002701d5" style:font-style-asian="italic" style:font-style-complex="italic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0 Imagen" text:anchor-type="char" svg:x="5.652cm" svg:y="8.343cm" svg:width="7.786cm" svg:height="11.867cm" draw:z-index="0"><draw:image xlink:href="Pictures/10000201000002C50000042750441EDDC986765F.png" xlink:type="simple" xlink:show="embed" xlink:actuate="onLoad" loext:mime-type="image/png"/><svg:desc>marca agua GO IB.png</svg:desc></draw:frame><text:span text:style-name="MT1">PCI -</text:span><text:span text:style-name="MT2">202</text:span><text:span text:style-name="MT3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4</meta:editing-cycles>
    <meta:creation-date>2023-05-19T23:24:21.549000000</meta:creation-date>
    <meta:editing-duration>PT2H2M41S</meta:editing-duration>
    <meta:generator>LibreOffice/6.1.5.2$Windows_x86 LibreOffice_project/90f8dcf33c87b3705e78202e3df5142b201bd805</meta:generator>
    <dc:date>2024-05-06T10:01:18.478000000</dc:date>
    <meta:document-statistic meta:table-count="4" meta:image-count="1" meta:object-count="0" meta:page-count="1" meta:paragraph-count="31" meta:word-count="229" meta:character-count="1435" meta:non-whitespace-character-count="122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