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29.1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02.34mm"/>
    </style:style>
    <style:style style:name="co10" style:family="table-column">
      <style:table-column-properties fo:break-before="auto" style:column-width="35.1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4.39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8.8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8.48mm" fo:break-before="auto" style:use-optimal-row-height="tru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35.45mm" fo:break-before="auto" style:use-optimal-row-height="false"/>
    </style:style>
    <style:style style:name="ro19" style:family="table-row">
      <style:table-row-properties style:row-height="2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LegacySanITCBoo" fo:font-size="8pt" style:font-name-asian="LegacySanITCBoo" style:font-size-asian="8pt" style:font-name-complex="LegacySanITCBoo" style:font-size-complex="8pt"/>
    </style:style>
    <style:style style:name="ce4" style:family="table-cell" style:parent-style-name="Default" style:data-style-name="N0">
      <style:text-properties style:font-name="LegacySanITCBoo" style:font-name-asian="LegacySanITCBoo" style:font-name-complex="LegacySanITCBoo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5" style:family="table-cell" style:parent-style-name="Default" style:data-style-name="N0"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LegacySanITCBoo" style:font-name-asian="LegacySanITCBoo" style:font-name-complex="LegacySanITCBoo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28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3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4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LegacySanITCBoo" style:font-name-asian="LegacySanITCBoo" style:font-name-complex="LegacySanITCBoo"/>
    </style:style>
    <style:style style:name="ce46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mm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0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4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9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1" style:family="table-cell" style:parent-style-name="Default" style:data-style-name="N120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5" style:family="table-cell" style:parent-style-name="Default" style:data-style-name="N115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59" style:family="table-cell" style:parent-style-name="Default" style:data-style-name="N120">
      <style:table-cell-properties fo:background-color="transparent"/>
      <style:text-properties style:font-name="LegacySanITCBoo" style:font-name-asian="LegacySanITCBoo" style:font-name-complex="LegacySanITCBoo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3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7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1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2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30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34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LegacySanITCBoo" style:font-name-asian="LegacySanITCBoo" style:font-name-complex="LegacySanITCBoo"/>
    </style:style>
    <style:style style:name="ce40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LegacySanITCBoo" style:font-name-asian="LegacySanITCBoo" style:font-name-complex="LegacySanITCBoo"/>
    </style:style>
    <style:style style:name="ce52" style:family="table-cell" style:parent-style-name="Default" style:data-style-name="N115">
      <style:table-cell-properties fo:border-bottom="2.01pt solid #000000" fo:background-color="#969696" fo:border-left="none" fo:border-right="none" fo:border-top="none"/>
      <style:text-properties style:font-name="LegacySanITCBoo" style:font-name-asian="LegacySanITCBoo" style:font-name-complex="LegacySanITCBoo"/>
    </style:style>
    <style:style style:name="ce56" style:family="table-cell" style:parent-style-name="Default" style:data-style-name="N0">
      <style:table-cell-properties fo:border-bottom="0.06pt solid #000000" fo:background-color="#808080" fo:border-left="none" fo:border-right="none" fo:border-top="2.01pt solid #000000" style:vertical-align="automatic"/>
      <style:text-properties style:font-name="LegacySanITCBoo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60" style:family="table-cell" style:parent-style-name="Default" style:data-style-name="N115">
      <style:table-cell-properties fo:background-color="transparent"/>
      <style:text-properties style:font-name="LegacySanITCBoo" style:font-name-asian="LegacySanITCBoo" style:font-name-complex="LegacySanITCBoo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4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LegacySanITCBoo" style:font-name-asian="LegacySanITCBoo" style:font-name-complex="LegacySanITCBoo"/>
    </style:style>
    <style:style style:name="ce22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27" style:family="table-cell" style:parent-style-name="Default" style:data-style-name="N115">
      <style:table-cell-properties fo:background-color="transparent" fo:border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1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41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3" style:family="table-cell" style:parent-style-name="Default" style:data-style-name="N115">
      <style:table-cell-properties fo:border-bottom="2.01pt solid #000000" fo:background-color="#969696" fo:border-left="none" fo:border-right="0.06pt solid #000000" fo:border-top="none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57" style:family="table-cell" style:parent-style-name="Default" style:data-style-name="N115">
      <style:table-cell-properties fo:border-bottom="0.06pt solid #000000" fo:background-color="#808080" fo:border-left="none" fo:border-right="0.06pt solid #000000" fo:border-top="2.01pt solid #000000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1" style:family="table-cell" style:parent-style-name="Default" style:data-style-name="N115">
      <style:table-cell-properties fo:background-color="transparent"/>
      <style:text-properties style:font-name="LegacySanITCBoo" fo:font-weight="bold" style:font-name-asian="LegacySanITCBoo" style:font-weight-asian="bold" style:font-name-complex="LegacySanITCBoo" style:font-weight-complex="bold"/>
    </style:style>
    <style:style style:name="ce65" style:family="table-cell" style:parent-style-name="Default" style:data-style-name="N115">
      <style:table-cell-properties fo:background-color="transparent"/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3" style:family="table-cell" style:parent-style-name="Default" style:data-style-name="N0">
      <style:text-properties style:font-name="LegacySanITCBoo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151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start" fo:margin-left="0mm"/>
      <style:text-properties style:font-name="LegacySanITCBoo" style:font-name-asian="LegacySanITCBoo" style:font-name-complex="LegacySanITCBoo"/>
    </style:style>
    <style:style style:name="ce153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1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Moneda" style:data-style-name="N124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92" style:family="table-cell" style:parent-style-name="Moneda" style:data-style-name="N124">
      <style:table-cell-properties fo:border-bottom="none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171" style:family="table-cell" style:parent-style-name="Default" style:data-style-name="N115">
      <style:table-cell-properties fo:border="none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89" style:family="table-cell" style:parent-style-name="Default" style:data-style-name="N0">
      <style:table-cell-properties fo:background-color="#99ccff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min-height="24.83mm" fo:min-width="210.35mm" fo:padding-top="1.3mm" fo:padding-bottom="1.3mm" fo:padding-left="2.5mm" fo:padding-right="2.5mm" fo:wrap-option="wrap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23.86mm" fo:min-width="232.86mm" fo:padding-top="1.3mm" fo:padding-bottom="1.3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egacySanITCBoo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egacySanITCBoo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B1:Pressupost_detallat.E6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58" table:number-columns-spanned="4" table:number-rows-spanned="2">
            <draw:custom-shape draw:z-index="0" draw:name="1 Rectángulo" draw:style-name="gr1" draw:text-style-name="P2" svg:width="215.35mm" svg:height="27.43mm" svg:x="1.57mm" svg:y="0mm">
              <text:p text:style-name="P1"><text:span text:style-name="T1">Convocatòria <text:s/>EpTS 2024 - Pressupost detallat</text:span></text:p>
              <text:p text:style-name="P1"><text:span text:style-name="T1">Convocatoria EpTS 2024 - Presupuesto detallado</text:span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covered-table-cell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5" table:number-columns-repeated="4"/>
          <table:table-cell table:style-name="ce45"/>
          <table:table-cell table:style-name="ce4" table:number-columns-repeated="1018"/>
        </table:table-row>
        <table:table-row table:style-name="ro4">
          <table:table-cell table:style-name="ce7"/>
          <table:table-cell table:style-name="ce8" office:value-type="string" calcext:value-type="string">
            <text:p>PARTIDES</text:p>
            <text:p>PARTIDAS</text:p>
          </table:table-cell>
          <table:table-cell table:style-name="ce9" table:number-columns-repeated="2"/>
          <table:table-cell table:style-name="ce10" office:value-type="string" calcext:value-type="string">
            <text:p>TOTAL</text:p>
            <text:p>TOTAL</text:p>
          </table:table-cell>
          <table:table-cell table:style-name="ce7" table:number-columns-repeated="1019"/>
        </table:table-row>
        <table:table-row table:style-name="ro5">
          <table:table-cell table:style-name="ce45"/>
          <table:table-cell table:style-name="ce11" office:value-type="string" calcext:value-type="string">
            <text:p>DESPESES DIRECTES</text:p>
            <text:p>GASTOS DIRECTOS</text:p>
          </table:table-cell>
          <table:table-cell table:style-name="ce12"/>
          <table:table-cell table:style-name="ce13" office:value-type="string" calcext:value-type="string">
            <text:p>en euros (€)</text:p>
            <text:p>en euros (€)</text:p>
          </table:table-cell>
          <table:table-cell table:style-name="ce14"/>
          <table:table-cell table:style-name="ce45" table:number-columns-repeated="1019"/>
        </table:table-row>
        <table:table-row table:style-name="ro6">
          <table:table-cell table:style-name="ce45"/>
          <table:table-cell table:style-name="ce15" office:value-type="string" calcext:value-type="string">
            <text:p>A.I Locals</text:p>
            <text:p>A.I Loc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18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7]*[.D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8]*[.D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9]*[.D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10]*[.D1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locals</text:p>
            <text:p>Subtotal locales</text:p>
          </table:table-cell>
          <table:table-cell table:style-name="ce29"/>
          <table:table-cell table:style-name="ce30"/>
          <table:table-cell table:style-name="ce31" table:formula="of:=SUM([.E6:.E1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 Personal</text:p>
            <text:p>A.II Personal</text:p>
          </table:table-cell>
          <table:table-cell table:style-name="ce33" office:value-type="string" calcext:value-type="string">
            <text:p>mesos</text:p>
            <text:p>meses</text:p>
          </table:table-cell>
          <table:table-cell table:style-name="ce34" office:value-type="string" calcext:value-type="string">
            <text:p>sal.brut/mes</text:p>
            <text:p>sal.bruto/mes</text:p>
          </table:table-cell>
          <table:table-cell table:style-name="ce35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6"/>
          <table:table-cell table:style-name="ce20"/>
          <table:table-cell table:style-name="ce21"/>
          <table:table-cell table:style-name="ce22" table:formula="of:=ROUND([.C13]*[.D1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4]*[.D1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15]*[.D1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8"/>
          <table:table-cell table:style-name="ce24"/>
          <table:table-cell table:style-name="ce25"/>
          <table:table-cell table:style-name="ce27" table:formula="of:=ROUND([.C16]*[.D1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personal</text:p>
            <text:p>Subtotal personal</text:p>
          </table:table-cell>
          <table:table-cell table:style-name="ce39"/>
          <table:table-cell table:style-name="ce40"/>
          <table:table-cell table:style-name="ce31" table:formula="of:=SUM([.E12:.E1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42"/>
          <table:table-cell table:style-name="ce20"/>
          <table:table-cell table:style-name="ce21"/>
          <table:table-cell table:style-name="ce22" table:formula="of:=ROUND([.C19]*[.D1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0]*[.D2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1]*[.D2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2]*[.D22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29"/>
          <table:table-cell table:style-name="ce43"/>
          <table:table-cell table:style-name="ce31" table:formula="of:=SUM([.E18:.E22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5"/>
          <table:table-cell table:style-name="ce32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25]*[.D2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6]*[.D2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27]*[.D2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7" table:formula="of:=ROUND([.C28]*[.D2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39"/>
          <table:table-cell table:style-name="ce40"/>
          <table:table-cell table:style-name="ce31" table:formula="of:=SUM([.E24:.E28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1]*[.D3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2]*[.D3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3]*[.D3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4]*[.D3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39"/>
          <table:table-cell table:style-name="ce40"/>
          <table:table-cell table:style-name="ce31" table:formula="of:=SUM([.E30:.E34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 Difusió i comunicació </text:p>
            <text:p>A.VI Difusión y comunicación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7]*[.D37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8]*[.D38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39]*[.D39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37"/>
          <table:table-cell table:style-name="ce24"/>
          <table:table-cell table:style-name="ce25"/>
          <table:table-cell table:style-name="ce27" table:formula="of:=ROUND([.C40]*[.D4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difusió</text:p>
            <text:p>Subtotal difusión</text:p>
          </table:table-cell>
          <table:table-cell table:style-name="ce39"/>
          <table:table-cell table:style-name="ce40"/>
          <table:table-cell table:style-name="ce31" table:formula="of:=SUM([.E36:.E40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A.VII Viatges, estades i dietes</text:p>
            <text:p>A.VII Viajes, estancias y dieta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43]*[.D4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4]*[.D44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5]*[.D45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46]*[.D46];2)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2:.E46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32" office:value-type="string" calcext:value-type="string">
            <text:p>A.VIII Despeses financeres</text:p>
            <text:p>A.VIII Gastos financieros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49]*[.D49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0]*[.D50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2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1]*[.D51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48:.E51]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6">
          <table:table-cell table:style-name="ce4"/>
          <table:table-cell table:style-name="ce32" office:value-type="string" calcext:value-type="string">
            <text:p>A.IX Auditoria externa (6% de la subvenció sol·licitada)</text:p>
            <text:p>A.IX Auditoria externa (6% de la subvención solicitada)</text:p>
          </table:table-cell>
          <table:table-cell table:style-name="ce16" office:value-type="string" calcext:value-type="string">
            <text:p>unitat</text:p>
            <text:p>unidad</text:p>
          </table:table-cell>
          <table:table-cell table:style-name="ce17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4]*[.D54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"/>
          <table:table-cell table:style-name="ce23"/>
          <table:table-cell table:style-name="ce24"/>
          <table:table-cell table:style-name="ce25"/>
          <table:table-cell table:style-name="ce27" table:formula="of:=ROUND([.C55]*[.D55];2)" office:value-type="float" office:value="0" calcext:value-type="float">
            <text:p>-00 € </text:p>
          </table:table-cell>
          <table:table-cell table:style-name="ce45" table:number-columns-repeated="2"/>
          <table:table-cell table:style-name="ce4" table:number-columns-repeated="1017"/>
        </table:table-row>
        <table:table-row table:style-name="ro7">
          <table:table-cell table:style-name="ce45"/>
          <table:table-cell table:style-name="ce23"/>
          <table:table-cell table:style-name="ce24"/>
          <table:table-cell table:style-name="ce25"/>
          <table:table-cell table:style-name="ce27" table:formula="of:=ROUND([.C56]*[.D56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28" office:value-type="string" calcext:value-type="string">
            <text:p>Subtotal viatges, estades i dietes</text:p>
            <text:p>Subototal viajes, estancias y dietas</text:p>
          </table:table-cell>
          <table:table-cell table:style-name="ce29"/>
          <table:table-cell table:style-name="ce43"/>
          <table:table-cell table:style-name="ce31" table:formula="of:=SUM([.E53:.E56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8">
          <table:table-cell table:style-name="ce45"/>
          <table:table-cell table:style-name="ce46" office:value-type="string" calcext:value-type="string">
            <text:p>SUBTOTAL DESPESES DIRECTES</text:p>
            <text:p>SUBTOTAL GASTOS DIRECTOS</text:p>
          </table:table-cell>
          <table:table-cell table:style-name="ce51"/>
          <table:table-cell table:style-name="ce52" table:formula="of:=IF([.E58]&gt;ROUND([.$E$65]*0.08;2);[.$E$65]*0.08;&quot;OK&quot;)" office:value-type="string" office:string-value="OK" calcext:value-type="string">
            <text:p><text:s/>OK </text:p>
          </table:table-cell>
          <table:table-cell table:style-name="ce53" table:formula="of:=[.E11]+[.E17]+[.E23]+[.E29]+[.E35]+[.E41]+[.E47]+[.E52]+[.E57]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6">
          <table:table-cell table:style-name="ce45"/>
          <table:table-cell table:style-name="ce32" office:value-type="string" calcext:value-type="string">
            <text:p>Despeses administratives (1)</text:p>
            <text:p>Gastos administrativos (1)</text:p>
          </table:table-cell>
          <table:table-cell table:style-name="ce33" office:value-type="string" calcext:value-type="string">
            <text:p>unitat</text:p>
            <text:p>unidad</text:p>
          </table:table-cell>
          <table:table-cell table:style-name="ce34" office:value-type="string" calcext:value-type="string">
            <text:p>Cost/Unitat</text:p>
            <text:p>Coste/Unidad</text:p>
          </table:table-cell>
          <table:table-cell table:style-name="ce41"/>
          <table:table-cell table:style-name="ce45" table:number-columns-repeated="1019"/>
        </table:table-row>
        <table:table-row table:style-name="ro2" table:visibility="collapse">
          <table:table-cell table:style-name="ce45"/>
          <table:table-cell table:style-name="ce19"/>
          <table:table-cell table:style-name="ce20"/>
          <table:table-cell table:style-name="ce21"/>
          <table:table-cell table:style-name="ce22" table:formula="of:=ROUND([.C60]*[.D60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61]*[.D61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3"/>
          <table:table-cell table:style-name="ce24"/>
          <table:table-cell table:style-name="ce25"/>
          <table:table-cell table:style-name="ce22" table:formula="of:=ROUND([.C62]*[.D62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2">
          <table:table-cell table:style-name="ce45"/>
          <table:table-cell table:style-name="ce26"/>
          <table:table-cell table:style-name="ce24"/>
          <table:table-cell table:style-name="ce25"/>
          <table:table-cell table:style-name="ce22" table:formula="of:=ROUND([.C63]*[.D63];2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9">
          <table:table-cell table:style-name="ce45"/>
          <table:table-cell table:style-name="ce46" office:value-type="string" calcext:value-type="string">
            <text:p>SUBTOTAL DESPESES INDIRECTES</text:p>
            <text:p>SUBTOTAL GASTOS INDIRECTOS</text:p>
          </table:table-cell>
          <table:table-cell table:style-name="ce51"/>
          <table:table-cell table:style-name="ce52" table:formula="of:=IF([.E64]&gt;ROUND([.$E$65]*0.08;2);[.$E$65]*0.08;&quot;OK&quot;)" office:value-type="string" office:string-value="OK" calcext:value-type="string">
            <text:p><text:s/>OK </text:p>
          </table:table-cell>
          <table:table-cell table:style-name="ce53" table:formula="of:=SUM([.E59:.E63])" office:value-type="float" office:value="0" calcext:value-type="float">
            <text:p>-00 € </text:p>
          </table:table-cell>
          <table:table-cell table:style-name="ce45" table:number-columns-repeated="1019"/>
        </table:table-row>
        <table:table-row table:style-name="ro10">
          <table:table-cell table:style-name="ce45"/>
          <table:table-cell table:style-name="ce54" office:value-type="string" calcext:value-type="string">
            <text:p>TOTAL PRESSUPOST</text:p>
            <text:p>TOTAL PRESUPUESTO</text:p>
          </table:table-cell>
          <table:table-cell table:style-name="ce55"/>
          <table:table-cell table:style-name="ce56"/>
          <table:table-cell table:style-name="ce57" table:formula="of:=[.E58]+[.E64]" office:value-type="float" office:value="0" calcext:value-type="float">
            <text:p>-00 € </text:p>
          </table:table-cell>
          <table:table-cell table:style-name="ce45"/>
          <table:table-cell table:style-name="ce4"/>
          <table:table-cell table:style-name="ce45" table:number-columns-repeated="1017"/>
        </table:table-row>
        <table:table-row table:style-name="ro11">
          <table:table-cell table:style-name="ce4"/>
          <table:table-cell table:style-name="ce5"/>
          <table:table-cell table:style-name="ce59"/>
          <table:table-cell table:style-name="ce60"/>
          <table:table-cell table:style-name="ce61"/>
          <table:table-cell table:style-name="ce45"/>
          <table:table-cell table:style-name="ce4" table:number-columns-repeated="1018"/>
        </table:table-row>
        <table:table-row table:style-name="ro12">
          <table:table-cell table:style-name="ce4"/>
          <table:table-cell table:style-name="ce94" office:value-type="string" calcext:value-type="string" table:number-columns-spanned="4" table:number-rows-spanned="1">
            <text:p>NOTA:</text:p>
            <text:p>(1) Les despeses indirectes no poden sobrepasar el 8% de la subvenció sol·licitada</text:p>
            <text:p>(1) Los gastos indirectos no pueden sobrepasar el 8% de la subvención solicitada</text:p>
          </table:table-cell>
          <table:covered-table-cell table:number-columns-repeated="3"/>
          <table:table-cell table:style-name="ce45"/>
          <table:table-cell/>
          <table:table-cell table:style-name="ce4" table:number-columns-repeated="1017"/>
        </table:table-row>
        <table:table-row table:style-name="ro2">
          <table:table-cell/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style-name="ce65"/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ssupost_finançadors" table:style-name="ta2" table:print-ranges="Pressupost_finançadors.A1:Pressupost_finançadors.E37">
        <table:table-column table:style-name="co9" table:default-cell-style-name="ce80"/>
        <table:table-column table:style-name="co10" table:number-columns-repeated="3" table:default-cell-style-name="ce153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column table:style-name="co8" table:default-cell-style-name="Default"/>
        <table:table-row table:style-name="ro13">
          <table:table-cell table:style-name="ce93" table:number-columns-spanned="3" table:number-rows-spanned="2">
            <draw:custom-shape draw:z-index="0" draw:name="1 Rectángulo" draw:style-name="gr2" draw:text-style-name="P2" svg:width="237.86mm" svg:height="26.46mm" svg:x="0.26mm" svg:y="0.26mm">
              <text:p text:style-name="P1"><text:span text:style-name="T2">Convocatòria <text:s/>EpTS 2024 - Pressupost <text:s/>per partides i cofinançadors</text:span></text:p>
              <text:p text:style-name="P1"><text:span text:style-name="T2">Convocatoria EpTS 2024 - Presupuesto por partidas y cofinanciadores</text:span></text:p>
              <text:p text:style-name="P1"><text:span text:style-name="T2"/></text:p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table-cell table:number-columns-repeated="1021"/>
        </table:table-row>
        <table:table-row table:style-name="ro14">
          <table:covered-table-cell table:style-name="ce151"/>
          <table:covered-table-cell table:number-columns-repeated="2"/>
          <table:table-cell table:number-columns-repeated="1021"/>
        </table:table-row>
        <table:table-row table:style-name="ro15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GC</text:p>
            <text:p/>
            <text:p>DGC</text:p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 table:formula="of:=IF(SUM([.F4:.F34])&gt;0;&quot;Errors en els sumatoris&quot;;&quot;&quot;)">
            <text:p/>
          </table:table-cell>
          <table:table-cell table:style-name="ce72" table:number-columns-repeated="1017"/>
          <table:table-cell/>
        </table:table-row>
        <table:table-row table:style-name="ro2">
          <table:table-cell table:number-columns-repeated="1024"/>
        </table:table-row>
        <table:table-row table:style-name="ro16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 - Locals //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1]" office:value-type="float" office:value="0" calcext:value-type="float">
            <text:p>-00 € </text:p>
          </table:table-cell>
          <table:table-cell table:style-name="ce178" table:formula="of:=IF(SUM([.B7:.D7])&lt;&gt;[.E7];SUM([.B7:.D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17]" office:value-type="float" office:value="0" calcext:value-type="float">
            <text:p>-00 € </text:p>
          </table:table-cell>
          <table:table-cell table:style-name="ce178" table:formula="of:=IF(SUM([.B9:.D9])&lt;&gt;[.E9];SUM([.B9:.D9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3]" office:value-type="float" office:value="0" calcext:value-type="float">
            <text:p>-00 € </text:p>
          </table:table-cell>
          <table:table-cell table:style-name="ce178" table:formula="of:=IF(SUM([.B11:.D11])&lt;&gt;[.E11];SUM([.B11:.D11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29]" office:value-type="float" office:value="0" calcext:value-type="float">
            <text:p>-00 € </text:p>
          </table:table-cell>
          <table:table-cell table:style-name="ce178" table:formula="of:=IF(SUM([.B13:.D13])&lt;&gt;[.E13];SUM([.B13:.D13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6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5]" office:value-type="float" office:value="0" calcext:value-type="float">
            <text:p>-00 € </text:p>
          </table:table-cell>
          <table:table-cell table:style-name="ce178" table:formula="of:=IF(SUM([.B15:.D15])&lt;&gt;[.E15];SUM([.B15:.D15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1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A.VII - Viatges, estades i dietes // Viajes, estancias y dietas</text:p>
          </table:table-cell>
          <table:table-cell table:style-name="ce77" table:number-columns-repeated="2"/>
          <table:table-cell table:style-name="ce78"/>
          <table:table-cell table:style-name="ce79" table:formula="of:=[$Pressupost_detallat.E47]" office:value-type="float" office:value="0" calcext:value-type="float">
            <text:p>-00 € </text:p>
          </table:table-cell>
          <table:table-cell table:style-name="ce178" table:formula="of:=IF(SUM([.B19:.D19])&lt;&gt;[.E19];SUM([.B19:.D19]);&quot;&quot;)">
            <text:p/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2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9"/>
        </table:table-row>
        <table:table-row table:style-name="ro2">
          <table:table-cell table:style-name="ce76" office:value-type="string" calcext:value-type="string">
            <text:p>A.VIII – Despeses financeres // Gastos financieros</text:p>
          </table:table-cell>
          <table:table-cell table:style-name="ce77" table:number-columns-repeated="2"/>
          <table:table-cell table:style-name="ce78"/>
          <table:table-cell table:style-name="ce79" table:formula="of:=[$Pressupost_detallat.E52]" office:value-type="float" office:value="0" calcext:value-type="float">
            <text:p>-00 € </text:p>
          </table:table-cell>
          <table:table-cell table:style-name="ce178" table:formula="of:=IF(SUM([.B22:.D22])&lt;&gt;[.E22];SUM([.B22:.D22]);&quot;&quot;)">
            <text:p/>
          </table:table-cell>
          <table:table-cell table:number-columns-repeated="1018"/>
        </table:table-row>
        <table:table-row table:style-name="ro2">
          <table:table-cell table:style-name="ce76"/>
          <table:table-cell table:style-name="ce161" table:number-columns-repeated="3"/>
          <table:table-cell table:style-name="ce171"/>
          <table:table-cell table:number-columns-repeated="1019"/>
        </table:table-row>
        <table:table-row table:style-name="ro2">
          <table:table-cell table:style-name="ce76" office:value-type="string" calcext:value-type="string">
            <text:p>A.IX – Auditoria externa (1) // Auditoria externa (1)</text:p>
          </table:table-cell>
          <table:table-cell table:style-name="ce77" table:number-columns-repeated="2"/>
          <table:table-cell table:style-name="ce78"/>
          <table:table-cell table:style-name="ce79" table:formula="of:=[$Pressupost_detallat.E57]" office:value-type="float" office:value="0" calcext:value-type="float">
            <text:p>-00 € </text:p>
          </table:table-cell>
          <table:table-cell table:style-name="ce178" table:formula="of:=IF(SUM([.B24:.D24])&lt;&gt;[.E24];SUM([.B24:.D24]);&quot;&quot;)">
            <text:p/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1" table:formula="of:=IF(SUM([.B26:.D26])&lt;&gt;[.E26];SUM([.B26:.D26]);&quot;&quot;)">
            <text:p/>
          </table:table-cell>
          <table:table-cell table:style-name="ce82" table:number-columns-repeated="1017"/>
          <table:table-cell/>
        </table:table-row>
        <table:table-row table:style-name="ro16">
          <table:table-cell table:style-name="ce83" office:value-type="string" calcext:value-type="string">
            <text:p>SUBTOTAL DESPESES DIRECTES</text:p>
            <text:p>SUBTOTAL GASTOS DIRECTOS</text:p>
          </table:table-cell>
          <table:table-cell table:style-name="ce84" table:formula="of:=[.B7]+[.B9]+[.B11]+[.B13]+[.B15]+[.B17]+[.B19]+[.B22]+[.B24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2]+[.C24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2]+[.D24]" office:value-type="currency" office:currency="EUR" office:value="0" calcext:value-type="currency">
            <text:p>-00 € </text:p>
          </table:table-cell>
          <table:table-cell table:style-name="ce87" table:formula="of:=[$Pressupost_detallat.E58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6">
          <table:table-cell table:style-name="ce73" office:value-type="string" calcext:value-type="string">
            <text:p>DESPESES INDIRECTES</text:p>
            <text:p>GASTOS INDIRECTOS</text:p>
          </table:table-cell>
          <table:table-cell table:style-name="ce88" table:number-columns-repeated="3"/>
          <table:table-cell table:style-name="ce89"/>
          <table:table-cell table:number-columns-repeated="1019"/>
        </table:table-row>
        <table:table-row table:style-name="ro2">
          <table:table-cell table:number-columns-repeated="5"/>
          <table:table-cell table:style-name="ce178" table:formula="of:=IF(SUM([.B30:.D30])&lt;&gt;[.E30];SUM([.B30:.D30]);&quot;&quot;)">
            <text:p/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Despeses administratives (2) // Gastos administrativos (2)</text:p>
          </table:table-cell>
          <table:table-cell table:style-name="ce77" table:number-columns-repeated="2"/>
          <table:table-cell table:style-name="ce78"/>
          <table:table-cell table:style-name="ce79" table:formula="of:=[$Pressupost_detallat.E6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2:.D32])&lt;&gt;[.E32];SUM([.B32:.D32]);&quot;&quot;)">
            <text:p/>
          </table:table-cell>
          <table:table-cell table:style-name="ce82" table:number-columns-repeated="1017"/>
          <table:table-cell/>
        </table:table-row>
        <table:table-row table:style-name="ro16">
          <table:table-cell table:style-name="ce83" office:value-type="string" calcext:value-type="string">
            <text:p>SUBTOTAL DESPESES INDIRECTES</text:p>
            <text:p>SUBTOTAL GASTOS INDIRECTOS</text:p>
          </table:table-cell>
          <table:table-cell table:style-name="ce84" table:formula="of:=[.B30]" office:value-type="currency" office:currency="EUR" office:value="0" calcext:value-type="currency">
            <text:p>-00 € </text:p>
          </table:table-cell>
          <table:table-cell table:style-name="ce85" table:formula="of:=[.C30]" office:value-type="currency" office:currency="EUR" office:value="0" calcext:value-type="currency">
            <text:p>-00 € </text:p>
          </table:table-cell>
          <table:table-cell table:style-name="ce86" table:formula="of:=[.D30]" office:value-type="currency" office:currency="EUR" office:value="0" calcext:value-type="currency">
            <text:p>-00 € </text:p>
          </table:table-cell>
          <table:table-cell table:style-name="ce87" table:formula="of:=[$Pressupost_detallat.E64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81" table:formula="of:=IF(SUM([.B34:.D34])&lt;&gt;[.E34];SUM([.B34:.D34]);&quot;&quot;)">
            <text:p/>
          </table:table-cell>
          <table:table-cell table:style-name="ce82" table:number-columns-repeated="1017"/>
          <table:table-cell/>
        </table:table-row>
        <table:table-row table:style-name="ro16">
          <table:table-cell table:style-name="ce83" office:value-type="string" calcext:value-type="string">
            <text:p>TOTAL</text:p>
            <text:p>TOTAL</text:p>
          </table:table-cell>
          <table:table-cell table:style-name="ce91" table:formula="of:=[.B26]+[.B32]" office:value-type="currency" office:currency="EUR" office:value="0" calcext:value-type="currency">
            <text:p>-00 € </text:p>
          </table:table-cell>
          <table:table-cell table:style-name="ce92" table:formula="of:=[.C26]+[.C32]" office:value-type="currency" office:currency="EUR" office:value="0" calcext:value-type="currency">
            <text:p>-00 € </text:p>
          </table:table-cell>
          <table:table-cell table:style-name="ce86" table:formula="of:=[.D26]+[.D32]" office:value-type="currency" office:currency="EUR" office:value="0" calcext:value-type="currency">
            <text:p>-00 € </text:p>
          </table:table-cell>
          <table:table-cell table:style-name="ce87" table:formula="of:=[.E26]+[.E32]" office:value-type="float" office:value="0" calcext:value-type="float">
            <text:p>-00 € </text:p>
          </table:table-cell>
          <table:table-cell table:number-columns-repeated="1019"/>
        </table:table-row>
        <table:table-row table:style-name="ro18">
          <table:table-cell table:style-name="ce95" office:value-type="string" calcext:value-type="string" table:number-columns-spanned="3" table:number-rows-spanned="2">
            <text:p>(1) 6% de la subvenció sol·licitada</text:p>
            <text:p>(1) 6% de la subvención solicitada</text:p>
            <text:p>(2) Les despeses indirectes no poden sobrepasar el 8% de La subvenció sol·licitada.</text:p>
            <text:p>(2) Los gastos indirectos no pueden sobrepasar el 8% de la subvención solicitada.</text:p>
          </table:table-cell>
          <table:covered-table-cell table:number-columns-repeated="2"/>
          <table:table-cell table:number-columns-repeated="1021"/>
        </table:table-row>
        <table:table-row table:style-name="ro19">
          <table:covered-table-cell table:style-name="ce151"/>
          <table:covered-table-cell table:number-columns-repeated="2"/>
          <table:table-cell table:number-columns-repeated="1021"/>
        </table:table-row>
        <table:table-row table:style-name="ro2">
          <table:table-cell table:style-name="ce62" office:value-type="string" calcext:value-type="string">
            <text:p>web: http://dgcooper.caib.es</text:p>
          </table:table-cell>
          <table:table-cell table:style-name="ce63"/>
          <table:table-cell table:style-name="ce64"/>
          <table:table-cell table:number-columns-repeated="102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loext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loext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    </number:text>
    </number:number-style>
    <number:number-style style:name="N105">
      <number:text>-</number:text>
      <number:number number:decimal-places="2" loext:min-decimal-places="2" number:min-integer-digits="1" number:grouping="true"/>
      <number:text>     </number:text>
    </number:number-style>
    <number:number-style style:name="N106">
      <number:text>-</number:text>
      <number:number number:decimal-places="0" loext:min-decimal-places="0" number:min-integer-digits="2"/>
      <number:text>     </number:text>
    </number:number-style>
    <number:number-style style:name="N108">
      <number:text> </number:text>
      <number:number number:decimal-places="2" loext:min-decimal-places="2" number:min-integer-digits="1" number:grouping="true"/>
      <number:text> pta </number:text>
    </number:number-style>
    <number:number-style style:name="N109">
      <number:text>-</number:text>
      <number:number number:decimal-places="2" loext:min-decimal-places="2" number:min-integer-digits="1" number:grouping="true"/>
      <number:text> pta </number:text>
    </number:number-style>
    <number:number-style style:name="N110">
      <number:text>-</number:text>
      <number:number number:decimal-places="0" loext:min-decimal-places="0" number:min-integer-digits="2"/>
      <number:text> pta </number:text>
    </number:number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text> </number:text>
      <number:number number:decimal-places="0" loext:min-decimal-places="0" number:min-integer-digits="1"/>
      <number:text>   </number:text>
    </number:number-style>
    <number:number-style style:name="N118">
      <number:text>-</number:text>
      <number:number number:decimal-places="0" loext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 style:data-style-name="N2" text:time-value="09:48:25.8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Joan Fortuny Jariego</meta:initial-creator>
    <meta:creation-date>2019-04-23T07:16:18Z</meta:creation-date>
    <dc:date>2024-03-26T09:47:49.856000000</dc:date>
    <meta:editing-duration>PT1H17M</meta:editing-duration>
    <meta:editing-cycles>25</meta:editing-cycles>
    <dc:creator>Angeles Villalobos</dc:creator>
    <meta:document-statistic meta:table-count="2" meta:cell-count="158" meta:object-count="2"/>
  </office:meta>
</office:document-meta>
</file>