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200000010000222E000019240D4EB716F5844CFF.svm" manifest:media-type="image/x-svm"/>
  <manifest:file-entry manifest:full-path="Pictures/1000020000000282000001D8FE84B4912AAF9D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26.702cm" fo:margin-left="-0.22cm" fo:margin-right="-0.781cm" table:align="margins" style:writing-mode="lr-tb"/>
    </style:style>
    <style:style style:name="Tabla1.A" style:family="table-column">
      <style:table-column-properties style:column-width="2.596cm" style:rel-column-width="1472*"/>
    </style:style>
    <style:style style:name="Tabla1.B" style:family="table-column">
      <style:table-column-properties style:column-width="1.9cm" style:rel-column-width="1077*"/>
    </style:style>
    <style:style style:name="Tabla1.C" style:family="table-column">
      <style:table-column-properties style:column-width="1.298cm" style:rel-column-width="736*"/>
    </style:style>
    <style:style style:name="Tabla1.D" style:family="table-column">
      <style:table-column-properties style:column-width="2.693cm" style:rel-column-width="1527*"/>
    </style:style>
    <style:style style:name="Tabla1.E" style:family="table-column">
      <style:table-column-properties style:column-width="2.023cm" style:rel-column-width="1147*"/>
    </style:style>
    <style:style style:name="Tabla1.F" style:family="table-column">
      <style:table-column-properties style:column-width="2.092cm" style:rel-column-width="1186*"/>
    </style:style>
    <style:style style:name="Tabla1.G" style:family="table-column">
      <style:table-column-properties style:column-width="7.444cm" style:rel-column-width="4220*"/>
    </style:style>
    <style:style style:name="Tabla1.H" style:family="table-column">
      <style:table-column-properties style:column-width="3.325cm" style:rel-column-width="1885*"/>
    </style:style>
    <style:style style:name="Tabla1.I" style:family="table-column">
      <style:table-column-properties style:column-width="3.33cm" style:rel-column-width="1888*"/>
    </style:style>
    <style:style style:name="Tabla1.A1" style:family="table-cell">
      <style:table-cell-properties style:vertical-align="middle" fo:padding="0.097cm" fo:border-left="0.05pt solid #000000" fo:border-right="none" fo:border-top="0.05pt solid #000000" fo:border-bottom="0.05pt solid #000000"/>
    </style:style>
    <style:style style:name="Tabla1.I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ula3" style:family="table">
      <style:table-properties style:width="14.399cm" fo:margin-left="-0.22cm" fo:margin-right="0.82cm" table:align="margins" style:writing-mode="lr-tb"/>
    </style:style>
    <style:style style:name="Taula3.A" style:family="table-column">
      <style:table-column-properties style:column-width="3.117cm" style:rel-column-width="14186*"/>
    </style:style>
    <style:style style:name="Taula3.B" style:family="table-column">
      <style:table-column-properties style:column-width="1.997cm" style:rel-column-width="9088*"/>
    </style:style>
    <style:style style:name="Taula3.C" style:family="table-column">
      <style:table-column-properties style:column-width="3.882cm" style:rel-column-width="17670*"/>
    </style:style>
    <style:style style:name="Taula3.D" style:family="table-column">
      <style:table-column-properties style:column-width="2.801cm" style:rel-column-width="12748*"/>
    </style:style>
    <style:style style:name="Taula3.E" style:family="table-column">
      <style:table-column-properties style:column-width="2.602cm" style:rel-column-width="11843*"/>
    </style:style>
    <style:style style:name="Taula3.A1" style:family="table-cell">
      <style:table-cell-properties style:vertical-align="middle" fo:padding="0.097cm" fo:border-left="0.05pt solid #000000" fo:border-right="none" fo:border-top="0.05pt solid #000000" fo:border-bottom="0.05pt solid #000000"/>
    </style:style>
    <style:style style:name="Taula3.E1" style:family="table-cell">
      <style:table-cell-properties style:vertical-align="middle" fo:padding="0.097cm" fo:border="0.05pt solid #000000"/>
    </style:style>
    <style:style style:name="Taula3.A2" style:family="table-cell">
      <style:table-cell-properties style:vertical-align="middle" fo:padding="0.097cm" fo:border-left="0.05pt solid #000000" fo:border-right="none" fo:border-top="none" fo:border-bottom="0.05pt solid #000000"/>
    </style:style>
    <style:style style:name="Taula3.E2" style:family="table-cell">
      <style:table-cell-properties style:vertical-align="middle" fo:padding="0.097cm" fo:border-left="0.05pt solid #000000" fo:border-right="0.05pt solid #000000" fo:border-top="none" fo:border-bottom="0.05pt solid #000000"/>
    </style:style>
    <style:style style:name="Taula4" style:family="table">
      <style:table-properties style:width="14.905cm" fo:margin-left="-0.22cm" fo:margin-right="0.314cm" table:align="margins" style:writing-mode="lr-tb"/>
    </style:style>
    <style:style style:name="Taula4.A" style:family="table-column">
      <style:table-column-properties style:column-width="2.404cm" style:rel-column-width="10570*"/>
    </style:style>
    <style:style style:name="Taula4.B" style:family="table-column">
      <style:table-column-properties style:column-width="2.799cm" style:rel-column-width="12308*"/>
    </style:style>
    <style:style style:name="Taula4.C" style:family="table-column">
      <style:table-column-properties style:column-width="9.701cm" style:rel-column-width="42657*"/>
    </style:style>
    <style:style style:name="Taula4.A1" style:family="table-cell">
      <style:table-cell-properties style:vertical-align="middle" fo:padding="0.097cm" fo:border-left="0.05pt solid #000000" fo:border-right="none" fo:border-top="0.05pt solid #000000" fo:border-bottom="0.05pt solid #000000"/>
    </style:style>
    <style:style style:name="Taula4.C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C2"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5.02cm" table:align="left" style:writing-mode="lr-tb"/>
    </style:style>
    <style:style style:name="Tabla2.A" style:family="table-column">
      <style:table-column-properties style:column-width="4.523cm"/>
    </style:style>
    <style:style style:name="Tabla2.B" style:family="table-column">
      <style:table-column-properties style:column-width="10.497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officeooo:paragraph-rsid="00346be8"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34adaa" officeooo:paragraph-rsid="0092d5bc"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95648d"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dedf57"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34adaa" officeooo:paragraph-rsid="0092d5bc"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34adaa" officeooo:paragraph-rsid="011d51e6"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c8fd85" officeooo:paragraph-rsid="00c8fd85"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 fo:font-size="11pt" fo:language="ca" fo:country="ES" fo:font-weight="normal" officeooo:rsid="00113cc3" officeooo:paragraph-rsid="0095648d"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3" style:family="paragraph" style:parent-style-name="Footer">
      <style:text-properties fo:color="#c30045" style:font-name="Noto Sans" fo:language="ca" fo:country="ES" officeooo:rsid="001d23ce" officeooo:paragraph-rsid="001d23ce" style:font-name-complex="Noto Sans2"/>
    </style:style>
    <style:style style:name="P14" style:family="paragraph" style:parent-style-name="Footer">
      <style:text-properties style:font-name="Noto San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Header">
      <style:paragraph-properties fo:margin-top="0cm" fo:margin-bottom="8.184cm" loext:contextual-spacing="false"/>
    </style:style>
    <style:style style:name="P19"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20"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21" style:family="paragraph" style:parent-style-name="Standard">
      <style:text-properties fo:color="#c30045" fo:font-size="7.5pt" style:font-size-asian="7.5pt" style:font-size-complex="7.5pt"/>
    </style:style>
    <style:style style:name="P22" style:family="paragraph" style:parent-style-name="Standard">
      <style:text-properties fo:font-size="11pt" fo:font-style="normal" fo:font-weight="normal" officeooo:rsid="00e873eb" officeooo:paragraph-rsid="002104ed" style:font-size-asian="11pt" style:font-style-asian="normal" style:font-weight-asian="normal" style:font-size-complex="11pt" style:font-style-complex="normal" style:font-weight-complex="normal"/>
    </style:style>
    <style:style style:name="P23" style:family="paragraph" style:parent-style-name="Standard">
      <style:text-properties fo:font-weight="normal" officeooo:paragraph-rsid="001eafd9" style:font-weight-asian="normal" style:font-weight-complex="normal"/>
    </style:style>
    <style:style style:name="P24" style:family="paragraph" style:parent-style-name="Standard">
      <style:text-properties fo:font-weight="normal" officeooo:paragraph-rsid="00346be8" fo:background-color="transparent" style:font-weight-asian="normal" style:font-weight-complex="normal"/>
    </style:style>
    <style:style style:name="P25" style:family="paragraph" style:parent-style-name="Standard">
      <style:text-properties fo:font-weight="normal" officeooo:rsid="004922e1" officeooo:paragraph-rsid="004922e1" fo:background-color="transparent" style:font-weight-asian="normal" style:font-weight-complex="normal"/>
    </style:style>
    <style:style style:name="P26" style:family="paragraph" style:parent-style-name="Standard">
      <style:text-properties fo:font-weight="normal" officeooo:rsid="004922e1" officeooo:paragraph-rsid="009ca165" fo:background-color="transparent" style:font-weight-asian="normal" style:font-weight-complex="normal"/>
    </style:style>
    <style:style style:name="P27" style:family="paragraph" style:parent-style-name="Standard">
      <style:text-properties fo:font-weight="normal" officeooo:rsid="004922e1" officeooo:paragraph-rsid="006566dd" fo:background-color="transparent" style:font-weight-asian="normal" style:font-weight-complex="normal"/>
    </style:style>
    <style:style style:name="P28" style:family="paragraph" style:parent-style-name="Standard">
      <style:text-properties fo:font-weight="normal" officeooo:rsid="005b6563" officeooo:paragraph-rsid="005b6563" fo:background-color="transparent" style:font-weight-asian="normal" style:font-weight-complex="normal"/>
    </style:style>
    <style:style style:name="P29" style:family="paragraph" style:parent-style-name="Standard">
      <style:text-properties fo:font-weight="normal" officeooo:rsid="005cbc6b" officeooo:paragraph-rsid="005cbc6b" fo:background-color="transparent" style:font-weight-asian="normal" style:font-weight-complex="normal"/>
    </style:style>
    <style:style style:name="P30" style:family="paragraph" style:parent-style-name="Standard">
      <style:text-properties fo:font-weight="normal" officeooo:rsid="005e73a8" officeooo:paragraph-rsid="005e73a8" fo:background-color="transparent" style:font-weight-asian="normal" style:font-weight-complex="normal"/>
    </style:style>
    <style:style style:name="P31" style:family="paragraph" style:parent-style-name="Standard">
      <style:text-properties fo:font-weight="normal" officeooo:rsid="005ea464" officeooo:paragraph-rsid="005ea464" fo:background-color="transparent" style:font-weight-asian="normal" style:font-weight-complex="normal"/>
    </style:style>
    <style:style style:name="P32" style:family="paragraph" style:parent-style-name="Standard">
      <style:text-properties fo:font-weight="normal" officeooo:rsid="005faf66" officeooo:paragraph-rsid="005faf66" fo:background-color="transparent" style:font-weight-asian="normal" style:font-weight-complex="normal"/>
    </style:style>
    <style:style style:name="P33" style:family="paragraph" style:parent-style-name="Standard">
      <style:text-properties fo:font-weight="normal" officeooo:rsid="0061cdeb" officeooo:paragraph-rsid="0061cdeb" fo:background-color="transparent" style:font-weight-asian="normal" style:font-weight-complex="normal"/>
    </style:style>
    <style:style style:name="P34" style:family="paragraph" style:parent-style-name="Standard">
      <style:text-properties fo:font-weight="normal" officeooo:rsid="006601ea" officeooo:paragraph-rsid="006601ea" fo:background-color="transparent" style:font-weight-asian="normal" style:font-weight-complex="normal"/>
    </style:style>
    <style:style style:name="P35" style:family="paragraph" style:parent-style-name="Standard">
      <style:text-properties fo:font-weight="normal" officeooo:rsid="00a422b5" officeooo:paragraph-rsid="00a422b5" fo:background-color="transparent" style:font-weight-asian="normal" style:font-weight-complex="normal"/>
    </style:style>
    <style:style style:name="P36" style:family="paragraph" style:parent-style-name="Standard">
      <style:text-properties fo:font-weight="normal" officeooo:rsid="00a43a2f" officeooo:paragraph-rsid="00a43a2f" fo:background-color="transparent" style:font-weight-asian="normal" style:font-weight-complex="normal"/>
    </style:style>
    <style:style style:name="P37" style:family="paragraph" style:parent-style-name="Standard">
      <style:text-properties fo:font-weight="normal" officeooo:rsid="009e8246" officeooo:paragraph-rsid="009e8246" fo:background-color="transparent" style:font-weight-asian="normal" style:font-weight-complex="normal"/>
    </style:style>
    <style:style style:name="P38" style:family="paragraph" style:parent-style-name="Standard">
      <style:text-properties fo:font-weight="normal" officeooo:rsid="009e8246" officeooo:paragraph-rsid="01296af8" fo:background-color="transparent" style:font-weight-asian="normal" style:font-weight-complex="normal"/>
    </style:style>
    <style:style style:name="P39" style:family="paragraph" style:parent-style-name="Standard">
      <style:text-properties fo:font-weight="normal" officeooo:rsid="00e38225" officeooo:paragraph-rsid="00e38225" fo:background-color="transparent" style:font-weight-asian="normal" style:font-weight-complex="normal"/>
    </style:style>
    <style:style style:name="P40" style:family="paragraph" style:parent-style-name="Standard">
      <style:text-properties fo:font-weight="normal" officeooo:rsid="009f8c33" officeooo:paragraph-rsid="009f8c33" fo:background-color="transparent" style:font-weight-asian="normal" style:font-weight-complex="normal"/>
    </style:style>
    <style:style style:name="P41" style:family="paragraph" style:parent-style-name="Standard">
      <style:text-properties fo:font-weight="normal" officeooo:rsid="0083a6cf" officeooo:paragraph-rsid="00ef8779" fo:background-color="transparent" style:font-weight-asian="normal" style:font-weight-complex="normal"/>
    </style:style>
    <style:style style:name="P42" style:family="paragraph" style:parent-style-name="Standard">
      <style:text-properties fo:font-weight="normal" officeooo:rsid="00e70414" officeooo:paragraph-rsid="00e70414" fo:background-color="transparent" style:font-weight-asian="normal" style:font-weight-complex="normal"/>
    </style:style>
    <style:style style:name="P43" style:family="paragraph" style:parent-style-name="Standard">
      <style:text-properties fo:font-weight="normal" officeooo:rsid="009fca7d" officeooo:paragraph-rsid="009fca7d" fo:background-color="transparent" style:font-weight-asian="normal" style:font-weight-complex="normal"/>
    </style:style>
    <style:style style:name="P44" style:family="paragraph" style:parent-style-name="Standard">
      <style:text-properties fo:font-weight="normal" officeooo:rsid="00f30e48" officeooo:paragraph-rsid="00f30e48" fo:background-color="transparent" style:font-weight-asian="normal" style:font-weight-complex="normal"/>
    </style:style>
    <style:style style:name="P45" style:family="paragraph" style:parent-style-name="Standard">
      <style:text-properties fo:font-weight="normal" officeooo:rsid="00f50e23" officeooo:paragraph-rsid="0061cdeb" fo:background-color="transparent" style:font-weight-asian="normal" style:font-weight-complex="normal"/>
    </style:style>
    <style:style style:name="P46" style:family="paragraph" style:parent-style-name="Standard">
      <style:text-properties fo:font-weight="normal" officeooo:rsid="00f50e23" officeooo:paragraph-rsid="00f50e23" fo:background-color="transparent" style:font-weight-asian="normal" style:font-weight-complex="normal"/>
    </style:style>
    <style:style style:name="P47" style:family="paragraph" style:parent-style-name="Standard">
      <style:paragraph-properties fo:text-align="justify" style:justify-single-word="false"/>
      <style:text-properties fo:font-weight="normal" officeooo:rsid="00f6a535" officeooo:paragraph-rsid="00f6a535" fo:background-color="transparent" style:font-weight-asian="normal" style:font-weight-complex="normal"/>
    </style:style>
    <style:style style:name="P48" style:family="paragraph" style:parent-style-name="Standard">
      <style:text-properties fo:font-weight="normal" officeooo:rsid="0098d366" officeooo:paragraph-rsid="0098d366" fo:background-color="transparent" style:font-weight-asian="normal" style:font-weight-complex="normal"/>
    </style:style>
    <style:style style:name="P49" style:family="paragraph" style:parent-style-name="Standard">
      <style:text-properties fo:font-weight="normal" officeooo:rsid="009c1066" officeooo:paragraph-rsid="009c1066" fo:background-color="transparent" style:font-weight-asian="normal" style:font-weight-complex="normal"/>
    </style:style>
    <style:style style:name="P50" style:family="paragraph" style:parent-style-name="Standard">
      <style:text-properties fo:font-weight="normal" officeooo:rsid="00e506fd" officeooo:paragraph-rsid="00e506fd" fo:background-color="transparent" style:font-weight-asian="normal" style:font-weight-complex="normal"/>
    </style:style>
    <style:style style:name="P51" style:family="paragraph" style:parent-style-name="Standard">
      <style:text-properties fo:font-weight="normal" officeooo:rsid="005b6563" officeooo:paragraph-rsid="005b6563" fo:background-color="#ffff00" style:font-weight-asian="normal" style:font-weight-complex="normal"/>
    </style:style>
    <style:style style:name="P52" style:family="paragraph" style:parent-style-name="Standard">
      <style:text-properties fo:font-weight="normal" officeooo:rsid="0061cdeb" officeooo:paragraph-rsid="0061cdeb" fo:background-color="#ffff00" style:font-weight-asian="normal" style:font-weight-complex="normal"/>
    </style:style>
    <style:style style:name="P53" style:family="paragraph" style:parent-style-name="Standard">
      <style:text-properties fo:font-weight="normal" officeooo:rsid="004922e1" officeooo:paragraph-rsid="009ca165" fo:background-color="#ffff00" style:font-weight-asian="normal" style:font-weight-complex="normal"/>
    </style:style>
    <style:style style:name="P54" style:family="paragraph" style:parent-style-name="Standard">
      <style:text-properties fo:font-weight="normal" officeooo:rsid="009c1066" officeooo:paragraph-rsid="009c1066" fo:background-color="#fff200" style:font-weight-asian="normal" style:font-weight-complex="normal"/>
    </style:style>
    <style:style style:name="P55" style:family="paragraph" style:parent-style-name="Standard">
      <style:text-properties fo:font-weight="normal" officeooo:rsid="004922e1" officeooo:paragraph-rsid="004922e1" fo:background-color="#fff200" style:font-weight-asian="normal" style:font-weight-complex="normal"/>
    </style:style>
    <style:style style:name="P56" style:family="paragraph" style:parent-style-name="Standard">
      <style:text-properties fo:font-weight="normal" officeooo:rsid="004922e1" officeooo:paragraph-rsid="00f0ffac" fo:background-color="#fff200" style:font-weight-asian="normal" style:font-weight-complex="normal"/>
    </style:style>
    <style:style style:name="P57" style:family="paragraph" style:parent-style-name="Standard">
      <style:text-properties fo:font-weight="normal" officeooo:rsid="009e8246" officeooo:paragraph-rsid="009e8246" fo:background-color="#fff200" style:font-weight-asian="normal" style:font-weight-complex="normal"/>
    </style:style>
    <style:style style:name="P58" style:family="paragraph" style:parent-style-name="Standard">
      <style:text-properties fo:font-weight="normal" officeooo:rsid="00a422b5" officeooo:paragraph-rsid="005b6563" fo:background-color="#ffffff" style:font-weight-asian="normal" style:font-weight-complex="normal"/>
    </style:style>
    <style:style style:name="P59" style:family="paragraph" style:parent-style-name="Standard">
      <style:text-properties fo:font-weight="bold" officeooo:paragraph-rsid="00346be8" fo:background-color="transparent" style:font-weight-asian="bold"/>
    </style:style>
    <style:style style:name="P60" style:family="paragraph" style:parent-style-name="Standard">
      <style:text-properties fo:font-weight="bold" officeooo:rsid="005cbc6b" officeooo:paragraph-rsid="005cbc6b" fo:background-color="transparent" style:font-weight-asian="bold" style:font-weight-complex="bold"/>
    </style:style>
    <style:style style:name="P61" style:family="paragraph" style:parent-style-name="Standard">
      <style:text-properties fo:font-weight="bold" officeooo:rsid="005ea464" officeooo:paragraph-rsid="005ea464" fo:background-color="transparent" style:font-weight-asian="bold" style:font-weight-complex="bold"/>
    </style:style>
    <style:style style:name="P62" style:family="paragraph" style:parent-style-name="Standard">
      <style:text-properties fo:font-weight="bold" officeooo:rsid="0061cdeb" officeooo:paragraph-rsid="0061cdeb" fo:background-color="transparent" style:font-weight-asian="bold" style:font-weight-complex="bold"/>
    </style:style>
    <style:style style:name="P63" style:family="paragraph" style:parent-style-name="Standard">
      <style:text-properties fo:font-weight="bold" officeooo:rsid="006601ea" officeooo:paragraph-rsid="006601ea" fo:background-color="transparent" style:font-weight-asian="bold" style:font-weight-complex="bold"/>
    </style:style>
    <style:style style:name="P64" style:family="paragraph" style:parent-style-name="Standard">
      <style:text-properties fo:font-weight="bold" officeooo:rsid="0034adaa" officeooo:paragraph-rsid="0092d5bc" fo:background-color="transparent" style:font-weight-asian="bold" style:font-weight-complex="bold"/>
    </style:style>
    <style:style style:name="P65" style:family="paragraph" style:parent-style-name="Standard">
      <style:text-properties fo:font-weight="bold" officeooo:rsid="0034adaa" officeooo:paragraph-rsid="0115cd64" fo:background-color="transparent" style:font-weight-asian="bold" style:font-weight-complex="bold"/>
    </style:style>
    <style:style style:name="P66" style:family="paragraph" style:parent-style-name="Standard">
      <style:text-properties fo:font-weight="bold" officeooo:rsid="0034adaa" officeooo:paragraph-rsid="01296af8" fo:background-color="transparent" style:font-weight-asian="bold" style:font-weight-complex="bold"/>
    </style:style>
    <style:style style:name="P67" style:family="paragraph" style:parent-style-name="Standard">
      <style:text-properties fo:font-weight="bold" officeooo:rsid="005b6563" officeooo:paragraph-rsid="005b6563" fo:background-color="transparent" style:font-weight-asian="bold" style:font-weight-complex="bold"/>
    </style:style>
    <style:style style:name="P68" style:family="paragraph" style:parent-style-name="Standard">
      <style:text-properties fo:font-weight="bold" officeooo:rsid="009e8246" officeooo:paragraph-rsid="009e8246" fo:background-color="transparent" style:font-weight-asian="bold" style:font-weight-complex="bold"/>
    </style:style>
    <style:style style:name="P69" style:family="paragraph" style:parent-style-name="Standard">
      <style:text-properties fo:font-weight="bold" officeooo:rsid="004d8594" officeooo:paragraph-rsid="004d8594" fo:background-color="transparent" style:font-weight-asian="bold" style:font-weight-complex="bold"/>
    </style:style>
    <style:style style:name="P70" style:family="paragraph" style:parent-style-name="Standard">
      <style:text-properties fo:font-weight="bold" officeooo:rsid="00f50e23" officeooo:paragraph-rsid="00f50e23" fo:background-color="transparent" style:font-weight-asian="bold" style:font-weight-complex="bold"/>
    </style:style>
    <style:style style:name="P71" style:family="paragraph" style:parent-style-name="Standard">
      <style:paragraph-properties fo:text-align="justify" style:justify-single-word="false"/>
      <style:text-properties fo:font-weight="bold" officeooo:rsid="00366ec1" officeooo:paragraph-rsid="00366ec1" fo:background-color="transparent" style:font-weight-asian="bold" style:font-weight-complex="bold"/>
    </style:style>
    <style:style style:name="P72" style:family="paragraph" style:parent-style-name="Standard">
      <style:paragraph-properties fo:text-align="justify" style:justify-single-word="false"/>
      <style:text-properties fo:font-weight="bold" officeooo:rsid="00f6a535" officeooo:paragraph-rsid="00f6a535" fo:background-color="transparent" style:font-weight-asian="bold" style:font-weight-complex="bold"/>
    </style:style>
    <style:style style:name="P73" style:family="paragraph" style:parent-style-name="Standard">
      <style:text-properties fo:font-weight="bold" officeooo:rsid="004922e1" officeooo:paragraph-rsid="00e11300" fo:background-color="transparent" style:font-weight-asian="bold" style:font-weight-complex="bold"/>
    </style:style>
    <style:style style:name="P74" style:family="paragraph" style:parent-style-name="Standard">
      <style:text-properties fo:font-weight="bold" officeooo:rsid="004922e1" officeooo:paragraph-rsid="004922e1" fo:background-color="transparent" style:font-weight-asian="bold" style:font-weight-complex="bold"/>
    </style:style>
    <style:style style:name="P75" style:family="paragraph" style:parent-style-name="Standard">
      <style:text-properties fo:font-weight="bold" officeooo:paragraph-rsid="00dfa7c8" style:font-weight-asian="bold" style:font-weight-complex="bold"/>
    </style:style>
    <style:style style:name="P76" style:family="paragraph" style:parent-style-name="Standard">
      <style:text-properties fo:font-weight="bold" officeooo:rsid="000c9c27" officeooo:paragraph-rsid="010d06fd" style:font-weight-asian="bold" style:font-weight-complex="bold"/>
    </style:style>
    <style:style style:name="P77" style:family="paragraph" style:parent-style-name="Standard">
      <style:text-properties fo:font-weight="bold" officeooo:rsid="012cb384" officeooo:paragraph-rsid="012cb384" style:font-weight-asian="bold" style:font-weight-complex="bold"/>
    </style:style>
    <style:style style:name="P78" style:family="paragraph" style:parent-style-name="Standard">
      <style:text-properties fo:background-color="transparent"/>
    </style:style>
    <style:style style:name="P79" style:family="paragraph" style:parent-style-name="Standard">
      <style:text-properties officeooo:paragraph-rsid="00346be8" fo:background-color="transparent"/>
    </style:style>
    <style:style style:name="P80" style:family="paragraph" style:parent-style-name="Standard">
      <style:text-properties officeooo:rsid="004040e9" officeooo:paragraph-rsid="004040e9" fo:background-color="transparent"/>
    </style:style>
    <style:style style:name="P81" style:family="paragraph" style:parent-style-name="Standard">
      <style:text-properties officeooo:rsid="004040e9" officeooo:paragraph-rsid="0064bfd4" fo:background-color="transparent"/>
    </style:style>
    <style:style style:name="P82" style:family="paragraph" style:parent-style-name="Standard">
      <style:text-properties officeooo:rsid="006a2ac2" officeooo:paragraph-rsid="006a2ac2" fo:background-color="transparent"/>
    </style:style>
    <style:style style:name="P83" style:family="paragraph" style:parent-style-name="Standard">
      <style:text-properties officeooo:rsid="003fdac4" officeooo:paragraph-rsid="003fdac4" fo:background-color="transparent"/>
    </style:style>
    <style:style style:name="P84" style:family="paragraph" style:parent-style-name="Standard">
      <style:text-properties officeooo:rsid="003ef6c6" officeooo:paragraph-rsid="003ef6c6" fo:background-color="transparent"/>
    </style:style>
    <style:style style:name="P85" style:family="paragraph" style:parent-style-name="Standard">
      <style:text-properties officeooo:rsid="0047aa4e" officeooo:paragraph-rsid="0047aa4e" fo:background-color="transparent"/>
    </style:style>
    <style:style style:name="P86" style:family="paragraph" style:parent-style-name="Standard">
      <style:text-properties officeooo:rsid="00405262" officeooo:paragraph-rsid="00405262" fo:background-color="transparent"/>
    </style:style>
    <style:style style:name="P87" style:family="paragraph" style:parent-style-name="Standard">
      <style:text-properties officeooo:paragraph-rsid="00ddbc5b" fo:background-color="transparent"/>
    </style:style>
    <style:style style:name="P88" style:family="paragraph" style:parent-style-name="Standard">
      <style:text-properties officeooo:rsid="004d8594" officeooo:paragraph-rsid="00c02f6f" fo:background-color="transparent"/>
    </style:style>
    <style:style style:name="P89" style:family="paragraph" style:parent-style-name="Standard">
      <style:text-properties officeooo:paragraph-rsid="009e8246" fo:background-color="transparent"/>
    </style:style>
    <style:style style:name="P90" style:family="paragraph" style:parent-style-name="Standard">
      <style:text-properties officeooo:rsid="00f30e48" officeooo:paragraph-rsid="00f30e48" fo:background-color="transparent"/>
    </style:style>
    <style:style style:name="P91" style:family="paragraph" style:parent-style-name="Standard">
      <style:text-properties officeooo:rsid="00f3bdc4" officeooo:paragraph-rsid="00f3bdc4" fo:background-color="transparent"/>
    </style:style>
    <style:style style:name="P92" style:family="paragraph" style:parent-style-name="Standard">
      <style:text-properties officeooo:rsid="01201692" officeooo:paragraph-rsid="01201692" fo:background-color="transparent"/>
    </style:style>
    <style:style style:name="P93" style:family="paragraph" style:parent-style-name="Standard">
      <style:text-properties officeooo:rsid="008f77b7" officeooo:paragraph-rsid="008f77b7" fo:background-color="transparent"/>
    </style:style>
    <style:style style:name="P94" style:family="paragraph" style:parent-style-name="Standard">
      <style:text-properties officeooo:paragraph-rsid="00965b56" fo:background-color="transparent"/>
    </style:style>
    <style:style style:name="P95" style:family="paragraph" style:parent-style-name="Standard">
      <style:text-properties officeooo:rsid="00c02f6f" officeooo:paragraph-rsid="01296af8" fo:background-color="transparent"/>
    </style:style>
    <style:style style:name="P96" style:family="paragraph" style:parent-style-name="Standard">
      <style:text-properties officeooo:rsid="01040c3d" officeooo:paragraph-rsid="012f426c" fo:background-color="transparent"/>
    </style:style>
    <style:style style:name="P97" style:family="paragraph" style:parent-style-name="Standard">
      <style:text-properties officeooo:paragraph-rsid="00366ec1"/>
    </style:style>
    <style:style style:name="P98" style:family="paragraph" style:parent-style-name="Standard">
      <style:text-properties officeooo:rsid="003fdac4" officeooo:paragraph-rsid="003fdac4" fo:background-color="#ffaa95"/>
    </style:style>
    <style:style style:name="P99" style:family="paragraph" style:parent-style-name="Standard">
      <style:text-properties style:use-window-font-color="true" style:text-line-through-style="none" style:text-line-through-type="none" officeooo:rsid="003fdac4" officeooo:paragraph-rsid="0063db02" fo:background-color="transparent"/>
    </style:style>
    <style:style style:name="P100" style:family="paragraph" style:parent-style-name="Standard">
      <style:text-properties style:use-window-font-color="true" style:font-name="Noto Sans1" fo:font-size="11pt" fo:language="ca" fo:country="ES" officeooo:rsid="02d893f0" officeooo:paragraph-rsid="00ddbc5b"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101" style:family="paragraph" style:parent-style-name="Standard">
      <style:text-properties style:use-window-font-color="true" style:font-name="Noto Sans1" fo:font-size="11pt" fo:language="ca" fo:country="ES" officeooo:rsid="02d893f0" officeooo:paragraph-rsid="00ddbc5b" style:font-size-asian="11pt" style:font-size-complex="11pt"/>
    </style:style>
    <style:style style:name="P102" style:family="paragraph" style:parent-style-name="Standard">
      <style:paragraph-properties fo:text-align="center" style:justify-single-word="false"/>
      <style:text-properties style:use-window-font-color="true" style:font-name="Noto Sans1" fo:font-size="9pt" fo:language="ca" fo:country="ES" officeooo:rsid="00c8fd85" officeooo:paragraph-rsid="00c8fd85" fo:background-color="transparent" style:font-size-asian="9pt" style:font-size-complex="9pt"/>
    </style:style>
    <style:style style:name="P103" style:family="paragraph" style:parent-style-name="Standard">
      <style:text-properties style:use-window-font-color="true" fo:font-weight="bold" officeooo:rsid="00417a9f" officeooo:paragraph-rsid="00417a9f" fo:background-color="transparent" style:font-weight-asian="bold" style:font-weight-complex="bold"/>
    </style:style>
    <style:style style:name="P104" style:family="paragraph" style:parent-style-name="Standard">
      <style:paragraph-properties fo:text-align="justify" style:justify-single-word="false"/>
      <style:text-properties style:use-window-font-color="true" fo:font-weight="bold" officeooo:rsid="00396025" officeooo:paragraph-rsid="00396025" fo:background-color="transparent" style:font-weight-asian="bold" style:font-weight-complex="bold"/>
    </style:style>
    <style:style style:name="P105" style:family="paragraph" style:parent-style-name="Standard">
      <style:text-properties officeooo:rsid="00629163" officeooo:paragraph-rsid="0063db02"/>
    </style:style>
    <style:style style:name="P106" style:family="paragraph" style:parent-style-name="Standard">
      <style:text-properties officeooo:rsid="00629163" officeooo:paragraph-rsid="00f15088"/>
    </style:style>
    <style:style style:name="P107" style:family="paragraph" style:parent-style-name="Standard">
      <style:text-properties officeooo:rsid="00629163" officeooo:paragraph-rsid="00f9dbaf"/>
    </style:style>
    <style:style style:name="P108" style:family="paragraph" style:parent-style-name="Standard">
      <style:text-properties officeooo:rsid="00629163" officeooo:paragraph-rsid="012f426c"/>
    </style:style>
    <style:style style:name="P109" style:family="paragraph" style:parent-style-name="Standard">
      <style:text-properties officeooo:paragraph-rsid="0063db02"/>
    </style:style>
    <style:style style:name="P110" style:family="paragraph" style:parent-style-name="Standard">
      <style:text-properties officeooo:rsid="006a2ac2" officeooo:paragraph-rsid="006a2ac2"/>
    </style:style>
    <style:style style:name="P111" style:family="paragraph" style:parent-style-name="Standard">
      <style:paragraph-properties fo:text-align="center" style:justify-single-word="false"/>
      <style:text-properties style:font-name="Noto Sans1" fo:font-size="9pt" fo:language="ca" fo:country="ES" fo:font-style="italic" fo:font-weight="bold" officeooo:paragraph-rsid="0092d5bc" style:font-size-asian="9pt" style:font-style-asian="italic" style:font-weight-asian="bold" style:font-size-complex="9pt" style:font-style-complex="italic" style:font-weight-complex="bold"/>
    </style:style>
    <style:style style:name="P112"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2d5bc" style:font-size-asian="9pt" style:font-style-asian="italic" style:font-weight-asian="bold" style:font-size-complex="9pt" style:font-style-complex="italic" style:font-weight-complex="bold"/>
    </style:style>
    <style:style style:name="P113"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65b56" style:font-size-asian="9pt" style:font-style-asian="italic" style:font-weight-asian="bold" style:font-size-complex="9pt" style:font-style-complex="italic" style:font-weight-complex="bold"/>
    </style:style>
    <style:style style:name="P114"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2d5bc" style:font-size-asian="9pt" style:font-style-asian="italic" style:font-weight-asian="bold" style:font-size-complex="9pt" style:font-style-complex="italic" style:font-weight-complex="bold"/>
    </style:style>
    <style:style style:name="P115"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65b56" style:font-size-asian="9pt" style:font-style-asian="italic" style:font-weight-asian="bold" style:font-size-complex="9pt" style:font-style-complex="italic" style:font-weight-complex="bold"/>
    </style:style>
    <style:style style:name="P116"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2d5bc" style:font-size-asian="9pt" style:font-style-asian="italic" style:font-weight-asian="bold" style:font-size-complex="9pt" style:font-style-complex="italic" style:font-weight-complex="bold"/>
    </style:style>
    <style:style style:name="P117"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2d5bc" style:font-size-asian="9pt" style:font-style-asian="italic" style:font-weight-asian="bold" style:font-size-complex="9pt" style:font-style-complex="italic" style:font-weight-complex="bold"/>
    </style:style>
    <style:style style:name="P118"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65b56" style:font-size-asian="9pt" style:font-style-asian="italic" style:font-weight-asian="bold" style:font-size-complex="9pt" style:font-style-complex="italic" style:font-weight-complex="bold"/>
    </style:style>
    <style:style style:name="P119"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42d98" style:font-size-asian="9pt" style:font-style-asian="italic" style:font-weight-asian="bold" style:font-size-complex="9pt" style:font-style-complex="italic" style:font-weight-complex="bold"/>
    </style:style>
    <style:style style:name="P120"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65b56" style:font-size-asian="9pt" style:font-style-asian="italic" style:font-weight-asian="bold" style:font-size-complex="9pt" style:font-style-complex="italic" style:font-weight-complex="bold"/>
    </style:style>
    <style:style style:name="P121" style:family="paragraph" style:parent-style-name="Standard">
      <style:paragraph-properties fo:text-align="center" style:justify-single-word="false"/>
      <style:text-properties style:font-name="Noto Sans1" fo:font-size="9pt" fo:language="ca" fo:country="ES" fo:font-style="italic" fo:font-weight="bold" officeooo:rsid="010fe1a5" officeooo:paragraph-rsid="010fe1a5" style:font-size-asian="9pt" style:font-style-asian="italic" style:font-weight-asian="bold" style:font-size-complex="9pt" style:font-style-complex="italic" style:font-weight-complex="bold"/>
    </style:style>
    <style:style style:name="P122" style:family="paragraph" style:parent-style-name="Standard">
      <style:paragraph-properties fo:text-align="center" style:justify-single-word="false"/>
      <style:text-properties style:font-name="Noto Sans1" fo:font-size="9pt" fo:language="ca" fo:country="ES" fo:font-style="italic" fo:font-weight="bold" officeooo:rsid="012d5bb4" officeooo:paragraph-rsid="012d5bb4" style:font-size-asian="9pt" style:font-style-asian="italic" style:font-weight-asian="bold" style:font-size-complex="9pt" style:font-style-complex="italic" style:font-weight-complex="bold"/>
    </style:style>
    <style:style style:name="P123"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65b56" fo:background-color="transparent" style:font-size-asian="9pt" style:font-style-asian="italic" style:font-weight-asian="bold" style:font-size-complex="9pt" style:font-style-complex="italic" style:font-weight-complex="bold"/>
    </style:style>
    <style:style style:name="P124"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65b56" fo:background-color="transparent" style:font-size-asian="9pt" style:font-style-asian="italic" style:font-weight-asian="bold" style:font-size-complex="9pt" style:font-style-complex="italic" style:font-weight-complex="bold"/>
    </style:style>
    <style:style style:name="P125" style:family="paragraph" style:parent-style-name="Standard">
      <style:paragraph-properties fo:text-align="center" style:justify-single-word="false"/>
      <style:text-properties style:font-name="Noto Sans1" fo:font-size="9pt" fo:language="ca" fo:country="ES" fo:font-style="italic" fo:font-weight="bold" officeooo:paragraph-rsid="00965b56" fo:background-color="transparent" style:font-size-asian="9pt" style:font-style-asian="italic" style:font-weight-asian="bold" style:font-size-complex="9pt" style:font-style-complex="italic" style:font-weight-complex="bold"/>
    </style:style>
    <style:style style:name="P126" style:family="paragraph" style:parent-style-name="Standard">
      <style:paragraph-properties fo:text-align="center" style:justify-single-word="false"/>
      <style:text-properties style:font-name="Noto Sans1" fo:font-size="9pt" fo:language="ca" fo:country="ES" officeooo:rsid="00b92110" officeooo:paragraph-rsid="00b92110" style:font-size-asian="9pt" style:font-size-complex="9pt"/>
    </style:style>
    <style:style style:name="P127" style:family="paragraph" style:parent-style-name="Standard">
      <style:paragraph-properties fo:text-align="center" style:justify-single-word="false"/>
      <style:text-properties style:font-name="Noto Sans1" fo:font-size="9pt" fo:language="ca" fo:country="ES" officeooo:rsid="011769b6" officeooo:paragraph-rsid="011769b6" style:font-size-asian="9pt" style:font-size-complex="9pt"/>
    </style:style>
    <style:style style:name="P128" style:family="paragraph" style:parent-style-name="Standard">
      <style:paragraph-properties fo:text-align="center" style:justify-single-word="false"/>
      <style:text-properties style:font-name="Noto Sans1" fo:font-size="9pt" fo:language="ca" fo:country="ES" officeooo:rsid="011d51e6" officeooo:paragraph-rsid="011d51e6" style:font-size-asian="9pt" style:font-size-complex="9pt"/>
    </style:style>
    <style:style style:name="P129" style:family="paragraph" style:parent-style-name="Standard">
      <style:paragraph-properties fo:text-align="center" style:justify-single-word="false"/>
      <style:text-properties style:font-name="Noto Sans1" fo:font-size="9pt" fo:language="ca" fo:country="ES" officeooo:rsid="012ac585" officeooo:paragraph-rsid="012ac585" style:font-size-asian="9pt" style:font-size-complex="9pt"/>
    </style:style>
    <style:style style:name="P130" style:family="paragraph" style:parent-style-name="Standard">
      <style:paragraph-properties fo:text-align="center" style:justify-single-word="false"/>
      <style:text-properties style:font-name="Noto Sans1" fo:font-size="9pt" fo:language="ca" fo:country="ES" officeooo:rsid="012ac585" officeooo:paragraph-rsid="012c0181" style:font-size-asian="9pt" style:font-size-complex="9pt"/>
    </style:style>
    <style:style style:name="P131" style:family="paragraph" style:parent-style-name="Standard">
      <style:paragraph-properties fo:text-align="center" style:justify-single-word="false"/>
      <style:text-properties style:font-name="Noto Sans1" fo:font-size="9pt" fo:language="ca" fo:country="ES" officeooo:rsid="012c0181" officeooo:paragraph-rsid="012c0181" style:font-size-asian="9pt" style:font-size-complex="9pt"/>
    </style:style>
    <style:style style:name="P132" style:family="paragraph" style:parent-style-name="Standard">
      <style:paragraph-properties fo:text-align="center" style:justify-single-word="false"/>
      <style:text-properties style:font-name="Noto Sans1" fo:font-size="9pt" fo:language="ca" fo:country="ES" officeooo:rsid="012cb384" officeooo:paragraph-rsid="012cb384" style:font-size-asian="9pt" style:font-size-complex="9pt"/>
    </style:style>
    <style:style style:name="P133" style:family="paragraph" style:parent-style-name="Standard">
      <style:paragraph-properties fo:text-align="center" style:justify-single-word="false"/>
      <style:text-properties style:font-name="Noto Sans1" fo:font-size="9pt" fo:language="ca" fo:country="ES" officeooo:rsid="012cb384" officeooo:paragraph-rsid="012f426c" style:font-size-asian="9pt" style:font-size-complex="9pt"/>
    </style:style>
    <style:style style:name="P134" style:family="paragraph" style:parent-style-name="Standard">
      <style:paragraph-properties fo:text-align="center" style:justify-single-word="false"/>
      <style:text-properties style:font-name="Noto Sans1" fo:font-size="9pt" fo:language="ca" fo:country="ES" officeooo:rsid="012d5bb4" officeooo:paragraph-rsid="012d5bb4" style:font-size-asian="9pt" style:font-size-complex="9pt"/>
    </style:style>
    <style:style style:name="P135" style:family="paragraph" style:parent-style-name="Standard">
      <style:paragraph-properties fo:text-align="center" style:justify-single-word="false"/>
      <style:text-properties style:font-name="Noto Sans1" fo:font-size="9pt" fo:language="ca" fo:country="ES" officeooo:rsid="000234f4" officeooo:paragraph-rsid="0092d5bc" fo:background-color="transparent" style:font-size-asian="9pt" style:font-size-complex="9pt"/>
    </style:style>
    <style:style style:name="P136" style:family="paragraph" style:parent-style-name="Standard">
      <style:paragraph-properties fo:text-align="start" style:justify-single-word="false"/>
      <style:text-properties style:font-name="Noto Sans1" fo:font-size="9pt" fo:language="ca" fo:country="ES" officeooo:rsid="00c8fd85" officeooo:paragraph-rsid="00c8fd85" fo:background-color="transparent" style:font-size-asian="9pt" style:font-size-complex="9pt"/>
    </style:style>
    <style:style style:name="P137" style:family="paragraph" style:parent-style-name="Standard">
      <style:paragraph-properties fo:text-align="start" style:justify-single-word="false"/>
      <style:text-properties style:font-name="Noto Sans1" fo:font-size="9pt" fo:language="ca" fo:country="ES" officeooo:rsid="00c8fd85" officeooo:paragraph-rsid="012ac585" fo:background-color="transparent" style:font-size-asian="9pt" style:font-size-complex="9pt"/>
    </style:style>
    <style:style style:name="P138" style:family="paragraph" style:parent-style-name="Standard">
      <style:paragraph-properties fo:text-align="center" style:justify-single-word="false"/>
      <style:text-properties style:font-name="Noto Sans1" fo:font-size="9pt" fo:language="ca" fo:country="ES" officeooo:rsid="011769b6" officeooo:paragraph-rsid="011769b6" fo:background-color="transparent" style:font-size-asian="9pt" style:font-size-complex="9pt"/>
    </style:style>
    <style:style style:name="P139" style:family="paragraph" style:parent-style-name="Standard">
      <style:paragraph-properties fo:text-align="start" style:justify-single-word="false"/>
      <style:text-properties style:font-name="Noto Sans1" fo:font-size="9pt" fo:language="ca" fo:country="ES" officeooo:rsid="012ac585" officeooo:paragraph-rsid="012ac585" fo:background-color="transparent" style:font-size-asian="9pt" style:font-size-complex="9pt"/>
    </style:style>
    <style:style style:name="P140" style:family="paragraph" style:parent-style-name="Standard">
      <style:paragraph-properties fo:text-align="center" style:justify-single-word="false"/>
      <style:text-properties style:font-name="Noto Sans1" fo:font-size="9pt" fo:language="ca" fo:country="ES" officeooo:rsid="012f426c" officeooo:paragraph-rsid="012f426c" fo:background-color="transparent" style:font-size-asian="9pt" style:font-size-complex="9pt"/>
    </style:style>
    <style:style style:name="P141" style:family="paragraph" style:parent-style-name="Standard">
      <style:paragraph-properties fo:text-align="center" style:justify-single-word="false"/>
      <style:text-properties style:font-name="Noto Sans1" fo:font-size="9pt" fo:language="ca" fo:country="ES" fo:font-style="normal" officeooo:rsid="012ac585" officeooo:paragraph-rsid="012ac585" style:font-size-asian="9pt" style:font-style-asian="normal" style:font-size-complex="9pt" style:font-style-complex="normal"/>
    </style:style>
    <style:style style:name="P142" style:family="paragraph" style:parent-style-name="Standard">
      <style:paragraph-properties fo:text-align="center" style:justify-single-word="false"/>
      <style:text-properties style:font-name="Noto Sans1" fo:font-size="9pt" fo:language="ca" fo:country="ES" fo:font-style="normal" officeooo:rsid="012c0181" officeooo:paragraph-rsid="012c0181" style:font-size-asian="9pt" style:font-style-asian="normal" style:font-size-complex="9pt" style:font-style-complex="normal"/>
    </style:style>
    <style:style style:name="P143" style:family="paragraph" style:parent-style-name="Standard">
      <style:paragraph-properties fo:text-align="center" style:justify-single-word="false"/>
      <style:text-properties style:font-name="Noto Sans1" fo:font-size="9pt" fo:language="ca" fo:country="ES" fo:font-style="normal" officeooo:rsid="012cb384" officeooo:paragraph-rsid="012cb384" style:font-size-asian="9pt" style:font-style-asian="normal" style:font-size-complex="9pt" style:font-style-complex="normal"/>
    </style:style>
    <style:style style:name="P144" style:family="paragraph" style:parent-style-name="Standard">
      <style:text-properties style:font-name="Noto Sans1" fo:font-size="11pt" fo:language="ca" fo:country="ES" officeooo:paragraph-rsid="00ddbc5b" style:font-size-asian="11pt" style:font-size-complex="11pt"/>
    </style:style>
    <style:style style:name="P145" style:family="paragraph" style:parent-style-name="Standard">
      <style:text-properties style:font-name="Noto Sans1" fo:language="ca" fo:country="ES" fo:font-weight="normal" officeooo:rsid="006601ea" officeooo:paragraph-rsid="010d06fd" fo:background-color="transparent" style:font-weight-asian="normal" style:font-weight-complex="normal"/>
    </style:style>
    <style:style style:name="P146" style:family="paragraph" style:parent-style-name="Standard">
      <style:text-properties style:font-name="Noto Sans1" fo:language="ca" fo:country="ES" fo:font-weight="bold" officeooo:paragraph-rsid="010d06fd" style:font-weight-asian="bold" style:font-weight-complex="bold"/>
    </style:style>
    <style:style style:name="P147" style:family="paragraph" style:parent-style-name="Standard">
      <style:text-properties style:font-name="Noto Sans1" fo:language="ca" fo:country="ES" officeooo:paragraph-rsid="010d06fd"/>
    </style:style>
    <style:style style:name="P148" style:family="paragraph" style:parent-style-name="Standard">
      <style:text-properties style:font-name="Noto Sans1" fo:language="ca" fo:country="ES" officeooo:rsid="00405262" officeooo:paragraph-rsid="00fa0373" fo:background-color="transparent"/>
    </style:style>
    <style:style style:name="P149" style:family="paragraph" style:parent-style-name="Standard">
      <style:text-properties style:font-name="Noto Sans1" fo:language="ca" fo:country="ES" officeooo:paragraph-rsid="00fa0373" fo:background-color="transparent"/>
    </style:style>
    <style:style style:name="P150" style:family="paragraph" style:parent-style-name="Standard">
      <style:paragraph-properties fo:text-align="justify" style:justify-single-word="false"/>
      <style:text-properties officeooo:rsid="00d1fff0" officeooo:paragraph-rsid="00d1fff0"/>
    </style:style>
    <style:style style:name="P151" style:family="paragraph" style:parent-style-name="Standard">
      <style:text-properties officeooo:rsid="00a0d065" officeooo:paragraph-rsid="00a0d065" fo:background-color="#fff200"/>
    </style:style>
    <style:style style:name="P152" style:family="paragraph" style:parent-style-name="Standard">
      <style:text-properties officeooo:paragraph-rsid="00fa0373"/>
    </style:style>
    <style:style style:name="P153" style:family="paragraph" style:parent-style-name="Standard">
      <style:text-properties officeooo:paragraph-rsid="010d06fd"/>
    </style:style>
    <style:style style:name="P154" style:family="paragraph" style:parent-style-name="Standard">
      <style:text-properties officeooo:rsid="004040e9" officeooo:paragraph-rsid="004040e9" fo:background-color="#ffff00"/>
    </style:style>
    <style:style style:name="P155" style:family="paragraph" style:parent-style-name="Standard">
      <style:text-properties officeooo:rsid="0064bfd4" officeooo:paragraph-rsid="0064bfd4" fo:background-color="#ffffff"/>
    </style:style>
    <style:style style:name="P156" style:family="paragraph" style:parent-style-name="Standard">
      <style:text-properties fo:language="ca" fo:country="ES" officeooo:paragraph-rsid="00fa0373"/>
    </style:style>
    <style:style style:name="P157" style:family="paragraph" style:parent-style-name="Text_20_body">
      <style:text-properties fo:font-weight="bold" officeooo:rsid="002104ed" officeooo:paragraph-rsid="002104ed" style:font-weight-asian="bold" style:font-weight-complex="bold"/>
    </style:style>
    <style:style style:name="P158" style:family="paragraph" style:parent-style-name="Text_20_body">
      <style:text-properties fo:font-weight="bold" officeooo:rsid="002ff7af" officeooo:paragraph-rsid="002ff7af" style:font-weight-asian="bold" style:font-weight-complex="bold"/>
    </style:style>
    <style:style style:name="P159" style:family="paragraph" style:parent-style-name="Text_20_body">
      <style:text-properties fo:font-weight="bold" officeooo:rsid="00329777" officeooo:paragraph-rsid="00329777" style:font-weight-asian="bold" style:font-weight-complex="bold"/>
    </style:style>
    <style:style style:name="P160" style:family="paragraph" style:parent-style-name="Text_20_body">
      <style:text-properties fo:font-weight="normal" officeooo:rsid="0026c5a1" officeooo:paragraph-rsid="0026c5a1" style:font-weight-asian="normal" style:font-weight-complex="normal"/>
    </style:style>
    <style:style style:name="P161" style:family="paragraph" style:parent-style-name="Text_20_body">
      <style:text-properties fo:font-weight="normal" officeooo:rsid="0028bda4" officeooo:paragraph-rsid="0028bda4" style:font-weight-asian="normal" style:font-weight-complex="normal"/>
    </style:style>
    <style:style style:name="P162" style:family="paragraph" style:parent-style-name="Text_20_body">
      <style:text-properties fo:font-weight="normal" officeooo:rsid="002ff7af" officeooo:paragraph-rsid="002ff7af" style:font-weight-asian="normal" style:font-weight-complex="normal"/>
    </style:style>
    <style:style style:name="P163" style:family="paragraph" style:parent-style-name="Text_20_body">
      <style:text-properties fo:font-weight="normal" officeooo:rsid="00329777" officeooo:paragraph-rsid="00329777" style:font-weight-asian="normal" style:font-weight-complex="normal"/>
    </style:style>
    <style:style style:name="P164" style:family="paragraph" style:parent-style-name="Text_20_body">
      <style:text-properties fo:font-weight="normal" officeooo:rsid="00329777" officeooo:paragraph-rsid="00ddbc5b" style:font-weight-asian="normal" style:font-weight-complex="normal"/>
    </style:style>
    <style:style style:name="P165" style:family="paragraph" style:parent-style-name="Text_20_body">
      <style:text-properties fo:font-weight="normal" officeooo:rsid="00329777" officeooo:paragraph-rsid="01296af8" style:font-weight-asian="normal" style:font-weight-complex="normal"/>
    </style:style>
    <style:style style:name="P166" style:family="paragraph" style:parent-style-name="Text_20_body">
      <style:text-properties fo:font-weight="normal" officeooo:rsid="00894794" officeooo:paragraph-rsid="00894794" style:font-weight-asian="normal" style:font-weight-complex="normal"/>
    </style:style>
    <style:style style:name="P167" style:family="paragraph" style:parent-style-name="Text_20_body">
      <style:text-properties fo:font-weight="normal" officeooo:rsid="002444e0" officeooo:paragraph-rsid="00b4cd89" style:font-weight-asian="normal" style:font-weight-complex="normal"/>
    </style:style>
    <style:style style:name="P168" style:family="paragraph" style:parent-style-name="Text_20_body">
      <style:text-properties fo:font-weight="normal" officeooo:rsid="00c7f21d" officeooo:paragraph-rsid="00c7f21d" style:font-weight-asian="normal" style:font-weight-complex="normal"/>
    </style:style>
    <style:style style:name="P169" style:family="paragraph" style:parent-style-name="Text_20_body">
      <style:text-properties fo:font-weight="normal" officeooo:rsid="0034adaa" officeooo:paragraph-rsid="01296af8" style:font-weight-asian="normal" style:font-weight-complex="normal"/>
    </style:style>
    <style:style style:name="P170" style:family="paragraph" style:parent-style-name="Standard">
      <style:paragraph-properties fo:margin-left="0cm" fo:margin-right="-0.252cm" fo:text-indent="0cm" style:auto-text-indent="false" style:writing-mode="lr-tb"/>
      <style:text-properties fo:font-style="italic" officeooo:paragraph-rsid="00366ec1" style:font-style-asian="italic"/>
    </style:style>
    <style:style style:name="P171" style:family="paragraph" style:parent-style-name="Standard">
      <style:paragraph-properties fo:margin-left="0cm" fo:margin-right="-0.252cm" fo:text-indent="0cm" style:auto-text-indent="false" style:writing-mode="lr-tb"/>
      <style:text-properties officeooo:paragraph-rsid="00366ec1"/>
    </style:style>
    <style:style style:name="P172" style:family="paragraph" style:parent-style-name="Standard">
      <style:paragraph-properties fo:margin-left="0cm" fo:margin-right="-0.252cm" fo:text-indent="0cm" style:auto-text-indent="false" style:writing-mode="lr-tb"/>
      <style:text-properties fo:font-weight="bold" officeooo:rsid="00396025" officeooo:paragraph-rsid="00396025" fo:background-color="transparent" style:font-weight-asian="bold" style:font-weight-complex="bold"/>
    </style:style>
    <style:style style:name="P173" style:family="paragraph" style:parent-style-name="Standard">
      <style:paragraph-properties fo:margin-left="0cm" fo:margin-right="-0.252cm" fo:text-indent="0cm" style:auto-text-indent="false" style:writing-mode="lr-tb"/>
      <style:text-properties style:use-window-font-color="true" fo:font-weight="normal" officeooo:rsid="00396025" officeooo:paragraph-rsid="00396025" fo:background-color="transparent" style:font-weight-asian="normal" style:font-weight-complex="normal"/>
    </style:style>
    <style:style style:name="P174" style:family="paragraph" style:parent-style-name="Standard">
      <loext:graphic-properties draw:fill="none" draw:fill-color="#ffffff"/>
      <style:paragraph-properties fo:margin-left="0cm" fo:margin-right="-0.252cm" fo:text-indent="0cm" style:auto-text-indent="false" fo:background-color="transparent" style:writing-mode="lr-tb"/>
      <style:text-properties officeooo:paragraph-rsid="00366ec1" fo:background-color="transparent"/>
    </style:style>
    <style:style style:name="P175" style:family="paragraph" style:parent-style-name="Standard">
      <style:paragraph-properties fo:margin-left="0cm" fo:margin-right="-0.252cm" fo:text-indent="0cm" style:auto-text-indent="false" style:writing-mode="lr-tb"/>
      <style:text-properties officeooo:rsid="003fdac4" officeooo:paragraph-rsid="00cddec5" fo:background-color="transparent"/>
    </style:style>
    <style:style style:name="P176" style:family="paragraph" style:parent-style-name="Standard">
      <style:paragraph-properties fo:margin-left="0cm" fo:margin-right="-0.252cm" fo:text-indent="0cm" style:auto-text-indent="false" style:writing-mode="lr-tb"/>
      <style:text-properties officeooo:paragraph-rsid="01296af8" fo:background-color="transparent"/>
    </style:style>
    <style:style style:name="P177" style:family="paragraph" style:parent-style-name="Standard">
      <style:paragraph-properties fo:margin-left="0cm" fo:margin-right="-0.252cm" fo:text-indent="0cm" style:auto-text-indent="false" style:writing-mode="lr-tb"/>
      <style:text-properties style:text-line-through-style="none" style:text-line-through-type="none" style:font-name="Noto Sans1" fo:font-size="11pt" fo:language="ca" fo:country="ES" fo:font-style="normal" style:text-underline-style="none" fo:font-weight="normal" officeooo:rsid="011d51e6" officeooo:paragraph-rsid="0110a0e4" fo:background-color="#ffffff" style:font-name-asian="Noto Sans1" style:font-size-asian="11pt" style:font-style-asian="normal" style:font-weight-asian="normal" style:font-name-complex="Noto Sans1" style:font-size-complex="11pt" style:font-style-complex="normal" style:font-weight-complex="normal"/>
    </style:style>
    <style:style style:name="P178" style:family="paragraph" style:parent-style-name="Standard">
      <style:paragraph-properties fo:margin-left="0cm" fo:margin-right="-0.252cm" fo:text-indent="0cm" style:auto-text-indent="false" style:writing-mode="lr-tb"/>
      <style:text-properties officeooo:paragraph-rsid="01296af8"/>
    </style:style>
    <style:style style:name="P179" style:family="paragraph" style:parent-style-name="Standard">
      <style:paragraph-properties fo:margin-left="0cm" fo:margin-right="-0.252cm" fo:text-indent="0cm" style:auto-text-indent="false" style:writing-mode="lr-tb"/>
      <style:text-properties officeooo:paragraph-rsid="012cb384"/>
    </style:style>
    <style:style style:name="P180" style:family="paragraph" style:parent-style-name="Standard">
      <style:paragraph-properties fo:margin-left="0cm" fo:margin-right="-0.252cm" fo:text-indent="0cm" style:auto-text-indent="false" style:writing-mode="lr-tb"/>
      <style:text-properties fo:font-weight="normal" officeooo:rsid="0110a0e4" officeooo:paragraph-rsid="012cb384" fo:background-color="#fff200" style:font-weight-asian="normal" style:font-weight-complex="normal"/>
    </style:style>
    <style:style style:name="P181" style:family="paragraph" style:parent-style-name="Epígrafe1">
      <style:paragraph-properties fo:margin-left="0cm" fo:margin-right="-0.252cm" fo:text-indent="0cm" style:auto-text-indent="false" style:writing-mode="lr-tb"/>
      <style:text-properties style:text-line-through-style="none" style:text-line-through-type="none" style:font-name="Noto Sans1" fo:font-size="11pt" fo:language="ca" fo:country="ES" fo:font-style="normal" style:text-underline-style="none" fo:font-weight="normal" officeooo:rsid="008f77b7" officeooo:paragraph-rsid="00bd02d7" fo:background-color="transparent" style:font-name-asian="Noto Sans1" style:font-size-asian="11pt" style:font-style-asian="normal" style:font-weight-asian="normal" style:font-name-complex="Noto Sans1" style:font-size-complex="11pt" style:font-style-complex="normal" style:font-weight-complex="normal"/>
    </style:style>
    <style:style style:name="P182" style:family="paragraph" style:parent-style-name="Standard">
      <style:paragraph-properties fo:text-align="start" style:justify-single-word="false" fo:orphans="0" fo:widows="0" fo:break-before="page"/>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183" style:family="paragraph" style:parent-style-name="Standard">
      <style:paragraph-properties fo:break-before="page"/>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184" style:family="paragraph" style:parent-style-name="Standard">
      <style:paragraph-properties fo:margin-top="0.101cm" fo:margin-bottom="0.101cm" loext:contextual-spacing="false" fo:text-align="center" style:justify-single-word="false"/>
      <style:text-properties style:use-window-font-color="true" style:font-name="Noto Sans1" fo:font-size="9pt" fo:language="ca" fo:country="ES" officeooo:rsid="010fe1a5" officeooo:paragraph-rsid="010fe1a5" fo:background-color="transparent" style:font-size-asian="9pt" style:font-size-complex="9pt"/>
    </style:style>
    <style:style style:name="P185" style:family="paragraph" style:parent-style-name="Standard">
      <style:paragraph-properties fo:margin-top="0.101cm" fo:margin-bottom="0.101cm" loext:contextual-spacing="false" fo:text-align="center" style:justify-single-word="false"/>
      <style:text-properties style:use-window-font-color="true" style:font-name="Noto Sans1" fo:font-size="9pt" fo:language="ca" fo:country="ES" officeooo:rsid="012c0181" officeooo:paragraph-rsid="012c0181" fo:background-color="transparent" style:font-size-asian="9pt" style:font-size-complex="9pt"/>
    </style:style>
    <style:style style:name="P186" style:family="paragraph" style:parent-style-name="Standard">
      <style:text-properties fo:font-weight="normal" officeooo:rsid="009f8c33" officeooo:paragraph-rsid="009f8c33" fo:background-color="transparent" style:font-weight-asian="normal" style:font-weight-complex="normal"/>
    </style:style>
    <style:style style:name="P187" style:family="paragraph" style:parent-style-name="Standard">
      <style:text-properties fo:font-weight="normal" officeooo:rsid="009f8c33" officeooo:paragraph-rsid="01398ba4" fo:background-color="transparent" style:font-weight-asian="normal" style:font-weight-complex="normal"/>
    </style:style>
    <style:style style:name="P188" style:family="paragraph" style:parent-style-name="Standard" style:master-page-name="First_20_Page">
      <style:paragraph-properties style:page-number="auto"/>
      <style:text-properties officeooo:paragraph-rsid="001eafd9"/>
    </style:style>
    <style:style style:name="P189" style:family="paragraph" style:parent-style-name="Standard" style:master-page-name="Landscape">
      <style:paragraph-properties style:page-number="auto" fo:break-before="page"/>
      <style:text-properties fo:font-weight="bold" officeooo:rsid="0034adaa" officeooo:paragraph-rsid="0092d5bc" fo:background-color="transparent" style:font-weight-asian="bold" style:font-weight-complex="bold"/>
    </style:style>
    <style:style style:name="P190" style:family="paragraph" style:parent-style-name="Standard" style:master-page-name="Standard">
      <style:paragraph-properties fo:text-align="justify" style:justify-single-word="false" style:page-number="auto"/>
      <style:text-properties fo:font-weight="bold" officeooo:rsid="00f6a535" officeooo:paragraph-rsid="00f6a535" fo:background-color="transparent" style:font-weight-asian="bold" style:font-weight-complex="bold"/>
    </style:style>
    <style:style style:name="T1" style:family="text">
      <style:text-properties fo:color="#000000" style:font-name="Noto Sans" fo:language="ca" fo:country="ES" style:font-name-complex="Noto Sans2"/>
    </style:style>
    <style:style style:name="T2" style:family="text">
      <style:text-properties fo:color="#000000" style:text-underline-style="none" fo:font-weight="normal" style:font-weight-asian="normal" style:font-weight-complex="normal"/>
    </style:style>
    <style:style style:name="T3" style:family="text">
      <style:text-properties fo:color="#000000" style:text-underline-style="none" fo:font-weight="normal" officeooo:rsid="00f15088" style:font-weight-asian="normal" style:font-weight-complex="normal"/>
    </style:style>
    <style:style style:name="T4" style:family="text">
      <style:text-properties fo:color="#000000" style:text-underline-style="none" fo:font-weight="normal" officeooo:rsid="00f30e48" style:font-weight-asian="normal" style:font-weight-complex="normal"/>
    </style:style>
    <style:style style:name="T5" style:family="text">
      <style:text-properties fo:color="#000000" style:text-underline-style="none" fo:font-weight="normal" officeooo:rsid="013383f0" style:font-weight-asian="normal" style:font-weight-complex="normal"/>
    </style:style>
    <style:style style:name="T6" style:family="text">
      <style:text-properties fo:color="#000000" style:text-underline-style="none" fo:font-weight="normal" officeooo:rsid="010a94c3" fo:background-color="#afd095" loext:char-shading-value="0" style:font-weight-asian="normal" style:font-weight-complex="normal"/>
    </style:style>
    <style:style style:name="T7" style:family="text">
      <style:text-properties fo:color="#000000" style:text-underline-style="none" fo:font-weight="normal" officeooo:rsid="00670391" fo:background-color="transparent" loext:char-shading-value="0" style:font-weight-asian="normal" style:font-weight-complex="normal"/>
    </style:style>
    <style:style style:name="T8" style:family="text">
      <style:text-properties fo:color="#000000" style:text-underline-style="none" fo:font-weight="normal" officeooo:rsid="0063db02" fo:background-color="transparent" loext:char-shading-value="0" style:font-weight-asian="normal" style:font-weight-complex="normal"/>
    </style:style>
    <style:style style:name="T9" style:family="text">
      <style:text-properties fo:color="#000000" style:text-underline-style="none" fo:font-weight="normal" officeooo:rsid="010a94c3" fo:background-color="transparent" loext:char-shading-value="0" style:font-weight-asian="normal" style:font-weight-complex="normal"/>
    </style:style>
    <style:style style:name="T10" style:family="text">
      <style:text-properties fo:color="#000000" style:text-underline-style="none" fo:font-weight="normal" officeooo:rsid="0122b44d" fo:background-color="transparent" loext:char-shading-value="0" style:font-weight-asian="normal" style:font-weight-complex="normal"/>
    </style:style>
    <style:style style:name="T11" style:family="text">
      <style:text-properties fo:color="#000000" style:text-underline-style="none" fo:font-weight="normal" officeooo:rsid="010e18cb" fo:background-color="transparent" loext:char-shading-value="0" style:font-weight-asian="normal" style:font-weight-complex="normal"/>
    </style:style>
    <style:style style:name="T12" style:family="text">
      <style:text-properties fo:color="#000000" style:text-underline-style="none" fo:font-weight="normal" officeooo:rsid="00f9dbaf" fo:background-color="transparent" loext:char-shading-value="0" style:font-weight-asian="normal" style:font-weight-complex="normal"/>
    </style:style>
    <style:style style:name="T13" style:family="text">
      <style:text-properties fo:color="#000000" style:text-line-through-style="none" style:text-line-through-type="none" style:font-name="Noto Sans1" fo:font-size="11pt" fo:language="ca" fo:country="ES" fo:font-style="italic" style:text-underline-style="none" fo:font-weight="normal" officeooo:rsid="011d51e6" fo:background-color="transparent" loext:char-shading-value="0" style:font-name-asian="Noto Sans1" style:font-size-asian="11pt" style:font-style-asian="italic" style:font-weight-asian="normal" style:font-name-complex="Noto Sans1" style:font-size-complex="11pt" style:font-style-complex="normal" style:font-weight-complex="normal"/>
    </style:style>
    <style:style style:name="T14" style:family="text">
      <style:text-properties fo:color="#000000" style:text-line-through-style="none" style:text-line-through-type="none" style:font-name="Noto Sans1" fo:font-size="11pt" fo:language="ca" fo:country="ES" fo:font-style="italic" style:text-underline-style="none" fo:font-weight="normal" officeooo:rsid="012f426c" fo:background-color="transparent" loext:char-shading-value="0" style:font-name-asian="Noto Sans1" style:font-size-asian="11pt" style:font-style-asian="italic" style:font-weight-asian="normal" style:font-name-complex="Noto Sans1" style:font-size-complex="11pt" style:font-style-complex="normal" style:font-weight-complex="normal"/>
    </style:style>
    <style:style style:name="T15" style:family="text">
      <style:text-properties fo:color="#000000" style:text-line-through-style="none" style:text-line-through-type="none" style:font-name="Noto Sans1" fo:font-size="11pt" fo:language="ca" fo:country="ES" fo:font-style="italic" style:text-underline-style="none" fo:font-weight="normal" officeooo:rsid="011df32d" fo:background-color="transparent" loext:char-shading-value="0" style:font-name-asian="Noto Sans1" style:font-size-asian="11pt" style:font-style-asian="italic" style:font-weight-asian="normal" style:font-name-complex="Noto Sans1" style:font-size-complex="11pt" style:font-style-complex="normal" style:font-weight-complex="normal"/>
    </style:style>
    <style:style style:name="T16" style:family="text">
      <style:text-properties fo:color="#000000" style:text-line-through-style="none" style:text-line-through-type="none" style:font-name="Noto Sans1" fo:font-size="11pt" fo:language="ca" fo:country="ES" fo:font-style="normal" style:text-underline-style="none" fo:font-weight="normal" officeooo:rsid="01040c3d"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17" style:family="text">
      <style:text-properties fo:color="#000000" style:text-line-through-style="none" style:text-line-through-type="none" style:font-name="Noto Sans1" fo:font-size="11pt" fo:language="ca" fo:country="ES" fo:font-style="normal" style:text-underline-style="none" fo:font-weight="normal" officeooo:rsid="011df32d"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18" style:family="text">
      <style:text-properties style:font-name="Noto Sans" fo:language="ca" fo:country="ES" style:font-name-complex="Noto Sans2"/>
    </style:style>
    <style:style style:name="T19" style:family="text">
      <style:text-properties style:font-name="Noto Sans" fo:font-size="11pt" fo:language="ca" fo:country="ES" fo:font-weight="normal" style:font-size-asian="11pt" style:font-weight-asian="normal" style:font-name-complex="Noto Sans2" style:font-size-complex="11pt" style:font-weight-complex="normal"/>
    </style:style>
    <style:style style:name="T20" style:family="text">
      <style:text-properties style:font-name="Noto Sans" fo:font-size="11pt" fo:language="ca" fo:country="ES" fo:font-weight="normal" officeooo:rsid="00113cc3" style:font-size-asian="11pt" style:font-weight-asian="normal" style:font-name-complex="Noto Sans2" style:font-size-complex="11pt" style:font-weight-complex="normal"/>
    </style:style>
    <style:style style:name="T21" style:family="text">
      <style:text-properties style:font-name="Noto Sans" fo:font-size="11pt" fo:language="ca" fo:country="ES" officeooo:rsid="00ca6ee5" style:letter-kerning="true" fo:background-color="transparent" loext:char-shading-value="0" style:font-size-asian="11pt" style:font-name-complex="Noto Sans1" style:font-size-complex="11pt"/>
    </style:style>
    <style:style style:name="T22" style:family="text">
      <style:text-properties style:font-name="Noto Sans" fo:font-size="11pt" fo:language="ca" fo:country="ES" officeooo:rsid="00ca6ee5" style:letter-kerning="true" style:font-size-asian="11pt" style:language-asian="en" style:country-asian="US" style:font-name-complex="Noto Sans1" style:font-size-complex="11pt"/>
    </style:style>
    <style:style style:name="T23" style:family="text">
      <style:text-properties officeooo:rsid="0134eb17"/>
    </style:style>
    <style:style style:name="T24" style:family="text">
      <style:text-properties officeooo:rsid="00ddbc5b"/>
    </style:style>
    <style:style style:name="T25" style:family="text">
      <style:text-properties officeooo:rsid="00c7032f"/>
    </style:style>
    <style:style style:name="T26" style:family="text">
      <style:text-properties officeooo:rsid="0086cff1"/>
    </style:style>
    <style:style style:name="T27" style:family="text">
      <style:text-properties fo:font-weight="bold" style:font-weight-asian="bold" style:font-weight-complex="bold"/>
    </style:style>
    <style:style style:name="T28" style:family="text">
      <style:text-properties fo:font-weight="bold" officeooo:rsid="001eafd9" style:font-weight-asian="bold" style:font-weight-complex="bold"/>
    </style:style>
    <style:style style:name="T29" style:family="text">
      <style:text-properties fo:font-weight="bold" officeooo:rsid="002104ed" style:font-weight-asian="bold" style:font-weight-complex="bold"/>
    </style:style>
    <style:style style:name="T30" style:family="text">
      <style:text-properties fo:font-weight="bold" officeooo:rsid="0086cff1" style:font-weight-asian="bold" style:font-weight-complex="bold"/>
    </style:style>
    <style:style style:name="T31" style:family="text">
      <style:text-properties fo:font-weight="bold" officeooo:rsid="00b4cd89" style:font-weight-asian="bold" style:font-weight-complex="bold"/>
    </style:style>
    <style:style style:name="T32" style:family="text">
      <style:text-properties fo:font-weight="bold" officeooo:rsid="00c7032f" style:font-weight-asian="bold" style:font-weight-complex="bold"/>
    </style:style>
    <style:style style:name="T33" style:family="text">
      <style:text-properties fo:font-weight="bold" officeooo:rsid="00ddbc5b" style:font-weight-asian="bold" style:font-weight-complex="bold"/>
    </style:style>
    <style:style style:name="T34" style:family="text">
      <style:text-properties fo:font-weight="bold" officeooo:rsid="00e2a960" style:font-weight-asian="bold" style:font-weight-complex="bold"/>
    </style:style>
    <style:style style:name="T35" style:family="text">
      <style:text-properties fo:font-weight="bold" officeooo:rsid="000456c7" style:font-weight-asian="bold" style:font-weight-complex="bold"/>
    </style:style>
    <style:style style:name="T36" style:family="text">
      <style:text-properties fo:font-weight="bold" officeooo:rsid="00050cb8" style:font-weight-asian="bold" style:font-weight-complex="bold"/>
    </style:style>
    <style:style style:name="T37" style:family="text">
      <style:text-properties fo:font-weight="bold" officeooo:rsid="00f82182" style:font-weight-asian="bold" style:font-weight-complex="bold"/>
    </style:style>
    <style:style style:name="T38" style:family="text">
      <style:text-properties fo:font-weight="bold" officeooo:rsid="000554a4" style:font-weight-asian="bold" style:font-weight-complex="bold"/>
    </style:style>
    <style:style style:name="T39" style:family="text">
      <style:text-properties fo:font-weight="bold" officeooo:rsid="0115cd64" style:font-weight-asian="bold" style:font-weight-complex="bold"/>
    </style:style>
    <style:style style:name="T40" style:family="text">
      <style:text-properties fo:font-weight="bold" officeooo:rsid="01296af8" style:font-weight-asian="bold" style:font-weight-complex="bold"/>
    </style:style>
    <style:style style:name="T41" style:family="text">
      <style:text-properties fo:background-color="transparent" loext:char-shading-value="0"/>
    </style:style>
    <style:style style:name="T42" style:family="text">
      <style:text-properties officeooo:rsid="010e13a0" fo:background-color="transparent" loext:char-shading-value="0"/>
    </style:style>
    <style:style style:name="T43" style:family="text">
      <style:text-properties officeooo:rsid="00629163" fo:background-color="transparent" loext:char-shading-value="0"/>
    </style:style>
    <style:style style:name="T44" style:family="text">
      <style:text-properties officeooo:rsid="00e11300" fo:background-color="transparent" loext:char-shading-value="0"/>
    </style:style>
    <style:style style:name="T45" style:family="text">
      <style:text-properties officeooo:rsid="00fa0373" fo:background-color="transparent" loext:char-shading-value="0"/>
    </style:style>
    <style:style style:name="T46" style:family="text">
      <style:text-properties officeooo:rsid="010dcddb" fo:background-color="transparent" loext:char-shading-value="0"/>
    </style:style>
    <style:style style:name="T47" style:family="text">
      <style:text-properties officeooo:rsid="00261e4c"/>
    </style:style>
    <style:style style:name="T48" style:family="text">
      <style:text-properties officeooo:rsid="0028555a"/>
    </style:style>
    <style:style style:name="T49" style:family="text">
      <style:text-properties fo:font-weight="normal" officeooo:rsid="00366ec1" fo:background-color="transparent" loext:char-shading-value="0" style:font-weight-asian="normal" style:font-weight-complex="normal"/>
    </style:style>
    <style:style style:name="T50" style:family="text">
      <style:text-properties fo:font-weight="normal" officeooo:rsid="00824fd0" fo:background-color="transparent" loext:char-shading-value="0" style:font-weight-asian="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5faf66" style:font-weight-asian="normal" style:font-weight-complex="normal"/>
    </style:style>
    <style:style style:name="T53" style:family="text">
      <style:text-properties fo:font-weight="normal" officeooo:rsid="00ddbc5b" style:font-weight-asian="normal" style:font-weight-complex="normal"/>
    </style:style>
    <style:style style:name="T54" style:family="text">
      <style:text-properties fo:font-weight="normal" officeooo:rsid="00e774f6" style:font-weight-asian="normal" style:font-weight-complex="normal"/>
    </style:style>
    <style:style style:name="T55" style:family="text">
      <style:text-properties fo:font-weight="normal" officeooo:rsid="00050cb8" style:font-weight-asian="normal" style:font-weight-complex="normal"/>
    </style:style>
    <style:style style:name="T56" style:family="text">
      <style:text-properties fo:font-weight="normal" officeooo:rsid="003dd1a5" style:font-weight-asian="normal" style:font-weight-complex="normal"/>
    </style:style>
    <style:style style:name="T57" style:family="text">
      <style:text-properties fo:font-weight="normal" officeooo:rsid="00f82182" style:font-weight-asian="normal" style:font-weight-complex="normal"/>
    </style:style>
    <style:style style:name="T58" style:family="text">
      <style:text-properties fo:font-weight="normal" officeooo:rsid="00fa02df" style:font-weight-asian="normal" style:font-weight-complex="normal"/>
    </style:style>
    <style:style style:name="T59" style:family="text">
      <style:text-properties fo:font-weight="normal" officeooo:rsid="00b5e4a7" style:font-weight-asian="normal" style:font-weight-complex="normal"/>
    </style:style>
    <style:style style:name="T60" style:family="text">
      <style:text-properties fo:font-weight="normal" fo:background-color="#ffffff" loext:char-shading-value="0" style:font-weight-asian="normal" style:font-weight-complex="normal"/>
    </style:style>
    <style:style style:name="T61" style:family="text">
      <style:text-properties fo:font-weight="normal" officeooo:rsid="005faf66" fo:background-color="#ffffff" loext:char-shading-value="0" style:font-weight-asian="normal" style:font-weight-complex="normal"/>
    </style:style>
    <style:style style:name="T62" style:family="text">
      <style:text-properties fo:font-weight="normal" officeooo:rsid="0073525f" fo:background-color="#ffffff" loext:char-shading-value="0" style:font-weight-asian="normal" style:font-weight-complex="normal"/>
    </style:style>
    <style:style style:name="T63" style:family="text">
      <style:text-properties officeooo:rsid="00346be8"/>
    </style:style>
    <style:style style:name="T64" style:family="text">
      <style:text-properties fo:font-style="italic" style:font-style-asian="italic"/>
    </style:style>
    <style:style style:name="T65" style:family="text">
      <style:text-properties fo:font-style="italic" officeooo:rsid="000554a4" style:font-style-asian="italic"/>
    </style:style>
    <style:style style:name="T66" style:family="text">
      <style:text-properties fo:font-style="italic" officeooo:rsid="011e27c4" style:font-style-asian="italic"/>
    </style:style>
    <style:style style:name="T67" style:family="text">
      <style:text-properties fo:font-style="italic" fo:font-weight="normal" officeooo:rsid="00366ec1" fo:background-color="transparent" loext:char-shading-value="0" style:font-style-asian="italic" style:font-weight-asian="normal" style:font-weight-complex="normal"/>
    </style:style>
    <style:style style:name="T68" style:family="text">
      <style:text-properties fo:font-style="italic" fo:font-weight="normal" officeooo:rsid="011e27c4" fo:background-color="transparent" loext:char-shading-value="0" style:font-style-asian="italic" style:font-weight-asian="normal" style:font-weight-complex="normal"/>
    </style:style>
    <style:style style:name="T69" style:family="text">
      <style:text-properties style:use-window-font-color="true"/>
    </style:style>
    <style:style style:name="T70" style:family="text">
      <style:text-properties style:use-window-font-color="true" officeooo:rsid="0037bd61"/>
    </style:style>
    <style:style style:name="T71" style:family="text">
      <style:text-properties style:use-window-font-color="true" style:font-name="Noto Sans1" fo:language="ca" fo:country="ES" fo:font-weight="bold" style:font-weight-asian="bold" style:font-weight-complex="bold"/>
    </style:style>
    <style:style style:name="T72" style:family="text">
      <style:text-properties style:use-window-font-color="true" style:font-name="Noto Sans1" fo:language="ca" fo:country="ES" fo:font-style="italic" fo:font-weight="bold" style:font-style-asian="italic" style:font-weight-asian="bold" style:font-style-complex="italic" style:font-weight-complex="bold"/>
    </style:style>
    <style:style style:name="T73" style:family="text">
      <style:text-properties style:use-window-font-color="true" style:font-name="Noto Sans1" fo:language="ca" fo:country="ES" fo:background-color="transparent" loext:char-shading-value="0" style:font-name-complex="Noto Sans2"/>
    </style:style>
    <style:style style:name="T74" style:family="text">
      <style:text-properties style:use-window-font-color="true" style:font-name="Noto Sans1" fo:background-color="transparent" loext:char-shading-value="0"/>
    </style:style>
    <style:style style:name="T75" style:family="text">
      <style:text-properties style:use-window-font-color="true" style:font-name="Noto Sans1" officeooo:rsid="013383f0" fo:background-color="transparent" loext:char-shading-value="0"/>
    </style:style>
    <style:style style:name="T76" style:family="text">
      <style:text-properties style:use-window-font-color="true" style:font-name="Noto Sans1" officeooo:rsid="01341b51" fo:background-color="transparent" loext:char-shading-value="0"/>
    </style:style>
    <style:style style:name="T77" style:family="text">
      <style:text-properties style:use-window-font-color="true" style:font-name="Noto Sans1" officeooo:rsid="01363387" fo:background-color="transparent" loext:char-shading-value="0"/>
    </style:style>
    <style:style style:name="T78" style:family="text">
      <style:text-properties style:use-window-font-color="true" officeooo:rsid="010dcddb"/>
    </style:style>
    <style:style style:name="T79" style:family="text">
      <style:text-properties style:use-window-font-color="true" style:font-name="Noto Sans" fo:font-size="11pt" fo:language="ca" fo:country="ES" fo:font-weight="normal" officeooo:rsid="00ca6ee5" style:letter-kerning="true" fo:background-color="transparent" loext:char-shading-value="0" style:font-size-asian="11pt" style:language-asian="en" style:country-asian="US" style:font-weight-asian="normal" style:font-name-complex="Noto Sans2" style:font-size-complex="11pt" style:font-weight-complex="normal"/>
    </style:style>
    <style:style style:name="T80" style:family="text">
      <style:text-properties style:use-window-font-color="true" style:font-name="Noto Sans" fo:font-size="11pt" fo:language="ca" fo:country="ES" fo:font-weight="normal" officeooo:rsid="02e8b765" style:letter-kerning="true" fo:background-color="transparent" loext:char-shading-value="0" style:font-size-asian="11pt" style:language-asian="en" style:country-asian="US" style:font-weight-asian="normal" style:font-name-complex="Noto Sans2" style:font-size-complex="11pt" style:font-weight-complex="normal"/>
    </style:style>
    <style:style style:name="T81" style:family="text">
      <style:text-properties style:use-window-font-color="true" style:text-line-through-style="none" style:text-line-through-type="none" style:font-name="Noto Sans1" fo:font-size="11pt" fo:language="ca" fo:country="ES" fo:font-style="normal" style:text-underline-style="none" officeooo:rsid="00366ec1" fo:background-color="#ffffff" loext:char-shading-value="0" style:font-name-asian="Noto Sans1" style:font-size-asian="11pt" style:font-style-asian="normal" style:font-name-complex="Noto Sans1" style:font-size-complex="11pt" style:font-style-complex="normal"/>
    </style:style>
    <style:style style:name="T82" style:family="text">
      <style:text-properties style:use-window-font-color="true" style:text-line-through-style="none" style:text-line-through-type="none" style:font-name="Noto Sans1" fo:font-size="11pt" fo:language="ca" fo:country="ES" fo:font-style="normal" style:text-underline-style="none" officeooo:rsid="008b7d3d" fo:background-color="transparent" loext:char-shading-value="0" style:font-name-asian="Noto Sans1" style:font-size-asian="11pt" style:font-style-asian="normal" style:font-name-complex="Noto Sans1" style:font-size-complex="11pt" style:font-style-complex="normal"/>
    </style:style>
    <style:style style:name="T83" style:family="text">
      <style:text-properties style:use-window-font-color="true" style:text-line-through-style="none" style:text-line-through-type="none" style:font-name="Noto Sans1" fo:font-size="11pt" fo:language="ca" fo:country="ES" fo:font-style="normal" style:text-underline-style="none" officeooo:rsid="008ccfdf" fo:background-color="transparent" loext:char-shading-value="0" style:font-name-asian="Noto Sans1" style:font-size-asian="11pt" style:font-style-asian="normal" style:font-name-complex="Noto Sans1" style:font-size-complex="11pt" style:font-style-complex="normal"/>
    </style:style>
    <style:style style:name="T84" style:family="text">
      <style:text-properties style:use-window-font-color="true" style:text-line-through-style="none" style:text-line-through-type="none" style:font-name="Noto Sans1" fo:font-size="11pt" fo:language="ca" fo:country="ES" fo:font-style="normal" style:text-underline-style="none" officeooo:rsid="010e6a7e" fo:background-color="transparent" loext:char-shading-value="0" style:font-name-asian="Noto Sans1" style:font-size-asian="11pt" style:font-style-asian="normal" style:font-name-complex="Noto Sans1" style:font-size-complex="11pt" style:font-style-complex="normal"/>
    </style:style>
    <style:style style:name="T85" style:family="text">
      <style:text-properties style:use-window-font-color="true" officeooo:rsid="013383f0"/>
    </style:style>
    <style:style style:name="T86" style:family="text">
      <style:text-properties style:use-window-font-color="true" officeooo:rsid="01363387"/>
    </style:style>
    <style:style style:name="T87" style:family="text">
      <style:text-properties fo:background-color="#ffffff" loext:char-shading-value="0"/>
    </style:style>
    <style:style style:name="T88" style:family="text">
      <style:text-properties officeooo:rsid="004922e1" fo:background-color="#ffffff" loext:char-shading-value="0"/>
    </style:style>
    <style:style style:name="T89" style:family="text">
      <style:text-properties officeooo:rsid="0064bfd4" fo:background-color="#ffffff" loext:char-shading-value="0"/>
    </style:style>
    <style:style style:name="T90" style:family="text">
      <style:text-properties officeooo:rsid="00a422b5" fo:background-color="#ffffff" loext:char-shading-value="0"/>
    </style:style>
    <style:style style:name="T91" style:family="text">
      <style:text-properties officeooo:rsid="00ebd3d8" fo:background-color="#ffffff" loext:char-shading-value="0"/>
    </style:style>
    <style:style style:name="T92" style:family="text">
      <style:text-properties officeooo:rsid="010e18cb" fo:background-color="#ffffff" loext:char-shading-value="0"/>
    </style:style>
    <style:style style:name="T93" style:family="text">
      <style:text-properties officeooo:rsid="011e27c4" fo:background-color="#ffffff" loext:char-shading-value="0"/>
    </style:style>
    <style:style style:name="T94" style:family="text">
      <style:text-properties officeooo:rsid="0111a985" fo:background-color="#ffffff" loext:char-shading-value="0"/>
    </style:style>
    <style:style style:name="T95" style:family="text">
      <style:text-properties officeooo:rsid="004b0f4b"/>
    </style:style>
    <style:style style:name="T96" style:family="text">
      <style:text-properties officeooo:rsid="004c4cc3"/>
    </style:style>
    <style:style style:name="T97" style:family="text">
      <style:text-properties officeooo:rsid="0050952d"/>
    </style:style>
    <style:style style:name="T98" style:family="text">
      <style:text-properties officeooo:rsid="006211c8"/>
    </style:style>
    <style:style style:name="T99" style:family="text">
      <style:text-properties style:text-underline-style="none" fo:font-weight="normal" officeooo:rsid="00629163" fo:background-color="transparent" loext:char-shading-value="0" style:font-weight-asian="normal" style:font-weight-complex="normal"/>
    </style:style>
    <style:style style:name="T100" style:family="text">
      <style:text-properties officeooo:rsid="0063db02"/>
    </style:style>
    <style:style style:name="T101" style:family="text">
      <style:text-properties officeooo:rsid="006566dd"/>
    </style:style>
    <style:style style:name="T102" style:family="text">
      <style:text-properties officeooo:rsid="00670391"/>
    </style:style>
    <style:style style:name="T103" style:family="text">
      <style:text-properties officeooo:rsid="006a2ac2"/>
    </style:style>
    <style:style style:name="T104" style:family="text">
      <style:text-properties officeooo:rsid="007592d2"/>
    </style:style>
    <style:style style:name="T105" style:family="text">
      <style:text-properties officeooo:rsid="0081c138"/>
    </style:style>
    <style:style style:name="T106" style:family="text">
      <style:text-properties officeooo:rsid="00824fd0"/>
    </style:style>
    <style:style style:name="T107" style:family="text">
      <style:text-properties officeooo:rsid="00880b35"/>
    </style:style>
    <style:style style:name="T108" style:family="text">
      <style:text-properties officeooo:rsid="0088192f"/>
    </style:style>
    <style:style style:name="T109" style:family="text">
      <style:text-properties officeooo:rsid="008a770f"/>
    </style:style>
    <style:style style:name="T110" style:family="text">
      <style:text-properties officeooo:rsid="008c16b5"/>
    </style:style>
    <style:style style:name="T111" style:family="text">
      <style:text-properties officeooo:rsid="008e88f1"/>
    </style:style>
    <style:style style:name="T112" style:family="text">
      <style:text-properties officeooo:rsid="002f6be8"/>
    </style:style>
    <style:style style:name="T113" style:family="text">
      <style:text-properties officeooo:rsid="00942d98"/>
    </style:style>
    <style:style style:name="T114" style:family="text">
      <style:text-properties style:text-line-through-style="none" style:text-line-through-type="none" style:font-name="Noto Sans1" fo:font-size="11pt" fo:language="ca" fo:country="ES" fo:font-style="normal" style:text-underline-style="none" fo:font-weight="normal" officeooo:rsid="00366ec1"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115" style:family="text">
      <style:text-properties style:text-line-through-style="none" style:text-line-through-type="none" style:font-name="Noto Sans1" fo:font-size="11pt" fo:language="ca" fo:country="ES" fo:font-style="normal" style:text-underline-style="none" fo:font-weight="normal" officeooo:rsid="00ca6ee5"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116" style:family="text">
      <style:text-properties style:text-line-through-style="none" style:text-line-through-type="none" style:font-name="Noto Sans1" fo:font-size="11pt" fo:language="ca" fo:country="ES" fo:font-style="normal" style:text-underline-style="none" fo:font-weight="normal" officeooo:rsid="00d7dbfa"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117" style:family="text">
      <style:text-properties style:text-line-through-style="none" style:text-line-through-type="none" style:font-name="Noto Sans1" fo:font-size="11pt" fo:language="ca" fo:country="ES" fo:font-style="normal" style:text-underline-style="none" fo:font-weight="normal" officeooo:rsid="0028555a"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118" style:family="text">
      <style:text-properties style:text-line-through-style="none" style:text-line-through-type="none" style:font-name="Noto Sans1" fo:font-size="11pt" fo:language="ca" fo:country="ES" fo:font-style="normal" style:text-underline-style="none" fo:font-weight="normal" officeooo:rsid="00b5e4a7"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119" style:family="text">
      <style:text-properties style:text-line-through-style="none" style:text-line-through-type="none" style:font-name="Noto Sans1" fo:font-size="11pt" fo:language="ca" fo:country="ES" fo:font-style="normal" style:text-underline-style="none" fo:font-weight="normal" style:font-name-asian="Noto Sans1" style:font-size-asian="11pt" style:font-style-asian="normal" style:font-weight-asian="normal" style:font-name-complex="Noto Sans1" style:font-size-complex="11pt" style:font-style-complex="normal" style:font-weight-complex="normal"/>
    </style:style>
    <style:style style:name="T120" style:family="text">
      <style:text-properties style:text-line-through-style="none" style:text-line-through-type="none" style:font-name="Noto Sans1" fo:font-size="11pt" fo:language="ca" fo:country="ES" fo:font-style="normal" style:text-underline-style="none" fo:font-weight="normal" officeooo:rsid="012554f2" style:font-name-asian="Noto Sans1" style:font-size-asian="11pt" style:font-style-asian="normal" style:font-weight-asian="normal" style:font-name-complex="Noto Sans1" style:font-size-complex="11pt" style:font-style-complex="normal" style:font-weight-complex="normal"/>
    </style:style>
    <style:style style:name="T121" style:family="text">
      <style:text-properties style:text-line-through-style="none" style:text-line-through-type="none" style:font-name="Noto Sans1" fo:font-size="11pt" fo:language="ca" fo:country="ES" fo:font-style="normal" style:text-underline-style="none" officeooo:rsid="00366ec1" fo:background-color="#ffffff" loext:char-shading-value="0" style:font-name-asian="Noto Sans1" style:font-size-asian="11pt" style:font-style-asian="normal" style:font-name-complex="Noto Sans1" style:font-size-complex="11pt" style:font-style-complex="normal"/>
    </style:style>
    <style:style style:name="T122" style:family="text">
      <style:text-properties style:text-line-through-style="none" style:text-line-through-type="none" style:font-name="Noto Sans1" fo:font-size="11pt" fo:language="ca" fo:country="ES" fo:font-style="italic" style:text-underline-style="none" officeooo:rsid="00366ec1" fo:background-color="#ffffff" loext:char-shading-value="0" style:font-name-asian="Noto Sans1" style:font-size-asian="11pt" style:font-style-asian="italic" style:font-name-complex="Noto Sans1" style:font-size-complex="11pt" style:font-style-complex="normal"/>
    </style:style>
    <style:style style:name="T123" style:family="text">
      <style:text-properties style:text-line-through-style="none" style:text-line-through-type="none" style:font-name="Noto Sans1" fo:font-size="11pt" fo:language="ca" fo:country="ES" fo:font-style="italic" style:text-underline-style="none" officeooo:rsid="011d51e6" fo:background-color="#ffffff" loext:char-shading-value="0" style:font-name-asian="Noto Sans1" style:font-size-asian="11pt" style:font-style-asian="italic" style:font-name-complex="Noto Sans1" style:font-size-complex="11pt" style:font-style-complex="normal"/>
    </style:style>
    <style:style style:name="T124" style:family="text">
      <style:text-properties style:text-line-through-style="none" style:text-line-through-type="none" style:font-name="Noto Sans1" fo:font-size="11pt" fo:language="ca" fo:country="ES" fo:font-style="italic" style:text-underline-style="none" officeooo:rsid="011e27c4" fo:background-color="#ffffff" loext:char-shading-value="0" style:font-name-asian="Noto Sans1" style:font-size-asian="11pt" style:font-style-asian="italic" style:font-name-complex="Noto Sans1" style:font-size-complex="11pt" style:font-style-complex="normal"/>
    </style:style>
    <style:style style:name="T125" style:family="text">
      <style:text-properties style:text-line-through-style="none" style:text-line-through-type="none" style:font-name="Noto Sans1" fo:font-size="11pt" fo:language="ca" fo:country="ES" fo:font-style="italic" style:text-underline-style="none" officeooo:rsid="012cb384" fo:background-color="#ffffff" loext:char-shading-value="0" style:font-name-asian="Noto Sans1" style:font-size-asian="11pt" style:font-style-asian="italic" style:font-name-complex="Noto Sans1" style:font-size-complex="11pt" style:font-style-complex="normal"/>
    </style:style>
    <style:style style:name="T126" style:family="text">
      <style:text-properties style:text-line-through-style="none" style:text-line-through-type="none" style:font-name="Noto Sans1" fo:language="ca" fo:country="ES" fo:background-color="transparent" loext:char-shading-value="0"/>
    </style:style>
    <style:style style:name="T127" style:family="text">
      <style:text-properties style:text-line-through-style="none" style:text-line-through-type="none" style:font-name="Noto Sans1" fo:language="ca" fo:country="ES" officeooo:rsid="022fc0c3" fo:background-color="transparent" loext:char-shading-value="0"/>
    </style:style>
    <style:style style:name="T128" style:family="text">
      <style:text-properties style:text-line-through-style="none" style:text-line-through-type="none" style:font-name="Noto Sans1" fo:language="ca" fo:country="ES" officeooo:rsid="011df32d" fo:background-color="transparent" loext:char-shading-value="0"/>
    </style:style>
    <style:style style:name="T129" style:family="text">
      <style:text-properties officeooo:rsid="009ca165"/>
    </style:style>
    <style:style style:name="T130" style:family="text">
      <style:text-properties officeooo:rsid="009fca7d"/>
    </style:style>
    <style:style style:name="T131" style:family="text">
      <style:text-properties officeooo:rsid="00a422b5"/>
    </style:style>
    <style:style style:name="T132" style:family="text">
      <style:text-properties officeooo:rsid="00a43a2f"/>
    </style:style>
    <style:style style:name="T133" style:family="text">
      <style:text-properties officeooo:rsid="00aab585"/>
    </style:style>
    <style:style style:name="T134" style:family="text">
      <style:text-properties officeooo:rsid="00acaef1"/>
    </style:style>
    <style:style style:name="T135" style:family="text">
      <style:text-properties officeooo:rsid="00af77af"/>
    </style:style>
    <style:style style:name="T136" style:family="text">
      <style:text-properties officeooo:rsid="00b4cd89"/>
    </style:style>
    <style:style style:name="T137" style:family="text">
      <style:text-properties officeooo:rsid="00b5e4a7"/>
    </style:style>
    <style:style style:name="T138" style:family="text">
      <style:text-properties officeooo:rsid="00c02f6f"/>
    </style:style>
    <style:style style:name="T139" style:family="text">
      <style:text-properties officeooo:rsid="004d8594"/>
    </style:style>
    <style:style style:name="T140" style:family="text">
      <style:text-properties officeooo:rsid="00c26ff6"/>
    </style:style>
    <style:style style:name="T141" style:family="text">
      <style:text-properties officeooo:rsid="00c48a22"/>
    </style:style>
    <style:style style:name="T142" style:family="text">
      <style:text-properties officeooo:rsid="00c7f21d"/>
    </style:style>
    <style:style style:name="T143" style:family="text">
      <style:text-properties officeooo:rsid="00c9e700"/>
    </style:style>
    <style:style style:name="T144" style:family="text">
      <style:text-properties officeooo:rsid="00ca6ee5"/>
    </style:style>
    <style:style style:name="T145" style:family="text">
      <style:text-properties officeooo:rsid="00ce8879"/>
    </style:style>
    <style:style style:name="T146" style:family="text">
      <style:text-properties officeooo:rsid="00d7dbfa"/>
    </style:style>
    <style:style style:name="T147" style:family="text">
      <style:text-properties officeooo:rsid="02d893f0"/>
    </style:style>
    <style:style style:name="T148" style:family="text">
      <style:text-properties officeooo:rsid="02c93e68"/>
    </style:style>
    <style:style style:name="T149" style:family="text">
      <style:text-properties officeooo:rsid="009e8246"/>
    </style:style>
    <style:style style:name="T150" style:family="text">
      <style:text-properties officeooo:rsid="004f61ee"/>
    </style:style>
    <style:style style:name="T151" style:family="text">
      <style:text-properties officeooo:rsid="00e38225"/>
    </style:style>
    <style:style style:name="T152" style:family="text">
      <style:text-properties officeooo:rsid="00e506fd"/>
    </style:style>
    <style:style style:name="T153" style:family="text">
      <style:text-properties officeooo:rsid="00e5f775"/>
    </style:style>
    <style:style style:name="T154" style:family="text">
      <style:text-properties officeooo:rsid="00e70414"/>
    </style:style>
    <style:style style:name="T155" style:family="text">
      <style:text-properties officeooo:rsid="00e774f6"/>
    </style:style>
    <style:style style:name="T156" style:family="text">
      <style:text-properties officeooo:rsid="00eaffd1"/>
    </style:style>
    <style:style style:name="T157" style:family="text">
      <style:text-properties officeooo:rsid="00ebd3d8"/>
    </style:style>
    <style:style style:name="T158" style:family="text">
      <style:text-properties officeooo:rsid="00ef8779"/>
    </style:style>
    <style:style style:name="T159" style:family="text">
      <style:text-properties officeooo:rsid="00f0ffac"/>
    </style:style>
    <style:style style:name="T160" style:family="text">
      <style:text-properties officeooo:rsid="00f30e48"/>
    </style:style>
    <style:style style:name="T161" style:family="text">
      <style:text-properties officeooo:rsid="00f6a535"/>
    </style:style>
    <style:style style:name="T162" style:family="text">
      <style:text-properties style:font-name="Noto Sans1" fo:language="ca" fo:country="ES"/>
    </style:style>
    <style:style style:name="T163" style:family="text">
      <style:text-properties style:font-name="Noto Sans1" fo:language="ca" fo:country="ES" officeooo:rsid="010d06fd"/>
    </style:style>
    <style:style style:name="T164" style:family="text">
      <style:text-properties style:font-name="Noto Sans1" fo:language="ca" fo:country="ES" fo:background-color="transparent" loext:char-shading-value="0"/>
    </style:style>
    <style:style style:name="T165" style:family="text">
      <style:text-properties style:font-name="Noto Sans1" fo:language="ca" fo:country="ES" officeooo:rsid="02306083" fo:background-color="transparent" loext:char-shading-value="0"/>
    </style:style>
    <style:style style:name="T166" style:family="text">
      <style:text-properties style:font-name="Noto Sans1" fo:language="ca" fo:country="ES" officeooo:rsid="022fc0c3" fo:background-color="transparent" loext:char-shading-value="0"/>
    </style:style>
    <style:style style:name="T167" style:family="text">
      <style:text-properties style:font-name="Noto Sans1" fo:background-color="transparent" loext:char-shading-value="0"/>
    </style:style>
    <style:style style:name="T168" style:family="text">
      <style:text-properties style:font-name="Noto Sans1" officeooo:rsid="02083bf6" fo:background-color="transparent" loext:char-shading-value="0"/>
    </style:style>
    <style:style style:name="T169" style:family="text">
      <style:text-properties officeooo:rsid="0103e37c"/>
    </style:style>
    <style:style style:name="T170" style:family="text">
      <style:text-properties officeooo:rsid="001b7f44"/>
    </style:style>
    <style:style style:name="T171" style:family="text">
      <style:text-properties officeooo:rsid="000b2616"/>
    </style:style>
    <style:style style:name="T172" style:family="text">
      <style:text-properties fo:font-size="11pt" fo:font-weight="bold" style:font-size-asian="11pt" style:language-asian="en" style:country-asian="US" style:font-weight-asian="bold" style:font-name-complex="Noto Sans1" style:font-size-complex="11pt" style:font-weight-complex="bold"/>
    </style:style>
    <style:style style:name="T173" style:family="text">
      <style:text-properties fo:font-size="11pt" fo:font-weight="bold" officeooo:rsid="00050cb8" style:font-size-asian="11pt" style:language-asian="en" style:country-asian="US" style:font-weight-asian="bold" style:font-name-complex="Noto Sans1" style:font-size-complex="11pt" style:font-weight-complex="bold"/>
    </style:style>
    <style:style style:name="T174" style:family="text">
      <style:text-properties fo:font-size="11pt" style:font-size-asian="11pt" style:language-asian="en" style:country-asian="US" style:font-name-complex="Noto Sans1" style:font-size-complex="11pt"/>
    </style:style>
    <style:style style:name="T175" style:family="text">
      <style:text-properties fo:font-size="11pt" officeooo:rsid="014e7358" style:font-size-asian="11pt" style:language-asian="en" style:country-asian="US" style:font-name-complex="Noto Sans1" style:font-size-complex="11pt"/>
    </style:style>
    <style:style style:name="T176" style:family="text">
      <style:text-properties fo:font-size="11pt" officeooo:rsid="0145dcb1" style:font-size-asian="11pt" style:language-asian="en" style:country-asian="US" style:font-name-complex="Noto Sans1" style:font-size-complex="11pt"/>
    </style:style>
    <style:style style:name="T177" style:family="text">
      <style:text-properties fo:font-size="11pt" officeooo:rsid="00050cb8" style:font-size-asian="11pt" style:language-asian="en" style:country-asian="US" style:font-name-complex="Noto Sans1" style:font-size-complex="11pt"/>
    </style:style>
    <style:style style:name="T178" style:family="text">
      <style:text-properties fo:font-size="11pt" style:font-name-asian="Noto Sans1" style:font-size-asian="11pt" style:language-asian="en" style:country-asian="US" style:font-name-complex="Noto Sans1" style:font-size-complex="11pt"/>
    </style:style>
    <style:style style:name="T179" style:family="text">
      <style:text-properties fo:font-size="11pt" fo:font-style="italic" style:font-size-asian="11pt" style:language-asian="en" style:country-asian="US" style:font-style-asian="italic" style:font-name-complex="Noto Sans1" style:font-size-complex="11pt"/>
    </style:style>
    <style:style style:name="T180" style:family="text">
      <style:text-properties fo:font-size="11pt" fo:font-style="italic" style:font-size-asian="11pt" style:language-asian="en" style:country-asian="US" style:font-style-asian="italic" style:font-name-complex="Noto Sans1" style:font-size-complex="11pt" style:font-style-complex="italic"/>
    </style:style>
    <style:style style:name="T181" style:family="text">
      <style:text-properties fo:font-size="11pt" fo:font-style="italic" fo:font-weight="bold" style:font-size-asian="11pt" style:language-asian="en" style:country-asian="US" style:font-style-asian="italic" style:font-weight-asian="bold" style:font-name-complex="Noto Sans1" style:font-size-complex="11pt" style:font-weight-complex="bold"/>
    </style:style>
    <style:style style:name="T182" style:family="text">
      <style:text-properties officeooo:rsid="00fbabcb"/>
    </style:style>
    <style:style style:name="T183" style:family="text">
      <style:text-properties officeooo:rsid="0000a2d0"/>
    </style:style>
    <style:style style:name="T184" style:family="text">
      <style:text-properties officeooo:rsid="00059381"/>
    </style:style>
    <style:style style:name="T185" style:family="text">
      <style:text-properties officeooo:rsid="003cb17c"/>
    </style:style>
    <style:style style:name="T186" style:family="text">
      <style:text-properties officeooo:rsid="003fa152"/>
    </style:style>
    <style:style style:name="T187" style:family="text">
      <style:text-properties officeooo:rsid="003fdda1"/>
    </style:style>
    <style:style style:name="T188" style:family="text">
      <style:text-properties officeooo:rsid="0043213b"/>
    </style:style>
    <style:style style:name="T189" style:family="text">
      <style:text-properties officeooo:rsid="00fa02df"/>
    </style:style>
    <style:style style:name="T190" style:family="text">
      <style:text-properties officeooo:rsid="000554a4"/>
    </style:style>
    <style:style style:name="T191" style:family="text">
      <style:text-properties officeooo:rsid="010dcddb"/>
    </style:style>
    <style:style style:name="T192" style:family="text">
      <style:text-properties officeooo:rsid="010e18cb"/>
    </style:style>
    <style:style style:name="T193" style:family="text">
      <style:text-properties officeooo:rsid="011769b6"/>
    </style:style>
    <style:style style:name="T194" style:family="text">
      <style:text-properties officeooo:rsid="011d51e6"/>
    </style:style>
    <style:style style:name="T195" style:family="text">
      <style:text-properties officeooo:rsid="0064bfd4"/>
    </style:style>
    <style:style style:name="T196" style:family="text">
      <style:text-properties officeooo:rsid="0122b44d"/>
    </style:style>
    <style:style style:name="T197" style:family="text">
      <style:text-properties officeooo:rsid="01240758"/>
    </style:style>
    <style:style style:name="T198" style:family="text">
      <style:text-properties officeooo:rsid="01225156"/>
    </style:style>
    <style:style style:name="T199" style:family="text">
      <style:text-properties officeooo:rsid="012ac585"/>
    </style:style>
    <style:style style:name="T200" style:family="text">
      <style:text-properties officeooo:rsid="012c0181"/>
    </style:style>
    <style:style style:name="T201" style:family="text">
      <style:text-properties officeooo:rsid="012cb384"/>
    </style:style>
    <style:style style:name="T202" style:family="text">
      <style:text-properties officeooo:rsid="012d5bb4"/>
    </style:style>
    <style:style style:name="T203" style:family="text">
      <style:text-properties officeooo:rsid="012f426c"/>
    </style:style>
    <style:style style:name="T204" style:family="text">
      <style:text-properties officeooo:rsid="0106702a"/>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28">Resolució de la </text:span><text:span text:style-name="T29">consellera de Presidència </text:span><text:span text:style-name="T33">i Administracions Públiques</text:span><text:span text:style-name="T29">, a proposta de la </text:span><text:span text:style-name="T30">directora gerenta de l’Escola Balear d’Administració Pública</text:span><text:span text:style-name="T29">, per la qual s’aproven les bases que han de regir en la selecció d</text:span><text:span text:style-name="T39">e varis</text:span><text:span text:style-name="T29"> lloc</text:span><text:span text:style-name="T39">s</text:span><text:span text:style-name="T29"> de feina de l’Administració </text:span><text:span text:style-name="T39">especial</text:span><text:span text:style-name="T29"> de la CAIB, del</text:span><text:span text:style-name="T31"> </text:span><text:span text:style-name="T32">cos </text:span><text:span text:style-name="T40">d’ajudant </text:span><text:span text:style-name="T32">facultatiu, escala </text:span><text:span text:style-name="T40">d’infraestructures</text:span><text:span text:style-name="T29">, </text:span><text:span text:style-name="T34">a l’illa de </text:span><text:span text:style-name="T39">Mallorca</text:span><text:span text:style-name="T34">, </text:span><text:span text:style-name="T29">mitjançant oferta genèrica del SOIB </text:span></text:p>
      <text:p text:style-name="P23"/>
      <text:p text:style-name="P22"><text:span text:style-name="T42">L</text:span><text:span text:style-name="T41">a</text:span> d<text:span text:style-name="T26">irectora gerenta de l’Escola Balear d’Administració Pública</text:span> ha formulat la proposta de resolució següent, </text:p>
      <text:p text:style-name="P22"/>
      <text:p text:style-name="P157">Fets</text:p>
      <text:p text:style-name="P167"><text:span text:style-name="T25">1</text:span>. D’acord amb la Disposició addicional <text:span text:style-name="T107">tercera</text:span> de la Llei <text:span text:style-name="T136">12</text:span>/202<text:span text:style-name="T169">3</text:span>, de 2<text:span text:style-name="T169">9</text:span> de desembre, de pressuposts generals de la Comunitat Autònoma de les Illes Balears per l’any 202<text:span text:style-name="T169">4 sobre validesa de borses exhaurides i ofertes genèriques de borses de treball de personal funcionari interí, </text:span>durant l’any 202<text:span text:style-name="T169">4,</text:span> i de manera excepcional i degudament motivada, en cas d’exhauriment de les borses vigents de personal funcionari interí formades per qualsevol del procediments prevists al Decret 30/2009, de 22 de maig, pel qual s’aprova el procediment de selecció de personal funcionari interí al servei de l’Administració de la CAIB,<text:span text:style-name="T169">o quan aquestes borses no siguin operatives per raó de la suspensió d’efectes derivada de la interposició de recursos, o qualsevol altre motiu que impedeixi, dificulti o faci antieconòmica la crida dels treballadors o la convocatòria d’una nova borsa,</text:span> es podrà procedir mitjançant l’alternativa de trametre oferta genèrica al Servei d’Ocupació de les Illes Balears (d’ara endavant SOIB) en <text:span text:style-name="T47">sol·licitud</text:span> de persones que <text:span text:style-name="T47">reuneixin els mateixos requisits que es varen demanar per a la constitució de les borses, sempre que amb això es garanteixi suficientment el compliment dels principis d’igualtat, capacitat, mèrit i publicitat.</text:span></text:p>
      <text:p text:style-name="P160"><text:span text:style-name="T197">2</text:span>. En data <text:span text:style-name="T24">21 de novembre de 2023</text:span> es va aprovar la <text:span text:style-name="T136">i</text:span>nstrucció del dire<text:span text:style-name="T48">ctor general de Funció Pública, per la qual es fixen els criteris i les pautes per seleccionar el personal funcionari <text:s/>interí <text:s/>del cos d’ajudant facultatiu , escala d’infraestructures.</text:span></text:p>
      <text:p text:style-name="P161"><text:soft-page-break/>D’acord amb aquesta <text:span text:style-name="T108">I</text:span>nstrucció la Direcció General de Funció Pública ha de trametre la proposta de selecció a l’Escola Balear d’Administració Pública (d’ara endavant EBAP) <text:span text:style-name="T108">a l’efecte que pugui tramitar el procediment de selecció mitjançant oferta genèrica del Servei d’Ocupació de les Illes Balears.</text:span></text:p>
      <text:p text:style-name="P166"><text:span text:style-name="T197">3</text:span>. En data <text:span text:style-name="T199">06 de febrer de 2024</text:span>, atès el punt 2 de la Instrucció <text:span text:style-name="T110">esmentada</text:span>, <text:span text:style-name="T24">el</text:span> director general <text:span text:style-name="T109">de Funció Pública, tramet a l’EBAP la sol·licitud de selecció de varis llocs de feina mitjançant oferta genèrica del SOIB i que es relaciona en l’annex 1</text:span></text:p>
      <text:p text:style-name="P158">Fonaments de dret</text:p>
      <text:p text:style-name="P162">1. La disposició addicional <text:span text:style-name="T110">tercera de la </text:span>Llei <text:span text:style-name="T137">12/2023</text:span> de 2<text:span text:style-name="T169">9</text:span> de desembre de pressuposts generals de la Comunitat Autònoma de les Illes Balears per a l’any 202<text:span text:style-name="T169">4</text:span>.</text:p>
      <text:p text:style-name="P169">2. <text:span text:style-name="T137">Instrucció del <text:s/>director general de Funció Pública, de 21 de novembre de 2023, per la qual es fixen els criteris i les pautes per seleccionar el personal funcionari <text:s/>interí del cos d’ajudant facultatiu , escala d’infraestructures .</text:span></text:p>
      <text:p text:style-name="P162"><text:span text:style-name="T25">3</text:span>. La Llei 3/2007, de 27 de març, de la funció pública de la Comunitat Autònoma de les Illes Balears.</text:p>
      <text:p text:style-name="P162"><text:span text:style-name="T25">4</text:span>. El Reial Decret Legislatiu 5/2015, de 30 d’octubre, pel qual s’aprova el Text refós de la Llei de l’Estatut bàsic de l’empleat públic.</text:p>
      <text:p text:style-name="P162"><text:span text:style-name="T142">5</text:span>. La Llei <text:span text:style-name="T25">2</text:span>/2007, de <text:span text:style-name="T25">16</text:span> de març, d<text:span text:style-name="T25">e cossos i escales de l’Administració de la </text:span>Comunitat Autònoma de les Illes Balears.</text:p>
      <text:p text:style-name="P168">6. Decret 30/2009, de 22 de maig, pel qual s’aprova el procediment de selecció de personal funcionari interí al servei de l’Administració de la Comunitat Autònoma de les Illes Balears. </text:p>
      <text:p text:style-name="P159">Proposta de resolució</text:p>
      <text:p text:style-name="P163">Propòs a la Consellera de Presidència <text:span text:style-name="T24">i Administracions Públiques</text:span> que dicti una resolució en els termes següents: </text:p>
      <text:p text:style-name="P165">1. Aprovar la convocatòria per a la selecció d<text:span text:style-name="T193">e varis </text:span>lloc<text:span text:style-name="T193">s</text:span> de feina de l’Administració <text:span text:style-name="T142">especial</text:span> de la CAIB, <text:span text:style-name="T142">del <text:s/>cos d’ajudant facultatiu , escala d’infraestructures .</text:span> mitjançant oferta genèrica del SOIB.</text:p>
      <text:p text:style-name="P163">2. Aprovar les bases que ha<text:span text:style-name="T133">n</text:span> de regir la selecció, que s’adjunten com a annex <text:span text:style-name="T134">1</text:span> d’aquesta resolució.</text:p>
      <text:p text:style-name="P164">3. Publicar aquesta resolució a les pàgines web de la Conselleria de Presidència <text:span text:style-name="T24">i Administracions Públiques </text:span>, de l’E<text:span text:style-name="T63">scola Balear de l’Administració Pública i del Servei d’Ocupació de les Illes Balears.</text:span></text:p>
      <text:p text:style-name="P79"/>
      <text:p text:style-name="P79">Per tot això, dict la següent</text:p>
      <text:p text:style-name="P79"/>
      <text:p text:style-name="P59">Resolució</text:p>
      <text:p text:style-name="P79"/>
      <text:p text:style-name="P79">Manifestar la conformitat amb la proposta de resolució i dictar-ne resolució en els</text:p>
      <text:p text:style-name="P79"><text:soft-page-break/>mateixos termes.</text:p>
      <text:p text:style-name="P79"/>
      <text:p text:style-name="P59">Interposició de recursos</text:p>
      <text:p text:style-name="P59"/>
      <text:p text:style-name="P87">Contra aquesta Resolució, que exhaureix la via administrativa, es pot interposar un recurs potestatiu de reposició davant la consellera de Presidència <text:span text:style-name="T53">i Administracions Públiques</text:span>, en el termini d’un mes comptador a partir de l’endemà que s’hagi publicat la Resolució en el Butlletí Oficial de les Illes Balears, d’acord amb els articles 123 i 124 de la Llei 39/2015, d’1 d’octubre, del procediment administratiu comú de les administracions públiques.</text:p>
      <text:p text:style-name="P79"/>
      <text:p text:style-name="P79">També es pot interposar un recurs contenciós administratiu davant el Jutjat Contenciós Administratiu de Palma en el termini de dos mesos comptadors a partir de l’endemà que s’hagi publicat aquesta Resolució, d’acord amb els articles 8.2 i 46 de la Llei 29/1998, de 13 de juliol, reguladora de la jurisdicció contenciosa administrativa.</text:p>
      <text:p text:style-name="P79"/>
      <text:p text:style-name="P144">La consellera de Presidència <text:span text:style-name="T147">i Administracions Públiques</text:span></text:p>
      <text:p text:style-name="P144"/>
      <text:p text:style-name="P101">Antònia M. Estarellas Torrens</text:p>
      <text:p text:style-name="P144"/>
      <text:p text:style-name="P144"/>
      <text:p text:style-name="P144"><text:bookmark text:name="_M41246047"/><text:bookmark text:name="_M5412460476"/>La <text:span text:style-name="T148">directora gerenta</text:span> <text:span text:style-name="T147">de l’EBAP proposant</text:span></text:p>
      <text:p text:style-name="P144"/>
      <text:p text:style-name="P100">María Violeta Rodríguez Martínez</text:p>
      <text:p text:style-name="P5"/>
      <text:p text:style-name="P5"/>
      <text:p text:style-name="P189">ANNEX 1</text:p>
      <text:p text:style-name="P64"/>
      <text:p text:style-name="P66">Bases per a la selecció mitjançant oferta genèrica del SOIB d<text:span text:style-name="T193">e varis</text:span> lloc<text:span text:style-name="T193">s</text:span> de treball del <text:span text:style-name="T137">cos d’ajudant facultatiu , escala d’infraestructures</text:span><text:span text:style-name="T59"> </text:span><text:span text:style-name="T48"><text:s/>(Mallorca)</text:span></text:p>
      <text:p text:style-name="P65"/>
      <text:p text:style-name="P64"/>
      <text:p text:style-name="P6">1. Lloc<text:span text:style-name="T193">s</text:span> de feina que s’ha<text:span text:style-name="T193">n</text:span> de <text:span text:style-name="T105">cobrir</text:span></text:p>
      <text:p text:style-name="P6"/>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header-rows>
          <table:table-row>
            <table:table-cell table:style-name="Tabla1.A1" office:value-type="string">
              <text:p text:style-name="P111">Lloc de Feina</text:p>
            </table:table-cell>
            <table:table-cell table:style-name="Tabla1.A1" office:value-type="string">
              <text:p text:style-name="P111">Codi <text:span text:style-name="T113">lloc</text:span></text:p>
            </table:table-cell>
            <table:table-cell table:style-name="Tabla1.A1" office:value-type="string">
              <text:p text:style-name="P117">Núm. de llocs</text:p>
            </table:table-cell>
            <table:table-cell table:style-name="Tabla1.A1" office:value-type="string">
              <text:p text:style-name="P112">Unitat </text:p>
            </table:table-cell>
            <table:table-cell table:style-name="Tabla1.A1" office:value-type="string">
              <text:p text:style-name="P112">Destí</text:p>
            </table:table-cell>
            <table:table-cell table:style-name="Tabla1.A1" office:value-type="string">
              <text:p text:style-name="P114">Modalitat</text:p>
              <text:p text:style-name="P119">interinatge</text:p>
            </table:table-cell>
            <table:table-cell table:style-name="Tabla1.A1" office:value-type="string">
              <text:p text:style-name="P116">Funcions</text:p>
            </table:table-cell>
            <table:table-cell table:style-name="Tabla1.A1" office:value-type="string">
              <text:p text:style-name="P121">Requisits</text:p>
            </table:table-cell>
            <table:table-cell table:style-name="Tabla1.I1" office:value-type="string">
              <text:p text:style-name="P111">Retribucions <text:span text:style-name="T112">brutes anuals</text:span></text:p>
            </table:table-cell>
          </table:table-row>
        </table:table-header-rows>
        <table:table-row>
          <table:table-cell table:style-name="Tabla1.A2" office:value-type="string">
            <text:p text:style-name="P141">Encarregat/ada de Port</text:p>
          </table:table-cell>
          <table:table-cell table:style-name="Tabla1.A2" office:value-type="string">
            <text:p text:style-name="P130">F00610002</text:p>
          </table:table-cell>
          <table:table-cell table:style-name="Tabla1.A2" office:value-type="string">
            <text:p text:style-name="P126">1</text:p>
          </table:table-cell>
          <table:table-cell table:style-name="Tabla1.A2" office:value-type="string">
            <text:p text:style-name="P129">Port de les Illes Balears</text:p>
          </table:table-cell>
          <table:table-cell table:style-name="Tabla1.A2" office:value-type="string">
            <text:p text:style-name="P129">Cala Figuera</text:p>
            <text:p text:style-name="P129">(Santanyí)</text:p>
          </table:table-cell>
          <table:table-cell table:style-name="Tabla1.A2" office:value-type="string">
            <text:p text:style-name="P135"/>
            <text:p text:style-name="P135">A4<text:span text:style-name="T199">2</text:span></text:p>
            <text:p text:style-name="P135"/>
          </table:table-cell>
          <table:table-cell table:style-name="Tabla1.A2" office:value-type="string">
            <text:p text:style-name="P137">-<text:span text:style-name="T199">Fer les funcions d’inspecció, vigilància i control dels ports i instal·lacions portuàries, de conformitat amb els articles 111 i 112 de la Llei 10/2005, de 21 de juny, de ports de les Illes Balears. </text:span></text:p>
            <text:p text:style-name="P139">-Preparar correctament els serveis a les persones usuàries, així com fer les actuacions que permetin la liquidació de les taxes portuàries.</text:p>
            <text:p text:style-name="P139">-Supervisar, dirigir, controlar i inspeccionar les operacions portuàries, marítimes i d’ocupació del domini públic portuari, i estendre les denúncies per les infraccions observades.</text:p>
            <text:p text:style-name="P139">-Col·laborar en el manteniment i conservació de les instal·lacions.</text:p>
            <text:p text:style-name="P139">-Fer funcions d’oficial de protecció de la instal·lació portuària (OPIP) i d’oficial de protecció del port (OPP)</text:p>
            <text:p text:style-name="P139">-Gestionar i supervisar els zeladors guardamolls del port corresponent, i assignar horaris i tasques per desenvolupar.</text:p>
            <text:p text:style-name="P139">-Governar l’embarcació del servei del port en cas que es disposi de la titulació pertinent.</text:p>
            <text:p text:style-name="P139">-Elaborar <text:span text:style-name="T200">informes relacionats amb l’exercici de </text:span><text:soft-page-break/><text:span text:style-name="T200">les seves funcions.</text:span></text:p>
            <text:p text:style-name="P139">-<text:span text:style-name="T200">Atendre les persones usuàries dels ports i assegurar que es compleixen els estàndard de qualitat en el servei.</text:span></text:p>
            <text:p text:style-name="P139">-<text:span text:style-name="T200">Dur a terme qualsevol altra activitat relacionada amb el lloc de feina que ocupa i que li pugui encomanar el o la superior en l’escala jeràrquica.</text:span></text:p>
          </table:table-cell>
          <table:table-cell table:style-name="Tabla1.A2" office:value-type="string">
            <text:p text:style-name="P184"/>
          </table:table-cell>
          <table:table-cell table:style-name="Tabla1.I2" office:value-type="string">
            <text:p text:style-name="P102"/>
            <text:p text:style-name="P102"><text:span text:style-name="T200">27</text:span>.<text:span text:style-name="T200">399 </text:span>€</text:p>
          </table:table-cell>
        </table:table-row>
        <table:table-row>
          <table:table-cell table:style-name="Tabla1.A2" office:value-type="string">
            <text:p text:style-name="P142">Encarregat/ada de Personal i Instal·lacions</text:p>
          </table:table-cell>
          <table:table-cell table:style-name="Tabla1.A2" office:value-type="string">
            <text:p text:style-name="P131">F00590008</text:p>
            <text:p text:style-name="P131">exp. 1</text:p>
          </table:table-cell>
          <table:table-cell table:style-name="Tabla1.A2" office:value-type="string">
            <text:p text:style-name="P126">1</text:p>
          </table:table-cell>
          <table:table-cell table:style-name="Tabla1.A2" office:value-type="string">
            <text:p text:style-name="P133">Secretaria General de la Conselleria de Famílies i Afers Socials</text:p>
          </table:table-cell>
          <table:table-cell table:style-name="Tabla1.A2" office:value-type="string">
            <text:p text:style-name="P127">Palma</text:p>
          </table:table-cell>
          <table:table-cell table:style-name="Tabla1.A2" office:value-type="string">
            <text:p text:style-name="P135">A4<text:span text:style-name="T200">1</text:span></text:p>
            <text:p text:style-name="P135"/>
          </table:table-cell>
          <table:table-cell table:style-name="Tabla1.A2" office:value-type="string">
            <text:p text:style-name="P136">-<text:span text:style-name="T200">Coordinar i supervisar les actuacions del personal de manteniment en els centres de la Conselleria quant a la conservació, manteniment preventiu i correctiu, i reparació d’edificis i dependències, així com dels seus equips i instal·lacions.</text:span></text:p>
            <text:p text:style-name="P136">-<text:span text:style-name="T200">Gestionar, supervisar i controlar les despeses i els subministraments necessaris per dur a terme les actuacions de manteniment de les infraestructures dels centres.</text:span></text:p>
          </table:table-cell>
          <table:table-cell table:style-name="Tabla1.A2" office:value-type="string">
            <text:p text:style-name="P185">Carnet de conduir B</text:p>
          </table:table-cell>
          <table:table-cell table:style-name="Tabla1.I2" office:value-type="string">
            <text:p text:style-name="P102"><text:span text:style-name="T193">30</text:span>.<text:span text:style-name="T193">755,92 </text:span>€</text:p>
          </table:table-cell>
        </table:table-row>
      </table:table>
      <text:p text:style-name="P8"/>
      <text:p text:style-name="P8"/>
      <text:p text:style-name="P8"/>
      <text:p text:style-name="P8"/>
      <text:p text:style-name="P8">Modalitat interinatge</text:p>
      <text:p text:style-name="P9"/>
      <text:p text:style-name="P11">A41: Interí <text:span text:style-name="T143">en lloc vacant.</text:span></text:p>
      <text:p text:style-name="P10">A4<text:span text:style-name="T200">2</text:span>: Interí <text:span text:style-name="T200">en lloc titular</text:span>.</text:p>
      <text:p text:style-name="P7"/>
      <text:p text:style-name="P12"/>
      <text:p text:style-name="P190">2. Relacions amb els ciutadans</text:p>
      <text:p text:style-name="P72"/>
      <text:p text:style-name="P47">D’acord amb l’article 45.1.b) de la Llei 39/2015, d’1 d’octubre , del procediment administratiu comú de les administracions públiques, atès que es tracta d’un procediment de concurrència competitiva, els actes administratius que integren aquest procediment i s’hagin de notificar a les persones interessades, així com els de qualsevol procediment que se’n derivi (inclosos els anuncis de la interposició de qualsevol recurs en via administrativa o en via judicial i els tràmits d’audiència), en comptes de notificar-se, s’han de publicar a la Seu Electrònica <text:a xlink:type="simple" xlink:href="http://www.caib.es/" text:style-name="Internet_20_link" text:visited-style-name="Visited_20_Internet_20_Link">www.caib.es</text:a> i en el Portal de l’Opositor (hhtp://oposicions.caib.es).</text:p>
      <text:p text:style-name="P47"/>
      <text:p text:style-name="P47">En tot cas, només tenen efectes jurídics les comunicacions trameses pels mitjans de publicació prevists en aquesta convocatòria.</text:p>
      <text:p text:style-name="P47"/>
      <text:p text:style-name="P72">3.- Relacions a través de mitjans electrònics</text:p>
      <text:p text:style-name="P71"/>
      <text:p text:style-name="P47">D’acord amb la disposició addicional sisena de la Llei 4/2021, de 17 de desembre, les persones aspirants que participin en aquest procés selectiu resten obligades a relacionar-se amb l’Administració convocant a través de mitjans electrònics en tots els tràmits del procediment.</text:p>
      <text:p text:style-name="P47"/>
      <text:p text:style-name="P47">Tots els tràmits de presentació d’escrits, documentació o al·legacions es duran a terme dins el termini previst en aquesta convocatòria a través del tràmit telemàtic creat a l’efecte a la Seu Electrònica de la Comunitat Autònoma de les Illes Balears.</text:p>
      <text:p text:style-name="P71"/>
      <text:p text:style-name="P71"><text:span text:style-name="T191">4</text:span>. Requisits i condicions generals</text:p>
      <text:p text:style-name="P24"/>
      <text:p text:style-name="P97"><text:span text:style-name="T50">2.1 </text:span><text:span text:style-name="T49">Per poder participar en aquesta selecció</text:span>, les persones interessades han de complir, en la data d’acabament del termini de presentació de sol·licituds, els requisits següents, dels quals n’hauran d’estar en possessió durant tot el procés selectiu: </text:p>
      <text:p text:style-name="P171"/>
      <text:p text:style-name="P171"><text:span text:style-name="T64">a)</text:span> Tenir la nacionalitat espanyola o alguna altra en els casos en què, d’acord amb l’article 57 de l’Estatut bàsic de l’empleat públic (EBEP), es permeti l’accés a l’ocupació pública. </text:p>
      <text:p text:style-name="P170"/>
      <text:p text:style-name="P171"><text:span text:style-name="T64">b)</text:span> Tenir 16 anys complerts i no haver arribat a l’edat de jubilació forçosa. </text:p>
      <text:p text:style-name="P170"/>
      <text:p text:style-name="P174"><text:span text:style-name="T64">c)</text:span> No haver estat separades, mitjançant expedient disciplinari, del servei de cap administració pública, dels òrgans constitucionals o estatutaris de les comunitats autònomes, ni trobar-se inhabilitades de manera absoluta o especial per a ocupacions o càrrecs públics per resolució judicial. En el cas de nacionals d’un altre estat, no trobar-se inhabilitades o en situació equivalent ni haver estat sotmeses a <text:soft-page-break/>sanció disciplinària o equivalent que impedeixi, en el seu estat i en els mateixos termes, l’accés a una ocupació pública.</text:p>
      <text:p text:style-name="P174"/>
      <text:p text:style-name="P176"><text:span text:style-name="T66">d</text:span><text:span text:style-name="T64">)</text:span> Tenir les capacitats i aptituds físiques i psíquiques necessàries per a l’exercici de les funcions del <text:s/><text:span text:style-name="T59">cos d’ajudant facultatiu , escala d’infraestructures </text:span><text:span text:style-name="T146">de l’Administració especial de la CAIB.. </text:span></text:p>
      <text:p text:style-name="P170"/>
      <text:p text:style-name="P171"><text:span text:style-name="T66">e</text:span><text:span text:style-name="T64">)</text:span> Estar en possessió del títol acadèmic exigit o en condicions d’obtenir-lo en la data en què acabi el termini de presentació de les sol·licituds. 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171"/>
      <text:p text:style-name="P179"><text:span text:style-name="T111">L</text:span>a titulació exigida per a l’accés al <text:span text:style-name="T59">cos d’ajudant facultatiu , escala d’infraestructures </text:span><text:span text:style-name="T144"><text:s/>és </text:span><text:span text:style-name="T21"><text:s/></text:span><text:span text:style-name="T79">Títol oficial de batxiller, tècnic <text:s/></text:span><text:span text:style-name="T80">superior de formació professional </text:span><text:span text:style-name="T79">o equivalent</text:span><text:span text:style-name="T22"> .</text:span></text:p>
      <text:p text:style-name="P171"/>
      <text:p text:style-name="P178"><text:span text:style-name="T68">f</text:span><text:span text:style-name="T67">)</text:span><text:span text:style-name="T49"> </text:span><text:span text:style-name="T114">El nivell de coneixements de llengua catalana exigible per a l’accés al </text:span><text:span text:style-name="T117"><text:s/></text:span><text:span text:style-name="T118">cos d’ajudant facultatiu , escala d’infraestructures </text:span><text:span text:style-name="T116"><text:s/></text:span><text:span text:style-name="T114">és el corresponent al certificat de nivell </text:span><text:span text:style-name="T115">B2</text:span><text:span text:style-name="T114">.</text:span></text:p>
      <text:p text:style-name="P181">Els certificats han de ser els expedits per l’E<text:span text:style-name="T156">BAP</text:span>, o els expedits o homologats per la conselleria competent en matèria de política lingüística, o els reconeguts com a equivalents per l’Ordre del conseller d’Educació, Cultura i Universitats de 21 de febrer de 2013 per la qual es determinen els títols, diplomes i certificats de coneixements de llengua catalana de la Direcció General de Cultura i Joventut (BOIB núm. 34, de 12 de març).</text:p>
      <text:p text:style-name="P180"><text:span text:style-name="T124">g</text:span><text:span text:style-name="T122">) </text:span><text:span text:style-name="T123">Para el lloc </text:span><text:span text:style-name="T125">F00590008</text:span><text:span text:style-name="T123"> e</text:span><text:span text:style-name="T121">star en possessió </text:span><text:span text:style-name="T81"><text:s/></text:span><text:span text:style-name="T82">del permís de conduir de clas</text:span><text:span text:style-name="T83">s</text:span><text:span text:style-name="T82">e B </text:span><text:span text:style-name="T84">vigent i </text:span><text:span text:style-name="T82">vàlid </text:span><text:span text:style-name="T84">per a circular a Espanya</text:span><text:span text:style-name="T82">.</text:span></text:p>
      <text:p text:style-name="P177"/>
      <text:p text:style-name="P172"><text:span text:style-name="T78">5</text:span><text:span text:style-name="T70">. </text:span><text:span text:style-name="T69">Modalitat d’interinitats que s’ofereixen</text:span></text:p>
      <text:p text:style-name="P173"/>
      <text:p text:style-name="P173">Per al<text:span text:style-name="T194">s</text:span> lloc<text:span text:style-name="T194">s</text:span> de treball d’aquesta <text:span text:style-name="T102">convocatòria</text:span> s’ofereix la interinitat indicada a la taula d’acord amb el<text:span text:style-name="T194">s</text:span> codi<text:span text:style-name="T194">s</text:span> següent<text:span text:style-name="T194">s</text:span>: </text:p>
      <text:p text:style-name="P150"><text:span text:style-name="T20">A</text:span><text:span text:style-name="T19">41: Interí lloc vacant.</text:span></text:p>
      <text:p text:style-name="P10">A4<text:span text:style-name="T201">2</text:span>: Interí <text:span text:style-name="T201">lloc titular</text:span>.</text:p>
      <text:p text:style-name="P104"/>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table-cell table:style-name="Taula3.A1" office:value-type="string">
              <text:p text:style-name="P122">Lloc de Feina</text:p>
            </table:table-cell>
            <table:table-cell table:style-name="Taula3.A1" office:value-type="string">
              <text:p text:style-name="P118">Núm. de llocs</text:p>
            </table:table-cell>
            <table:table-cell table:style-name="Taula3.A1" office:value-type="string">
              <text:p text:style-name="P113">Unitat </text:p>
            </table:table-cell>
            <table:table-cell table:style-name="Taula3.A1" office:value-type="string">
              <text:p text:style-name="P122">Destí</text:p>
            </table:table-cell>
            <table:table-cell table:style-name="Taula3.E1" office:value-type="string">
              <text:p text:style-name="P115">Modalitat</text:p>
              <text:p text:style-name="P120">interinatge</text:p>
            </table:table-cell>
          </table:table-row>
        </table:table-header-rows>
        <table:table-row>
          <table:table-cell table:style-name="Taula3.A2" office:value-type="string">
            <text:p text:style-name="P141">Encarregat/ada de Port</text:p>
          </table:table-cell>
          <table:table-cell table:style-name="Taula3.A2" office:value-type="string">
            <text:p text:style-name="P130">F0<text:span text:style-name="T201">0610002</text:span></text:p>
          </table:table-cell>
          <table:table-cell table:style-name="Taula3.A2" office:value-type="string">
            <text:p text:style-name="P132">Port de les Ille Balears</text:p>
          </table:table-cell>
          <table:table-cell table:style-name="Taula3.A2" office:value-type="string">
            <text:p text:style-name="P132">Cala Figuera </text:p>
            <text:p text:style-name="P132">(Santanyí)</text:p>
          </table:table-cell>
          <table:table-cell table:style-name="Taula3.E2" office:value-type="string">
            <text:p text:style-name="P128">A4<text:span text:style-name="T202">2</text:span></text:p>
          </table:table-cell>
        </table:table-row>
        <table:table-row>
          <table:table-cell table:style-name="Taula3.A2" office:value-type="string">
            <text:p text:style-name="P143">Encarregat/ada de personal i <text:soft-page-break/>instal·lacions</text:p>
          </table:table-cell>
          <table:table-cell table:style-name="Taula3.A2" office:value-type="string">
            <text:p text:style-name="P132">F00590008</text:p>
          </table:table-cell>
          <table:table-cell table:style-name="Taula3.A2" office:value-type="string">
            <text:p text:style-name="P132">Secretaria General de la Conselleria de Famílies i <text:soft-page-break/>Afers Socials</text:p>
          </table:table-cell>
          <table:table-cell table:style-name="Taula3.A2" office:value-type="string">
            <text:p text:style-name="P134">Palma</text:p>
          </table:table-cell>
          <table:table-cell table:style-name="Taula3.E2" office:value-type="string">
            <text:p text:style-name="P134">A41</text:p>
          </table:table-cell>
        </table:table-row>
      </table:table>
      <text:p text:style-name="P77"/>
      <text:p text:style-name="P75"><text:span text:style-name="T191">6</text:span>. <text:span text:style-name="T103">Convocatòria de l’oferta genèrica i p</text:span>resentació de sol·licituds</text:p>
      <text:p text:style-name="Standard"/>
      <text:p text:style-name="P110"><text:span text:style-name="T46">6</text:span><text:span text:style-name="T45">.1. </text:span><text:span text:style-name="T43">L</text:span><text:span text:style-name="T41">a convocatòria de l’oferta genèrica i les bases s’han de publicar en les pàgines web de la Conselleria de Presidència </text:span><text:span text:style-name="T44">i Administracions Públiques</text:span><text:span text:style-name="T41">, de l’EBAP i del SOIB.</text:span></text:p>
      <text:p text:style-name="P82"/>
      <text:p text:style-name="P82">Aque<text:span text:style-name="T104">s</text:span>ta difusió ha de tenir una durada mínima de 5 dies. El termini de difusió ha de coincidir amb el d’inscripció en el SOIB i presentació de sol·licituds. </text:p>
      <text:p text:style-name="P82"/>
      <text:p text:style-name="P109"><text:span text:style-name="T43">Les persones aspirants s’hauran d’inscriure a l’oferta publicada en el portal web del</text:span><text:span text:style-name="T99"> SOIB en el «</text:span><text:span text:style-name="Strong_20_Emphasis"><text:span text:style-name="T2">Cercador d'ofertes públiques d'ocupació». </text:span></text:span></text:p>
      <text:p text:style-name="P99"/>
      <text:p text:style-name="P105">La difusió de l’oferta, la tramitació d’aquesta i la <text:span text:style-name="T102">inscripció</text:span> <text:span text:style-name="T102">de persones aspirants </text:span>s’ha de dur a terme d’acord amb les directrius i les instruccions que estableixi el SOIB a aquests efectes.</text:p>
      <text:p text:style-name="P109"/>
      <text:p text:style-name="P105"><text:span text:style-name="Strong_20_Emphasis"><text:span text:style-name="T7">En el mateix termini en què estigui en difusió l’oferta d’ocupació en el portal web del SOIB,</text:span></text:span><text:span text:style-name="Strong_20_Emphasis"><text:span text:style-name="T8"> les persones </text:span></text:span><text:span text:style-name="Strong_20_Emphasis"><text:span text:style-name="T9">interessades en participar en el concurs han de presentar una sol·licitud telemàtica de participació </text:span></text:span><text:span text:style-name="Strong_20_Emphasis"><text:span text:style-name="T10">per cada lloc on volen participar</text:span></text:span><text:span text:style-name="Strong_20_Emphasis"><text:span text:style-name="T9">, la qual inclou una declaració responsable, en els termes de l’article 69 de la llei 39/2015, d,1 d’octubre, relativa al compliment de totes i cada una de les condicions exigides per participar en concurs que s’estableixen en la base </text:span></text:span><text:span text:style-name="Strong_20_Emphasis"><text:span text:style-name="T11">4</text:span></text:span><text:span text:style-name="Strong_20_Emphasis"><text:span text:style-name="T9">, referides sempre a la data d’expiració del termini assenyalat per a la presentació d’instàncies.</text:span></text:span></text:p>
      <text:p text:style-name="P105"><text:span text:style-name="Strong_20_Emphasis"><text:span text:style-name="T6"/></text:span></text:p>
      <text:p text:style-name="P107"><text:span text:style-name="Strong_20_Emphasis"><text:span text:style-name="T12">No s’ha d’adjuntar a la sol·licitud telemàtica de participació, cap document addicional per acreditar els requisits declarats, </text:span></text:span><text:span text:style-name="Strong_20_Emphasis"><text:span text:style-name="T10">si l’EBAP els pot comprovar d’ofici</text:span></text:span><text:span text:style-name="Strong_20_Emphasis"><text:span text:style-name="T12">. Sí que s’hi han d’adjuntar els documents que acreditin els mèrits al·legats, tret que l’EBAP els hagi de comprovar d’ofici d’acord amb el que s’estableix a la base </text:span></text:span><text:span text:style-name="Strong_20_Emphasis"><text:span text:style-name="T11">8</text:span></text:span><text:span text:style-name="Strong_20_Emphasis"><text:span text:style-name="T12">.</text:span></text:span></text:p>
      <text:p text:style-name="P105"><text:span text:style-name="Strong_20_Emphasis"><text:span text:style-name="T8"/></text:span></text:p>
      <text:p text:style-name="P106"><text:span text:style-name="Strong_20_Emphasis"><text:span text:style-name="T3">D’acord amb el que estableix l’article 28 de la Llei 39/2015, l’EBAP comprovarà d’ofici el següent:</text:span></text:span></text:p>
      <text:p text:style-name="P106"><text:span text:style-name="Strong_20_Emphasis"><text:span text:style-name="T3">-Document Nacional d’Identi</text:span></text:span><text:span text:style-name="Strong_20_Emphasis"><text:span text:style-name="T5">t</text:span></text:span><text:span text:style-name="Strong_20_Emphasis"><text:span text:style-name="T3">at</text:span></text:span></text:p>
      <text:p text:style-name="P106"><text:span text:style-name="Strong_20_Emphasis"><text:span text:style-name="T3">-Titulació acadèmica oficial <text:s/></text:span></text:span></text:p>
      <text:p text:style-name="P106"><text:span text:style-name="Strong_20_Emphasis"><text:span text:style-name="T3">-Certificat del nivell de coneixement de la llengua catalana emès per l’EBAP o per la direcció general competent en matèria lingüística de la CAIB u homologats que constin en la seva base de dades o els que constin inscrits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text:span></text:span></text:p>
      <text:p text:style-name="P106"><text:span text:style-name="Strong_20_Emphasis"><text:span text:style-name="T3">-El grau de discapacitat reconegut, si s’escau.</text:span></text:span></text:p>
      <text:p text:style-name="P106"><text:span text:style-name="Strong_20_Emphasis"><text:span text:style-name="T3">-Els serveis prestats a l’Administració de la CAIB.</text:span></text:span></text:p>
      <text:p text:style-name="P108"><text:soft-page-break/><text:span text:style-name="Strong_20_Emphasis"><text:span text:style-name="T3">-</text:span></text:span><text:span text:style-name="Strong_20_Emphasis"><text:span text:style-name="T13">Para el lloc F0</text:span></text:span><text:span text:style-name="Strong_20_Emphasis"><text:span text:style-name="T14">0590008</text:span></text:span><text:span text:style-name="Strong_20_Emphasis"><text:span text:style-name="T13"> </text:span></text:span><text:span text:style-name="Strong_20_Emphasis"><text:span text:style-name="T15">l’EBAP comprovarà d’ofici </text:span></text:span><text:span text:style-name="Strong_20_Emphasis"><text:span text:style-name="T14">l</text:span></text:span><text:span text:style-name="Strong_20_Emphasis"><text:span text:style-name="T16">a documentació acreditativa d’estar en possessió del carnet de conduir exigit</text:span></text:span><text:span text:style-name="Strong_20_Emphasis"><text:span text:style-name="T17">.</text:span></text:span></text:p>
      <text:p text:style-name="P106"><text:span text:style-name="Strong_20_Emphasis"><text:span text:style-name="T3"/></text:span></text:p>
      <text:p text:style-name="P106"><text:span text:style-name="Strong_20_Emphasis"><text:span text:style-name="T3">No obstant això, i en qualsevol cas, s’hauran d’al·legar els mèrits en la sol·licitud amb independència de què estiguin inscrits o no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 Si no s’al·leguen no es valoraran en cap cas encara que estiguin inscrits dins el Registre de Personal.</text:span></text:span></text:p>
      <text:p text:style-name="P106"><text:span text:style-name="Strong_20_Emphasis"><text:span text:style-name="T3"/></text:span></text:p>
      <text:p text:style-name="P106"><text:span text:style-name="Strong_20_Emphasis"><text:span text:style-name="T3">En el cas q</text:span></text:span><text:span text:style-name="Strong_20_Emphasis"><text:span text:style-name="T4">ue l’aspirant manifesti expressament la seva negativa a què l’EBAP ho pugui comprovar d’ofici, o be quan els requisits i/o mèrits al·legats no constin inscrits en el Registre de Personal de la direcció general de Funció Pública, l’aspirant haurà d’acreditar-los de la següent manera:</text:span></text:span></text:p>
      <text:p text:style-name="P84"/>
      <text:p text:style-name="P83">A <text:span text:style-name="T100">aquesta sol·licitud s’haurà d</text:span>’adjuntar: </text:p>
      <text:p text:style-name="P83"/>
      <text:p text:style-name="P83">a) Una còpia del Document Nacional d’Identitat en vigor o, en cas de no posseir la nacionalitat espanyola, del document oficial acreditatiu de la identitat; o bé, en cas de caducitat, el resguard corresponent de la sol·licitud de renovació.</text:p>
      <text:p text:style-name="P83"><text:span text:style-name="T106">b</text:span>) Còpia del títol acadèmic exigit per formar part de la borsa del cos sol·licitat (anvers i revers)</text:p>
      <text:p text:style-name="P175">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83"><text:span text:style-name="T106">c</text:span>) Còpia de la documentació acreditativa d’estar en possessió del nivell de català exigit.</text:p>
      <text:p text:style-name="P96"><text:span text:style-name="T119">d) Còpia de la documentació acreditativa d’estar en possessió del carnet de conduir exigit, </text:span><text:span text:style-name="T120">que s’haurà d’adjuntar al tràmit telemàtic «Altres requisits».</text:span></text:p>
      <text:p text:style-name="P85"><text:span text:style-name="T94">e</text:span><text:span text:style-name="T87">) Originals o còpies de </text:span><text:span text:style-name="T88">la documentació acreditativa dels </text:span><text:span text:style-name="T87">mèrits que vulg</text:span>uin que es valorin, <text:span text:style-name="T106">d’acord amb el barem.</text:span> </text:p>
      <text:p text:style-name="P98"/>
      <text:p text:style-name="P81">El model oficial de sol·lici<text:span text:style-name="T87">tud incorpora la declaració responsable del compliment dels requisits c) </text:span><text:span text:style-name="T89">i</text:span><text:span text:style-name="T87"> </text:span><text:span text:style-name="T93">d</text:span><text:span text:style-name="T87">) de la base </text:span><text:span text:style-name="T92">4</text:span><text:span text:style-name="T89">. <text:s/>No és necessari aportar cap document addicional per acreditar aquests aspectes.</text:span></text:p>
      <text:p text:style-name="P155"/>
      <text:p text:style-name="P92"><text:span text:style-name="T195">L’</text:span>Administració, d’ofici, pot requerir en qualsevol moment que les persones aspirants aportin la documentació que acrediti el compliment dels requisits declarats, així com la veracitat de qualsevol dels documents que hagin d’aportar en aquest procés selectiu, i la persona interessada ha d’aportarlos.</text:p>
      <text:p text:style-name="P154"/>
      <text:p text:style-name="P80">La inexactitud, falsedat o omissió, de caràcter essencial, de qualsevol dada o informació que s’incorpori o la no presentació davant l’Administració competent de la documentació que, si escau, es requereix per acreditar el compliment del <text:soft-page-break/>que s’ha declarat, determina la impossibilitat de continuar el procediment des del moment en què es tengui constància d’aquests fets, sens perjudici de les responsabilitats penals, civils o administratives que pertoquin.</text:p>
      <text:p text:style-name="P98"/>
      <text:p text:style-name="P86">La presentació de la sol·licitud per participar en el procés selectiu suposa el coneixement i l’acceptació inequívocs de l’aspirant del tractament de les dades de caràcter personal a càrrec de l’òrgan competent i únicament per a les finalitats establertes. El tractament de la informació facilitada en les sol·licituds tindrà en compte les previsions del Reglament (UE) 2016/679 del Parlament Europeu i del Consell, de 27 d’abril de 2016, relatiu a la protecció de les persones físiques pel que fa al tractament de dades personals i a la lliure circulació d’aquestes dades, i de la Llei orgànica 3/2018, de 5 de desembre, de protecció de dades personals i garantia dels drets digitals.</text:p>
      <text:p text:style-name="P86"/>
      <text:p text:style-name="P93"/>
      <text:p text:style-name="P149"><text:span text:style-name="T191">6.2 </text:span>Obligatorietat de la presentació de la sol·licitud per via telemàtica</text:p>
      <text:p text:style-name="P149"/>
      <text:p text:style-name="P156"><text:span text:style-name="T167">Les sol·licituds per participar en aquest procés selectiu ,</text:span><text:span text:style-name="T168"> així com els documents acreditatius dels mèrits quan sigui necessari aportar-los,</text:span><text:span text:style-name="T167"> s’han de presentar obligatòriament per via telemàtica, </text:span><text:span text:style-name="T74">a l’empara del que estableix la Disposició addicional sisena de la Llei 4/2021, de 17 de desembre, de mesures extraordinàries i urgents per executar les actuacions i els projectes que s’han de finançar amb fons europeus en el marc del Pla de Recuperació, Transformació i Resiliència. </text:span><text:span text:style-name="T75">En el cas de presentació de documents </text:span><text:span text:style-name="T76">acreditatius dels requisits o mèrits</text:span><text:span text:style-name="T75">, si </text:span><text:span text:style-name="T77">un</text:span><text:span text:style-name="T75">a persona sol·licita </text:span><text:span text:style-name="T77">participar en varis</text:span><text:span text:style-name="T75"> llocs de treball d’</text:span><text:span text:style-name="T77">una</text:span><text:span text:style-name="T75"> mateixa convocatòria, </text:span><text:span text:style-name="T85">només cal que ho presenti </text:span><text:span text:style-name="T86">en una de les sol·licituds.</text:span></text:p>
      <text:p text:style-name="P149"/>
      <text:p text:style-name="P149">Per presentar la sol·licitud de participació , la persona interessada ha de tenir DNI electrònic, certificat digital vàlid o estar donat d’alta a Cl@ve.</text:p>
      <text:p text:style-name="P149"/>
      <text:p text:style-name="P152"><text:span text:style-name="T164">Per donar-se d’alta a </text:span><text:a xlink:type="simple" xlink:href="mailto:Cl@ve" text:style-name="ListLabel_20_1628" text:visited-style-name="ListLabel_20_1628"><text:span text:style-name="Internet_20_link"><text:span text:style-name="T73">Cl@ve</text:span></text:span></text:a><text:span text:style-name="T164"> i fer el tràmit telemàtica els aspirants poden acudir al registre de l’EBAP on rebran l’assistència necessària.</text:span></text:p>
      <text:p text:style-name="P149"/>
      <text:p text:style-name="P152"><text:span text:style-name="T165">Per participar en la convocatòria, </text:span><text:span text:style-name="T164">la persona interessada ha d’accedir al Portal de l’Opositor (</text:span><text:a xlink:type="simple" xlink:href="http://oposicions.caib.es/" text:style-name="Internet_20_link" text:visited-style-name="Visited_20_Internet_20_Link"><text:span text:style-name="T164">http://oposicions.caib.es</text:span></text:a><text:span text:style-name="T164">)</text:span><text:span text:style-name="T166"> accedir al cos, escala o especialita</text:span><text:span text:style-name="T127">t </text:span><text:span text:style-name="T126">i crear una sol·licitud </text:span><text:span text:style-name="T128">per cada lloc on volen participar</text:span><text:span text:style-name="T164">. A continuació, ha d’emplenar el formulari de dades del sol·licitant. Ha de seguir les passes que indica el programa, <text:s/>i finalitzar el procés. Només es considerarà finalitzat el tràmit i presentada correctament la sol·licitud, quan aparegui en pantalla el text següent: «La seva sol·licitud ha estat registrada correctament». En cas que no aparegui en pantalla el text esmentat, la persona interessada:</text:span></text:p>
      <text:p text:style-name="P149"/>
      <text:p text:style-name="P149">- <text:span text:style-name="T198">P</text:span>ot recuperar el tràmit a la carpeta ciutadana i continuar-lo.</text:p>
      <text:p text:style-name="P149">- Pot iniciar un nou tràmit.</text:p>
      <text:p text:style-name="P152"><text:soft-page-break/><text:span text:style-name="T164">- Si no pot realitzar cap dels tràmits anteriors, haurà d’enviar el mateix dia o, com a màxim, el dia següent a l’intent, un correu electrònic per informar d’aquesta incidència a l’adreça </text:span><text:a xlink:type="simple" xlink:href="mailto:oposicions@caib.es" text:style-name="ListLabel_20_1630" text:visited-style-name="ListLabel_20_1630"><text:span text:style-name="Internet_20_link"><text:span text:style-name="T164">oposicions@caib.es</text:span></text:span></text:a><text:span text:style-name="T164">. Si no envia aquest avís, la sol·licitud es considerarà com a no presentada dins termini, sense possibilitat d’esmena posterior.</text:span></text:p>
      <text:p text:style-name="P149"/>
      <text:p text:style-name="P148">Si es presenta correctament la sol·licitud i es finalitza el tràmit d’acord amb el que s’ha indicat, el sistema assignarà un número de registre vàlid i la sol·licitud, sense cap més tràmit, constarà com a presentada correctament,</text:p>
      <text:p text:style-name="P148"/>
      <text:p text:style-name="P103"/>
      <text:p text:style-name="P103"><text:span text:style-name="T191">7</text:span>. Funcions del llocs de feina que s’ofereixen</text:p>
      <text:p text:style-name="P103"/>
      <text:p text:style-name="P94"/>
      <table:table table:name="Taula4" table:style-name="Taula4">
        <table:table-column table:style-name="Taula4.A"/>
        <table:table-column table:style-name="Taula4.B"/>
        <table:table-column table:style-name="Taula4.C"/>
        <table:table-header-rows>
          <table:table-row>
            <table:table-cell table:style-name="Taula4.A1" office:value-type="string">
              <text:p text:style-name="P125">Codi <text:span text:style-name="T113">lloc</text:span></text:p>
            </table:table-cell>
            <table:table-cell table:style-name="Taula4.A1" office:value-type="string">
              <text:p text:style-name="P123">Destí</text:p>
            </table:table-cell>
            <table:table-cell table:style-name="Taula4.C1" office:value-type="string">
              <text:p text:style-name="P124">Funcions</text:p>
            </table:table-cell>
          </table:table-row>
        </table:table-header-rows>
        <table:table-row>
          <table:table-cell table:style-name="Taula4.A2" office:value-type="string">
            <text:p text:style-name="P138">F0<text:span text:style-name="T203">0610002</text:span></text:p>
          </table:table-cell>
          <table:table-cell table:style-name="Taula4.A2" office:value-type="string">
            <text:p text:style-name="P140">Cala Figuera</text:p>
            <text:p text:style-name="P140">(Santanyí)</text:p>
          </table:table-cell>
          <table:table-cell table:style-name="Taula4.C2" office:value-type="string">
            <text:p text:style-name="P137">-<text:span text:style-name="T199">Fer les funcions d’inspecció, vigilància i control dels ports i instal·lacions portuàries, de conformitat amb els articles 111 i 112 de la Llei 10/2005, de 21 de juny, de ports de les Illes Balears. </text:span></text:p>
            <text:p text:style-name="P139">-Preparar correctament els serveis a les persones usuàries, així com fer les actuacions que permetin la liquidació de les taxes portuàries.</text:p>
            <text:p text:style-name="P139">-Supervisar, dirigir, controlar i inspeccionar les operacions portuàries, marítimes i d’ocupació del domini públic portuari, i estendre les denúncies per les infraccions observades.</text:p>
            <text:p text:style-name="P139">-Col·laborar en el manteniment i conservació de les instal·lacions.</text:p>
            <text:p text:style-name="P139">-Fer funcions d’oficial de protecció de la instal·lació portuària (OPIP) i d’oficial de protecció del port (OPP)</text:p>
            <text:p text:style-name="P139">-Gestionar i supervisar els zeladors guardamolls del port corresponent, i assignar horaris i tasques per desenvolupar.</text:p>
            <text:p text:style-name="P139">-Governar l’embarcació del servei del port en cas que es disposi de la titulació pertinent.</text:p>
            <text:p text:style-name="P139">-Elaborar <text:span text:style-name="T200">informes relacionats amb l’exercici de les seves funcions.</text:span></text:p>
            <text:p text:style-name="P139">-<text:span text:style-name="T200">Atendre les persones usuàries dels ports i assegurar que es compleixen els estàndard de qualitat en el servei.</text:span></text:p>
            <text:p text:style-name="P139">-<text:span text:style-name="T200">Dur a terme qualsevol altra activitat relacionada amb el lloc de feina que ocupa i que li pugui encomanar el o la superior en l’escala jeràrquica.</text:span></text:p>
          </table:table-cell>
        </table:table-row>
        <table:table-row>
          <table:table-cell table:style-name="Taula4.A2" office:value-type="string">
            <text:p text:style-name="P138">F0<text:span text:style-name="T203">0590008</text:span> <text:span text:style-name="T196">exp. 1</text:span></text:p>
          </table:table-cell>
          <table:table-cell table:style-name="Taula4.A2" office:value-type="string">
            <text:p text:style-name="P138">Palma</text:p>
          </table:table-cell>
          <table:table-cell table:style-name="Taula4.C2" office:value-type="string">
            <text:p text:style-name="P136">-<text:span text:style-name="T200">Coordinar i supervisar les actuacions del personal de manteniment en els centres de la Conselleria quant a la conservació, manteniment preventiu i correctiu, i reparació d’edificis i dependències, així com dels seus equips i instal·lacions.</text:span></text:p>
            <text:p text:style-name="P136">-<text:span text:style-name="T200">Gestionar, supervisar i controlar les despeses i els subministraments necessaris per dur a terme les actuacions de manteniment de les infraestructures dels centres.</text:span></text:p>
          </table:table-cell>
        </table:table-row>
      </table:table>
      <text:p text:style-name="P73"/>
      <text:p text:style-name="P73"><text:soft-page-break/><text:span text:style-name="T191">8</text:span>. <text:span text:style-name="T96">Mèrits a valorar i barem</text:span></text:p>
      <text:p text:style-name="P25"/>
      <text:p text:style-name="P27">Els mèrits s’han d’al·legar i acreditar amb referència a la data d’acabament del termini d’<text:span text:style-name="T101">inscripció en l’oferta genèrica d’ocupació en el portal del SOIB</text:span>. </text:p>
      <text:p text:style-name="P27">En cap cas s’han de valorar mèrits que no hagin estat al·legats ni, si s’escau, acreditats documentalment en el termini habilitat a tal efecte.</text:p>
      <text:p text:style-name="P25"/>
      <text:p text:style-name="P74"><text:span text:style-name="T191">8</text:span>.1. Experiència professional</text:p>
      <text:p text:style-name="P50"/>
      <text:p text:style-name="P50">Es valora l’experiència professional a l’Administració de serveis general<text:span text:style-name="T158">s</text:span> de la CAIB.</text:p>
      <text:p text:style-name="P50"/>
      <text:p text:style-name="P50">S’han de valorar els serveis prestats sempre que es compleixen les condicions següents:</text:p>
      <text:p text:style-name="P50">a) Han de tractar-se de serveis prestats en el mateix cos, escala i/o especialitat objecte de selecció.</text:p>
      <text:p text:style-name="P50">b) S’han d’haver prestat a l’Administració de serveis generals de la CAIB o a ens del sector públic instrumental adscrits.</text:p>
      <text:p text:style-name="P50">c) Han de constar en el Registre de Personal de la Direcció General de Funció Pública.</text:p>
      <text:p text:style-name="P25"/>
      <text:p text:style-name="P48">Aquesta experiència compren <text:span text:style-name="T158">e</text:span>ls serveis prestats <text:span text:style-name="T152">a l’Administració de serveis generals de la CAIB o a ens del sector públic instrumental adscrits <text:s/>amb la puntuació de 0,6 punts per mes treballat. </text:span></text:p>
      <text:p text:style-name="P49"/>
      <text:p text:style-name="P26">Aquest<text:span text:style-name="T95">s</text:span> mèrit<text:span text:style-name="T95">s</text:span> s’ha<text:span text:style-name="T95">n</text:span> d’acreditar documentalment de la manera següent:</text:p>
      <text:p text:style-name="P53"/>
      <text:p text:style-name="P41"><text:span text:style-name="T158"><text:s/></text:span>En el cas de persones aspirants que hagin prestat serveis en l’Administració de <text:span text:style-name="T159">serveis generals de </text:span>la <text:span text:style-name="T129">Comunitat Autònoma de les Illes Balears, l</text:span>’EBAP p<text:span text:style-name="T135">ot</text:span> consultar d’ofici aquests serveis prestats si en la sol·licitud de participació marquen la casella corresponent i no s’oposen a la consulta. </text:p>
      <text:p text:style-name="P54"/>
      <text:p text:style-name="P56"/>
      <text:p text:style-name="P68"><text:span text:style-name="T191">8</text:span>.2 Titulacions acadèmiques <text:span text:style-name="T130">oficials</text:span></text:p>
      <text:p text:style-name="P37"/>
      <text:p text:style-name="P38">Es valoren les titulacions acadèmiques <text:span text:style-name="T131">oficials</text:span> (inclosos els cursos de postgrau) relacionades amb les funcions del <text:span text:style-name="T137">cos d’ajudant facultatiu , escala d’infraestructures de l’Administració de la CAIB,</text:span> diferents de les que s’exigeixen com a requisit per participar en el procés selectiu. La valoració com a mèrit d’un títol implica que no es poden valorar els de nivell inferior necessaris per obtenir-lo.</text:p>
      <text:p text:style-name="P37"/>
      <text:p text:style-name="P39">Si la persona interessada acredita dues titulacions que compleixen el requisit per accedir al cos subjecte de selecció, en el cas que es consideri que una de les <text:soft-page-break/>titulacions està relacionada directament amb les funcions del lloc de treball, l’ha de valorar com a mèrit, i es considera que l’altra titulació és la que compleix el requisit per accedir al cos corresponent.</text:p>
      <text:p text:style-name="P57"/>
      <text:p text:style-name="P40">La puntuació per a la formació acadèmica <text:span text:style-name="T130">oficial és la següent: </text:span></text:p>
      <text:p text:style-name="P40"/>
      <text:p text:style-name="P40">- <text:span text:style-name="T130">Per cada títol de doctor/a: 4 punts</text:span></text:p>
      <text:p text:style-name="P40">- <text:span text:style-name="T130">Per cada títol de màster : 3,5 punts</text:span></text:p>
      <text:p text:style-name="P40">- <text:span text:style-name="T130">Per cada titulació oficial de grau, segon cicle universitari, llicenciatura, arquitectura o enginyeria: 3 punts</text:span></text:p>
      <text:p text:style-name="P40">- <text:span text:style-name="T151">Per cada titulació acadèmica de diplomatura universitària, arquitectura tècnica, enginyeria tècnica o equivalent: 2,5 punts.</text:span></text:p>
      <text:p text:style-name="P187">- <text:span text:style-name="T204">Per cada titulació de tècnic/a superior de formació professional: 2 punts</text:span></text:p>
      <text:p text:style-name="P187">- <text:span text:style-name="T204">Per cada títol de tècnic/a de formació professional o de batxillerat: 1,5 punts</text:span></text:p>
      <text:p text:style-name="P187"/>
      <text:p text:style-name="P43">Aquest mèrit s’ha d’acreditar mitjançant l’aportació de l’original o còpia de títol (anvers i revers), <text:span text:style-name="T160">únicament en el cas en què l’aspirant s’oposi expressament a què l’EBAP el comprovi d’ofici.</text:span></text:p>
      <text:p text:style-name="P43"/>
      <text:p text:style-name="P44">No obstant això, i en qualsevol cas, s’hauran d’al·legar els mèrits en la sol·licitud amb independència de què estiguin inscrits o no en el Registre de Personal de la direcció general de Funció Pública. Si no s’al·leguen no es valoraran en cap cas encara que estiguin inscrits dins el Registre de Personal.</text:p>
      <text:p text:style-name="P55"/>
      <text:p text:style-name="P69"><text:span text:style-name="T191">8</text:span>.<text:span text:style-name="T149">3</text:span> <text:span text:style-name="T150">Coneixement de català</text:span></text:p>
      <text:p text:style-name="P25"/>
      <text:p text:style-name="P95"><text:span text:style-name="T51">S’ha de valorar els nivell de coneixement de llengua catalana superior al que s'exigeix com a requisit d’accés al <text:s/></text:span><text:span text:style-name="T59">cos d’ajudant facultatiu , escala d’infraestructures </text:span><text:span text:style-name="T51">de la CAIB, a</text:span><text:span text:style-name="T139"> més del certificat de coneixements de llenguatge administratiu, la puntuació del qual s’ha d’acumular a la de l’altre certificat que s’acrediti. </text:span></text:p>
      <text:p text:style-name="P88">En tots els casos només es valoren els certificats de nivell superior a l’exigit com a requisit d’accés.</text:p>
      <text:p text:style-name="P88"/>
      <text:p text:style-name="P88">La puntuació que s’ha d’atorgar és la següent:</text:p>
      <text:p text:style-name="P88">- <text:span text:style-name="T145">Certificat de nivell C1: 3 punts </text:span></text:p>
      <text:p text:style-name="P88">- <text:span text:style-name="T138">Certificat de n</text:span>ivell <text:span text:style-name="T138">C2</text:span>: <text:span text:style-name="T152">3,5</text:span> punt<text:span text:style-name="T145">s</text:span></text:p>
      <text:p text:style-name="P88">- <text:span text:style-name="T138">Nivell de llenguatge administratiu</text:span>: <text:span text:style-name="T138">2,5</text:span> punts</text:p>
      <text:p text:style-name="P88"/>
      <text:p text:style-name="P90">Llevat que l’aspirant hi manifesti expressament la seva negativa, l’EBAP verificarà les dades relatives als certificats de coneixement de llengua catalana següents, sempre i quan s’hagin al·legat en la sol·licitud de participació a l’apartat corresponent als mèrits:</text:p>
      <text:p text:style-name="P90">-els certificats expedits per l’òrgan competent del Govern de les Illes Balears.</text:p>
      <text:p text:style-name="P90"><text:soft-page-break/>-els certificats expedits per l’Escola Balear d’Administració Pública.</text:p>
      <text:p text:style-name="P90">-els certificats homologats que constin en la base de dades de l’òrgan competent del Govern de les Illes Balears.</text:p>
      <text:p text:style-name="P90">-els certificats de català que constin inscrits en el Registre de Personal de la direcció general de Funció Pública.</text:p>
      <text:p text:style-name="P90"/>
      <text:p text:style-name="P90">Excepcionalment, si la persona aspirant s’oposa a què l’EBAP comprovi d’ofici o si l’EBAP no pot comprovar aquest mèrits podrà requerir la persona interessada que els aporti.</text:p>
      <text:p text:style-name="P89"/>
      <text:p text:style-name="P78">Aquest mèrit s’ha d’acreditar mitjançant <text:span text:style-name="T97">l’aportació de l’</text:span>original o còpia de certificats expedits per l’E<text:span text:style-name="T157">BAP</text:span> o expedits o homologats per l’òrgan competent de<text:span text:style-name="T97">l Govern de les Illes Balears</text:span>, o equivalents <text:span text:style-name="T97">d</text:span>’acord amb l’Ordre del conseller d’Educació, Cultura i Universitats, de 21 de febrer de 2013, per la qual es determinen els títols, diplomes i certificats equivalents als certificats de coneixements de llengua catalana.</text:p>
      <text:p text:style-name="P78"/>
      <text:p text:style-name="P91">No obstant això, i en qualsevol cas, s’hauran d’al·legar els mèrits en la sol·licitud amb independència de què estiguin inscrits o <text:s/>no en el Registre de Personal de la direcció general de Funció Pública. Si no s’al·leguen no es valoraran en cap cas encara que estiguin inscrits dins el Registre de Personal.</text:p>
      <text:p text:style-name="P78"/>
      <text:p text:style-name="P151"/>
      <text:p text:style-name="P67"><text:span text:style-name="T191">9</text:span>. Publicació dels resultats de la valoració <text:span text:style-name="T141">i llista de persones no admeses</text:span></text:p>
      <text:p text:style-name="P28"/>
      <text:p text:style-name="P28"><text:span text:style-name="T191">9</text:span>.1. Els resultats provisionals de la valoració s’han de publicar <text:span text:style-name="T153">al portal de l’opositor i a la seu electrònica de </text:span><text:span text:style-name="T90"><text:s/>l’E</text:span><text:span text:style-name="T91">BAP</text:span><text:span text:style-name="T90">.</text:span></text:p>
      <text:p text:style-name="P58"/>
      <text:p text:style-name="P29">Així mateix s’ha de publicar la llista de persones admeses <text:span text:style-name="T153">i excloses i, en aquest</text:span> s’ha d’indicar la causa d’exclusió.</text:p>
      <text:p text:style-name="P29"/>
      <text:p text:style-name="P42"><text:span text:style-name="T191">9</text:span>.2. No pot ser baremat cap mèrit que no s’hagi al·legat i acreditat dins el termini de presentació de sol·licituds. Es poden esmenar, dins el termini esmentat en el punt següent, aquells mèrits que hagin estat al·legats dins termini però no s’hagin baremat <text:s/>per defectes formals.</text:p>
      <text:p text:style-name="P29"/>
      <text:p text:style-name="P29"><text:span text:style-name="T191">9</text:span>.<text:span text:style-name="T154">3</text:span>. Les persones interessades disposen de tres dies hàbils per presentar les al·legacions i els documents que estimin oportuns.</text:p>
      <text:p text:style-name="P29"/>
      <text:p text:style-name="P35"><text:span text:style-name="T191">9.4. </text:span>En el supòsit que una persona, que s’hagi inscrit dins el termini establert en l’oferta genèrica, i que <text:s/><text:span text:style-name="T154">hagi estat </text:span><text:s/>inicialment exclosa per no <text:s/>presenta<text:span text:style-name="T154">r</text:span> la sol·lic<text:span text:style-name="T132">itud de participació exigida per la convocatòria, pot esmenar aquesta deficiència dins el termini esmentat en el punt anterior. </text:span></text:p>
      <text:p text:style-name="P29"/>
      <text:p text:style-name="P36"><text:soft-page-break/><text:span text:style-name="T191">9</text:span>.<text:span text:style-name="T154">5.</text:span> Les persones que provisionalment hagin obtingut la mateixa puntuació i que vulguin fer valer el criteri de desempat a què fa esment el punt <text:span text:style-name="T192">10</text:span>.c) referit als criteris de desempat, han de presentar la documentació acreditativa, dins el termini de tres dies hàbils a què fa esment el punt anterior. </text:p>
      <text:p text:style-name="P29"/>
      <text:p text:style-name="P29"><text:span text:style-name="T191">9</text:span>.<text:span text:style-name="T154">6.</text:span> Un cop analitzades les al·legacions,<text:span text:style-name="T87"> l’EBAP </text:span>ha de publicar la valoració definitiva en els mateixos termes que la provisional.</text:p>
      <text:p text:style-name="P29"/>
      <text:p text:style-name="P29"><text:span text:style-name="T191">9.7.</text:span>En el cas que es publiqui la valoració d’una persona inicialment exclosa <text:span text:style-name="T154">o no valorada</text:span>, aquesta disposa de tres dies hàbils per presentar al·legacions en relació a la puntuació atorgada.</text:p>
      <text:p text:style-name="P29"/>
      <text:p text:style-name="P29">En el cas que es presentin al·legacions i aquestes siguin estimades, s’ha d’actualitzar la llista definitiva de valoració.</text:p>
      <text:p text:style-name="P51"/>
      <text:p text:style-name="P60"/>
      <text:p text:style-name="P61"><text:span text:style-name="T191">10</text:span>. Criteris de desempat</text:p>
      <text:p text:style-name="P31"/>
      <text:p text:style-name="P31">En cas d’empat, i d’acord amb l’ordre que s’estableix, s’ha de seleccionar preferentment a: </text:p>
      <text:p text:style-name="P31"/>
      <text:p text:style-name="P61"><text:span text:style-name="T51">a) La dona si hi ha una infrarepresentació de dones en un cos, escala o especialitat, d’acord amb el que establ</text:span><text:span text:style-name="T60">eix </text:span><text:span text:style-name="T62">l</text:span><text:span text:style-name="T61">’a</text:span><text:span text:style-name="T52">rticle </text:span><text:span text:style-name="T54">61</text:span><text:span text:style-name="T52"> de la Llei 1</text:span><text:span text:style-name="T54">2</text:span><text:span text:style-name="T52">/2016, </text:span><text:span text:style-name="T54">de 20 de setembre, per a la dona.</text:span><text:span text:style-name="T52"> </text:span></text:p>
      <text:p text:style-name="P32">b) La persona major de 45 anys.</text:p>
      <text:p text:style-name="P32">c) La persona inscrita en programes de reinserció social o víctima de violència de gènere.</text:p>
      <text:p text:style-name="P32">d) La persona que hagi obtingut major puntuació en l’apartat d’experiència professional.</text:p>
      <text:p text:style-name="P36">e) La persona que hagi obtingut major puntuació en l’apartat de titulacions acadèmiques.</text:p>
      <text:p text:style-name="P36">f) La persona que hagi obtingut major puntuació en l’apartat <text:span text:style-name="T155">de coneixements de català</text:span>. </text:p>
      <text:p text:style-name="P36"/>
      <text:p text:style-name="P36">Si persisteix finalment l’empat s’ha de fer un sorteig.</text:p>
      <text:p text:style-name="P32"><text:s/></text:p>
      <text:p text:style-name="P60"><text:span text:style-name="T161">11</text:span>. Resolució de l’oferta</text:p>
      <text:p text:style-name="P29"/>
      <text:p text:style-name="P30"><text:span text:style-name="T161">11</text:span>.1 Una vegada publicada la valoració definitiva dels mèrits, l’E<text:span text:style-name="T157">BAP</text:span> ha de trametre els resultats del procediment de selecció a la Direcció General de Funció Pública.</text:p>
      <text:p text:style-name="P30"/>
      <text:p text:style-name="P33"><text:soft-page-break/><text:span text:style-name="T161">11</text:span>.2 la Direcció General de Funció Pública s’ha de posar en contacte amb l<text:span text:style-name="T155">a</text:span> person<text:span text:style-name="T155">a</text:span> que hagi <text:span text:style-name="T155">obtingut la major puntuació a l’efecte d’oferir el </text:span><text:s/>nomenament com a personal funcionari interí.</text:p>
      <text:p text:style-name="P33"/>
      <text:p text:style-name="P33"><text:span text:style-name="T161">11</text:span>.3 En el supòsit que <text:span text:style-name="T155">la</text:span> persona seleccionada no accepti el nomenament, aquest s’ha d’oferir a la persona que, d’acord amb la puntuació obtinguda, correspongui.</text:p>
      <text:p text:style-name="P33"/>
      <text:p text:style-name="P62">1<text:span text:style-name="T191">2</text:span>. Notificació de la Resolució</text:p>
      <text:p text:style-name="P33"/>
      <text:p text:style-name="P33">1<text:span text:style-name="T191">2</text:span>.1 La Direcció General de Funció Pública ha de notificar l<text:span text:style-name="T155">a</text:span> resoluci<text:span text:style-name="T155">ó</text:span> de nomenament de personal funcionari interí a l<text:span text:style-name="T155">a</text:span> person<text:span text:style-name="T155">a</text:span> seleccionad<text:span text:style-name="T155">a</text:span>.</text:p>
      <text:p text:style-name="P52"/>
      <text:p text:style-name="P33">1<text:span text:style-name="T191">2</text:span>.2 Les persones que hagin participat en el procediment selectiu poden <text:span text:style-name="T98">sol·licitar la notificació de les resolucions de nomenament de personal funcionari interí.</text:span></text:p>
      <text:p text:style-name="P45"/>
      <text:p text:style-name="P70">1<text:span text:style-name="T191">3</text:span>.- Persones que no hagin estat seleccionades</text:p>
      <text:p text:style-name="P70"/>
      <text:p text:style-name="P46">1<text:span text:style-name="T191">3</text:span>.1 En el supòsit que, posteriorment a la resolució del procediment selectiu, s’hagi de nomenar personal funcionari interí i no es disposin de borses de ersonal funcionari interí constituïdes d’acord amb el Decret 30/2009, de 22 de maig, pel qual s’aprova el procediment de selecció de personal funcionari interí al servei de l’Administració de la Comunitat Autònoma de les Illes Balears, es pot oferir el nomenament a la persona que hagi participat en el procediment de selecció mitjançant oferta genèrica i no hagi resultat seleccionada.</text:p>
      <text:p text:style-name="P33"/>
      <text:p text:style-name="P63"><text:span text:style-name="T140">14</text:span>. Criteris de cessament de personal funcionari interí seleccionat mitjançant oferta genèrica</text:p>
      <text:p text:style-name="P63"/>
      <text:p text:style-name="P34">1<text:span text:style-name="T191">4</text:span>.1 En el supòsit que l’Administració hagi d’aplicar criteris de cessament de personal funcionari interí en un lloc de feina vacant, ha de remoure preferentment el personal seleccionat mitjançant oferta genèrica respecte a les persones seleccionades mitjançant qualsevol dels procediments prevists en el Decret 30/2009.</text:p>
      <text:p text:style-name="P34"/>
      <text:p text:style-name="P34">1<text:span text:style-name="T191">4</text:span>.2 En el cas que més d’una expansió d’un lloc de feina vacat estigui ocupat per persones seleccionades mitjançant oferta genèrica, ha de cessar la persona que hagi obtingut la puntuació més baixa.</text:p>
      <text:p text:style-name="P34"/>
      <text:p text:style-name="P34"/>
      <text:p text:style-name="P34"/>
      <text:p text:style-name="P34"/>
      <text:p text:style-name="P34"/>
      <text:p text:style-name="P34"/>
      <text:p text:style-name="P34"/>
      <text:p text:style-name="P76"><text:soft-page-break/><text:span text:style-name="T162">Annex </text:span><text:span text:style-name="T163">2</text:span></text:p>
      <text:p text:style-name="P146">Informació sobre protecció de dades personals</text:p>
      <text:p text:style-name="P147"/>
      <text:p text:style-name="P147">De conformitat amb el Reglament (UE) 2016/679 del Parlament Europeu i del Consell, de 27 d’abril de 2016, relatiu a la protecció de les persones físiques pel que fa al tractament de dades personals i a la lliure circulació d’aquestes dades <text:span text:style-name="T170">(RGPD) i la Llei orgànica 3/2018, de 5 de desembre de protecció de dades personals i garantia dels drets digitals,</text:span> s’informa del tractament de dades personals <text:span text:style-name="T171">necessàries en el present procediment</text:span>.</text:p>
      <text:p text:style-name="P147"/>
      <text:p text:style-name="P147"/>
      <text:p text:style-name="P147">Responsable del tractament:</text:p>
      <text:p text:style-name="P147"><text:span text:style-name="T172">Identitat: </text:span><text:span text:style-name="T174">Escola Balear d’Administració Pública</text:span></text:p>
      <text:p text:style-name="P147"><text:span text:style-name="T172">Adreça postal:</text:span><text:span text:style-name="T174"> c. del Gremi de Corredors, 10, 3r (pol. de Son Rossinyol) 07009 Palma</text:span></text:p>
      <text:p text:style-name="P153"><text:span text:style-name="T71">Adreça de correu electrònic: </text:span><text:a xlink:type="simple" xlink:href="mailto:ebap@caib.es" text:style-name="Internet_20_link" text:visited-style-name="Visited_20_Internet_20_Link"><text:span text:style-name="T72">ebap@caib.es</text:span></text:a></text:p>
      <text:p text:style-name="P147"/>
      <text:p text:style-name="P147"><text:span text:style-name="T27">Finalitat </text:span><text:span text:style-name="T35">del tractament: </text:span>Les dades seran tractades amb la finalitat de dur a terme el procés selectiu <text:span text:style-name="T182">de concurs per a la creació</text:span> de la borsa extraordinària <text:span text:style-name="T183"><text:s/></text:span>per l’Administració de la Comunitat Autònoma de les Illes Balears, i la posterior adjudicació a les persones seleccionades.</text:p>
      <text:p text:style-name="P147"/>
      <text:p text:style-name="P147"><text:span text:style-name="T27">Legitimació: </text:span>El tractament de les dades <text:span text:style-name="T184">personals </text:span>és necessari per complir una obligació legal i per aconseguir l’interès públic, com és la selecció del personal al servei de les administracions públiques d’acord amb els principis constitucionals d’igualtat, mèrit i capacitat.</text:p>
      <text:p text:style-name="P147"/>
      <text:p text:style-name="P147">La legislació aplicable és la següent:</text:p>
      <text:p text:style-name="P147"/>
      <text:p text:style-name="P147"><text:span text:style-name="T174">—</text:span><text:span text:style-name="T178"> </text:span><text:span text:style-name="T174">El </text:span><text:span text:style-name="T175">t</text:span><text:span text:style-name="T174">ext refós de la Llei de l’</text:span><text:span text:style-name="T176">E</text:span><text:span text:style-name="T174">statut bàsic de l’empleat públic, aprovat pel Reial decret legislatiu 5/2015, de 30 d’octubre.</text:span></text:p>
      <text:p text:style-name="P147"><text:span text:style-name="T174">—</text:span><text:span text:style-name="T178"> </text:span><text:span text:style-name="T174">La Llei 3/2007, de 27 de març, de la funció pública de la </text:span><text:span text:style-name="T176">C</text:span><text:span text:style-name="T174">omunitat </text:span><text:span text:style-name="T176">A</text:span><text:span text:style-name="T174">utònoma de les Illes Balears.</text:span></text:p>
      <text:p text:style-name="P147"><text:span text:style-name="T174">—</text:span><text:span text:style-name="T178"> </text:span><text:span text:style-name="T174">Les lletres </text:span><text:span text:style-name="T179">c)</text:span><text:span text:style-name="T174"> i </text:span><text:span text:style-name="T179">e)</text:span><text:span text:style-name="T174"> de l’article 6.1 del Reglament (UE) 2016/679 del Parlament Europeu i del Consell, de 27 d’abril de 2016, relatiu a la protecció de les persones físiques pel que fa al tractament de dades personals i a la lliure circulació d’aquestes dades.</text:span></text:p>
      <text:p text:style-name="P147">- Llei orgànica 3/2018, de 5 de desembre de protecció de dades personals i garantia dels drets digitals.</text:p>
      <text:p text:style-name="P147"/>
      <text:p text:style-name="P147"/>
      <text:p text:style-name="P147">Categories de dades personals <text:span text:style-name="T171">objecte de tractament</text:span>:</text:p>
      <text:p text:style-name="P147"/>
      <table:table table:name="Tabla2" table:style-name="Tabla2">
        <table:table-column table:style-name="Tabla2.A"/>
        <table:table-column table:style-name="Tabla2.B"/>
        <table:table-row table:style-name="Tabla2.1">
          <table:table-cell table:style-name="Tabla2.A1" office:value-type="string">
            <text:p text:style-name="P147">Dades de caràcter <text:soft-page-break/>identificatiu</text:p>
          </table:table-cell>
          <table:table-cell table:style-name="Tabla2.B1" office:value-type="string">
            <text:p text:style-name="P147">Nom, DNI, domicili, data de naixement, telèfon i adreça <text:soft-page-break/>de correu electrònic</text:p>
          </table:table-cell>
        </table:table-row>
        <table:table-row table:style-name="Tabla2.1">
          <table:table-cell table:style-name="Tabla2.A1" office:value-type="string">
            <text:p text:style-name="P147">Dades acadèmiques i professionals</text:p>
          </table:table-cell>
          <table:table-cell table:style-name="Tabla2.B1" office:value-type="string">
            <text:p text:style-name="P147">Mèrits, formació i experiència professional</text:p>
          </table:table-cell>
        </table:table-row>
        <table:table-row table:style-name="Tabla2.1">
          <table:table-cell table:style-name="Tabla2.A1" office:value-type="string">
            <text:p text:style-name="P147">Dades relatives a la salut</text:p>
          </table:table-cell>
          <table:table-cell table:style-name="Tabla2.B1" office:value-type="string">
            <text:p text:style-name="P147">Percentatge i tipus de discapacitat </text:p>
          </table:table-cell>
        </table:table-row>
      </table:table>
      <text:p text:style-name="P147"/>
      <text:p text:style-name="P147">D’acord amb l’article 28 de la Llei 39/2015, d’1 d’octubre, del procediment administratiu comú de les administracions públiques, llevat que consti l’oposició de l’interessat, l’Escola Balear d’Administració Pública, mitjançant una consulta a les plataformes d’intermediació de dades o altres sistemes habilitats a l’efecte, pot obtenir les dades de caràcter identificatiu que consten en el DNI, els certificat de coneixements de llengua catalana, les titulacions acadèmiques oficials, el certificat acreditatiu de discapacitat (si escau) i els mèrits. Aquestes dades s’obtindran de l’Administració General de l’Estat i d’altres òrgans de l’Administració de la Comunitat Autònoma de les Illes Balears.</text:p>
      <text:p text:style-name="P147"/>
      <text:p text:style-name="P147"><text:span text:style-name="T27">Consentiment pel tractament de dades relatives a la salut: </text:span>La presentació de la sol·licitud per al procés selectiu suposa el coneixement i l’acceptació inequívocs de l’aspirant del tractament de les dades de caràcter personal que farà l’òrgan competent i únicament per als fins establerts. <text:span text:style-name="T185">(Inclòs a dades relatives a la salut)</text:span></text:p>
      <text:p text:style-name="P147"/>
      <text:p text:style-name="P147"><text:span text:style-name="T27">Destinataris </text:span><text:span text:style-name="T36">de les dades personals: </text:span><text:span text:style-name="T55">se </text:span><text:span text:style-name="T56">cediran</text:span><text:span text:style-name="T55"> les dades a</text:span><text:span text:style-name="T57">ls</text:span><text:span text:style-name="T55"> següents organismes </text:span><text:span text:style-name="T57">o persones</text:span><text:span text:style-name="T55">, a l’efecte de complir el que preveu la legislació </text:span><text:span text:style-name="T57">vigent en matèria de selecció de personal</text:span><text:span text:style-name="T55">:</text:span></text:p>
      <text:p text:style-name="P147"/>
      <text:p text:style-name="P147"><text:span text:style-name="T174">—</text:span><text:span text:style-name="T178"> </text:span><text:span text:style-name="T172">Comissió Tècnica de Valoració del procés:</text:span><text:span text:style-name="T174"> per al desenvolupament i la valoració dels mèrits al·legats i acreditats del procés selectiu previstos en la convocatòria.</text:span></text:p>
      <text:p text:style-name="P147"><text:span text:style-name="T174">—</text:span><text:span text:style-name="T178"> </text:span><text:span text:style-name="T172">Conselleria competent en matèria de funció pública: </text:span><text:span text:style-name="T174">per al nomenament del personal funcionari interí.</text:span></text:p>
      <text:p text:style-name="P147"><text:span text:style-name="T174">—</text:span><text:span text:style-name="T178"> </text:span><text:span text:style-name="T181">Butlletí Oficial de les Illes Balears</text:span><text:span text:style-name="T172">:</text:span><text:span text:style-name="T174"> en aplicació de les obligacions que preveu la normativa per seleccionar empleats públics amb les previsions que estableix la Llei orgànica 3/2018, de 5 de desembre, de protecció de dades personals i garantia dels drets digitals.</text:span></text:p>
      <text:p text:style-name="P147"><text:span text:style-name="T174">—</text:span><text:span text:style-name="T178"> </text:span><text:span text:style-name="T172">Altres participants en el procediment selectiu:</text:span><text:span text:style-name="T174"> en virtut del principi de transparència que regeix els procediments selectius d’accés a la funció pública, els aspirants podran sol·licitar la consulta dels mèrits al·legats per altres participants per comprovar el funcionament correcte del procés selectiu. En cap cas, podran obtenir les dades de contacte d’altres aspirants, com ara l’adreça postal, el número de telèfon o l’adreça de correu electrònic.</text:span></text:p>
      <text:p text:style-name="P147"><text:span text:style-name="T174">—</text:span><text:span text:style-name="T178"> </text:span><text:span text:style-name="T172">Administració de justícia: </text:span><text:span text:style-name="T174">en cas que algun jutjat o tribunal requereixi l’expedient del procediment, l’Administració trametrà les dades personals que hi constin en l’Administració de justícia.</text:span></text:p>
      <text:p text:style-name="P147"><text:soft-page-break/>No se <text:span text:style-name="T186">cediran</text:span> les dades personals a altres organismes o tercers, tret que existeixi obligació legal o interès legítim, d’acord amb l’RGPD.</text:p>
      <text:p text:style-name="P147"/>
      <text:p text:style-name="P147"><text:span text:style-name="T37">Criteris</text:span><text:span text:style-name="T38"> de conservació de les dades personals</text:span><text:span text:style-name="T27">: </text:span><text:span text:style-name="T55">e</text:span>ls terminis de conservació de les dades <text:span text:style-name="T187">seran</text:span> els necessaris per complir la finalitat del procediment i els que preveu la legislació d’arxius per a les administracions públiques, d’acord amb l’article 26 de la Llei orgànica 3/2018.</text:p>
      <text:p text:style-name="P147"/>
      <text:p text:style-name="P147"><text:span text:style-name="T38">Existència de decisions a</text:span><text:span text:style-name="T27">utomatitzades: </text:span><text:span text:style-name="T183">No es produiran decisions automatitzades, inclosa l’elaboració de perfils, amb les dades personals dels aspirants.</text:span></text:p>
      <text:p text:style-name="P147"/>
      <text:p text:style-name="P147"><text:span text:style-name="T27">Transferències de dades a tercers països:</text:span> Les dades no es <text:span text:style-name="T188">transferiran</text:span> a tercers països. </text:p>
      <text:p text:style-name="P147"/>
      <text:p text:style-name="P147"><text:span text:style-name="T36">Exercici de d</text:span><text:span text:style-name="T27">rets </text:span><text:span text:style-name="T36">i reclamacions: </text:span><text:span text:style-name="T55">l</text:span><text:span text:style-name="T58">es</text:span><text:span text:style-name="T170"> 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el RGPD). També tenen dret a la portabilitat de les dades en els termes que l’exercici d’aquest dret pugui afectar al procés selectiu.</text:span></text:p>
      <text:p text:style-name="P147"><text:span text:style-name="T189">L’exercici d’aquests drets es pot sol·licitar davant el responsable del tractament esmentat abans (EBAP), mitjançant el procediment «Sol·licitud d’exercici de drets en matèria de protecció de dades personals», previst en la seu electrònica de la CAIB (</text:span><text:span text:style-name="T65">seuelectronica.caib.es</text:span><text:span text:style-name="T190">).</text:span></text:p>
      <text:p text:style-name="P147"/>
      <text:p text:style-name="P147">Amb posterioritat a la resposta del responsable o al fet que no hi hagi resposta en el termini d’un mes, pot presentar la «Reclamació de tutela de drets» davant l’Agència Espanyola de Protecció de Dades (AEPD) (<text:span text:style-name="T64">https://www.aepd.es/</text:span>).</text:p>
      <text:p text:style-name="P147"/>
      <text:p text:style-name="P147"><text:span text:style-name="T27">Conseqüències de no facilitar les dades personals: </text:span>No presentar les dades necessàries, implicarà que la persona interessada no pugui formar part del procediment selectiu. </text:p>
      <text:p text:style-name="P147"/>
      <text:p text:style-name="P147"><text:span text:style-name="T173">Dades de c</text:span><text:span text:style-name="T172">ontacte </text:span><text:span text:style-name="T173">de </text:span><text:span text:style-name="T172">la Delegació de Protecció de Dades: </text:span><text:bookmark text:name="__DdeLink__1900_31788429511"/><text:span text:style-name="T174">La Delegació de Protecció de Dades de l’Administració de la Comunitat Autònoma de les Illes Balears té la seu a la Conselleria de Presidència (p</text:span><text:span text:style-name="T177">assei</text:span><text:span text:style-name="T174">g de Sagrera, 2, 07012 Palma). Adreça electrònica de contacte: </text:span><text:span text:style-name="T180">protecciodades@dpd.caib.es</text:span><text:span text:style-name="T174">.</text:span></text:p>
      <text:p text:style-name="P145"/>
      <text:p text:style-name="P183"/>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134eb17"/>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7"><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17</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19"><draw:image xlink:href="Pictures/200000010000222E000019240D4EB716F5844CFF.svm" xlink:type="simple" xlink:show="embed" xlink:actuate="onLoad" loext:mime-type="image/x-svm"/><draw:image xlink:href="Pictures/1000020000000282000001D8FE84B4912AAF9D57.png" xlink:type="simple" xlink:show="embed" xlink:actuate="onLoad" loext:mime-type="image/png"/></draw:frame><draw:frame draw:style-name="Mfr3" draw:name="Marc1" text:anchor-type="char" svg:x="3.819cm" svg:y="4.189cm" svg:width="11.18cm" svg:height="5.099cm" draw:z-index="18"><draw:text-box><text:p text:style-name="MP8">Document: Resolució amb proposta prèvia</text:p><text:p text:style-name="MP9">Exp: borsa <text:span text:style-name="MT3">5/2024</text:span></text:p><text:p text:style-name="MP9"/><text:p text:style-name="MP9">Emis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0</meta:editing-cycles>
    <meta:creation-date>2023-11-29T10:59:35.201000000</meta:creation-date>
    <meta:editing-duration>PT4H7M25S</meta:editing-duration>
    <meta:generator>LibreOffice/6.1.5.2$Windows_x86 LibreOffice_project/90f8dcf33c87b3705e78202e3df5142b201bd805</meta:generator>
    <dc:date>2024-02-15T13:33:09.358000000</dc:date>
    <meta:print-date>2024-02-15T08:35:33.657000000</meta:print-date>
    <meta:document-statistic meta:table-count="6" meta:image-count="2" meta:object-count="0" meta:page-count="21" meta:paragraph-count="291" meta:word-count="6066" meta:character-count="39001" meta:non-whitespace-character-count="3315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