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E000005464CC7B4CA795D18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11pt" fo:font-weight="bold" fo:language="ca" fo:country="ES" style:language-asian="ar" style:country-asian="SA" style:font-name-asian="Noto Sans" style:font-name-complex="Noto Sans" style:font-size-asian="11pt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tge 1" draw:style-name="gr1" draw:text-style-name="P1" svg:width="43.8mm" svg:height="39.38mm" svg:x="0mm" svg:y="0mm">
            <draw:image xlink:href="Pictures/10000201000005DE000005464CC7B4CA795D18D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<text:span text:style-name="T1"> ENTITATS UCRAÏNA 2022 -2023</text:span>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6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/00/0000</text:date>, <text:time style:data-style-name="N2" text:time-value="09:14:07.71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11-10T09:16:21.028000000</dc:date>
    <meta:editing-cycles>34</meta:editing-cycles>
    <meta:editing-duration>PT6H59M13S</meta:editing-duration>
    <meta:document-statistic meta:table-count="1" meta:cell-count="59" meta:object-count="1"/>
  </office:meta>
</office:document-meta>
</file>