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Pictures/1000020100000208000005E87A63FCA3DA781494.png" manifest:media-type="image/png"/>
  <manifest:file-entry manifest:full-path="Pictures/10000000000009B00000016270D12A605ADBF5F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P2" style:family="paragraph" style:parent-style-name="Footer">
      <style:text-properties officeooo:paragraph-rsid="0034803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P1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oto Sans" fo:font-size="8pt" officeooo:rsid="001d5bbf" officeooo:paragraph-rsid="0029028c" style:font-size-asian="8pt" style:font-name-complex="Noto Sans2" style:font-size-complex="8pt"/>
    </style:style>
    <style:style style:name="P12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1d5bbf" officeooo:paragraph-rsid="0029fbdc" style:font-size-asian="10pt" style:font-weight-asian="bold" style:font-name-complex="Noto Sans2" style:font-size-complex="10pt"/>
    </style:style>
    <style:style style:name="P13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1d5bbf" officeooo:paragraph-rsid="0033346f" style:font-size-asian="10pt" style:font-weight-asian="bold" style:font-name-complex="Noto Sans2" style:font-size-complex="10pt"/>
    </style:style>
    <style:style style:name="P14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5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8771e" officeooo:paragraph-rsid="0028771e" style:font-size-asian="10pt" style:font-weight-asian="bold" style:font-name-complex="Noto Sans2" style:font-size-complex="10pt"/>
    </style:style>
    <style:style style:name="P16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9028c" officeooo:paragraph-rsid="0029028c" style:font-size-asian="10pt" style:font-weight-asian="bold" style:font-name-complex="Noto Sans2" style:font-size-complex="10pt"/>
    </style:style>
    <style:style style:name="P17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29fbdc" officeooo:paragraph-rsid="0029fbdc" style:font-size-asian="10pt" style:font-weight-asian="bold" style:font-name-complex="Noto Sans2" style:font-size-complex="10pt"/>
    </style:style>
    <style:style style:name="P18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29fbdc" style:font-size-asian="10pt" style:font-weight-asian="bold" style:font-name-complex="Noto Sans2" style:font-size-complex="10pt"/>
    </style:style>
    <style:style style:name="P19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c30045" style:font-name="Noto Sans" fo:font-size="10pt" fo:font-weight="bold" officeooo:rsid="0033346f" officeooo:paragraph-rsid="0033346f" style:font-size-asian="10pt" style:font-weight-asian="bold" style:font-name-complex="Noto Sans2" style:font-size-complex="10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font-weight="normal" officeooo:rsid="00f3b093" officeooo:paragraph-rsid="0033346f" style:font-size-asian="10pt" style:font-weight-asian="normal" style:font-name-complex="Noto Sans2" style:font-size-complex="10pt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33346f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2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23" style:family="paragraph" style:parent-style-name="Standard">
      <style:paragraph-properties fo:margin-left="0cm" fo:margin-right="-0.646cm" fo:margin-top="0.494cm" fo:margin-bottom="0cm" loext:contextual-spacing="false" fo:line-height="120%" fo:text-indent="0cm" style:auto-text-indent="false" style:vertical-align="auto" style:writing-mode="lr-tb">
        <style:tab-stops/>
      </style:paragraph-properties>
      <style:text-properties fo:color="#808080" style:font-name="Noto Sans" fo:font-size="10pt" fo:language="ca" fo:country="ES" fo:font-weight="bold" officeooo:rsid="001d5bbf" officeooo:paragraph-rsid="002cce4f" style:font-size-asian="10pt" style:language-asian="es" style:country-asian="ES" style:font-weight-asian="bold" style:font-name-complex="Noto Sans2" style:font-size-complex="10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349ecc" officeooo:paragraph-rsid="00200d30" style:font-size-asian="10pt" style:font-weight-asian="bold" style:font-name-complex="Noto Sans2" style:font-size-complex="10pt"/>
    </style:style>
    <style:style style:name="P25" style:family="paragraph" style:parent-style-name="Standard" style:list-style-name="WWNum1">
      <style:text-properties fo:font-variant="normal" fo:text-transform="none" fo:color="#000000" style:font-name="Noto Sans" fo:font-size="10pt" fo:language="ca" fo:country="ES" fo:font-weight="normal" officeooo:rsid="00f3b093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fo:color="#c30045" style:font-name="Noto Sans" fo:font-size="10pt" fo:language="ca" fo:country="ES" fo:font-weight="bold" officeooo:rsid="0033346f" officeooo:paragraph-rsid="00348032" style:font-name-asian="Wingdings" style:font-size-asian="10pt" style:language-asian="ca" style:country-asian="ES" style:font-weight-asian="bold" style:font-name-complex="Noto Sans2" style:font-size-complex="10pt" style:language-complex="ar" style:country-complex="SA" fo:hyphenate="false" fo:hyphenation-remain-char-count="2" fo:hyphenation-push-char-count="2"/>
    </style:style>
    <style:style style:name="P27" style:family="paragraph" style:parent-style-name="Standard_20__28_user_29_" style:list-style-name="WWNum1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f3b093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8" style:family="paragraph" style:parent-style-name="Standard_20__28_user_29_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normal" fo:text-transform="none" fo:color="#000000" style:font-name="Noto Sans" fo:font-size="10pt" fo:language="ca" fo:country="ES" fo:font-weight="normal" officeooo:rsid="00f3b093" officeooo:paragraph-rsid="0033346f" style:font-name-asian="Wingdings" style:font-size-asian="10pt" style:language-asian="ca" style:country-asian="ES" style:font-weight-asian="normal" style:font-name-complex="Noto Sans2" style:font-size-complex="10pt" style:language-complex="ar" style:country-complex="SA" style:font-weight-complex="normal"/>
    </style:style>
    <style:style style:name="P29" style:family="paragraph" style:parent-style-name="Standard_20__28_user_29_" style:list-style-name="WWNum1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596cm"/>
        </style:tab-stops>
      </style:paragraph-properties>
      <style:text-properties fo:color="#000000" style:font-name="Noto Sans" fo:font-size="10pt" officeooo:rsid="001d5bbf" officeooo:paragraph-rsid="0029028c" style:font-size-asian="10pt" style:font-name-complex="Noto Sans2" style:font-size-complex="10pt"/>
    </style:style>
    <style:style style:name="T1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3" style:family="text">
      <style:text-properties fo:color="#c30045"/>
    </style:style>
    <style:style style:name="T4" style:family="text">
      <style:text-properties fo:color="#c30045" fo:font-size="7.5pt" style:font-size-asian="7.5pt" style:font-size-complex="7.5pt"/>
    </style:style>
    <style:style style:name="T5" style:family="text">
      <style:text-properties fo:color="#c30045" fo:font-size="7.5pt" officeooo:rsid="030c6754" style:font-size-asian="7.5pt" style:font-size-complex="7.5pt"/>
    </style:style>
    <style:style style:name="T6" style:family="text">
      <style:text-properties fo:color="#c30045" fo:font-size="7.5pt" officeooo:rsid="030ca843" style:font-size-asian="7.5pt" style:font-size-complex="7.5pt"/>
    </style:style>
    <style:style style:name="T7" style:family="text">
      <style:text-properties fo:color="#c30045" officeooo:rsid="002353ef"/>
    </style:style>
    <style:style style:name="T8" style:family="text">
      <style:text-properties fo:color="#c30045" officeooo:rsid="0029028c"/>
    </style:style>
    <style:style style:name="T9" style:family="text">
      <style:text-properties fo:color="#c30045" officeooo:rsid="0029fbdc"/>
    </style:style>
    <style:style style:name="T10" style:family="text">
      <style:text-properties fo:color="#c30045" officeooo:rsid="0033346f"/>
    </style:style>
    <style:style style:name="T11" style:family="text">
      <style:text-properties fo:language="ca" fo:country="ES" style:font-name-asian="Wingdings" style:language-asian="ca" style:country-asian="ES" style:language-complex="ar" style:country-complex="SA" style:font-weight-complex="normal"/>
    </style:style>
    <style:style style:name="T12" style:family="text">
      <style:text-properties fo:language="ca" fo:country="ES" officeooo:rsid="0033346f" style:font-name-asian="Wingdings" style:language-asian="ca" style:country-asian="ES" style:language-complex="ar" style:country-complex="SA" style:font-weight-complex="normal"/>
    </style:style>
    <style:style style:name="T13" style:family="text">
      <style:text-properties officeooo:rsid="0033346f"/>
    </style:style>
    <style:style style:name="T14" style:family="text">
      <style:text-properties fo:font-variant="normal" fo:text-transform="none" style:text-line-through-style="none" style:text-line-through-type="none" style:font-name="Noto Sans" fo:font-style="italic" style:text-underline-style="none" fo:font-weight="normal" fo:background-color="transparent" loext:char-shading-value="0" style:font-name-asian="Arial2" style:language-asian="es" style:country-asian="ES" style:font-style-asian="italic" style:font-weight-asian="normal" style:font-name-complex="Noto Sans2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Noto Sans" fo:font-style="italic" style:text-underline-style="none" fo:font-weight="normal" officeooo:rsid="0116f5d5" fo:background-color="transparent" loext:char-shading-value="0" style:font-name-asian="Arial2" style:language-asian="es" style:country-asian="ES" style:font-style-asian="italic" style:font-weight-asian="normal" style:font-name-complex="Noto Sans2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font-name="Noto Sans" fo:font-style="italic" style:text-underline-style="none" fo:font-weight="normal" officeooo:rsid="00348032" fo:background-color="transparent" loext:char-shading-value="0" style:font-name-asian="Arial2" style:language-asian="es" style:country-asian="ES" style:font-style-asian="italic" style:font-weight-asian="normal" style:font-name-complex="Noto Sans2" style:language-complex="ar" style:country-complex="SA" style:font-style-complex="normal" style:font-weight-complex="normal"/>
    </style:style>
    <style:style style:name="T17" style:family="text">
      <style:text-properties officeooo:rsid="0036236e"/>
    </style:style>
    <style:style style:name="T18" style:family="text">
      <style:text-properties fo:font-style="italic" officeooo:rsid="0036236e" style:font-style-asian="italic" style:font-style-complex="italic"/>
    </style:style>
    <style:style style:name="T19" style:family="text">
      <style:text-properties style:text-line-through-style="none" style:text-line-through-type="none" fo:font-style="italic" style:text-underline-style="none" fo:background-color="transparent" loext:char-shading-value="0" style:font-style-asian="italic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.166cm, 0.37cm, 0.266cm, 0.28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3" svg:width="7.786cm" svg:height="11.867cm" draw:z-index="4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2" text:anchor-type="page" text:anchor-page-number="2" svg:width="7.786cm" svg:height="11.867cm" draw:z-index="5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1" svg:width="7.786cm" svg:height="11.867cm" draw:z-index="6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4" text:anchor-type="page" text:anchor-page-number="4" svg:width="7.786cm" svg:height="11.867cm" draw:z-index="7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24">MEMÒRIA EXPLICATIVA <text:span text:style-name="T17">DE L’ACTUACIÓ A SUBVENCIONAR</text:span></text:p>
      <text:p text:style-name="P22"/>
      <text:list xml:id="list1990212547" text:style-name="WWNum1">
        <text:list-header>
          <text:p text:style-name="P27"><text:span text:style-name="T17">D’acord amb l’article 10.4.</text:span><text:span text:style-name="T18">e</text:span><text:span text:style-name="T17">) de la convocatòria, juntament amb la sol·licitud, s’ha de presentar u</text:span>na memòria explicativa de l’actuació a subvencionar, que inclogui, com a mínim:</text:p>
        </text:list-header>
        <text:list-item>
          <text:p text:style-name="P25">- La descripció de l’actuació i la justificació del seu interès.</text:p>
        </text:list-item>
        <text:list-item>
          <text:p text:style-name="P25">- La vinculació amb l’actuació subvencionable prevista en l’apartat 5 d’aquesta convocatòria.</text:p>
        </text:list-item>
        <text:list-item>
          <text:p text:style-name="P25">- El procediment i el cronograma detallat per dur a terme l’actuació.</text:p>
        </text:list-item>
        <text:list-item>
          <text:p text:style-name="P28">- El pressupost previst i detallat de l’actuació.</text:p>
        </text:list-item>
      </text:list>
      <text:p text:style-name="P20"><text:span text:style-name="T11">En el cas que l’actuació s’hagi iniciat amb anterioritat a la presentació de la sol·licitud, aquesta memòria ha d’incloure les actuacions ja executades amb indicació del percentatge de despesa executada i pagada sobre el total del projecte fins el moment de presentar la sol·licitud i les que quedin pendents d’executar, amb el detall establert </text:span><text:span text:style-name="T12">anteriorment.</text:span></text:p>
      <text:p text:style-name="P21"/>
      <text:p text:style-name="P14"><text:span text:style-name="T3">A) </text:span><text:span text:style-name="T7">D</text:span><text:span text:style-name="T3">ESCRIPCIÓ DE L’A</text:span><text:span text:style-name="T10">CTUACIÓ </text:span><text:span text:style-name="T3">I JUSTIFICACIÓ DEL SEU INTERÈS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<text:soft-page-break/>B) <text:span text:style-name="T13">VINCULACIÓ AMB L’ACTUACIÓ SUBVENCIONABLE PREVISTA EN L’APARTAT 5 D’AQUESTA CONVOCATÒRIA</text:span></text:p>
      <text:list xml:id="list103018810138612" text:continue-numbering="true" text:style-name="WWNum1">
        <text:list-header>
          <text:p text:style-name="P29"/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<text:soft-page-break/><text:span text:style-name="T9">C</text:span><text:span text:style-name="T8">) </text:span><text:span text:style-name="T9">P</text:span><text:span text:style-name="T10">ROCEDIMENT I CRONOGRAMA DETALLAT PER DUR A TERME L’ACTUACIÓ</text:span></text:p>
      <text:p text:style-name="P18"/>
      <text:p text:style-name="P11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><text:soft-page-break/><text:span text:style-name="T10">D</text:span><text:span text:style-name="T8">) </text:span><text:span text:style-name="T9">P</text:span><text:span text:style-name="T10">RESSUPOST PREVIST I DETALLAT DE L’ACTUACIÓ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23"/>
      <text:p text:style-name="P23"/>
      <text:p text:style-name="P26"><text:span text:style-name="T19">(Aquesta memòria no és vàlida si no se signa digitalment per la persona representant de l’entitat sol·licitant de l’aju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348032" style:font-size-asian="7.5pt" style:font-name-complex="Noto Sans1" style:font-size-complex="7.5pt"/>
    </style:style>
    <style:style style:name="MP2" style:family="paragraph" style:parent-style-name="Footer">
      <style:text-properties officeooo:paragraph-rsid="00348032"/>
    </style:style>
    <style:style style:name="MP3" style:family="paragraph" style:parent-style-name="Footnote">
      <style:text-properties fo:color="#ff0000" style:font-name="Noto Sans1" fo:font-size="6.5pt" fo:language="ca" fo:country="ES" officeooo:paragraph-rsid="00348032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3" style:family="text">
      <style:text-properties fo:color="#c30045" fo:font-size="7.5pt" officeooo:rsid="030c6754" style:font-size-asian="7.5pt" style:font-size-complex="7.5pt"/>
    </style:style>
    <style:style style:name="MT4" style:family="text">
      <style:text-properties fo:color="#c30045" fo:font-size="7.5pt" style:font-size-asian="7.5pt" style:font-size-complex="7.5pt"/>
    </style:style>
    <style:style style:name="MT5" style:family="text">
      <style:text-properties fo:color="#c30045" fo:font-size="7.5pt" officeooo:rsid="030ca843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.166cm, 0.37cm, 0.266cm, 0.28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y="0cm" svg:width="21.001cm" svg:height="2.87cm" draw:z-index="3"><draw:image xlink:href="Pictures/10000000000009B00000016270D12A605ADBF5FD.jpg" xlink:type="simple" xlink:show="embed" xlink:actuate="onLoad" loext:mime-type="image/jpe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1">mrrturisme</text:span></text:span><text:span text:style-name="Fuente_20_de_20_párrafo_20_predeter."><text:span text:style-name="MT2">@dgoturis.caib.es</text:span></text:span></text:p>
              <text:p text:style-name="MP3"><text:span text:style-name="Fuente_20_de_20_párrafo_20_predeter."><text:span text:style-name="MT3">ww</text:span></text:span><text:span text:style-name="Fuente_20_de_20_párrafo_20_predeter."><text:span text:style-name="MT4">w.</text:span></text:span><text:span text:style-name="Fuente_20_de_20_párrafo_20_predeter."><text:span text:style-name="MT5">mrrturisme.caib</text:span></text:span><text:span text:style-name="Fuente_20_de_20_párrafo_20_predeter."><text:span text:style-name="MT4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  <text:p text:style-name="MP8"/>
              <text:p text:style-name="MP9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21-05-25T08:31:54.345000000</meta:creation-date>
    <meta:editing-duration>PT1H34M42S</meta:editing-duration>
    <meta:generator>LibreOffice/6.1.5.2$Windows_x86 LibreOffice_project/90f8dcf33c87b3705e78202e3df5142b201bd805</meta:generator>
    <dc:date>2023-12-27T10:30:17.709000000</dc:date>
    <meta:print-date>2021-05-28T08:51:20.353000000</meta:print-date>
    <meta:document-statistic meta:table-count="2" meta:image-count="6" meta:object-count="0" meta:page-count="4" meta:paragraph-count="24" meta:word-count="216" meta:character-count="1486" meta:non-whitespace-character-count="125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